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КД_ноябрь_2023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Приложение <text:s/>№ 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<text:s text:c="13"/>Информация по абонентам многоквартирных жилых домова, имеющим задолженность(свыше 5000 руб.) перед ФШ ГУП РО "УРСВ" по состоянию на 01 Декабря 2023г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№ п/п</text:p>
          </table:table-cell>
          <table:table-cell office:value-type="string" table:number-columns-spanned="1" table:number-rows-spanned="2" table:style-name="ce8">
            <text:p>№ ЛС</text:p>
          </table:table-cell>
          <table:table-cell office:value-type="string" table:number-columns-spanned="1" table:number-rows-spanned="2" table:style-name="ce7">
            <text:p>задолженность на 01.12.2023г.(без учета начислений <text:s/>за Декабрь 2023г.)</text:p>
          </table:table-cell>
          <table:table-cell office:value-type="string" table:number-columns-spanned="2" table:number-rows-spanned="1" table:style-name="ce7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до 60 дней</text:p>
          </table:table-cell>
          <table:table-cell office:value-type="string" table:style-name="ce5">
            <text:p>просроченная (свыше 60 дней)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№ ЛС</text:p>
          </table:table-cell>
          <table:table-cell office:value-type="string" table:style-name="ce3">
            <text:p>итого</text:p>
          </table:table-cell>
          <table:table-cell office:value-type="string" table:style-name="ce3">
            <text:p>до 2-х</text:p>
          </table:table-cell>
          <table:table-cell office:value-type="string" table:style-name="ce3">
            <text:p>от 2-х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514-11</text:p>
          </table:table-cell>
          <table:table-cell office:value-type="float" office:value="51428.32" table:style-name="ce3">
            <text:p>51428,32</text:p>
          </table:table-cell>
          <table:table-cell office:value-type="float" office:value="1680.06" table:style-name="ce3">
            <text:p>1680,06</text:p>
          </table:table-cell>
          <table:table-cell office:value-type="float" office:value="49748.26" table:style-name="ce3">
            <text:p>49748,26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539-11</text:p>
          </table:table-cell>
          <table:table-cell office:value-type="float" office:value="108602.44" table:style-name="ce3">
            <text:p>108602,44</text:p>
          </table:table-cell>
          <table:table-cell office:value-type="float" office:value="0" table:style-name="ce3">
            <text:p>0</text:p>
          </table:table-cell>
          <table:table-cell office:value-type="float" office:value="108602.44" table:style-name="ce3">
            <text:p>108602,44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553-11</text:p>
          </table:table-cell>
          <table:table-cell office:value-type="float" office:value="34919.26" table:style-name="ce3">
            <text:p>34919,26</text:p>
          </table:table-cell>
          <table:table-cell office:value-type="float" office:value="1680.06" table:style-name="ce3">
            <text:p>1680,06</text:p>
          </table:table-cell>
          <table:table-cell office:value-type="float" office:value="33239.199999999997" table:style-name="ce3">
            <text:p>33239,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554-11</text:p>
          </table:table-cell>
          <table:table-cell office:value-type="float" office:value="38966.379999999997" table:style-name="ce3">
            <text:p>38966,38</text:p>
          </table:table-cell>
          <table:table-cell office:value-type="float" office:value="0" table:style-name="ce3">
            <text:p>0</text:p>
          </table:table-cell>
          <table:table-cell office:value-type="float" office:value="38966.380000000005" table:style-name="ce3">
            <text:p>38966,38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574058-11</text:p>
          </table:table-cell>
          <table:table-cell office:value-type="float" office:value="16227.630000000001" table:style-name="ce3">
            <text:p>16227,63</text:p>
          </table:table-cell>
          <table:table-cell office:value-type="float" office:value="0" table:style-name="ce3">
            <text:p>0</text:p>
          </table:table-cell>
          <table:table-cell office:value-type="float" office:value="16227.630000000001" table:style-name="ce3">
            <text:p>16227,63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574059-11</text:p>
          </table:table-cell>
          <table:table-cell office:value-type="float" office:value="20842.96" table:style-name="ce3">
            <text:p>20842,96</text:p>
          </table:table-cell>
          <table:table-cell office:value-type="float" office:value="1222.54" table:style-name="ce3">
            <text:p>1222,54</text:p>
          </table:table-cell>
          <table:table-cell office:value-type="float" office:value="19620.420000000002" table:style-name="ce3">
            <text:p>19620,4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574236-11</text:p>
          </table:table-cell>
          <table:table-cell office:value-type="float" office:value="37192.379999999997" table:style-name="ce3">
            <text:p>37192,38</text:p>
          </table:table-cell>
          <table:table-cell office:value-type="float" office:value="2445.08" table:style-name="ce3">
            <text:p>2445,08</text:p>
          </table:table-cell>
          <table:table-cell office:value-type="float" office:value="34747.300000000003" table:style-name="ce3">
            <text:p>34747,3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574241-11</text:p>
          </table:table-cell>
          <table:table-cell office:value-type="float" office:value="87386.47" table:style-name="ce3">
            <text:p>87386,47</text:p>
          </table:table-cell>
          <table:table-cell office:value-type="float" office:value="4890.18" table:style-name="ce3">
            <text:p>4890,18</text:p>
          </table:table-cell>
          <table:table-cell office:value-type="float" office:value="82496.290000000008" table:style-name="ce3">
            <text:p>82496,29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574072-11</text:p>
          </table:table-cell>
          <table:table-cell office:value-type="float" office:value="84374.53" table:style-name="ce3">
            <text:p>84374,53</text:p>
          </table:table-cell>
          <table:table-cell office:value-type="float" office:value="4890.18" table:style-name="ce3">
            <text:p>4890,18</text:p>
          </table:table-cell>
          <table:table-cell office:value-type="float" office:value="79484.350000000006" table:style-name="ce3">
            <text:p>79484,35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574067-11</text:p>
          </table:table-cell>
          <table:table-cell office:value-type="float" office:value="20842.96" table:style-name="ce3">
            <text:p>20842,96</text:p>
          </table:table-cell>
          <table:table-cell office:value-type="float" office:value="1222.54" table:style-name="ce3">
            <text:p>1222,54</text:p>
          </table:table-cell>
          <table:table-cell office:value-type="float" office:value="19620.420000000002" table:style-name="ce3">
            <text:p>19620,4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1574247-11</text:p>
          </table:table-cell>
          <table:table-cell office:value-type="float" office:value="132564.65" table:style-name="ce3">
            <text:p>132564,65</text:p>
          </table:table-cell>
          <table:table-cell office:value-type="float" office:value="7335.26" table:style-name="ce3">
            <text:p>7335,26</text:p>
          </table:table-cell>
          <table:table-cell office:value-type="float" office:value="125229.38999999998" table:style-name="ce3">
            <text:p>125229,39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1574074-11</text:p>
          </table:table-cell>
          <table:table-cell office:value-type="float" office:value="28631.279999999999" table:style-name="ce3">
            <text:p>28631,28</text:p>
          </table:table-cell>
          <table:table-cell office:value-type="float" office:value="0" table:style-name="ce3">
            <text:p>0</text:p>
          </table:table-cell>
          <table:table-cell office:value-type="float" office:value="28631.279999999999" table:style-name="ce3">
            <text:p>28631,28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1574224-11</text:p>
          </table:table-cell>
          <table:table-cell office:value-type="float" office:value="176753.04" table:style-name="ce3">
            <text:p>176753,04</text:p>
          </table:table-cell>
          <table:table-cell office:value-type="float" office:value="9780.34" table:style-name="ce3">
            <text:p>9780,34</text:p>
          </table:table-cell>
          <table:table-cell office:value-type="float" office:value="166972.70000000001" table:style-name="ce3">
            <text:p>166972,7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1574078-11</text:p>
          </table:table-cell>
          <table:table-cell office:value-type="float" office:value="20842.96" table:style-name="ce3">
            <text:p>20842,96</text:p>
          </table:table-cell>
          <table:table-cell office:value-type="float" office:value="1222.54" table:style-name="ce3">
            <text:p>1222,54</text:p>
          </table:table-cell>
          <table:table-cell office:value-type="float" office:value="19620.420000000002" table:style-name="ce3">
            <text:p>19620,4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1574868-11</text:p>
          </table:table-cell>
          <table:table-cell office:value-type="float" office:value="71825.62" table:style-name="ce3">
            <text:p>71825,62</text:p>
          </table:table-cell>
          <table:table-cell office:value-type="float" office:value="0" table:style-name="ce3">
            <text:p>0</text:p>
          </table:table-cell>
          <table:table-cell office:value-type="float" office:value="71825.62" table:style-name="ce3">
            <text:p>71825,6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1576245-11</text:p>
          </table:table-cell>
          <table:table-cell office:value-type="float" office:value="30613.32" table:style-name="ce3">
            <text:p>30613,32</text:p>
          </table:table-cell>
          <table:table-cell office:value-type="float" office:value="1680.06" table:style-name="ce3">
            <text:p>1680,06</text:p>
          </table:table-cell>
          <table:table-cell office:value-type="float" office:value="28933.260000000002" table:style-name="ce3">
            <text:p>28933,26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1575923-11</text:p>
          </table:table-cell>
          <table:table-cell office:value-type="float" office:value="22849.91" table:style-name="ce3">
            <text:p>22849,91</text:p>
          </table:table-cell>
          <table:table-cell office:value-type="float" office:value="0" table:style-name="ce3">
            <text:p>0</text:p>
          </table:table-cell>
          <table:table-cell office:value-type="float" office:value="22849.91" table:style-name="ce3">
            <text:p>22849,91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1574272-11</text:p>
          </table:table-cell>
          <table:table-cell office:value-type="float" office:value="9351.75" table:style-name="ce3">
            <text:p>9351,75</text:p>
          </table:table-cell>
          <table:table-cell office:value-type="float" office:value="0" table:style-name="ce3">
            <text:p>0</text:p>
          </table:table-cell>
          <table:table-cell office:value-type="float" office:value="9351.75" table:style-name="ce3">
            <text:p>9351,75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585-11</text:p>
          </table:table-cell>
          <table:table-cell office:value-type="float" office:value="9477.9700000000012" table:style-name="ce3">
            <text:p>9477,97</text:p>
          </table:table-cell>
          <table:table-cell office:value-type="float" office:value="0" table:style-name="ce3">
            <text:p>0</text:p>
          </table:table-cell>
          <table:table-cell office:value-type="float" office:value="9477.9700000000012" table:style-name="ce3">
            <text:p>9477,97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592-11</text:p>
          </table:table-cell>
          <table:table-cell office:value-type="float" office:value="14580.880000000001" table:style-name="ce3">
            <text:p>14580,88</text:p>
          </table:table-cell>
          <table:table-cell office:value-type="float" office:value="0" table:style-name="ce3">
            <text:p>0</text:p>
          </table:table-cell>
          <table:table-cell office:value-type="float" office:value="14580.880000000001" table:style-name="ce3">
            <text:p>14580,88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610-11</text:p>
          </table:table-cell>
          <table:table-cell office:value-type="float" office:value="14407.44" table:style-name="ce3">
            <text:p>14407,44</text:p>
          </table:table-cell>
          <table:table-cell office:value-type="float" office:value="2143.56" table:style-name="ce3">
            <text:p>2143,56</text:p>
          </table:table-cell>
          <table:table-cell office:value-type="float" office:value="12263.880000000001" table:style-name="ce3">
            <text:p>12263,88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677-11</text:p>
          </table:table-cell>
          <table:table-cell office:value-type="float" office:value="77532.91" table:style-name="ce3">
            <text:p>77532,91</text:p>
          </table:table-cell>
          <table:table-cell office:value-type="float" office:value="4909.58" table:style-name="ce3">
            <text:p>4909,58</text:p>
          </table:table-cell>
          <table:table-cell office:value-type="float" office:value="72623.33" table:style-name="ce3">
            <text:p>72623,33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678-11</text:p>
          </table:table-cell>
          <table:table-cell office:value-type="float" office:value="7009.0700000000006" table:style-name="ce3">
            <text:p>7009,07</text:p>
          </table:table-cell>
          <table:table-cell office:value-type="float" office:value="409.7" table:style-name="ce3">
            <text:p>409,7</text:p>
          </table:table-cell>
          <table:table-cell office:value-type="float" office:value="6599.37" table:style-name="ce3">
            <text:p>6599,37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694-11</text:p>
          </table:table-cell>
          <table:table-cell office:value-type="float" office:value="70722.559999999998" table:style-name="ce3">
            <text:p>70722,56</text:p>
          </table:table-cell>
          <table:table-cell office:value-type="float" office:value="3667.64" table:style-name="ce3">
            <text:p>3667,64</text:p>
          </table:table-cell>
          <table:table-cell office:value-type="float" office:value="67054.92" table:style-name="ce3">
            <text:p>67054,9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1574857-11</text:p>
          </table:table-cell>
          <table:table-cell office:value-type="float" office:value="12654.51" table:style-name="ce3">
            <text:p>12654,51</text:p>
          </table:table-cell>
          <table:table-cell office:value-type="float" office:value="0" table:style-name="ce3">
            <text:p>0</text:p>
          </table:table-cell>
          <table:table-cell office:value-type="float" office:value="12654.51" table:style-name="ce3">
            <text:p>12654,51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699-11</text:p>
          </table:table-cell>
          <table:table-cell office:value-type="float" office:value="14436.5" table:style-name="ce3">
            <text:p>14436,5</text:p>
          </table:table-cell>
          <table:table-cell office:value-type="float" office:value="0" table:style-name="ce3">
            <text:p>0</text:p>
          </table:table-cell>
          <table:table-cell office:value-type="float" office:value="14436.5" table:style-name="ce3">
            <text:p>14436,5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701-11</text:p>
          </table:table-cell>
          <table:table-cell office:value-type="float" office:value="29009.780000000002" table:style-name="ce3">
            <text:p>29009,78</text:p>
          </table:table-cell>
          <table:table-cell office:value-type="float" office:value="1229.0999999999999" table:style-name="ce3">
            <text:p>1229,1</text:p>
          </table:table-cell>
          <table:table-cell office:value-type="float" office:value="27780.68" table:style-name="ce3">
            <text:p>27780,68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711-11</text:p>
          </table:table-cell>
          <table:table-cell office:value-type="float" office:value="7845.76" table:style-name="ce3">
            <text:p>7845,76</text:p>
          </table:table-cell>
          <table:table-cell office:value-type="float" office:value="2267" table:style-name="ce3">
            <text:p>2267</text:p>
          </table:table-cell>
          <table:table-cell office:value-type="float" office:value="5578.76" table:style-name="ce3">
            <text:p>5578,76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717-11</text:p>
          </table:table-cell>
          <table:table-cell office:value-type="float" office:value="26200.84" table:style-name="ce3">
            <text:p>26200,84</text:p>
          </table:table-cell>
          <table:table-cell office:value-type="float" office:value="0" table:style-name="ce3">
            <text:p>0</text:p>
          </table:table-cell>
          <table:table-cell office:value-type="float" office:value="26200.84" table:style-name="ce3">
            <text:p>26200,84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724-11</text:p>
          </table:table-cell>
          <table:table-cell office:value-type="float" office:value="24474.92" table:style-name="ce3">
            <text:p>24474,92</text:p>
          </table:table-cell>
          <table:table-cell office:value-type="float" office:value="901.34" table:style-name="ce3">
            <text:p>901,34</text:p>
          </table:table-cell>
          <table:table-cell office:value-type="float" office:value="23573.58" table:style-name="ce3">
            <text:p>23573,58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760-11</text:p>
          </table:table-cell>
          <table:table-cell office:value-type="float" office:value="41717.22" table:style-name="ce3">
            <text:p>41717,22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39753.380000000005" table:style-name="ce3">
            <text:p>39753,38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765-11</text:p>
          </table:table-cell>
          <table:table-cell office:value-type="float" office:value="34190.080000000002" table:style-name="ce3">
            <text:p>34190,08</text:p>
          </table:table-cell>
          <table:table-cell office:value-type="float" office:value="819.4" table:style-name="ce3">
            <text:p>819,4</text:p>
          </table:table-cell>
          <table:table-cell office:value-type="float" office:value="33370.68" table:style-name="ce3">
            <text:p>33370,68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779-11</text:p>
          </table:table-cell>
          <table:table-cell office:value-type="float" office:value="20840.89" table:style-name="ce3">
            <text:p>20840,89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16913.23" table:style-name="ce3">
            <text:p>16913,23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797-11</text:p>
          </table:table-cell>
          <table:table-cell office:value-type="float" office:value="12547.43" table:style-name="ce3">
            <text:p>12547,43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1565.51" table:style-name="ce3">
            <text:p>11565,51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799-11</text:p>
          </table:table-cell>
          <table:table-cell office:value-type="float" office:value="124128.7" table:style-name="ce3">
            <text:p>124128,7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120201.04000000001" table:style-name="ce3">
            <text:p>120201,04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804-11</text:p>
          </table:table-cell>
          <table:table-cell office:value-type="float" office:value="19243.899999999998" table:style-name="ce3">
            <text:p>19243,9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8261.98" table:style-name="ce3">
            <text:p>18261,98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810-11</text:p>
          </table:table-cell>
          <table:table-cell office:value-type="float" office:value="62064.26" table:style-name="ce3">
            <text:p>62064,26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60100.42" table:style-name="ce3">
            <text:p>60100,4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820-11</text:p>
          </table:table-cell>
          <table:table-cell office:value-type="float" office:value="21069.079999999998" table:style-name="ce3">
            <text:p>21069,08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20087.16" table:style-name="ce3">
            <text:p>20087,16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854-11</text:p>
          </table:table-cell>
          <table:table-cell office:value-type="float" office:value="40798.19" table:style-name="ce3">
            <text:p>40798,19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38834.35" table:style-name="ce3">
            <text:p>38834,35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858-11</text:p>
          </table:table-cell>
          <table:table-cell office:value-type="float" office:value="29858.28" table:style-name="ce3">
            <text:p>29858,28</text:p>
          </table:table-cell>
          <table:table-cell office:value-type="float" office:value="491.64" table:style-name="ce3">
            <text:p>491,64</text:p>
          </table:table-cell>
          <table:table-cell office:value-type="float" office:value="29366.639999999999" table:style-name="ce3">
            <text:p>29366,64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289-11</text:p>
          </table:table-cell>
          <table:table-cell office:value-type="float" office:value="7839.14" table:style-name="ce3">
            <text:p>7839,14</text:p>
          </table:table-cell>
          <table:table-cell office:value-type="float" office:value="0" table:style-name="ce3">
            <text:p>0</text:p>
          </table:table-cell>
          <table:table-cell office:value-type="float" office:value="7839.14" table:style-name="ce3">
            <text:p>7839,14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296-11</text:p>
          </table:table-cell>
          <table:table-cell office:value-type="float" office:value="32797.599999999999" table:style-name="ce3">
            <text:p>32797,6</text:p>
          </table:table-cell>
          <table:table-cell office:value-type="float" office:value="632.6" table:style-name="ce3">
            <text:p>632,6</text:p>
          </table:table-cell>
          <table:table-cell office:value-type="float" office:value="32164.999999999996" table:style-name="ce3">
            <text:p>32165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304-11</text:p>
          </table:table-cell>
          <table:table-cell office:value-type="float" office:value="9799.02" table:style-name="ce3">
            <text:p>9799,02</text:p>
          </table:table-cell>
          <table:table-cell office:value-type="float" office:value="0" table:style-name="ce3">
            <text:p>0</text:p>
          </table:table-cell>
          <table:table-cell office:value-type="float" office:value="9799.02" table:style-name="ce3">
            <text:p>9799,0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337-11</text:p>
          </table:table-cell>
          <table:table-cell office:value-type="float" office:value="22654.07" table:style-name="ce3">
            <text:p>22654,07</text:p>
          </table:table-cell>
          <table:table-cell office:value-type="float" office:value="327.76" table:style-name="ce3">
            <text:p>327,76</text:p>
          </table:table-cell>
          <table:table-cell office:value-type="float" office:value="22326.31" table:style-name="ce3">
            <text:p>22326,31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432-11</text:p>
          </table:table-cell>
          <table:table-cell office:value-type="float" office:value="10960.73" table:style-name="ce3">
            <text:p>10960,73</text:p>
          </table:table-cell>
          <table:table-cell office:value-type="float" office:value="0" table:style-name="ce3">
            <text:p>0</text:p>
          </table:table-cell>
          <table:table-cell office:value-type="float" office:value="10960.73" table:style-name="ce3">
            <text:p>10960,73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441-11</text:p>
          </table:table-cell>
          <table:table-cell office:value-type="float" office:value="6367.66" table:style-name="ce3">
            <text:p>6367,66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385.7400000000007" table:style-name="ce3">
            <text:p>5385,74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448-11</text:p>
          </table:table-cell>
          <table:table-cell office:value-type="float" office:value="13754.72" table:style-name="ce3">
            <text:p>13754,72</text:p>
          </table:table-cell>
          <table:table-cell office:value-type="float" office:value="0" table:style-name="ce3">
            <text:p>0</text:p>
          </table:table-cell>
          <table:table-cell office:value-type="float" office:value="13754.72" table:style-name="ce3">
            <text:p>13754,7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456-11</text:p>
          </table:table-cell>
          <table:table-cell office:value-type="float" office:value="12838.66" table:style-name="ce3">
            <text:p>12838,66</text:p>
          </table:table-cell>
          <table:table-cell office:value-type="float" office:value="409.7" table:style-name="ce3">
            <text:p>409,7</text:p>
          </table:table-cell>
          <table:table-cell office:value-type="float" office:value="12428.96" table:style-name="ce3">
            <text:p>12428,96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2935-11</text:p>
          </table:table-cell>
          <table:table-cell office:value-type="float" office:value="6285.16" table:style-name="ce3">
            <text:p>6285,16</text:p>
          </table:table-cell>
          <table:table-cell office:value-type="float" office:value="899.52" table:style-name="ce3">
            <text:p>899,52</text:p>
          </table:table-cell>
          <table:table-cell office:value-type="float" office:value="5385.6399999999994" table:style-name="ce3">
            <text:p>5385,64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2892-11</text:p>
          </table:table-cell>
          <table:table-cell office:value-type="float" office:value="32387.99" table:style-name="ce3">
            <text:p>32387,9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30955.65" table:style-name="ce3">
            <text:p>30955,65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24432-51</text:p>
          </table:table-cell>
          <table:table-cell office:value-type="float" office:value="10474.92" table:style-name="ce3">
            <text:p>10474,92</text:p>
          </table:table-cell>
          <table:table-cell office:value-type="float" office:value="0" table:style-name="ce3">
            <text:p>0</text:p>
          </table:table-cell>
          <table:table-cell office:value-type="float" office:value="10474.92" table:style-name="ce3">
            <text:p>10474,9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24503-51</text:p>
          </table:table-cell>
          <table:table-cell office:value-type="float" office:value="27488.739999999998" table:style-name="ce3">
            <text:p>27488,74</text:p>
          </table:table-cell>
          <table:table-cell office:value-type="float" office:value="139.27000000000001" table:style-name="ce3">
            <text:p>139,27</text:p>
          </table:table-cell>
          <table:table-cell office:value-type="float" office:value="27349.47" table:style-name="ce3">
            <text:p>27349,47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24514-51</text:p>
          </table:table-cell>
          <table:table-cell office:value-type="float" office:value="7890.2999999999993" table:style-name="ce3">
            <text:p>7890,3</text:p>
          </table:table-cell>
          <table:table-cell office:value-type="float" office:value="2078.06" table:style-name="ce3">
            <text:p>2078,06</text:p>
          </table:table-cell>
          <table:table-cell office:value-type="float" office:value="5812.24" table:style-name="ce3">
            <text:p>5812,24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24518-51</text:p>
          </table:table-cell>
          <table:table-cell office:value-type="float" office:value="208568.7" table:style-name="ce3">
            <text:p>208568,7</text:p>
          </table:table-cell>
          <table:table-cell office:value-type="float" office:value="12970.2" table:style-name="ce3">
            <text:p>12970,2</text:p>
          </table:table-cell>
          <table:table-cell office:value-type="float" office:value="195598.50000000003" table:style-name="ce3">
            <text:p>195598,5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24532-51</text:p>
          </table:table-cell>
          <table:table-cell office:value-type="float" office:value="93230.14" table:style-name="ce3">
            <text:p>93230,14</text:p>
          </table:table-cell>
          <table:table-cell office:value-type="float" office:value="4323.4000000000005" table:style-name="ce3">
            <text:p>4323,4</text:p>
          </table:table-cell>
          <table:table-cell office:value-type="float" office:value="88906.739999999991" table:style-name="ce3">
            <text:p>88906,74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24536-51</text:p>
          </table:table-cell>
          <table:table-cell office:value-type="float" office:value="178688.69" table:style-name="ce3">
            <text:p>178688,69</text:p>
          </table:table-cell>
          <table:table-cell office:value-type="float" office:value="4323.4000000000005" table:style-name="ce3">
            <text:p>4323,4</text:p>
          </table:table-cell>
          <table:table-cell office:value-type="float" office:value="174365.29" table:style-name="ce3">
            <text:p>174365,29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24556-51</text:p>
          </table:table-cell>
          <table:table-cell office:value-type="float" office:value="89804.84" table:style-name="ce3">
            <text:p>89804,84</text:p>
          </table:table-cell>
          <table:table-cell office:value-type="float" office:value="2161.7000000000003" table:style-name="ce3">
            <text:p>2161,7</text:p>
          </table:table-cell>
          <table:table-cell office:value-type="float" office:value="87643.14" table:style-name="ce3">
            <text:p>87643,14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24566-51</text:p>
          </table:table-cell>
          <table:table-cell office:value-type="float" office:value="67833.260000000009" table:style-name="ce3">
            <text:p>67833,26</text:p>
          </table:table-cell>
          <table:table-cell office:value-type="float" office:value="2535.58" table:style-name="ce3">
            <text:p>2535,58</text:p>
          </table:table-cell>
          <table:table-cell office:value-type="float" office:value="65297.679999999993" table:style-name="ce3">
            <text:p>65297,68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24567-51</text:p>
          </table:table-cell>
          <table:table-cell office:value-type="float" office:value="5868.1100000000006" table:style-name="ce3">
            <text:p>5868,11</text:p>
          </table:table-cell>
          <table:table-cell office:value-type="float" office:value="1439.22" table:style-name="ce3">
            <text:p>1439,22</text:p>
          </table:table-cell>
          <table:table-cell office:value-type="float" office:value="4428.8899999999994" table:style-name="ce3">
            <text:p>4428,89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24142-51</text:p>
          </table:table-cell>
          <table:table-cell office:value-type="float" office:value="12885.539999999999" table:style-name="ce3">
            <text:p>12885,54</text:p>
          </table:table-cell>
          <table:table-cell office:value-type="float" office:value="2558.92" table:style-name="ce3">
            <text:p>2558,92</text:p>
          </table:table-cell>
          <table:table-cell office:value-type="float" office:value="10326.619999999999" table:style-name="ce3">
            <text:p>10326,62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24177-51</text:p>
          </table:table-cell>
          <table:table-cell office:value-type="float" office:value="8064.96" table:style-name="ce3">
            <text:p>8064,96</text:p>
          </table:table-cell>
          <table:table-cell office:value-type="float" office:value="1949.92" table:style-name="ce3">
            <text:p>1949,92</text:p>
          </table:table-cell>
          <table:table-cell office:value-type="float" office:value="6115.04" table:style-name="ce3">
            <text:p>6115,04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24192-51</text:p>
          </table:table-cell>
          <table:table-cell office:value-type="float" office:value="5122.83" table:style-name="ce3">
            <text:p>5122,83</text:p>
          </table:table-cell>
          <table:table-cell office:value-type="float" office:value="1421.54" table:style-name="ce3">
            <text:p>1421,54</text:p>
          </table:table-cell>
          <table:table-cell office:value-type="float" office:value="3701.29" table:style-name="ce3">
            <text:p>3701,29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24303-51</text:p>
          </table:table-cell>
          <table:table-cell office:value-type="float" office:value="30551.37" table:style-name="ce3">
            <text:p>30551,37</text:p>
          </table:table-cell>
          <table:table-cell office:value-type="float" office:value="5092.34" table:style-name="ce3">
            <text:p>5092,34</text:p>
          </table:table-cell>
          <table:table-cell office:value-type="float" office:value="25459.03" table:style-name="ce3">
            <text:p>25459,03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24308-51</text:p>
          </table:table-cell>
          <table:table-cell office:value-type="float" office:value="224159.14" table:style-name="ce3">
            <text:p>224159,14</text:p>
          </table:table-cell>
          <table:table-cell office:value-type="float" office:value="8676.64" table:style-name="ce3">
            <text:p>8676,64</text:p>
          </table:table-cell>
          <table:table-cell office:value-type="float" office:value="215482.5" table:style-name="ce3">
            <text:p>215482,5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24309-51</text:p>
          </table:table-cell>
          <table:table-cell office:value-type="float" office:value="6261.25" table:style-name="ce3">
            <text:p>6261,25</text:p>
          </table:table-cell>
          <table:table-cell office:value-type="float" office:value="0" table:style-name="ce3">
            <text:p>0</text:p>
          </table:table-cell>
          <table:table-cell office:value-type="float" office:value="6261.25" table:style-name="ce3">
            <text:p>6261,25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24329-51</text:p>
          </table:table-cell>
          <table:table-cell office:value-type="float" office:value="44750.01" table:style-name="ce3">
            <text:p>44750,01</text:p>
          </table:table-cell>
          <table:table-cell office:value-type="float" office:value="2535.58" table:style-name="ce3">
            <text:p>2535,58</text:p>
          </table:table-cell>
          <table:table-cell office:value-type="float" office:value="42214.43" table:style-name="ce3">
            <text:p>42214,43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24336-51</text:p>
          </table:table-cell>
          <table:table-cell office:value-type="float" office:value="305896.3" table:style-name="ce3">
            <text:p>305896,3</text:p>
          </table:table-cell>
          <table:table-cell office:value-type="float" office:value="10142.32" table:style-name="ce3">
            <text:p>10142,32</text:p>
          </table:table-cell>
          <table:table-cell office:value-type="float" office:value="295753.98" table:style-name="ce3">
            <text:p>295753,98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24337-51</text:p>
          </table:table-cell>
          <table:table-cell office:value-type="float" office:value="249284.57" table:style-name="ce3">
            <text:p>249284,57</text:p>
          </table:table-cell>
          <table:table-cell office:value-type="float" office:value="7606.74" table:style-name="ce3">
            <text:p>7606,74</text:p>
          </table:table-cell>
          <table:table-cell office:value-type="float" office:value="241677.83" table:style-name="ce3">
            <text:p>241677,83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24353-51</text:p>
          </table:table-cell>
          <table:table-cell office:value-type="float" office:value="160583.89000000001" table:style-name="ce3">
            <text:p>160583,89</text:p>
          </table:table-cell>
          <table:table-cell office:value-type="float" office:value="5071.16" table:style-name="ce3">
            <text:p>5071,16</text:p>
          </table:table-cell>
          <table:table-cell office:value-type="float" office:value="155512.72999999998" table:style-name="ce3">
            <text:p>155512,73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24357-51</text:p>
          </table:table-cell>
          <table:table-cell office:value-type="float" office:value="314388.58" table:style-name="ce3">
            <text:p>314388,58</text:p>
          </table:table-cell>
          <table:table-cell office:value-type="float" office:value="10142.32" table:style-name="ce3">
            <text:p>10142,32</text:p>
          </table:table-cell>
          <table:table-cell office:value-type="float" office:value="304246.26000000007" table:style-name="ce3">
            <text:p>304246,26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24361-51</text:p>
          </table:table-cell>
          <table:table-cell office:value-type="float" office:value="17123.18" table:style-name="ce3">
            <text:p>17123,18</text:p>
          </table:table-cell>
          <table:table-cell office:value-type="float" office:value="1562.02" table:style-name="ce3">
            <text:p>1562,02</text:p>
          </table:table-cell>
          <table:table-cell office:value-type="float" office:value="15561.16" table:style-name="ce3">
            <text:p>15561,16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24366-51</text:p>
          </table:table-cell>
          <table:table-cell office:value-type="float" office:value="40550.009999999995" table:style-name="ce3">
            <text:p>40550,01</text:p>
          </table:table-cell>
          <table:table-cell office:value-type="float" office:value="2535.58" table:style-name="ce3">
            <text:p>2535,58</text:p>
          </table:table-cell>
          <table:table-cell office:value-type="float" office:value="38014.43" table:style-name="ce3">
            <text:p>38014,43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24375-51</text:p>
          </table:table-cell>
          <table:table-cell office:value-type="float" office:value="245424.29" table:style-name="ce3">
            <text:p>245424,29</text:p>
          </table:table-cell>
          <table:table-cell office:value-type="float" office:value="5071.16" table:style-name="ce3">
            <text:p>5071,16</text:p>
          </table:table-cell>
          <table:table-cell office:value-type="float" office:value="240353.13" table:style-name="ce3">
            <text:p>240353,13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24381-51</text:p>
          </table:table-cell>
          <table:table-cell office:value-type="float" office:value="6768.29" table:style-name="ce3">
            <text:p>6768,29</text:p>
          </table:table-cell>
          <table:table-cell office:value-type="float" office:value="1039.03" table:style-name="ce3">
            <text:p>1039,03</text:p>
          </table:table-cell>
          <table:table-cell office:value-type="float" office:value="5729.26" table:style-name="ce3">
            <text:p>5729,26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24382-51</text:p>
          </table:table-cell>
          <table:table-cell office:value-type="float" office:value="12715.8" table:style-name="ce3">
            <text:p>12715,8</text:p>
          </table:table-cell>
          <table:table-cell office:value-type="float" office:value="0" table:style-name="ce3">
            <text:p>0</text:p>
          </table:table-cell>
          <table:table-cell office:value-type="float" office:value="12715.8" table:style-name="ce3">
            <text:p>12715,8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24646-51</text:p>
          </table:table-cell>
          <table:table-cell office:value-type="float" office:value="43933.299999999996" table:style-name="ce3">
            <text:p>43933,3</text:p>
          </table:table-cell>
          <table:table-cell office:value-type="float" office:value="2560.1999999999998" table:style-name="ce3">
            <text:p>2560,2</text:p>
          </table:table-cell>
          <table:table-cell office:value-type="float" office:value="41373.1" table:style-name="ce3">
            <text:p>41373,1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24650-51</text:p>
          </table:table-cell>
          <table:table-cell office:value-type="float" office:value="122485.91" table:style-name="ce3">
            <text:p>122485,91</text:p>
          </table:table-cell>
          <table:table-cell office:value-type="float" office:value="0" table:style-name="ce3">
            <text:p>0</text:p>
          </table:table-cell>
          <table:table-cell office:value-type="float" office:value="122485.91" table:style-name="ce3">
            <text:p>122485,91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24680-51</text:p>
          </table:table-cell>
          <table:table-cell office:value-type="float" office:value="50632.94" table:style-name="ce3">
            <text:p>50632,94</text:p>
          </table:table-cell>
          <table:table-cell office:value-type="float" office:value="6262.9400000000005" table:style-name="ce3">
            <text:p>6262,94</text:p>
          </table:table-cell>
          <table:table-cell office:value-type="float" office:value="44370" table:style-name="ce3">
            <text:p>44370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24684-51</text:p>
          </table:table-cell>
          <table:table-cell office:value-type="float" office:value="19403.510000000002" table:style-name="ce3">
            <text:p>19403,51</text:p>
          </table:table-cell>
          <table:table-cell office:value-type="float" office:value="0" table:style-name="ce3">
            <text:p>0</text:p>
          </table:table-cell>
          <table:table-cell office:value-type="float" office:value="19403.510000000002" table:style-name="ce3">
            <text:p>19403,51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24582-51</text:p>
          </table:table-cell>
          <table:table-cell office:value-type="float" office:value="19111.28" table:style-name="ce3">
            <text:p>19111,28</text:p>
          </table:table-cell>
          <table:table-cell office:value-type="float" office:value="2564.7399999999998" table:style-name="ce3">
            <text:p>2564,74</text:p>
          </table:table-cell>
          <table:table-cell office:value-type="float" office:value="16546.54" table:style-name="ce3">
            <text:p>16546,54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24587-51</text:p>
          </table:table-cell>
          <table:table-cell office:value-type="float" office:value="23219.94" table:style-name="ce3">
            <text:p>23219,94</text:p>
          </table:table-cell>
          <table:table-cell office:value-type="float" office:value="0" table:style-name="ce3">
            <text:p>0</text:p>
          </table:table-cell>
          <table:table-cell office:value-type="float" office:value="23219.94" table:style-name="ce3">
            <text:p>23219,94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24589-51</text:p>
          </table:table-cell>
          <table:table-cell office:value-type="float" office:value="238673.21" table:style-name="ce3">
            <text:p>238673,21</text:p>
          </table:table-cell>
          <table:table-cell office:value-type="float" office:value="0" table:style-name="ce3">
            <text:p>0</text:p>
          </table:table-cell>
          <table:table-cell office:value-type="float" office:value="238673.21" table:style-name="ce3">
            <text:p>238673,21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24592-51</text:p>
          </table:table-cell>
          <table:table-cell office:value-type="float" office:value="71044.570000000007" table:style-name="ce3">
            <text:p>71044,57</text:p>
          </table:table-cell>
          <table:table-cell office:value-type="float" office:value="0" table:style-name="ce3">
            <text:p>0</text:p>
          </table:table-cell>
          <table:table-cell office:value-type="float" office:value="71044.569999999992" table:style-name="ce3">
            <text:p>71044,57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24596-51</text:p>
          </table:table-cell>
          <table:table-cell office:value-type="float" office:value="22871.13" table:style-name="ce3">
            <text:p>22871,13</text:p>
          </table:table-cell>
          <table:table-cell office:value-type="float" office:value="0" table:style-name="ce3">
            <text:p>0</text:p>
          </table:table-cell>
          <table:table-cell office:value-type="float" office:value="22871.13" table:style-name="ce3">
            <text:p>22871,13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24597-51</text:p>
          </table:table-cell>
          <table:table-cell office:value-type="float" office:value="38892.910000000003" table:style-name="ce3">
            <text:p>38892,91</text:p>
          </table:table-cell>
          <table:table-cell office:value-type="float" office:value="0" table:style-name="ce3">
            <text:p>0</text:p>
          </table:table-cell>
          <table:table-cell office:value-type="float" office:value="38892.910000000003" table:style-name="ce3">
            <text:p>38892,91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1566185-51</text:p>
          </table:table-cell>
          <table:table-cell office:value-type="float" office:value="218028.18" table:style-name="ce3">
            <text:p>218028,18</text:p>
          </table:table-cell>
          <table:table-cell office:value-type="float" office:value="0" table:style-name="ce3">
            <text:p>0</text:p>
          </table:table-cell>
          <table:table-cell office:value-type="float" office:value="218028.18" table:style-name="ce3">
            <text:p>218028,18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24599-51</text:p>
          </table:table-cell>
          <table:table-cell office:value-type="float" office:value="151906.15" table:style-name="ce3">
            <text:p>151906,15</text:p>
          </table:table-cell>
          <table:table-cell office:value-type="float" office:value="0" table:style-name="ce3">
            <text:p>0</text:p>
          </table:table-cell>
          <table:table-cell office:value-type="float" office:value="151906.15" table:style-name="ce3">
            <text:p>151906,15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24600-51</text:p>
          </table:table-cell>
          <table:table-cell office:value-type="float" office:value="6804.05" table:style-name="ce3">
            <text:p>6804,05</text:p>
          </table:table-cell>
          <table:table-cell office:value-type="float" office:value="0" table:style-name="ce3">
            <text:p>0</text:p>
          </table:table-cell>
          <table:table-cell office:value-type="float" office:value="6804.05" table:style-name="ce3">
            <text:p>6804,05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24603-51</text:p>
          </table:table-cell>
          <table:table-cell office:value-type="float" office:value="20901.41" table:style-name="ce3">
            <text:p>20901,41</text:p>
          </table:table-cell>
          <table:table-cell office:value-type="float" office:value="0" table:style-name="ce3">
            <text:p>0</text:p>
          </table:table-cell>
          <table:table-cell office:value-type="float" office:value="20901.41" table:style-name="ce3">
            <text:p>20901,41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24604-51</text:p>
          </table:table-cell>
          <table:table-cell office:value-type="float" office:value="38892.910000000003" table:style-name="ce3">
            <text:p>38892,91</text:p>
          </table:table-cell>
          <table:table-cell office:value-type="float" office:value="0" table:style-name="ce3">
            <text:p>0</text:p>
          </table:table-cell>
          <table:table-cell office:value-type="float" office:value="38892.910000000003" table:style-name="ce3">
            <text:p>38892,91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24607-51</text:p>
          </table:table-cell>
          <table:table-cell office:value-type="float" office:value="25660" table:style-name="ce3">
            <text:p>25660</text:p>
          </table:table-cell>
          <table:table-cell office:value-type="float" office:value="0" table:style-name="ce3">
            <text:p>0</text:p>
          </table:table-cell>
          <table:table-cell office:value-type="float" office:value="25660" table:style-name="ce3">
            <text:p>25660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22908-51</text:p>
          </table:table-cell>
          <table:table-cell office:value-type="float" office:value="71000.12" table:style-name="ce3">
            <text:p>71000,12</text:p>
          </table:table-cell>
          <table:table-cell office:value-type="float" office:value="1810.6399999999999" table:style-name="ce3">
            <text:p>1810,64</text:p>
          </table:table-cell>
          <table:table-cell office:value-type="float" office:value="69189.48" table:style-name="ce3">
            <text:p>69189,48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22929-51</text:p>
          </table:table-cell>
          <table:table-cell office:value-type="float" office:value="16660.98" table:style-name="ce3">
            <text:p>16660,98</text:p>
          </table:table-cell>
          <table:table-cell office:value-type="float" office:value="0" table:style-name="ce3">
            <text:p>0</text:p>
          </table:table-cell>
          <table:table-cell office:value-type="float" office:value="16660.98" table:style-name="ce3">
            <text:p>16660,98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22947-51</text:p>
          </table:table-cell>
          <table:table-cell office:value-type="float" office:value="82806.53" table:style-name="ce3">
            <text:p>82806,53</text:p>
          </table:table-cell>
          <table:table-cell office:value-type="float" office:value="2535.58" table:style-name="ce3">
            <text:p>2535,58</text:p>
          </table:table-cell>
          <table:table-cell office:value-type="float" office:value="80270.95" table:style-name="ce3">
            <text:p>80270,95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1576084-51</text:p>
          </table:table-cell>
          <table:table-cell office:value-type="float" office:value="10655.02" table:style-name="ce3">
            <text:p>10655,02</text:p>
          </table:table-cell>
          <table:table-cell office:value-type="float" office:value="208.93" table:style-name="ce3">
            <text:p>208,93</text:p>
          </table:table-cell>
          <table:table-cell office:value-type="float" office:value="10446.09" table:style-name="ce3">
            <text:p>10446,09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22986-51</text:p>
          </table:table-cell>
          <table:table-cell office:value-type="float" office:value="18594.22" table:style-name="ce3">
            <text:p>18594,22</text:p>
          </table:table-cell>
          <table:table-cell office:value-type="float" office:value="974.96" table:style-name="ce3">
            <text:p>974,96</text:p>
          </table:table-cell>
          <table:table-cell office:value-type="float" office:value="17619.260000000002" table:style-name="ce3">
            <text:p>17619,26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23002-51</text:p>
          </table:table-cell>
          <table:table-cell office:value-type="float" office:value="25139.279999999999" table:style-name="ce3">
            <text:p>25139,28</text:p>
          </table:table-cell>
          <table:table-cell office:value-type="float" office:value="139.28" table:style-name="ce3">
            <text:p>139,28</text:p>
          </table:table-cell>
          <table:table-cell office:value-type="float" office:value="25000" table:style-name="ce3">
            <text:p>25000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23003-51</text:p>
          </table:table-cell>
          <table:table-cell office:value-type="float" office:value="16429.849999999999" table:style-name="ce3">
            <text:p>16429,85</text:p>
          </table:table-cell>
          <table:table-cell office:value-type="float" office:value="1532.08" table:style-name="ce3">
            <text:p>1532,08</text:p>
          </table:table-cell>
          <table:table-cell office:value-type="float" office:value="14897.77" table:style-name="ce3">
            <text:p>14897,77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23026-51</text:p>
          </table:table-cell>
          <table:table-cell office:value-type="float" office:value="81971.759999999995" table:style-name="ce3">
            <text:p>81971,76</text:p>
          </table:table-cell>
          <table:table-cell office:value-type="float" office:value="4874.8" table:style-name="ce3">
            <text:p>4874,8</text:p>
          </table:table-cell>
          <table:table-cell office:value-type="float" office:value="77096.959999999992" table:style-name="ce3">
            <text:p>77096,96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23084-51</text:p>
          </table:table-cell>
          <table:table-cell office:value-type="float" office:value="84164.12" table:style-name="ce3">
            <text:p>84164,12</text:p>
          </table:table-cell>
          <table:table-cell office:value-type="float" office:value="0" table:style-name="ce3">
            <text:p>0</text:p>
          </table:table-cell>
          <table:table-cell office:value-type="float" office:value="84164.12" table:style-name="ce3">
            <text:p>84164,12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23086-51</text:p>
          </table:table-cell>
          <table:table-cell office:value-type="float" office:value="311131.94" table:style-name="ce3">
            <text:p>311131,94</text:p>
          </table:table-cell>
          <table:table-cell office:value-type="float" office:value="5071.16" table:style-name="ce3">
            <text:p>5071,16</text:p>
          </table:table-cell>
          <table:table-cell office:value-type="float" office:value="306060.77999999997" table:style-name="ce3">
            <text:p>306060,78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23114-51</text:p>
          </table:table-cell>
          <table:table-cell office:value-type="float" office:value="59577.5" table:style-name="ce3">
            <text:p>59577,5</text:p>
          </table:table-cell>
          <table:table-cell office:value-type="float" office:value="2535.58" table:style-name="ce3">
            <text:p>2535,58</text:p>
          </table:table-cell>
          <table:table-cell office:value-type="float" office:value="57041.920000000006" table:style-name="ce3">
            <text:p>57041,92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23117-51</text:p>
          </table:table-cell>
          <table:table-cell office:value-type="float" office:value="196484.49" table:style-name="ce3">
            <text:p>196484,49</text:p>
          </table:table-cell>
          <table:table-cell office:value-type="float" office:value="5071.16" table:style-name="ce3">
            <text:p>5071,16</text:p>
          </table:table-cell>
          <table:table-cell office:value-type="float" office:value="191413.33" table:style-name="ce3">
            <text:p>191413,33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23124-51</text:p>
          </table:table-cell>
          <table:table-cell office:value-type="float" office:value="46642.84" table:style-name="ce3">
            <text:p>46642,84</text:p>
          </table:table-cell>
          <table:table-cell office:value-type="float" office:value="1039.03" table:style-name="ce3">
            <text:p>1039,03</text:p>
          </table:table-cell>
          <table:table-cell office:value-type="float" office:value="45603.81" table:style-name="ce3">
            <text:p>45603,81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23149-51</text:p>
          </table:table-cell>
          <table:table-cell office:value-type="float" office:value="6783.59" table:style-name="ce3">
            <text:p>6783,59</text:p>
          </table:table-cell>
          <table:table-cell office:value-type="float" office:value="143.66" table:style-name="ce3">
            <text:p>143,66</text:p>
          </table:table-cell>
          <table:table-cell office:value-type="float" office:value="6639.93" table:style-name="ce3">
            <text:p>6639,93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23154-51</text:p>
          </table:table-cell>
          <table:table-cell office:value-type="float" office:value="141036.28999999998" table:style-name="ce3">
            <text:p>141036,29</text:p>
          </table:table-cell>
          <table:table-cell office:value-type="float" office:value="5071.16" table:style-name="ce3">
            <text:p>5071,16</text:p>
          </table:table-cell>
          <table:table-cell office:value-type="float" office:value="135965.13" table:style-name="ce3">
            <text:p>135965,13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23162-51</text:p>
          </table:table-cell>
          <table:table-cell office:value-type="float" office:value="13872.02" table:style-name="ce3">
            <text:p>13872,02</text:p>
          </table:table-cell>
          <table:table-cell office:value-type="float" office:value="1485.6399999999999" table:style-name="ce3">
            <text:p>1485,64</text:p>
          </table:table-cell>
          <table:table-cell office:value-type="float" office:value="12386.380000000001" table:style-name="ce3">
            <text:p>12386,38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23177-51</text:p>
          </table:table-cell>
          <table:table-cell office:value-type="float" office:value="25879.33" table:style-name="ce3">
            <text:p>25879,33</text:p>
          </table:table-cell>
          <table:table-cell office:value-type="float" office:value="13981.960000000001" table:style-name="ce3">
            <text:p>13981,96</text:p>
          </table:table-cell>
          <table:table-cell office:value-type="float" office:value="11897.369999999999" table:style-name="ce3">
            <text:p>11897,37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23180-51</text:p>
          </table:table-cell>
          <table:table-cell office:value-type="float" office:value="15607.61" table:style-name="ce3">
            <text:p>15607,61</text:p>
          </table:table-cell>
          <table:table-cell office:value-type="float" office:value="2078.06" table:style-name="ce3">
            <text:p>2078,06</text:p>
          </table:table-cell>
          <table:table-cell office:value-type="float" office:value="13529.55" table:style-name="ce3">
            <text:p>13529,55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23181-51</text:p>
          </table:table-cell>
          <table:table-cell office:value-type="float" office:value="35101.69" table:style-name="ce3">
            <text:p>35101,69</text:p>
          </table:table-cell>
          <table:table-cell office:value-type="float" office:value="183.32" table:style-name="ce3">
            <text:p>183,32</text:p>
          </table:table-cell>
          <table:table-cell office:value-type="float" office:value="34918.370000000003" table:style-name="ce3">
            <text:p>34918,37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23199-51</text:p>
          </table:table-cell>
          <table:table-cell office:value-type="float" office:value="21870.07" table:style-name="ce3">
            <text:p>21870,07</text:p>
          </table:table-cell>
          <table:table-cell office:value-type="float" office:value="0" table:style-name="ce3">
            <text:p>0</text:p>
          </table:table-cell>
          <table:table-cell office:value-type="float" office:value="21870.07" table:style-name="ce3">
            <text:p>21870,07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23220-51</text:p>
          </table:table-cell>
          <table:table-cell office:value-type="float" office:value="72930.52" table:style-name="ce3">
            <text:p>72930,52</text:p>
          </table:table-cell>
          <table:table-cell office:value-type="float" office:value="5071.16" table:style-name="ce3">
            <text:p>5071,16</text:p>
          </table:table-cell>
          <table:table-cell office:value-type="float" office:value="67859.360000000001" table:style-name="ce3">
            <text:p>67859,36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23271-51</text:p>
          </table:table-cell>
          <table:table-cell office:value-type="float" office:value="6405.67" table:style-name="ce3">
            <text:p>6405,67</text:p>
          </table:table-cell>
          <table:table-cell office:value-type="float" office:value="0" table:style-name="ce3">
            <text:p>0</text:p>
          </table:table-cell>
          <table:table-cell office:value-type="float" office:value="6405.67" table:style-name="ce3">
            <text:p>6405,67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23252-51</text:p>
          </table:table-cell>
          <table:table-cell office:value-type="float" office:value="9195.58" table:style-name="ce3">
            <text:p>9195,58</text:p>
          </table:table-cell>
          <table:table-cell office:value-type="float" office:value="623.6" table:style-name="ce3">
            <text:p>623,6</text:p>
          </table:table-cell>
          <table:table-cell office:value-type="float" office:value="8571.98" table:style-name="ce3">
            <text:p>8571,98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23256-51</text:p>
          </table:table-cell>
          <table:table-cell office:value-type="float" office:value="68435.960000000006" table:style-name="ce3">
            <text:p>68435,96</text:p>
          </table:table-cell>
          <table:table-cell office:value-type="float" office:value="557.12" table:style-name="ce3">
            <text:p>557,12</text:p>
          </table:table-cell>
          <table:table-cell office:value-type="float" office:value="67878.84" table:style-name="ce3">
            <text:p>67878,84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23258-51</text:p>
          </table:table-cell>
          <table:table-cell office:value-type="float" office:value="212418.8" table:style-name="ce3">
            <text:p>212418,8</text:p>
          </table:table-cell>
          <table:table-cell office:value-type="float" office:value="5071.16" table:style-name="ce3">
            <text:p>5071,16</text:p>
          </table:table-cell>
          <table:table-cell office:value-type="float" office:value="207347.64" table:style-name="ce3">
            <text:p>207347,64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23261-51</text:p>
          </table:table-cell>
          <table:table-cell office:value-type="float" office:value="10865.27" table:style-name="ce3">
            <text:p>10865,27</text:p>
          </table:table-cell>
          <table:table-cell office:value-type="float" office:value="1509.2200000000003" table:style-name="ce3">
            <text:p>1509,22</text:p>
          </table:table-cell>
          <table:table-cell office:value-type="float" office:value="9356.0500000000011" table:style-name="ce3">
            <text:p>9356,05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23262-51</text:p>
          </table:table-cell>
          <table:table-cell office:value-type="float" office:value="46668.5" table:style-name="ce3">
            <text:p>46668,5</text:p>
          </table:table-cell>
          <table:table-cell office:value-type="float" office:value="0" table:style-name="ce3">
            <text:p>0</text:p>
          </table:table-cell>
          <table:table-cell office:value-type="float" office:value="46668.5" table:style-name="ce3">
            <text:p>46668,5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23263-51</text:p>
          </table:table-cell>
          <table:table-cell office:value-type="float" office:value="25091.18" table:style-name="ce3">
            <text:p>25091,18</text:p>
          </table:table-cell>
          <table:table-cell office:value-type="float" office:value="0" table:style-name="ce3">
            <text:p>0</text:p>
          </table:table-cell>
          <table:table-cell office:value-type="float" office:value="25091.18" table:style-name="ce3">
            <text:p>25091,18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23264-51</text:p>
          </table:table-cell>
          <table:table-cell office:value-type="float" office:value="19857.8" table:style-name="ce3">
            <text:p>19857,8</text:p>
          </table:table-cell>
          <table:table-cell office:value-type="float" office:value="0" table:style-name="ce3">
            <text:p>0</text:p>
          </table:table-cell>
          <table:table-cell office:value-type="float" office:value="19857.8" table:style-name="ce3">
            <text:p>19857,8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23270-51</text:p>
          </table:table-cell>
          <table:table-cell office:value-type="float" office:value="51987.39" table:style-name="ce3">
            <text:p>51987,39</text:p>
          </table:table-cell>
          <table:table-cell office:value-type="float" office:value="0" table:style-name="ce3">
            <text:p>0</text:p>
          </table:table-cell>
          <table:table-cell office:value-type="float" office:value="51987.39" table:style-name="ce3">
            <text:p>51987,39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23303-51</text:p>
          </table:table-cell>
          <table:table-cell office:value-type="float" office:value="33140.559999999998" table:style-name="ce3">
            <text:p>33140,56</text:p>
          </table:table-cell>
          <table:table-cell office:value-type="float" office:value="696.4" table:style-name="ce3">
            <text:p>696,4</text:p>
          </table:table-cell>
          <table:table-cell office:value-type="float" office:value="32444.159999999996" table:style-name="ce3">
            <text:p>32444,16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23320-51</text:p>
          </table:table-cell>
          <table:table-cell office:value-type="float" office:value="34738.080000000002" table:style-name="ce3">
            <text:p>34738,08</text:p>
          </table:table-cell>
          <table:table-cell office:value-type="float" office:value="0" table:style-name="ce3">
            <text:p>0</text:p>
          </table:table-cell>
          <table:table-cell office:value-type="float" office:value="34738.080000000002" table:style-name="ce3">
            <text:p>34738,08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23330-51</text:p>
          </table:table-cell>
          <table:table-cell office:value-type="float" office:value="82932.53" table:style-name="ce3">
            <text:p>82932,53</text:p>
          </table:table-cell>
          <table:table-cell office:value-type="float" office:value="5071.16" table:style-name="ce3">
            <text:p>5071,16</text:p>
          </table:table-cell>
          <table:table-cell office:value-type="float" office:value="77861.37" table:style-name="ce3">
            <text:p>77861,37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23337-51</text:p>
          </table:table-cell>
          <table:table-cell office:value-type="float" office:value="44790.27" table:style-name="ce3">
            <text:p>44790,27</text:p>
          </table:table-cell>
          <table:table-cell office:value-type="float" office:value="0" table:style-name="ce3">
            <text:p>0</text:p>
          </table:table-cell>
          <table:table-cell office:value-type="float" office:value="44790.27" table:style-name="ce3">
            <text:p>44790,27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23346-51</text:p>
          </table:table-cell>
          <table:table-cell office:value-type="float" office:value="283541.17" table:style-name="ce3">
            <text:p>283541,17</text:p>
          </table:table-cell>
          <table:table-cell office:value-type="float" office:value="7606.74" table:style-name="ce3">
            <text:p>7606,74</text:p>
          </table:table-cell>
          <table:table-cell office:value-type="float" office:value="275934.43000000005" table:style-name="ce3">
            <text:p>275934,43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23372-51</text:p>
          </table:table-cell>
          <table:table-cell office:value-type="float" office:value="22805.55" table:style-name="ce3">
            <text:p>22805,55</text:p>
          </table:table-cell>
          <table:table-cell office:value-type="float" office:value="2535.58" table:style-name="ce3">
            <text:p>2535,58</text:p>
          </table:table-cell>
          <table:table-cell office:value-type="float" office:value="20269.97" table:style-name="ce3">
            <text:p>20269,97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23381-51</text:p>
          </table:table-cell>
          <table:table-cell office:value-type="float" office:value="97323.58" table:style-name="ce3">
            <text:p>97323,58</text:p>
          </table:table-cell>
          <table:table-cell office:value-type="float" office:value="7306.3499999999995" table:style-name="ce3">
            <text:p>7306,35</text:p>
          </table:table-cell>
          <table:table-cell office:value-type="float" office:value="90017.23" table:style-name="ce3">
            <text:p>90017,23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23384-51</text:p>
          </table:table-cell>
          <table:table-cell office:value-type="float" office:value="83119.490000000005" table:style-name="ce3">
            <text:p>83119,49</text:p>
          </table:table-cell>
          <table:table-cell office:value-type="float" office:value="2170.46" table:style-name="ce3">
            <text:p>2170,46</text:p>
          </table:table-cell>
          <table:table-cell office:value-type="float" office:value="80949.03" table:style-name="ce3">
            <text:p>80949,03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23385-51</text:p>
          </table:table-cell>
          <table:table-cell office:value-type="float" office:value="75401.899999999994" table:style-name="ce3">
            <text:p>75401,9</text:p>
          </table:table-cell>
          <table:table-cell office:value-type="float" office:value="2646.3199999999997" table:style-name="ce3">
            <text:p>2646,32</text:p>
          </table:table-cell>
          <table:table-cell office:value-type="float" office:value="72755.58" table:style-name="ce3">
            <text:p>72755,58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23388-51</text:p>
          </table:table-cell>
          <table:table-cell office:value-type="float" office:value="24113.3" table:style-name="ce3">
            <text:p>24113,3</text:p>
          </table:table-cell>
          <table:table-cell office:value-type="float" office:value="0" table:style-name="ce3">
            <text:p>0</text:p>
          </table:table-cell>
          <table:table-cell office:value-type="float" office:value="24113.3" table:style-name="ce3">
            <text:p>24113,3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23390-51</text:p>
          </table:table-cell>
          <table:table-cell office:value-type="float" office:value="11276.61" table:style-name="ce3">
            <text:p>11276,61</text:p>
          </table:table-cell>
          <table:table-cell office:value-type="float" office:value="1039.03" table:style-name="ce3">
            <text:p>1039,03</text:p>
          </table:table-cell>
          <table:table-cell office:value-type="float" office:value="10237.58" table:style-name="ce3">
            <text:p>10237,58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23398-51</text:p>
          </table:table-cell>
          <table:table-cell office:value-type="float" office:value="23447.550000000003" table:style-name="ce3">
            <text:p>23447,55</text:p>
          </table:table-cell>
          <table:table-cell office:value-type="float" office:value="240.79000000000002" table:style-name="ce3">
            <text:p>240,79</text:p>
          </table:table-cell>
          <table:table-cell office:value-type="float" office:value="23206.760000000002" table:style-name="ce3">
            <text:p>23206,76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23423-51</text:p>
          </table:table-cell>
          <table:table-cell office:value-type="float" office:value="12549.34" table:style-name="ce3">
            <text:p>12549,34</text:p>
          </table:table-cell>
          <table:table-cell office:value-type="float" office:value="0" table:style-name="ce3">
            <text:p>0</text:p>
          </table:table-cell>
          <table:table-cell office:value-type="float" office:value="12549.34" table:style-name="ce3">
            <text:p>12549,34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23424-51</text:p>
          </table:table-cell>
          <table:table-cell office:value-type="float" office:value="26813.29" table:style-name="ce3">
            <text:p>26813,29</text:p>
          </table:table-cell>
          <table:table-cell office:value-type="float" office:value="2535.58" table:style-name="ce3">
            <text:p>2535,58</text:p>
          </table:table-cell>
          <table:table-cell office:value-type="float" office:value="24277.71" table:style-name="ce3">
            <text:p>24277,71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23428-51</text:p>
          </table:table-cell>
          <table:table-cell office:value-type="float" office:value="103995.73999999999" table:style-name="ce3">
            <text:p>103995,74</text:p>
          </table:table-cell>
          <table:table-cell office:value-type="float" office:value="2535.58" table:style-name="ce3">
            <text:p>2535,58</text:p>
          </table:table-cell>
          <table:table-cell office:value-type="float" office:value="101460.16" table:style-name="ce3">
            <text:p>101460,16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23430-51</text:p>
          </table:table-cell>
          <table:table-cell office:value-type="float" office:value="22231.79" table:style-name="ce3">
            <text:p>22231,79</text:p>
          </table:table-cell>
          <table:table-cell office:value-type="float" office:value="1810.6399999999999" table:style-name="ce3">
            <text:p>1810,64</text:p>
          </table:table-cell>
          <table:table-cell office:value-type="float" office:value="20421.150000000001" table:style-name="ce3">
            <text:p>20421,15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23431-51</text:p>
          </table:table-cell>
          <table:table-cell office:value-type="float" office:value="146391.04999999999" table:style-name="ce3">
            <text:p>146391,05</text:p>
          </table:table-cell>
          <table:table-cell office:value-type="float" office:value="10142.32" table:style-name="ce3">
            <text:p>10142,32</text:p>
          </table:table-cell>
          <table:table-cell office:value-type="float" office:value="136248.73000000001" table:style-name="ce3">
            <text:p>136248,73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23452-51</text:p>
          </table:table-cell>
          <table:table-cell office:value-type="float" office:value="54430.500000000007" table:style-name="ce3">
            <text:p>54430,5</text:p>
          </table:table-cell>
          <table:table-cell office:value-type="float" office:value="1671.3600000000001" table:style-name="ce3">
            <text:p>1671,36</text:p>
          </table:table-cell>
          <table:table-cell office:value-type="float" office:value="52759.14" table:style-name="ce3">
            <text:p>52759,14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23457-51</text:p>
          </table:table-cell>
          <table:table-cell office:value-type="float" office:value="23783.690000000002" table:style-name="ce3">
            <text:p>23783,69</text:p>
          </table:table-cell>
          <table:table-cell office:value-type="float" office:value="1267.79" table:style-name="ce3">
            <text:p>1267,79</text:p>
          </table:table-cell>
          <table:table-cell office:value-type="float" office:value="22515.899999999998" table:style-name="ce3">
            <text:p>22515,9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23490-51</text:p>
          </table:table-cell>
          <table:table-cell office:value-type="float" office:value="17113.11" table:style-name="ce3">
            <text:p>17113,11</text:p>
          </table:table-cell>
          <table:table-cell office:value-type="float" office:value="2078.06" table:style-name="ce3">
            <text:p>2078,06</text:p>
          </table:table-cell>
          <table:table-cell office:value-type="float" office:value="15035.05" table:style-name="ce3">
            <text:p>15035,05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23491-51</text:p>
          </table:table-cell>
          <table:table-cell office:value-type="float" office:value="15610.35" table:style-name="ce3">
            <text:p>15610,35</text:p>
          </table:table-cell>
          <table:table-cell office:value-type="float" office:value="2228.48" table:style-name="ce3">
            <text:p>2228,48</text:p>
          </table:table-cell>
          <table:table-cell office:value-type="float" office:value="13381.869999999999" table:style-name="ce3">
            <text:p>13381,87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23493-51</text:p>
          </table:table-cell>
          <table:table-cell office:value-type="float" office:value="54114.679999999993" table:style-name="ce3">
            <text:p>54114,68</text:p>
          </table:table-cell>
          <table:table-cell office:value-type="float" office:value="2535.58" table:style-name="ce3">
            <text:p>2535,58</text:p>
          </table:table-cell>
          <table:table-cell office:value-type="float" office:value="51579.1" table:style-name="ce3">
            <text:p>51579,1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23505-51</text:p>
          </table:table-cell>
          <table:table-cell office:value-type="float" office:value="103097.29999999999" table:style-name="ce3">
            <text:p>103097,3</text:p>
          </table:table-cell>
          <table:table-cell office:value-type="float" office:value="2535.58" table:style-name="ce3">
            <text:p>2535,58</text:p>
          </table:table-cell>
          <table:table-cell office:value-type="float" office:value="100561.71999999999" table:style-name="ce3">
            <text:p>100561,72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23511-51</text:p>
          </table:table-cell>
          <table:table-cell office:value-type="float" office:value="34342.32" table:style-name="ce3">
            <text:p>34342,32</text:p>
          </table:table-cell>
          <table:table-cell office:value-type="float" office:value="2535.58" table:style-name="ce3">
            <text:p>2535,58</text:p>
          </table:table-cell>
          <table:table-cell office:value-type="float" office:value="31806.739999999998" table:style-name="ce3">
            <text:p>31806,74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23529-51</text:p>
          </table:table-cell>
          <table:table-cell office:value-type="float" office:value="9593.86" table:style-name="ce3">
            <text:p>9593,86</text:p>
          </table:table-cell>
          <table:table-cell office:value-type="float" office:value="0.5" table:style-name="ce3">
            <text:p>0,5</text:p>
          </table:table-cell>
          <table:table-cell office:value-type="float" office:value="9593.36" table:style-name="ce3">
            <text:p>9593,36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23532-51</text:p>
          </table:table-cell>
          <table:table-cell office:value-type="float" office:value="42168" table:style-name="ce3">
            <text:p>42168</text:p>
          </table:table-cell>
          <table:table-cell office:value-type="float" office:value="2535.58" table:style-name="ce3">
            <text:p>2535,58</text:p>
          </table:table-cell>
          <table:table-cell office:value-type="float" office:value="39632.42" table:style-name="ce3">
            <text:p>39632,42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23537-51</text:p>
          </table:table-cell>
          <table:table-cell office:value-type="float" office:value="193806.83000000002" table:style-name="ce3">
            <text:p>193806,83</text:p>
          </table:table-cell>
          <table:table-cell office:value-type="float" office:value="0" table:style-name="ce3">
            <text:p>0</text:p>
          </table:table-cell>
          <table:table-cell office:value-type="float" office:value="193806.83000000002" table:style-name="ce3">
            <text:p>193806,83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23540-51</text:p>
          </table:table-cell>
          <table:table-cell office:value-type="float" office:value="12105.54" table:style-name="ce3">
            <text:p>12105,54</text:p>
          </table:table-cell>
          <table:table-cell office:value-type="float" office:value="0" table:style-name="ce3">
            <text:p>0</text:p>
          </table:table-cell>
          <table:table-cell office:value-type="float" office:value="12105.54" table:style-name="ce3">
            <text:p>12105,54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23541-51</text:p>
          </table:table-cell>
          <table:table-cell office:value-type="float" office:value="25296.19" table:style-name="ce3">
            <text:p>25296,19</text:p>
          </table:table-cell>
          <table:table-cell office:value-type="float" office:value="0" table:style-name="ce3">
            <text:p>0</text:p>
          </table:table-cell>
          <table:table-cell office:value-type="float" office:value="25296.19" table:style-name="ce3">
            <text:p>25296,19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23862-51</text:p>
          </table:table-cell>
          <table:table-cell office:value-type="float" office:value="232050.34" table:style-name="ce3">
            <text:p>232050,34</text:p>
          </table:table-cell>
          <table:table-cell office:value-type="float" office:value="3791.16" table:style-name="ce3">
            <text:p>3791,16</text:p>
          </table:table-cell>
          <table:table-cell office:value-type="float" office:value="228259.18" table:style-name="ce3">
            <text:p>228259,18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23889-51</text:p>
          </table:table-cell>
          <table:table-cell office:value-type="float" office:value="43819.95" table:style-name="ce3">
            <text:p>43819,95</text:p>
          </table:table-cell>
          <table:table-cell office:value-type="float" office:value="2564.06" table:style-name="ce3">
            <text:p>2564,06</text:p>
          </table:table-cell>
          <table:table-cell office:value-type="float" office:value="41255.89" table:style-name="ce3">
            <text:p>41255,89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23969-51</text:p>
          </table:table-cell>
          <table:table-cell office:value-type="float" office:value="18756.48" table:style-name="ce3">
            <text:p>18756,48</text:p>
          </table:table-cell>
          <table:table-cell office:value-type="float" office:value="3126.08" table:style-name="ce3">
            <text:p>3126,08</text:p>
          </table:table-cell>
          <table:table-cell office:value-type="float" office:value="15630.399999999998" table:style-name="ce3">
            <text:p>15630,4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23972-51</text:p>
          </table:table-cell>
          <table:table-cell office:value-type="float" office:value="10783.66" table:style-name="ce3">
            <text:p>10783,66</text:p>
          </table:table-cell>
          <table:table-cell office:value-type="float" office:value="13.09" table:style-name="ce3">
            <text:p>13,09</text:p>
          </table:table-cell>
          <table:table-cell office:value-type="float" office:value="10770.57" table:style-name="ce3">
            <text:p>10770,57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23973-51</text:p>
          </table:table-cell>
          <table:table-cell office:value-type="float" office:value="32042.79" table:style-name="ce3">
            <text:p>32042,79</text:p>
          </table:table-cell>
          <table:table-cell office:value-type="float" office:value="430.4" table:style-name="ce3">
            <text:p>430,4</text:p>
          </table:table-cell>
          <table:table-cell office:value-type="float" office:value="31612.390000000003" table:style-name="ce3">
            <text:p>31612,39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23979-51</text:p>
          </table:table-cell>
          <table:table-cell office:value-type="float" office:value="23207.09" table:style-name="ce3">
            <text:p>23207,09</text:p>
          </table:table-cell>
          <table:table-cell office:value-type="float" office:value="22210.87" table:style-name="ce3">
            <text:p>22210,87</text:p>
          </table:table-cell>
          <table:table-cell office:value-type="float" office:value="996.22" table:style-name="ce3">
            <text:p>996,22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23992-51</text:p>
          </table:table-cell>
          <table:table-cell office:value-type="float" office:value="10048.459999999999" table:style-name="ce3">
            <text:p>10048,46</text:p>
          </table:table-cell>
          <table:table-cell office:value-type="float" office:value="2093.3199999999997" table:style-name="ce3">
            <text:p>2093,32</text:p>
          </table:table-cell>
          <table:table-cell office:value-type="float" office:value="7955.1399999999994" table:style-name="ce3">
            <text:p>7955,14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23993-51</text:p>
          </table:table-cell>
          <table:table-cell office:value-type="float" office:value="22736.769999999997" table:style-name="ce3">
            <text:p>22736,77</text:p>
          </table:table-cell>
          <table:table-cell office:value-type="float" office:value="1168.1199999999999" table:style-name="ce3">
            <text:p>1168,12</text:p>
          </table:table-cell>
          <table:table-cell office:value-type="float" office:value="21568.65" table:style-name="ce3">
            <text:p>21568,65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1576094-51</text:p>
          </table:table-cell>
          <table:table-cell office:value-type="float" office:value="19418.46" table:style-name="ce3">
            <text:p>19418,46</text:p>
          </table:table-cell>
          <table:table-cell office:value-type="float" office:value="2097.1" table:style-name="ce3">
            <text:p>2097,1</text:p>
          </table:table-cell>
          <table:table-cell office:value-type="float" office:value="17321.36" table:style-name="ce3">
            <text:p>17321,36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24017-51</text:p>
          </table:table-cell>
          <table:table-cell office:value-type="float" office:value="27647.11" table:style-name="ce3">
            <text:p>27647,11</text:p>
          </table:table-cell>
          <table:table-cell office:value-type="float" office:value="0" table:style-name="ce3">
            <text:p>0</text:p>
          </table:table-cell>
          <table:table-cell office:value-type="float" office:value="27647.11" table:style-name="ce3">
            <text:p>27647,11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23829-51</text:p>
          </table:table-cell>
          <table:table-cell office:value-type="float" office:value="80808.820000000007" table:style-name="ce3">
            <text:p>80808,82</text:p>
          </table:table-cell>
          <table:table-cell office:value-type="float" office:value="6517.7899999999991" table:style-name="ce3">
            <text:p>6517,79</text:p>
          </table:table-cell>
          <table:table-cell office:value-type="float" office:value="74291.029999999984" table:style-name="ce3">
            <text:p>74291,03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23843-51</text:p>
          </table:table-cell>
          <table:table-cell office:value-type="float" office:value="15561.380000000001" table:style-name="ce3">
            <text:p>15561,38</text:p>
          </table:table-cell>
          <table:table-cell office:value-type="float" office:value="991.63" table:style-name="ce3">
            <text:p>991,63</text:p>
          </table:table-cell>
          <table:table-cell office:value-type="float" office:value="14569.75" table:style-name="ce3">
            <text:p>14569,75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24086-51</text:p>
          </table:table-cell>
          <table:table-cell office:value-type="float" office:value="97461.19" table:style-name="ce3">
            <text:p>97461,19</text:p>
          </table:table-cell>
          <table:table-cell office:value-type="float" office:value="7625.68" table:style-name="ce3">
            <text:p>7625,68</text:p>
          </table:table-cell>
          <table:table-cell office:value-type="float" office:value="89835.510000000009" table:style-name="ce3">
            <text:p>89835,51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24088-51</text:p>
          </table:table-cell>
          <table:table-cell office:value-type="float" office:value="9271" table:style-name="ce3">
            <text:p>9271</text:p>
          </table:table-cell>
          <table:table-cell office:value-type="float" office:value="1411.6999999999998" table:style-name="ce3">
            <text:p>1411,7</text:p>
          </table:table-cell>
          <table:table-cell office:value-type="float" office:value="7859.2999999999993" table:style-name="ce3">
            <text:p>7859,3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1573827-51</text:p>
          </table:table-cell>
          <table:table-cell office:value-type="float" office:value="46902.91" table:style-name="ce3">
            <text:p>46902,91</text:p>
          </table:table-cell>
          <table:table-cell office:value-type="float" office:value="0" table:style-name="ce3">
            <text:p>0</text:p>
          </table:table-cell>
          <table:table-cell office:value-type="float" office:value="46902.91" table:style-name="ce3">
            <text:p>46902,91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1576089-51</text:p>
          </table:table-cell>
          <table:table-cell office:value-type="float" office:value="11916.88" table:style-name="ce3">
            <text:p>11916,88</text:p>
          </table:table-cell>
          <table:table-cell office:value-type="float" office:value="2549.2399999999998" table:style-name="ce3">
            <text:p>2549,24</text:p>
          </table:table-cell>
          <table:table-cell office:value-type="float" office:value="9367.64" table:style-name="ce3">
            <text:p>9367,64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24093-51</text:p>
          </table:table-cell>
          <table:table-cell office:value-type="float" office:value="17828.689999999999" table:style-name="ce3">
            <text:p>17828,69</text:p>
          </table:table-cell>
          <table:table-cell office:value-type="float" office:value="3205.85" table:style-name="ce3">
            <text:p>3205,85</text:p>
          </table:table-cell>
          <table:table-cell office:value-type="float" office:value="14622.84" table:style-name="ce3">
            <text:p>14622,84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24109-51</text:p>
          </table:table-cell>
          <table:table-cell office:value-type="float" office:value="79130.41" table:style-name="ce3">
            <text:p>79130,41</text:p>
          </table:table-cell>
          <table:table-cell office:value-type="float" office:value="2554.42" table:style-name="ce3">
            <text:p>2554,42</text:p>
          </table:table-cell>
          <table:table-cell office:value-type="float" office:value="76575.989999999991" table:style-name="ce3">
            <text:p>76575,99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24112-51</text:p>
          </table:table-cell>
          <table:table-cell office:value-type="float" office:value="85416.71" table:style-name="ce3">
            <text:p>85416,71</text:p>
          </table:table-cell>
          <table:table-cell office:value-type="float" office:value="5088.84" table:style-name="ce3">
            <text:p>5088,84</text:p>
          </table:table-cell>
          <table:table-cell office:value-type="float" office:value="80327.87000000001" table:style-name="ce3">
            <text:p>80327,87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24114-51</text:p>
          </table:table-cell>
          <table:table-cell office:value-type="float" office:value="10252.66" table:style-name="ce3">
            <text:p>10252,66</text:p>
          </table:table-cell>
          <table:table-cell office:value-type="float" office:value="1018.56" table:style-name="ce3">
            <text:p>1018,56</text:p>
          </table:table-cell>
          <table:table-cell office:value-type="float" office:value="9234.1" table:style-name="ce3">
            <text:p>9234,1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24116-51</text:p>
          </table:table-cell>
          <table:table-cell office:value-type="float" office:value="54221.020000000004" table:style-name="ce3">
            <text:p>54221,02</text:p>
          </table:table-cell>
          <table:table-cell office:value-type="float" office:value="468.15999999999997" table:style-name="ce3">
            <text:p>468,16</text:p>
          </table:table-cell>
          <table:table-cell office:value-type="float" office:value="53752.86" table:style-name="ce3">
            <text:p>53752,86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24117-51</text:p>
          </table:table-cell>
          <table:table-cell office:value-type="float" office:value="6430.7999999999993" table:style-name="ce3">
            <text:p>6430,8</text:p>
          </table:table-cell>
          <table:table-cell office:value-type="float" office:value="2090.6" table:style-name="ce3">
            <text:p>2090,6</text:p>
          </table:table-cell>
          <table:table-cell office:value-type="float" office:value="4340.2" table:style-name="ce3">
            <text:p>4340,2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25272-51</text:p>
          </table:table-cell>
          <table:table-cell office:value-type="float" office:value="73296.41" table:style-name="ce3">
            <text:p>73296,41</text:p>
          </table:table-cell>
          <table:table-cell office:value-type="float" office:value="8858.2000000000007" table:style-name="ce3">
            <text:p>8858,2</text:p>
          </table:table-cell>
          <table:table-cell office:value-type="float" office:value="64438.209999999992" table:style-name="ce3">
            <text:p>64438,21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25320-51</text:p>
          </table:table-cell>
          <table:table-cell office:value-type="float" office:value="77820.959999999992" table:style-name="ce3">
            <text:p>77820,96</text:p>
          </table:table-cell>
          <table:table-cell office:value-type="float" office:value="2161.7000000000003" table:style-name="ce3">
            <text:p>2161,7</text:p>
          </table:table-cell>
          <table:table-cell office:value-type="float" office:value="75659.260000000009" table:style-name="ce3">
            <text:p>75659,26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25349-51</text:p>
          </table:table-cell>
          <table:table-cell office:value-type="float" office:value="7089.78" table:style-name="ce3">
            <text:p>7089,78</text:p>
          </table:table-cell>
          <table:table-cell office:value-type="float" office:value="2078.06" table:style-name="ce3">
            <text:p>2078,06</text:p>
          </table:table-cell>
          <table:table-cell office:value-type="float" office:value="5011.7199999999993" table:style-name="ce3">
            <text:p>5011,7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25350-51</text:p>
          </table:table-cell>
          <table:table-cell office:value-type="float" office:value="115835.3" table:style-name="ce3">
            <text:p>115835,3</text:p>
          </table:table-cell>
          <table:table-cell office:value-type="float" office:value="5071.16" table:style-name="ce3">
            <text:p>5071,16</text:p>
          </table:table-cell>
          <table:table-cell office:value-type="float" office:value="110764.14" table:style-name="ce3">
            <text:p>110764,14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25379-51</text:p>
          </table:table-cell>
          <table:table-cell office:value-type="float" office:value="68077.47" table:style-name="ce3">
            <text:p>68077,47</text:p>
          </table:table-cell>
          <table:table-cell office:value-type="float" office:value="2535.58" table:style-name="ce3">
            <text:p>2535,58</text:p>
          </table:table-cell>
          <table:table-cell office:value-type="float" office:value="65541.89" table:style-name="ce3">
            <text:p>65541,89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25385-51</text:p>
          </table:table-cell>
          <table:table-cell office:value-type="float" office:value="7086.5599999999995" table:style-name="ce3">
            <text:p>7086,56</text:p>
          </table:table-cell>
          <table:table-cell office:value-type="float" office:value="3543.2799999999997" table:style-name="ce3">
            <text:p>3543,28</text:p>
          </table:table-cell>
          <table:table-cell office:value-type="float" office:value="3543.2799999999997" table:style-name="ce3">
            <text:p>3543,28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1576099-51</text:p>
          </table:table-cell>
          <table:table-cell office:value-type="float" office:value="5195.1499999999996" table:style-name="ce3">
            <text:p>5195,15</text:p>
          </table:table-cell>
          <table:table-cell office:value-type="float" office:value="2078.06" table:style-name="ce3">
            <text:p>2078,06</text:p>
          </table:table-cell>
          <table:table-cell office:value-type="float" office:value="3117.09" table:style-name="ce3">
            <text:p>3117,09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25398-51</text:p>
          </table:table-cell>
          <table:table-cell office:value-type="float" office:value="31183.59" table:style-name="ce3">
            <text:p>31183,59</text:p>
          </table:table-cell>
          <table:table-cell office:value-type="float" office:value="2367.7600000000002" table:style-name="ce3">
            <text:p>2367,76</text:p>
          </table:table-cell>
          <table:table-cell office:value-type="float" office:value="28815.83" table:style-name="ce3">
            <text:p>28815,83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25400-51</text:p>
          </table:table-cell>
          <table:table-cell office:value-type="float" office:value="12628.3" table:style-name="ce3">
            <text:p>12628,3</text:p>
          </table:table-cell>
          <table:table-cell office:value-type="float" office:value="0" table:style-name="ce3">
            <text:p>0</text:p>
          </table:table-cell>
          <table:table-cell office:value-type="float" office:value="12628.3" table:style-name="ce3">
            <text:p>12628,3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25438-51</text:p>
          </table:table-cell>
          <table:table-cell office:value-type="float" office:value="10899.419999999998" table:style-name="ce3">
            <text:p>10899,42</text:p>
          </table:table-cell>
          <table:table-cell office:value-type="float" office:value="2434.61" table:style-name="ce3">
            <text:p>2434,61</text:p>
          </table:table-cell>
          <table:table-cell office:value-type="float" office:value="8464.81" table:style-name="ce3">
            <text:p>8464,81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25451-51</text:p>
          </table:table-cell>
          <table:table-cell office:value-type="float" office:value="132658.68999999997" table:style-name="ce3">
            <text:p>132658,69</text:p>
          </table:table-cell>
          <table:table-cell office:value-type="float" office:value="7606.74" table:style-name="ce3">
            <text:p>7606,74</text:p>
          </table:table-cell>
          <table:table-cell office:value-type="float" office:value="125051.95" table:style-name="ce3">
            <text:p>125051,95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25460-51</text:p>
          </table:table-cell>
          <table:table-cell office:value-type="float" office:value="26000" table:style-name="ce3">
            <text:p>26000</text:p>
          </table:table-cell>
          <table:table-cell office:value-type="float" office:value="0" table:style-name="ce3">
            <text:p>0</text:p>
          </table:table-cell>
          <table:table-cell office:value-type="float" office:value="26000" table:style-name="ce3">
            <text:p>26000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25473-51</text:p>
          </table:table-cell>
          <table:table-cell office:value-type="float" office:value="6583.4500000000007" table:style-name="ce3">
            <text:p>6583,45</text:p>
          </table:table-cell>
          <table:table-cell office:value-type="float" office:value="172.02" table:style-name="ce3">
            <text:p>172,02</text:p>
          </table:table-cell>
          <table:table-cell office:value-type="float" office:value="6411.43" table:style-name="ce3">
            <text:p>6411,43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25479-51</text:p>
          </table:table-cell>
          <table:table-cell office:value-type="float" office:value="66673.409999999989" table:style-name="ce3">
            <text:p>66673,41</text:p>
          </table:table-cell>
          <table:table-cell office:value-type="float" office:value="1039.03" table:style-name="ce3">
            <text:p>1039,03</text:p>
          </table:table-cell>
          <table:table-cell office:value-type="float" office:value="65634.37999999999" table:style-name="ce3">
            <text:p>65634,38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25481-51</text:p>
          </table:table-cell>
          <table:table-cell office:value-type="float" office:value="95891.41" table:style-name="ce3">
            <text:p>95891,41</text:p>
          </table:table-cell>
          <table:table-cell office:value-type="float" office:value="2535.58" table:style-name="ce3">
            <text:p>2535,58</text:p>
          </table:table-cell>
          <table:table-cell office:value-type="float" office:value="93355.83" table:style-name="ce3">
            <text:p>93355,83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25494-51</text:p>
          </table:table-cell>
          <table:table-cell office:value-type="float" office:value="289602.17" table:style-name="ce3">
            <text:p>289602,17</text:p>
          </table:table-cell>
          <table:table-cell office:value-type="float" office:value="6142.32" table:style-name="ce3">
            <text:p>6142,32</text:p>
          </table:table-cell>
          <table:table-cell office:value-type="float" office:value="283459.84999999998" table:style-name="ce3">
            <text:p>283459,85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25521-51</text:p>
          </table:table-cell>
          <table:table-cell office:value-type="float" office:value="175114.90000000002" table:style-name="ce3">
            <text:p>175114,9</text:p>
          </table:table-cell>
          <table:table-cell office:value-type="float" office:value="10142.32" table:style-name="ce3">
            <text:p>10142,32</text:p>
          </table:table-cell>
          <table:table-cell office:value-type="float" office:value="164972.58000000002" table:style-name="ce3">
            <text:p>164972,58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25533-51</text:p>
          </table:table-cell>
          <table:table-cell office:value-type="float" office:value="13849.99" table:style-name="ce3">
            <text:p>13849,99</text:p>
          </table:table-cell>
          <table:table-cell office:value-type="float" office:value="2381.83" table:style-name="ce3">
            <text:p>2381,83</text:p>
          </table:table-cell>
          <table:table-cell office:value-type="float" office:value="11468.16" table:style-name="ce3">
            <text:p>11468,16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25544-51</text:p>
          </table:table-cell>
          <table:table-cell office:value-type="float" office:value="10995.39" table:style-name="ce3">
            <text:p>10995,39</text:p>
          </table:table-cell>
          <table:table-cell office:value-type="float" office:value="0" table:style-name="ce3">
            <text:p>0</text:p>
          </table:table-cell>
          <table:table-cell office:value-type="float" office:value="10995.39" table:style-name="ce3">
            <text:p>10995,39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25581-51</text:p>
          </table:table-cell>
          <table:table-cell office:value-type="float" office:value="7584.11" table:style-name="ce3">
            <text:p>7584,11</text:p>
          </table:table-cell>
          <table:table-cell office:value-type="float" office:value="1253.52" table:style-name="ce3">
            <text:p>1253,52</text:p>
          </table:table-cell>
          <table:table-cell office:value-type="float" office:value="6330.59" table:style-name="ce3">
            <text:p>6330,59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25582-51</text:p>
          </table:table-cell>
          <table:table-cell office:value-type="float" office:value="53102.59" table:style-name="ce3">
            <text:p>53102,59</text:p>
          </table:table-cell>
          <table:table-cell office:value-type="float" office:value="1392.8" table:style-name="ce3">
            <text:p>1392,8</text:p>
          </table:table-cell>
          <table:table-cell office:value-type="float" office:value="51709.79" table:style-name="ce3">
            <text:p>51709,79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25600-51</text:p>
          </table:table-cell>
          <table:table-cell office:value-type="float" office:value="81686.920000000013" table:style-name="ce3">
            <text:p>81686,92</text:p>
          </table:table-cell>
          <table:table-cell office:value-type="float" office:value="2676.17" table:style-name="ce3">
            <text:p>2676,17</text:p>
          </table:table-cell>
          <table:table-cell office:value-type="float" office:value="79010.75" table:style-name="ce3">
            <text:p>79010,75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25606-51</text:p>
          </table:table-cell>
          <table:table-cell office:value-type="float" office:value="18951.96" table:style-name="ce3">
            <text:p>18951,96</text:p>
          </table:table-cell>
          <table:table-cell office:value-type="float" office:value="3064.16" table:style-name="ce3">
            <text:p>3064,16</text:p>
          </table:table-cell>
          <table:table-cell office:value-type="float" office:value="15887.800000000003" table:style-name="ce3">
            <text:p>15887,8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25612-51</text:p>
          </table:table-cell>
          <table:table-cell office:value-type="float" office:value="7777.42" table:style-name="ce3">
            <text:p>7777,42</text:p>
          </table:table-cell>
          <table:table-cell office:value-type="float" office:value="646.26" table:style-name="ce3">
            <text:p>646,26</text:p>
          </table:table-cell>
          <table:table-cell office:value-type="float" office:value="7131.16" table:style-name="ce3">
            <text:p>7131,16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25623-51</text:p>
          </table:table-cell>
          <table:table-cell office:value-type="float" office:value="51512.53" table:style-name="ce3">
            <text:p>51512,53</text:p>
          </table:table-cell>
          <table:table-cell office:value-type="float" office:value="6234.18" table:style-name="ce3">
            <text:p>6234,18</text:p>
          </table:table-cell>
          <table:table-cell office:value-type="float" office:value="45278.350000000006" table:style-name="ce3">
            <text:p>45278,35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25627-51</text:p>
          </table:table-cell>
          <table:table-cell office:value-type="float" office:value="11567.23" table:style-name="ce3">
            <text:p>11567,23</text:p>
          </table:table-cell>
          <table:table-cell office:value-type="float" office:value="2624.02" table:style-name="ce3">
            <text:p>2624,02</text:p>
          </table:table-cell>
          <table:table-cell office:value-type="float" office:value="8943.2100000000009" table:style-name="ce3">
            <text:p>8943,21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25904-51</text:p>
          </table:table-cell>
          <table:table-cell office:value-type="float" office:value="120177.48" table:style-name="ce3">
            <text:p>120177,48</text:p>
          </table:table-cell>
          <table:table-cell office:value-type="float" office:value="7606.74" table:style-name="ce3">
            <text:p>7606,74</text:p>
          </table:table-cell>
          <table:table-cell office:value-type="float" office:value="112570.73999999999" table:style-name="ce3">
            <text:p>112570,74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25916-51</text:p>
          </table:table-cell>
          <table:table-cell office:value-type="float" office:value="8446.7800000000007" table:style-name="ce3">
            <text:p>8446,78</text:p>
          </table:table-cell>
          <table:table-cell office:value-type="float" office:value="0" table:style-name="ce3">
            <text:p>0</text:p>
          </table:table-cell>
          <table:table-cell office:value-type="float" office:value="8446.7800000000007" table:style-name="ce3">
            <text:p>8446,78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25917-51</text:p>
          </table:table-cell>
          <table:table-cell office:value-type="float" office:value="172964.53" table:style-name="ce3">
            <text:p>172964,53</text:p>
          </table:table-cell>
          <table:table-cell office:value-type="float" office:value="5071.16" table:style-name="ce3">
            <text:p>5071,16</text:p>
          </table:table-cell>
          <table:table-cell office:value-type="float" office:value="167893.37" table:style-name="ce3">
            <text:p>167893,37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25922-51</text:p>
          </table:table-cell>
          <table:table-cell office:value-type="float" office:value="97197.17" table:style-name="ce3">
            <text:p>97197,17</text:p>
          </table:table-cell>
          <table:table-cell office:value-type="float" office:value="6234.18" table:style-name="ce3">
            <text:p>6234,18</text:p>
          </table:table-cell>
          <table:table-cell office:value-type="float" office:value="90962.99" table:style-name="ce3">
            <text:p>90962,99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25950-51</text:p>
          </table:table-cell>
          <table:table-cell office:value-type="float" office:value="8317.619999999999" table:style-name="ce3">
            <text:p>8317,62</text:p>
          </table:table-cell>
          <table:table-cell office:value-type="float" office:value="417.84000000000003" table:style-name="ce3">
            <text:p>417,84</text:p>
          </table:table-cell>
          <table:table-cell office:value-type="float" office:value="7899.7800000000007" table:style-name="ce3">
            <text:p>7899,78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25660-51</text:p>
          </table:table-cell>
          <table:table-cell office:value-type="float" office:value="80504.759999999995" table:style-name="ce3">
            <text:p>80504,76</text:p>
          </table:table-cell>
          <table:table-cell office:value-type="float" office:value="5097.42" table:style-name="ce3">
            <text:p>5097,42</text:p>
          </table:table-cell>
          <table:table-cell office:value-type="float" office:value="75407.34" table:style-name="ce3">
            <text:p>75407,34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25661-51</text:p>
          </table:table-cell>
          <table:table-cell office:value-type="float" office:value="147304.10000000003" table:style-name="ce3">
            <text:p>147304,1</text:p>
          </table:table-cell>
          <table:table-cell office:value-type="float" office:value="0" table:style-name="ce3">
            <text:p>0</text:p>
          </table:table-cell>
          <table:table-cell office:value-type="float" office:value="147304.09999999998" table:style-name="ce3">
            <text:p>147304,1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25992-51</text:p>
          </table:table-cell>
          <table:table-cell office:value-type="float" office:value="5656.23" table:style-name="ce3">
            <text:p>5656,23</text:p>
          </table:table-cell>
          <table:table-cell office:value-type="float" office:value="0" table:style-name="ce3">
            <text:p>0</text:p>
          </table:table-cell>
          <table:table-cell office:value-type="float" office:value="5656.23" table:style-name="ce3">
            <text:p>5656,23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26018-51</text:p>
          </table:table-cell>
          <table:table-cell office:value-type="float" office:value="20983.73" table:style-name="ce3">
            <text:p>20983,73</text:p>
          </table:table-cell>
          <table:table-cell office:value-type="float" office:value="0" table:style-name="ce3">
            <text:p>0</text:p>
          </table:table-cell>
          <table:table-cell office:value-type="float" office:value="20983.73" table:style-name="ce3">
            <text:p>20983,73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1576103-51</text:p>
          </table:table-cell>
          <table:table-cell office:value-type="float" office:value="19476.060000000001" table:style-name="ce3">
            <text:p>19476,06</text:p>
          </table:table-cell>
          <table:table-cell office:value-type="float" office:value="2078.06" table:style-name="ce3">
            <text:p>2078,06</text:p>
          </table:table-cell>
          <table:table-cell office:value-type="float" office:value="17398" table:style-name="ce3">
            <text:p>17398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25669-51</text:p>
          </table:table-cell>
          <table:table-cell office:value-type="float" office:value="73993.56" table:style-name="ce3">
            <text:p>73993,56</text:p>
          </table:table-cell>
          <table:table-cell office:value-type="float" office:value="3908.16" table:style-name="ce3">
            <text:p>3908,16</text:p>
          </table:table-cell>
          <table:table-cell office:value-type="float" office:value="70085.399999999994" table:style-name="ce3">
            <text:p>70085,4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25670-51</text:p>
          </table:table-cell>
          <table:table-cell office:value-type="float" office:value="32946.85" table:style-name="ce3">
            <text:p>32946,85</text:p>
          </table:table-cell>
          <table:table-cell office:value-type="float" office:value="6234.18" table:style-name="ce3">
            <text:p>6234,18</text:p>
          </table:table-cell>
          <table:table-cell office:value-type="float" office:value="26712.67" table:style-name="ce3">
            <text:p>26712,67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25692-51</text:p>
          </table:table-cell>
          <table:table-cell office:value-type="float" office:value="87289" table:style-name="ce3">
            <text:p>87289</text:p>
          </table:table-cell>
          <table:table-cell office:value-type="float" office:value="2535.58" table:style-name="ce3">
            <text:p>2535,58</text:p>
          </table:table-cell>
          <table:table-cell office:value-type="float" office:value="84753.42" table:style-name="ce3">
            <text:p>84753,42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25694-51</text:p>
          </table:table-cell>
          <table:table-cell office:value-type="float" office:value="56710.89" table:style-name="ce3">
            <text:p>56710,89</text:p>
          </table:table-cell>
          <table:table-cell office:value-type="float" office:value="4156.1000000000004" table:style-name="ce3">
            <text:p>4156,1</text:p>
          </table:table-cell>
          <table:table-cell office:value-type="float" office:value="52554.789999999994" table:style-name="ce3">
            <text:p>52554,79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25696-51</text:p>
          </table:table-cell>
          <table:table-cell office:value-type="float" office:value="77162.990000000005" table:style-name="ce3">
            <text:p>77162,99</text:p>
          </table:table-cell>
          <table:table-cell office:value-type="float" office:value="2535.58" table:style-name="ce3">
            <text:p>2535,58</text:p>
          </table:table-cell>
          <table:table-cell office:value-type="float" office:value="74627.41" table:style-name="ce3">
            <text:p>74627,41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25714-51</text:p>
          </table:table-cell>
          <table:table-cell office:value-type="float" office:value="16974.080000000002" table:style-name="ce3">
            <text:p>16974,08</text:p>
          </table:table-cell>
          <table:table-cell office:value-type="float" office:value="2078.06" table:style-name="ce3">
            <text:p>2078,06</text:p>
          </table:table-cell>
          <table:table-cell office:value-type="float" office:value="14896.02" table:style-name="ce3">
            <text:p>14896,02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25715-51</text:p>
          </table:table-cell>
          <table:table-cell office:value-type="float" office:value="203040.79" table:style-name="ce3">
            <text:p>203040,79</text:p>
          </table:table-cell>
          <table:table-cell office:value-type="float" office:value="0" table:style-name="ce3">
            <text:p>0</text:p>
          </table:table-cell>
          <table:table-cell office:value-type="float" office:value="203040.79" table:style-name="ce3">
            <text:p>203040,79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25716-51</text:p>
          </table:table-cell>
          <table:table-cell office:value-type="float" office:value="58254.68" table:style-name="ce3">
            <text:p>58254,68</text:p>
          </table:table-cell>
          <table:table-cell office:value-type="float" office:value="2078.06" table:style-name="ce3">
            <text:p>2078,06</text:p>
          </table:table-cell>
          <table:table-cell office:value-type="float" office:value="56176.62" table:style-name="ce3">
            <text:p>56176,62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25720-51</text:p>
          </table:table-cell>
          <table:table-cell office:value-type="float" office:value="11391.099999999999" table:style-name="ce3">
            <text:p>11391,1</text:p>
          </table:table-cell>
          <table:table-cell office:value-type="float" office:value="0" table:style-name="ce3">
            <text:p>0</text:p>
          </table:table-cell>
          <table:table-cell office:value-type="float" office:value="11391.099999999999" table:style-name="ce3">
            <text:p>11391,1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25730-51</text:p>
          </table:table-cell>
          <table:table-cell office:value-type="float" office:value="211562.69" table:style-name="ce3">
            <text:p>211562,69</text:p>
          </table:table-cell>
          <table:table-cell office:value-type="float" office:value="3312.6200000000003" table:style-name="ce3">
            <text:p>3312,62</text:p>
          </table:table-cell>
          <table:table-cell office:value-type="float" office:value="208250.07" table:style-name="ce3">
            <text:p>208250,07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25731-51</text:p>
          </table:table-cell>
          <table:table-cell office:value-type="float" office:value="327381.7" table:style-name="ce3">
            <text:p>327381,7</text:p>
          </table:table-cell>
          <table:table-cell office:value-type="float" office:value="17749.04" table:style-name="ce3">
            <text:p>17749,04</text:p>
          </table:table-cell>
          <table:table-cell office:value-type="float" office:value="309632.65999999997" table:style-name="ce3">
            <text:p>309632,66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25732-51</text:p>
          </table:table-cell>
          <table:table-cell office:value-type="float" office:value="108111.06" table:style-name="ce3">
            <text:p>108111,06</text:p>
          </table:table-cell>
          <table:table-cell office:value-type="float" office:value="192.37" table:style-name="ce3">
            <text:p>192,37</text:p>
          </table:table-cell>
          <table:table-cell office:value-type="float" office:value="107918.69" table:style-name="ce3">
            <text:p>107918,69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25768-51</text:p>
          </table:table-cell>
          <table:table-cell office:value-type="float" office:value="5140.5000000000009" table:style-name="ce3">
            <text:p>5140,5</text:p>
          </table:table-cell>
          <table:table-cell office:value-type="float" office:value="991.58000000000015" table:style-name="ce3">
            <text:p>991,58</text:p>
          </table:table-cell>
          <table:table-cell office:value-type="float" office:value="4148.920000000001" table:style-name="ce3">
            <text:p>4148,92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25799-51</text:p>
          </table:table-cell>
          <table:table-cell office:value-type="float" office:value="46040.95" table:style-name="ce3">
            <text:p>46040,95</text:p>
          </table:table-cell>
          <table:table-cell office:value-type="float" office:value="1013.35" table:style-name="ce3">
            <text:p>1013,35</text:p>
          </table:table-cell>
          <table:table-cell office:value-type="float" office:value="45027.6" table:style-name="ce3">
            <text:p>45027,6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26091-51</text:p>
          </table:table-cell>
          <table:table-cell office:value-type="float" office:value="93289.52" table:style-name="ce3">
            <text:p>93289,52</text:p>
          </table:table-cell>
          <table:table-cell office:value-type="float" office:value="0" table:style-name="ce3">
            <text:p>0</text:p>
          </table:table-cell>
          <table:table-cell office:value-type="float" office:value="93289.52" table:style-name="ce3">
            <text:p>93289,52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26119-51</text:p>
          </table:table-cell>
          <table:table-cell office:value-type="float" office:value="364121.57000000007" table:style-name="ce3">
            <text:p>364121,57</text:p>
          </table:table-cell>
          <table:table-cell office:value-type="float" office:value="9255.3200000000015" table:style-name="ce3">
            <text:p>9255,32</text:p>
          </table:table-cell>
          <table:table-cell office:value-type="float" office:value="354866.24999999994" table:style-name="ce3">
            <text:p>354866,25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26142-51</text:p>
          </table:table-cell>
          <table:table-cell office:value-type="float" office:value="10084.34" table:style-name="ce3">
            <text:p>10084,34</text:p>
          </table:table-cell>
          <table:table-cell office:value-type="float" office:value="1214.52" table:style-name="ce3">
            <text:p>1214,52</text:p>
          </table:table-cell>
          <table:table-cell office:value-type="float" office:value="8869.82" table:style-name="ce3">
            <text:p>8869,82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26147-51</text:p>
          </table:table-cell>
          <table:table-cell office:value-type="float" office:value="46396.74" table:style-name="ce3">
            <text:p>46396,74</text:p>
          </table:table-cell>
          <table:table-cell office:value-type="float" office:value="0" table:style-name="ce3">
            <text:p>0</text:p>
          </table:table-cell>
          <table:table-cell office:value-type="float" office:value="46396.74" table:style-name="ce3">
            <text:p>46396,74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26151-51</text:p>
          </table:table-cell>
          <table:table-cell office:value-type="float" office:value="395980.77" table:style-name="ce3">
            <text:p>395980,77</text:p>
          </table:table-cell>
          <table:table-cell office:value-type="float" office:value="9826.0600000000013" table:style-name="ce3">
            <text:p>9826,06</text:p>
          </table:table-cell>
          <table:table-cell office:value-type="float" office:value="386154.70999999996" table:style-name="ce3">
            <text:p>386154,71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26164-51</text:p>
          </table:table-cell>
          <table:table-cell office:value-type="float" office:value="35008.620000000003" table:style-name="ce3">
            <text:p>35008,62</text:p>
          </table:table-cell>
          <table:table-cell office:value-type="float" office:value="7860.84" table:style-name="ce3">
            <text:p>7860,84</text:p>
          </table:table-cell>
          <table:table-cell office:value-type="float" office:value="27147.78" table:style-name="ce3">
            <text:p>27147,78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26181-51</text:p>
          </table:table-cell>
          <table:table-cell office:value-type="float" office:value="178368.62000000002" table:style-name="ce3">
            <text:p>178368,62</text:p>
          </table:table-cell>
          <table:table-cell office:value-type="float" office:value="6930.0899999999992" table:style-name="ce3">
            <text:p>6930,09</text:p>
          </table:table-cell>
          <table:table-cell office:value-type="float" office:value="171438.52999999997" table:style-name="ce3">
            <text:p>171438,53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26183-51</text:p>
          </table:table-cell>
          <table:table-cell office:value-type="float" office:value="5370.1500000000005" table:style-name="ce3">
            <text:p>5370,15</text:p>
          </table:table-cell>
          <table:table-cell office:value-type="float" office:value="607.26" table:style-name="ce3">
            <text:p>607,26</text:p>
          </table:table-cell>
          <table:table-cell office:value-type="float" office:value="4762.8900000000003" table:style-name="ce3">
            <text:p>4762,89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26205-51</text:p>
          </table:table-cell>
          <table:table-cell office:value-type="float" office:value="22509.89" table:style-name="ce3">
            <text:p>22509,89</text:p>
          </table:table-cell>
          <table:table-cell office:value-type="float" office:value="48.49" table:style-name="ce3">
            <text:p>48,49</text:p>
          </table:table-cell>
          <table:table-cell office:value-type="float" office:value="22461.4" table:style-name="ce3">
            <text:p>22461,4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26210-51</text:p>
          </table:table-cell>
          <table:table-cell office:value-type="float" office:value="55668.33" table:style-name="ce3">
            <text:p>55668,33</text:p>
          </table:table-cell>
          <table:table-cell office:value-type="float" office:value="2311.58" table:style-name="ce3">
            <text:p>2311,58</text:p>
          </table:table-cell>
          <table:table-cell office:value-type="float" office:value="53356.75" table:style-name="ce3">
            <text:p>53356,75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1576104-51</text:p>
          </table:table-cell>
          <table:table-cell office:value-type="float" office:value="25914.959999999999" table:style-name="ce3">
            <text:p>25914,96</text:p>
          </table:table-cell>
          <table:table-cell office:value-type="float" office:value="1481.92" table:style-name="ce3">
            <text:p>1481,92</text:p>
          </table:table-cell>
          <table:table-cell office:value-type="float" office:value="24433.040000000001" table:style-name="ce3">
            <text:p>24433,04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26213-51</text:p>
          </table:table-cell>
          <table:table-cell office:value-type="float" office:value="10889.07" table:style-name="ce3">
            <text:p>10889,07</text:p>
          </table:table-cell>
          <table:table-cell office:value-type="float" office:value="1392.79" table:style-name="ce3">
            <text:p>1392,79</text:p>
          </table:table-cell>
          <table:table-cell office:value-type="float" office:value="9496.2799999999988" table:style-name="ce3">
            <text:p>9496,28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26223-51</text:p>
          </table:table-cell>
          <table:table-cell office:value-type="float" office:value="140850.12" table:style-name="ce3">
            <text:p>140850,12</text:p>
          </table:table-cell>
          <table:table-cell office:value-type="float" office:value="2326.02" table:style-name="ce3">
            <text:p>2326,02</text:p>
          </table:table-cell>
          <table:table-cell office:value-type="float" office:value="138524.1" table:style-name="ce3">
            <text:p>138524,1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26244-51</text:p>
          </table:table-cell>
          <table:table-cell office:value-type="float" office:value="60972.149999999994" table:style-name="ce3">
            <text:p>60972,15</text:p>
          </table:table-cell>
          <table:table-cell office:value-type="float" office:value="1965.2" table:style-name="ce3">
            <text:p>1965,2</text:p>
          </table:table-cell>
          <table:table-cell office:value-type="float" office:value="59006.95" table:style-name="ce3">
            <text:p>59006,95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25809-51</text:p>
          </table:table-cell>
          <table:table-cell office:value-type="float" office:value="81685.81" table:style-name="ce3">
            <text:p>81685,81</text:p>
          </table:table-cell>
          <table:table-cell office:value-type="float" office:value="2535.58" table:style-name="ce3">
            <text:p>2535,58</text:p>
          </table:table-cell>
          <table:table-cell office:value-type="float" office:value="79150.23" table:style-name="ce3">
            <text:p>79150,23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25810-51</text:p>
          </table:table-cell>
          <table:table-cell office:value-type="float" office:value="8289.7900000000009" table:style-name="ce3">
            <text:p>8289,79</text:p>
          </table:table-cell>
          <table:table-cell office:value-type="float" office:value="2535.58" table:style-name="ce3">
            <text:p>2535,58</text:p>
          </table:table-cell>
          <table:table-cell office:value-type="float" office:value="5754.21" table:style-name="ce3">
            <text:p>5754,21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1572171-51</text:p>
          </table:table-cell>
          <table:table-cell office:value-type="float" office:value="47880.55" table:style-name="ce3">
            <text:p>47880,55</text:p>
          </table:table-cell>
          <table:table-cell office:value-type="float" office:value="0" table:style-name="ce3">
            <text:p>0</text:p>
          </table:table-cell>
          <table:table-cell office:value-type="float" office:value="47880.55" table:style-name="ce3">
            <text:p>47880,55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25849-51</text:p>
          </table:table-cell>
          <table:table-cell office:value-type="float" office:value="90053.290000000008" table:style-name="ce3">
            <text:p>90053,29</text:p>
          </table:table-cell>
          <table:table-cell office:value-type="float" office:value="2535.58" table:style-name="ce3">
            <text:p>2535,58</text:p>
          </table:table-cell>
          <table:table-cell office:value-type="float" office:value="87517.71" table:style-name="ce3">
            <text:p>87517,71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25852-51</text:p>
          </table:table-cell>
          <table:table-cell office:value-type="float" office:value="10142.32" table:style-name="ce3">
            <text:p>10142,32</text:p>
          </table:table-cell>
          <table:table-cell office:value-type="float" office:value="5071.16" table:style-name="ce3">
            <text:p>5071,16</text:p>
          </table:table-cell>
          <table:table-cell office:value-type="float" office:value="5071.16" table:style-name="ce3">
            <text:p>5071,16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25859-51</text:p>
          </table:table-cell>
          <table:table-cell office:value-type="float" office:value="22167.61" table:style-name="ce3">
            <text:p>22167,61</text:p>
          </table:table-cell>
          <table:table-cell office:value-type="float" office:value="2078.06" table:style-name="ce3">
            <text:p>2078,06</text:p>
          </table:table-cell>
          <table:table-cell office:value-type="float" office:value="20089.55" table:style-name="ce3">
            <text:p>20089,55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25872-51</text:p>
          </table:table-cell>
          <table:table-cell office:value-type="float" office:value="27265.89" table:style-name="ce3">
            <text:p>27265,89</text:p>
          </table:table-cell>
          <table:table-cell office:value-type="float" office:value="0" table:style-name="ce3">
            <text:p>0</text:p>
          </table:table-cell>
          <table:table-cell office:value-type="float" office:value="27265.889999999996" table:style-name="ce3">
            <text:p>27265,89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25873-51</text:p>
          </table:table-cell>
          <table:table-cell office:value-type="float" office:value="22339.599999999999" table:style-name="ce3">
            <text:p>22339,6</text:p>
          </table:table-cell>
          <table:table-cell office:value-type="float" office:value="557.12" table:style-name="ce3">
            <text:p>557,12</text:p>
          </table:table-cell>
          <table:table-cell office:value-type="float" office:value="21782.479999999996" table:style-name="ce3">
            <text:p>21782,48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25152-51</text:p>
          </table:table-cell>
          <table:table-cell office:value-type="float" office:value="38050.480000000003" table:style-name="ce3">
            <text:p>38050,48</text:p>
          </table:table-cell>
          <table:table-cell office:value-type="float" office:value="2187" table:style-name="ce3">
            <text:p>2187</text:p>
          </table:table-cell>
          <table:table-cell office:value-type="float" office:value="35863.479999999996" table:style-name="ce3">
            <text:p>35863,48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25169-51</text:p>
          </table:table-cell>
          <table:table-cell office:value-type="float" office:value="44775.97" table:style-name="ce3">
            <text:p>44775,97</text:p>
          </table:table-cell>
          <table:table-cell office:value-type="float" office:value="0" table:style-name="ce3">
            <text:p>0</text:p>
          </table:table-cell>
          <table:table-cell office:value-type="float" office:value="44775.97" table:style-name="ce3">
            <text:p>44775,97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1573543-51</text:p>
          </table:table-cell>
          <table:table-cell office:value-type="float" office:value="20855.739999999998" table:style-name="ce3">
            <text:p>20855,74</text:p>
          </table:table-cell>
          <table:table-cell office:value-type="float" office:value="0" table:style-name="ce3">
            <text:p>0</text:p>
          </table:table-cell>
          <table:table-cell office:value-type="float" office:value="20855.739999999998" table:style-name="ce3">
            <text:p>20855,74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25181-51</text:p>
          </table:table-cell>
          <table:table-cell office:value-type="float" office:value="52922.26" table:style-name="ce3">
            <text:p>52922,26</text:p>
          </table:table-cell>
          <table:table-cell office:value-type="float" office:value="0" table:style-name="ce3">
            <text:p>0</text:p>
          </table:table-cell>
          <table:table-cell office:value-type="float" office:value="52922.26" table:style-name="ce3">
            <text:p>52922,26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25182-51</text:p>
          </table:table-cell>
          <table:table-cell office:value-type="float" office:value="94380.79" table:style-name="ce3">
            <text:p>94380,79</text:p>
          </table:table-cell>
          <table:table-cell office:value-type="float" office:value="0" table:style-name="ce3">
            <text:p>0</text:p>
          </table:table-cell>
          <table:table-cell office:value-type="float" office:value="94380.79" table:style-name="ce3">
            <text:p>94380,79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24740-51</text:p>
          </table:table-cell>
          <table:table-cell office:value-type="float" office:value="9280.85" table:style-name="ce3">
            <text:p>9280,85</text:p>
          </table:table-cell>
          <table:table-cell office:value-type="float" office:value="0" table:style-name="ce3">
            <text:p>0</text:p>
          </table:table-cell>
          <table:table-cell office:value-type="float" office:value="9280.85" table:style-name="ce3">
            <text:p>9280,85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24746-51</text:p>
          </table:table-cell>
          <table:table-cell office:value-type="float" office:value="31046.770000000004" table:style-name="ce3">
            <text:p>31046,77</text:p>
          </table:table-cell>
          <table:table-cell office:value-type="float" office:value="2535.58" table:style-name="ce3">
            <text:p>2535,58</text:p>
          </table:table-cell>
          <table:table-cell office:value-type="float" office:value="28511.190000000002" table:style-name="ce3">
            <text:p>28511,19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24747-51</text:p>
          </table:table-cell>
          <table:table-cell office:value-type="float" office:value="198933.23" table:style-name="ce3">
            <text:p>198933,23</text:p>
          </table:table-cell>
          <table:table-cell office:value-type="float" office:value="9306.6200000000008" table:style-name="ce3">
            <text:p>9306,62</text:p>
          </table:table-cell>
          <table:table-cell office:value-type="float" office:value="189626.61000000002" table:style-name="ce3">
            <text:p>189626,61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24762-51</text:p>
          </table:table-cell>
          <table:table-cell office:value-type="float" office:value="145750.69" table:style-name="ce3">
            <text:p>145750,69</text:p>
          </table:table-cell>
          <table:table-cell office:value-type="float" office:value="7606.74" table:style-name="ce3">
            <text:p>7606,74</text:p>
          </table:table-cell>
          <table:table-cell office:value-type="float" office:value="138143.94999999998" table:style-name="ce3">
            <text:p>138143,95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24769-51</text:p>
          </table:table-cell>
          <table:table-cell office:value-type="float" office:value="133742.35" table:style-name="ce3">
            <text:p>133742,35</text:p>
          </table:table-cell>
          <table:table-cell office:value-type="float" office:value="7606.74" table:style-name="ce3">
            <text:p>7606,74</text:p>
          </table:table-cell>
          <table:table-cell office:value-type="float" office:value="126135.61" table:style-name="ce3">
            <text:p>126135,61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24788-51</text:p>
          </table:table-cell>
          <table:table-cell office:value-type="float" office:value="43361.520000000004" table:style-name="ce3">
            <text:p>43361,52</text:p>
          </table:table-cell>
          <table:table-cell office:value-type="float" office:value="0" table:style-name="ce3">
            <text:p>0</text:p>
          </table:table-cell>
          <table:table-cell office:value-type="float" office:value="43361.52" table:style-name="ce3">
            <text:p>43361,52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24793-51</text:p>
          </table:table-cell>
          <table:table-cell office:value-type="float" office:value="55556.729999999996" table:style-name="ce3">
            <text:p>55556,73</text:p>
          </table:table-cell>
          <table:table-cell office:value-type="float" office:value="1578.52" table:style-name="ce3">
            <text:p>1578,52</text:p>
          </table:table-cell>
          <table:table-cell office:value-type="float" office:value="53978.209999999992" table:style-name="ce3">
            <text:p>53978,21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24822-51</text:p>
          </table:table-cell>
          <table:table-cell office:value-type="float" office:value="258522.37" table:style-name="ce3">
            <text:p>258522,37</text:p>
          </table:table-cell>
          <table:table-cell office:value-type="float" office:value="12677.880000000001" table:style-name="ce3">
            <text:p>12677,88</text:p>
          </table:table-cell>
          <table:table-cell office:value-type="float" office:value="245844.49" table:style-name="ce3">
            <text:p>245844,49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24823-51</text:p>
          </table:table-cell>
          <table:table-cell office:value-type="float" office:value="73991.600000000006" table:style-name="ce3">
            <text:p>73991,6</text:p>
          </table:table-cell>
          <table:table-cell office:value-type="float" office:value="0" table:style-name="ce3">
            <text:p>0</text:p>
          </table:table-cell>
          <table:table-cell office:value-type="float" office:value="73991.600000000006" table:style-name="ce3">
            <text:p>73991,6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24824-51</text:p>
          </table:table-cell>
          <table:table-cell office:value-type="float" office:value="19084.050000000003" table:style-name="ce3">
            <text:p>19084,05</text:p>
          </table:table-cell>
          <table:table-cell office:value-type="float" office:value="4894.6000000000004" table:style-name="ce3">
            <text:p>4894,6</text:p>
          </table:table-cell>
          <table:table-cell office:value-type="float" office:value="14189.45" table:style-name="ce3">
            <text:p>14189,45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24827-51</text:p>
          </table:table-cell>
          <table:table-cell office:value-type="float" office:value="40383.479999999996" table:style-name="ce3">
            <text:p>40383,48</text:p>
          </table:table-cell>
          <table:table-cell office:value-type="float" office:value="0" table:style-name="ce3">
            <text:p>0</text:p>
          </table:table-cell>
          <table:table-cell office:value-type="float" office:value="40383.479999999996" table:style-name="ce3">
            <text:p>40383,48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24829-51</text:p>
          </table:table-cell>
          <table:table-cell office:value-type="float" office:value="66459.97" table:style-name="ce3">
            <text:p>66459,97</text:p>
          </table:table-cell>
          <table:table-cell office:value-type="float" office:value="2535.58" table:style-name="ce3">
            <text:p>2535,58</text:p>
          </table:table-cell>
          <table:table-cell office:value-type="float" office:value="63924.39" table:style-name="ce3">
            <text:p>63924,39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24862-51</text:p>
          </table:table-cell>
          <table:table-cell office:value-type="float" office:value="9573.02" table:style-name="ce3">
            <text:p>9573,02</text:p>
          </table:table-cell>
          <table:table-cell office:value-type="float" office:value="0" table:style-name="ce3">
            <text:p>0</text:p>
          </table:table-cell>
          <table:table-cell office:value-type="float" office:value="9573.02" table:style-name="ce3">
            <text:p>9573,02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24854-51</text:p>
          </table:table-cell>
          <table:table-cell office:value-type="float" office:value="14110.78" table:style-name="ce3">
            <text:p>14110,78</text:p>
          </table:table-cell>
          <table:table-cell office:value-type="float" office:value="0" table:style-name="ce3">
            <text:p>0</text:p>
          </table:table-cell>
          <table:table-cell office:value-type="float" office:value="14110.779999999999" table:style-name="ce3">
            <text:p>14110,78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24859-51</text:p>
          </table:table-cell>
          <table:table-cell office:value-type="float" office:value="30010.43" table:style-name="ce3">
            <text:p>30010,43</text:p>
          </table:table-cell>
          <table:table-cell office:value-type="float" office:value="10142.32" table:style-name="ce3">
            <text:p>10142,32</text:p>
          </table:table-cell>
          <table:table-cell office:value-type="float" office:value="19868.11" table:style-name="ce3">
            <text:p>19868,11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24878-51</text:p>
          </table:table-cell>
          <table:table-cell office:value-type="float" office:value="114203.1" table:style-name="ce3">
            <text:p>114203,1</text:p>
          </table:table-cell>
          <table:table-cell office:value-type="float" office:value="2535.58" table:style-name="ce3">
            <text:p>2535,58</text:p>
          </table:table-cell>
          <table:table-cell office:value-type="float" office:value="111667.52" table:style-name="ce3">
            <text:p>111667,52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24887-51</text:p>
          </table:table-cell>
          <table:table-cell office:value-type="float" office:value="29554.309999999998" table:style-name="ce3">
            <text:p>29554,31</text:p>
          </table:table-cell>
          <table:table-cell office:value-type="float" office:value="1810.6399999999999" table:style-name="ce3">
            <text:p>1810,64</text:p>
          </table:table-cell>
          <table:table-cell office:value-type="float" office:value="27743.67" table:style-name="ce3">
            <text:p>27743,67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24889-51</text:p>
          </table:table-cell>
          <table:table-cell office:value-type="float" office:value="12757.890000000001" table:style-name="ce3">
            <text:p>12757,89</text:p>
          </table:table-cell>
          <table:table-cell office:value-type="float" office:value="0" table:style-name="ce3">
            <text:p>0</text:p>
          </table:table-cell>
          <table:table-cell office:value-type="float" office:value="12757.890000000001" table:style-name="ce3">
            <text:p>12757,89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24936-51</text:p>
          </table:table-cell>
          <table:table-cell office:value-type="float" office:value="390065.47" table:style-name="ce3">
            <text:p>390065,47</text:p>
          </table:table-cell>
          <table:table-cell office:value-type="float" office:value="12677.880000000001" table:style-name="ce3">
            <text:p>12677,88</text:p>
          </table:table-cell>
          <table:table-cell office:value-type="float" office:value="377387.59" table:style-name="ce3">
            <text:p>377387,59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24893-51</text:p>
          </table:table-cell>
          <table:table-cell office:value-type="float" office:value="132726.24" table:style-name="ce3">
            <text:p>132726,24</text:p>
          </table:table-cell>
          <table:table-cell office:value-type="float" office:value="8312.24" table:style-name="ce3">
            <text:p>8312,24</text:p>
          </table:table-cell>
          <table:table-cell office:value-type="float" office:value="124414" table:style-name="ce3">
            <text:p>124414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24906-51</text:p>
          </table:table-cell>
          <table:table-cell office:value-type="float" office:value="138195.44" table:style-name="ce3">
            <text:p>138195,44</text:p>
          </table:table-cell>
          <table:table-cell office:value-type="float" office:value="0" table:style-name="ce3">
            <text:p>0</text:p>
          </table:table-cell>
          <table:table-cell office:value-type="float" office:value="138195.44" table:style-name="ce3">
            <text:p>138195,44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24919-51</text:p>
          </table:table-cell>
          <table:table-cell office:value-type="float" office:value="110144.48000000001" table:style-name="ce3">
            <text:p>110144,48</text:p>
          </table:table-cell>
          <table:table-cell office:value-type="float" office:value="5071.16" table:style-name="ce3">
            <text:p>5071,16</text:p>
          </table:table-cell>
          <table:table-cell office:value-type="float" office:value="105073.32" table:style-name="ce3">
            <text:p>105073,32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24934-51</text:p>
          </table:table-cell>
          <table:table-cell office:value-type="float" office:value="111288.14" table:style-name="ce3">
            <text:p>111288,14</text:p>
          </table:table-cell>
          <table:table-cell office:value-type="float" office:value="2535.58" table:style-name="ce3">
            <text:p>2535,58</text:p>
          </table:table-cell>
          <table:table-cell office:value-type="float" office:value="108752.56" table:style-name="ce3">
            <text:p>108752,56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24942-51</text:p>
          </table:table-cell>
          <table:table-cell office:value-type="float" office:value="154368.35999999999" table:style-name="ce3">
            <text:p>154368,36</text:p>
          </table:table-cell>
          <table:table-cell office:value-type="float" office:value="7606.74" table:style-name="ce3">
            <text:p>7606,74</text:p>
          </table:table-cell>
          <table:table-cell office:value-type="float" office:value="146761.62" table:style-name="ce3">
            <text:p>146761,62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24956-51</text:p>
          </table:table-cell>
          <table:table-cell office:value-type="float" office:value="26577.3" table:style-name="ce3">
            <text:p>26577,3</text:p>
          </table:table-cell>
          <table:table-cell office:value-type="float" office:value="0" table:style-name="ce3">
            <text:p>0</text:p>
          </table:table-cell>
          <table:table-cell office:value-type="float" office:value="26577.3" table:style-name="ce3">
            <text:p>26577,3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24957-51</text:p>
          </table:table-cell>
          <table:table-cell office:value-type="float" office:value="12853.02" table:style-name="ce3">
            <text:p>12853,02</text:p>
          </table:table-cell>
          <table:table-cell office:value-type="float" office:value="0" table:style-name="ce3">
            <text:p>0</text:p>
          </table:table-cell>
          <table:table-cell office:value-type="float" office:value="12853.02" table:style-name="ce3">
            <text:p>12853,02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24962-51</text:p>
          </table:table-cell>
          <table:table-cell office:value-type="float" office:value="66017.490000000005" table:style-name="ce3">
            <text:p>66017,49</text:p>
          </table:table-cell>
          <table:table-cell office:value-type="float" office:value="2227.31" table:style-name="ce3">
            <text:p>2227,31</text:p>
          </table:table-cell>
          <table:table-cell office:value-type="float" office:value="63790.18" table:style-name="ce3">
            <text:p>63790,18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24964-51</text:p>
          </table:table-cell>
          <table:table-cell office:value-type="float" office:value="43553.619999999995" table:style-name="ce3">
            <text:p>43553,62</text:p>
          </table:table-cell>
          <table:table-cell office:value-type="float" office:value="835.68000000000006" table:style-name="ce3">
            <text:p>835,68</text:p>
          </table:table-cell>
          <table:table-cell office:value-type="float" office:value="42717.94" table:style-name="ce3">
            <text:p>42717,94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24965-51</text:p>
          </table:table-cell>
          <table:table-cell office:value-type="float" office:value="110960.63" table:style-name="ce3">
            <text:p>110960,63</text:p>
          </table:table-cell>
          <table:table-cell office:value-type="float" office:value="2535.58" table:style-name="ce3">
            <text:p>2535,58</text:p>
          </table:table-cell>
          <table:table-cell office:value-type="float" office:value="108425.05000000002" table:style-name="ce3">
            <text:p>108425,05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24968-51</text:p>
          </table:table-cell>
          <table:table-cell office:value-type="float" office:value="10388.35" table:style-name="ce3">
            <text:p>10388,35</text:p>
          </table:table-cell>
          <table:table-cell office:value-type="float" office:value="1006.94" table:style-name="ce3">
            <text:p>1006,94</text:p>
          </table:table-cell>
          <table:table-cell office:value-type="float" office:value="9381.41" table:style-name="ce3">
            <text:p>9381,41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24971-51</text:p>
          </table:table-cell>
          <table:table-cell office:value-type="float" office:value="66935.44" table:style-name="ce3">
            <text:p>66935,44</text:p>
          </table:table-cell>
          <table:table-cell office:value-type="float" office:value="2078.06" table:style-name="ce3">
            <text:p>2078,06</text:p>
          </table:table-cell>
          <table:table-cell office:value-type="float" office:value="64857.38" table:style-name="ce3">
            <text:p>64857,38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1577325-51</text:p>
          </table:table-cell>
          <table:table-cell office:value-type="float" office:value="9497.49" table:style-name="ce3">
            <text:p>9497,49</text:p>
          </table:table-cell>
          <table:table-cell office:value-type="float" office:value="696.4" table:style-name="ce3">
            <text:p>696,4</text:p>
          </table:table-cell>
          <table:table-cell office:value-type="float" office:value="8801.09" table:style-name="ce3">
            <text:p>8801,09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24989-51</text:p>
          </table:table-cell>
          <table:table-cell office:value-type="float" office:value="18282.82" table:style-name="ce3">
            <text:p>18282,82</text:p>
          </table:table-cell>
          <table:table-cell office:value-type="float" office:value="2762.3900000000003" table:style-name="ce3">
            <text:p>2762,39</text:p>
          </table:table-cell>
          <table:table-cell office:value-type="float" office:value="15520.43" table:style-name="ce3">
            <text:p>15520,43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24990-51</text:p>
          </table:table-cell>
          <table:table-cell office:value-type="float" office:value="131484.4" table:style-name="ce3">
            <text:p>131484,4</text:p>
          </table:table-cell>
          <table:table-cell office:value-type="float" office:value="7606.74" table:style-name="ce3">
            <text:p>7606,74</text:p>
          </table:table-cell>
          <table:table-cell office:value-type="float" office:value="123877.65999999999" table:style-name="ce3">
            <text:p>123877,66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24992-51</text:p>
          </table:table-cell>
          <table:table-cell office:value-type="float" office:value="21504.14" table:style-name="ce3">
            <text:p>21504,14</text:p>
          </table:table-cell>
          <table:table-cell office:value-type="float" office:value="2078.06" table:style-name="ce3">
            <text:p>2078,06</text:p>
          </table:table-cell>
          <table:table-cell office:value-type="float" office:value="19426.079999999998" table:style-name="ce3">
            <text:p>19426,08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24994-51</text:p>
          </table:table-cell>
          <table:table-cell office:value-type="float" office:value="57123.01" table:style-name="ce3">
            <text:p>57123,01</text:p>
          </table:table-cell>
          <table:table-cell office:value-type="float" office:value="2535.58" table:style-name="ce3">
            <text:p>2535,58</text:p>
          </table:table-cell>
          <table:table-cell office:value-type="float" office:value="54587.430000000008" table:style-name="ce3">
            <text:p>54587,43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25025-51</text:p>
          </table:table-cell>
          <table:table-cell office:value-type="float" office:value="77381.61" table:style-name="ce3">
            <text:p>77381,61</text:p>
          </table:table-cell>
          <table:table-cell office:value-type="float" office:value="2190.48" table:style-name="ce3">
            <text:p>2190,48</text:p>
          </table:table-cell>
          <table:table-cell office:value-type="float" office:value="75191.13" table:style-name="ce3">
            <text:p>75191,13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1572112-51</text:p>
          </table:table-cell>
          <table:table-cell office:value-type="float" office:value="241622.15" table:style-name="ce3">
            <text:p>241622,15</text:p>
          </table:table-cell>
          <table:table-cell office:value-type="float" office:value="0" table:style-name="ce3">
            <text:p>0</text:p>
          </table:table-cell>
          <table:table-cell office:value-type="float" office:value="241622.15" table:style-name="ce3">
            <text:p>241622,15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25042-51</text:p>
          </table:table-cell>
          <table:table-cell office:value-type="float" office:value="360356.95" table:style-name="ce3">
            <text:p>360356,95</text:p>
          </table:table-cell>
          <table:table-cell office:value-type="float" office:value="10160.58" table:style-name="ce3">
            <text:p>10160,58</text:p>
          </table:table-cell>
          <table:table-cell office:value-type="float" office:value="350196.37000000005" table:style-name="ce3">
            <text:p>350196,37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25053-51</text:p>
          </table:table-cell>
          <table:table-cell office:value-type="float" office:value="60590.150000000009" table:style-name="ce3">
            <text:p>60590,15</text:p>
          </table:table-cell>
          <table:table-cell office:value-type="float" office:value="2180.2599999999998" table:style-name="ce3">
            <text:p>2180,26</text:p>
          </table:table-cell>
          <table:table-cell office:value-type="float" office:value="58409.89" table:style-name="ce3">
            <text:p>58409,89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25071-51</text:p>
          </table:table-cell>
          <table:table-cell office:value-type="float" office:value="24785.9" table:style-name="ce3">
            <text:p>24785,9</text:p>
          </table:table-cell>
          <table:table-cell office:value-type="float" office:value="0" table:style-name="ce3">
            <text:p>0</text:p>
          </table:table-cell>
          <table:table-cell office:value-type="float" office:value="24785.9" table:style-name="ce3">
            <text:p>24785,9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25079-51</text:p>
          </table:table-cell>
          <table:table-cell office:value-type="float" office:value="181663.08000000002" table:style-name="ce3">
            <text:p>181663,08</text:p>
          </table:table-cell>
          <table:table-cell office:value-type="float" office:value="2549.38" table:style-name="ce3">
            <text:p>2549,38</text:p>
          </table:table-cell>
          <table:table-cell office:value-type="float" office:value="179113.69999999998" table:style-name="ce3">
            <text:p>179113,7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25087-51</text:p>
          </table:table-cell>
          <table:table-cell office:value-type="float" office:value="105306.49" table:style-name="ce3">
            <text:p>105306,49</text:p>
          </table:table-cell>
          <table:table-cell office:value-type="float" office:value="26.56" table:style-name="ce3">
            <text:p>26,56</text:p>
          </table:table-cell>
          <table:table-cell office:value-type="float" office:value="105279.93" table:style-name="ce3">
            <text:p>105279,93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25112-51</text:p>
          </table:table-cell>
          <table:table-cell office:value-type="float" office:value="415215.51999999996" table:style-name="ce3">
            <text:p>415215,52</text:p>
          </table:table-cell>
          <table:table-cell office:value-type="float" office:value="5118.42" table:style-name="ce3">
            <text:p>5118,42</text:p>
          </table:table-cell>
          <table:table-cell office:value-type="float" office:value="410097.1" table:style-name="ce3">
            <text:p>410097,1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25115-51</text:p>
          </table:table-cell>
          <table:table-cell office:value-type="float" office:value="67191.789999999994" table:style-name="ce3">
            <text:p>67191,79</text:p>
          </table:table-cell>
          <table:table-cell office:value-type="float" office:value="0" table:style-name="ce3">
            <text:p>0</text:p>
          </table:table-cell>
          <table:table-cell office:value-type="float" office:value="67191.789999999994" table:style-name="ce3">
            <text:p>67191,79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26287-51</text:p>
          </table:table-cell>
          <table:table-cell office:value-type="float" office:value="36058.94" table:style-name="ce3">
            <text:p>36058,94</text:p>
          </table:table-cell>
          <table:table-cell office:value-type="float" office:value="377.36" table:style-name="ce3">
            <text:p>377,36</text:p>
          </table:table-cell>
          <table:table-cell office:value-type="float" office:value="35681.58" table:style-name="ce3">
            <text:p>35681,58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26309-51</text:p>
          </table:table-cell>
          <table:table-cell office:value-type="float" office:value="131818.12" table:style-name="ce3">
            <text:p>131818,12</text:p>
          </table:table-cell>
          <table:table-cell office:value-type="float" office:value="2254.38" table:style-name="ce3">
            <text:p>2254,38</text:p>
          </table:table-cell>
          <table:table-cell office:value-type="float" office:value="129563.74" table:style-name="ce3">
            <text:p>129563,74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26324-51</text:p>
          </table:table-cell>
          <table:table-cell office:value-type="float" office:value="13921.2" table:style-name="ce3">
            <text:p>13921,2</text:p>
          </table:table-cell>
          <table:table-cell office:value-type="float" office:value="2852.69" table:style-name="ce3">
            <text:p>2852,69</text:p>
          </table:table-cell>
          <table:table-cell office:value-type="float" office:value="11068.510000000002" table:style-name="ce3">
            <text:p>11068,51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26327-51</text:p>
          </table:table-cell>
          <table:table-cell office:value-type="float" office:value="7060.0999999999995" table:style-name="ce3">
            <text:p>7060,1</text:p>
          </table:table-cell>
          <table:table-cell office:value-type="float" office:value="0" table:style-name="ce3">
            <text:p>0</text:p>
          </table:table-cell>
          <table:table-cell office:value-type="float" office:value="7060.0999999999995" table:style-name="ce3">
            <text:p>7060,1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27335-51</text:p>
          </table:table-cell>
          <table:table-cell office:value-type="float" office:value="42406.28" table:style-name="ce3">
            <text:p>42406,28</text:p>
          </table:table-cell>
          <table:table-cell office:value-type="float" office:value="42406.28" table:style-name="ce3">
            <text:p>42406,2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27157-51</text:p>
          </table:table-cell>
          <table:table-cell office:value-type="float" office:value="296891.88" table:style-name="ce3">
            <text:p>296891,88</text:p>
          </table:table-cell>
          <table:table-cell office:value-type="float" office:value="7109.0199999999995" table:style-name="ce3">
            <text:p>7109,02</text:p>
          </table:table-cell>
          <table:table-cell office:value-type="float" office:value="289782.86" table:style-name="ce3">
            <text:p>289782,86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27179-51</text:p>
          </table:table-cell>
          <table:table-cell office:value-type="float" office:value="141395.29" table:style-name="ce3">
            <text:p>141395,29</text:p>
          </table:table-cell>
          <table:table-cell office:value-type="float" office:value="5071.16" table:style-name="ce3">
            <text:p>5071,16</text:p>
          </table:table-cell>
          <table:table-cell office:value-type="float" office:value="136324.13" table:style-name="ce3">
            <text:p>136324,13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27185-51</text:p>
          </table:table-cell>
          <table:table-cell office:value-type="float" office:value="9288.7999999999993" table:style-name="ce3">
            <text:p>9288,8</text:p>
          </table:table-cell>
          <table:table-cell office:value-type="float" office:value="0" table:style-name="ce3">
            <text:p>0</text:p>
          </table:table-cell>
          <table:table-cell office:value-type="float" office:value="9288.7999999999993" table:style-name="ce3">
            <text:p>9288,8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27188-51</text:p>
          </table:table-cell>
          <table:table-cell office:value-type="float" office:value="57736.369999999995" table:style-name="ce3">
            <text:p>57736,37</text:p>
          </table:table-cell>
          <table:table-cell office:value-type="float" office:value="2161.7000000000003" table:style-name="ce3">
            <text:p>2161,7</text:p>
          </table:table-cell>
          <table:table-cell office:value-type="float" office:value="55574.67" table:style-name="ce3">
            <text:p>55574,67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27201-51</text:p>
          </table:table-cell>
          <table:table-cell office:value-type="float" office:value="72966.48" table:style-name="ce3">
            <text:p>72966,48</text:p>
          </table:table-cell>
          <table:table-cell office:value-type="float" office:value="2161.7000000000003" table:style-name="ce3">
            <text:p>2161,7</text:p>
          </table:table-cell>
          <table:table-cell office:value-type="float" office:value="70804.78" table:style-name="ce3">
            <text:p>70804,78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27202-51</text:p>
          </table:table-cell>
          <table:table-cell office:value-type="float" office:value="20067.59" table:style-name="ce3">
            <text:p>20067,59</text:p>
          </table:table-cell>
          <table:table-cell office:value-type="float" office:value="0" table:style-name="ce3">
            <text:p>0</text:p>
          </table:table-cell>
          <table:table-cell office:value-type="float" office:value="20067.590000000004" table:style-name="ce3">
            <text:p>20067,59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27215-51</text:p>
          </table:table-cell>
          <table:table-cell office:value-type="float" office:value="35975.65" table:style-name="ce3">
            <text:p>35975,65</text:p>
          </table:table-cell>
          <table:table-cell office:value-type="float" office:value="2161.7000000000003" table:style-name="ce3">
            <text:p>2161,7</text:p>
          </table:table-cell>
          <table:table-cell office:value-type="float" office:value="33813.949999999997" table:style-name="ce3">
            <text:p>33813,95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27216-51</text:p>
          </table:table-cell>
          <table:table-cell office:value-type="float" office:value="8015.29" table:style-name="ce3">
            <text:p>8015,29</text:p>
          </table:table-cell>
          <table:table-cell office:value-type="float" office:value="0" table:style-name="ce3">
            <text:p>0</text:p>
          </table:table-cell>
          <table:table-cell office:value-type="float" office:value="8015.29" table:style-name="ce3">
            <text:p>8015,29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27217-51</text:p>
          </table:table-cell>
          <table:table-cell office:value-type="float" office:value="14274.939999999999" table:style-name="ce3">
            <text:p>14274,94</text:p>
          </table:table-cell>
          <table:table-cell office:value-type="float" office:value="0" table:style-name="ce3">
            <text:p>0</text:p>
          </table:table-cell>
          <table:table-cell office:value-type="float" office:value="14274.939999999999" table:style-name="ce3">
            <text:p>14274,94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27226-51</text:p>
          </table:table-cell>
          <table:table-cell office:value-type="float" office:value="133561.53" table:style-name="ce3">
            <text:p>133561,53</text:p>
          </table:table-cell>
          <table:table-cell office:value-type="float" office:value="2535.58" table:style-name="ce3">
            <text:p>2535,58</text:p>
          </table:table-cell>
          <table:table-cell office:value-type="float" office:value="131025.95000000001" table:style-name="ce3">
            <text:p>131025,95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1576552-51</text:p>
          </table:table-cell>
          <table:table-cell office:value-type="float" office:value="23824.97" table:style-name="ce3">
            <text:p>23824,97</text:p>
          </table:table-cell>
          <table:table-cell office:value-type="float" office:value="2535.58" table:style-name="ce3">
            <text:p>2535,58</text:p>
          </table:table-cell>
          <table:table-cell office:value-type="float" office:value="21289.39" table:style-name="ce3">
            <text:p>21289,39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27233-51</text:p>
          </table:table-cell>
          <table:table-cell office:value-type="float" office:value="6794.72" table:style-name="ce3">
            <text:p>6794,72</text:p>
          </table:table-cell>
          <table:table-cell office:value-type="float" office:value="0" table:style-name="ce3">
            <text:p>0</text:p>
          </table:table-cell>
          <table:table-cell office:value-type="float" office:value="6794.72" table:style-name="ce3">
            <text:p>6794,72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1570627-51</text:p>
          </table:table-cell>
          <table:table-cell office:value-type="float" office:value="32451.379999999997" table:style-name="ce3">
            <text:p>32451,38</text:p>
          </table:table-cell>
          <table:table-cell office:value-type="float" office:value="0" table:style-name="ce3">
            <text:p>0</text:p>
          </table:table-cell>
          <table:table-cell office:value-type="float" office:value="32451.379999999997" table:style-name="ce3">
            <text:p>32451,38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27476-51</text:p>
          </table:table-cell>
          <table:table-cell office:value-type="float" office:value="162355.42000000001" table:style-name="ce3">
            <text:p>162355,42</text:p>
          </table:table-cell>
          <table:table-cell office:value-type="float" office:value="6874.78" table:style-name="ce3">
            <text:p>6874,78</text:p>
          </table:table-cell>
          <table:table-cell office:value-type="float" office:value="155480.64000000001" table:style-name="ce3">
            <text:p>155480,64</text:p>
          </table:table-cell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27500-51</text:p>
          </table:table-cell>
          <table:table-cell office:value-type="float" office:value="39034.32" table:style-name="ce3">
            <text:p>39034,32</text:p>
          </table:table-cell>
          <table:table-cell office:value-type="float" office:value="1965.2" table:style-name="ce3">
            <text:p>1965,2</text:p>
          </table:table-cell>
          <table:table-cell office:value-type="float" office:value="37069.120000000003" table:style-name="ce3">
            <text:p>37069,12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27504-51</text:p>
          </table:table-cell>
          <table:table-cell office:value-type="float" office:value="30200.93" table:style-name="ce3">
            <text:p>30200,93</text:p>
          </table:table-cell>
          <table:table-cell office:value-type="float" office:value="7860.84" table:style-name="ce3">
            <text:p>7860,84</text:p>
          </table:table-cell>
          <table:table-cell office:value-type="float" office:value="22340.089999999997" table:style-name="ce3">
            <text:p>22340,09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27537-51</text:p>
          </table:table-cell>
          <table:table-cell office:value-type="float" office:value="10254.6" table:style-name="ce3">
            <text:p>10254,6</text:p>
          </table:table-cell>
          <table:table-cell office:value-type="float" office:value="0" table:style-name="ce3">
            <text:p>0</text:p>
          </table:table-cell>
          <table:table-cell office:value-type="float" office:value="10254.6" table:style-name="ce3">
            <text:p>10254,6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1578176-51</text:p>
          </table:table-cell>
          <table:table-cell office:value-type="float" office:value="13497.560000000001" table:style-name="ce3">
            <text:p>13497,56</text:p>
          </table:table-cell>
          <table:table-cell office:value-type="float" office:value="0" table:style-name="ce3">
            <text:p>0</text:p>
          </table:table-cell>
          <table:table-cell office:value-type="float" office:value="13497.560000000001" table:style-name="ce3">
            <text:p>13497,56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27543-51</text:p>
          </table:table-cell>
          <table:table-cell office:value-type="float" office:value="20783.800000000003" table:style-name="ce3">
            <text:p>20783,8</text:p>
          </table:table-cell>
          <table:table-cell office:value-type="float" office:value="0" table:style-name="ce3">
            <text:p>0</text:p>
          </table:table-cell>
          <table:table-cell office:value-type="float" office:value="20783.800000000003" table:style-name="ce3">
            <text:p>20783,8</text:p>
          </table:table-cell>
          <table:table-cell table:number-columns-repeated="1637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1569428-51</text:p>
          </table:table-cell>
          <table:table-cell office:value-type="float" office:value="48931.22" table:style-name="ce3">
            <text:p>48931,22</text:p>
          </table:table-cell>
          <table:table-cell office:value-type="float" office:value="0" table:style-name="ce3">
            <text:p>0</text:p>
          </table:table-cell>
          <table:table-cell office:value-type="float" office:value="48931.22" table:style-name="ce3">
            <text:p>48931,22</text:p>
          </table:table-cell>
          <table:table-cell table:number-columns-repeated="16379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27546-51</text:p>
          </table:table-cell>
          <table:table-cell office:value-type="float" office:value="29606.76" table:style-name="ce3">
            <text:p>29606,76</text:p>
          </table:table-cell>
          <table:table-cell office:value-type="float" office:value="57.34" table:style-name="ce3">
            <text:p>57,34</text:p>
          </table:table-cell>
          <table:table-cell office:value-type="float" office:value="29549.42" table:style-name="ce3">
            <text:p>29549,42</text:p>
          </table:table-cell>
          <table:table-cell table:number-columns-repeated="1637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27586-51</text:p>
          </table:table-cell>
          <table:table-cell office:value-type="float" office:value="29380.29" table:style-name="ce3">
            <text:p>29380,29</text:p>
          </table:table-cell>
          <table:table-cell office:value-type="float" office:value="835.68000000000006" table:style-name="ce3">
            <text:p>835,68</text:p>
          </table:table-cell>
          <table:table-cell office:value-type="float" office:value="28544.609999999997" table:style-name="ce3">
            <text:p>28544,61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27597-51</text:p>
          </table:table-cell>
          <table:table-cell office:value-type="float" office:value="15676.6" table:style-name="ce3">
            <text:p>15676,6</text:p>
          </table:table-cell>
          <table:table-cell office:value-type="float" office:value="0" table:style-name="ce3">
            <text:p>0</text:p>
          </table:table-cell>
          <table:table-cell office:value-type="float" office:value="15676.6" table:style-name="ce3">
            <text:p>15676,6</text:p>
          </table:table-cell>
          <table:table-cell table:number-columns-repeated="1637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27620-51</text:p>
          </table:table-cell>
          <table:table-cell office:value-type="float" office:value="19783.940000000002" table:style-name="ce3">
            <text:p>19783,94</text:p>
          </table:table-cell>
          <table:table-cell office:value-type="float" office:value="852.3" table:style-name="ce3">
            <text:p>852,3</text:p>
          </table:table-cell>
          <table:table-cell office:value-type="float" office:value="18931.64" table:style-name="ce3">
            <text:p>18931,64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27625-51</text:p>
          </table:table-cell>
          <table:table-cell office:value-type="float" office:value="6657.35" table:style-name="ce3">
            <text:p>6657,35</text:p>
          </table:table-cell>
          <table:table-cell office:value-type="float" office:value="3838.5100000000007" table:style-name="ce3">
            <text:p>3838,51</text:p>
          </table:table-cell>
          <table:table-cell office:value-type="float" office:value="2818.84" table:style-name="ce3">
            <text:p>2818,84</text:p>
          </table:table-cell>
          <table:table-cell table:number-columns-repeated="1637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27249-51</text:p>
          </table:table-cell>
          <table:table-cell office:value-type="float" office:value="13527.640000000001" table:style-name="ce3">
            <text:p>13527,64</text:p>
          </table:table-cell>
          <table:table-cell office:value-type="float" office:value="0" table:style-name="ce3">
            <text:p>0</text:p>
          </table:table-cell>
          <table:table-cell office:value-type="float" office:value="13527.640000000001" table:style-name="ce3">
            <text:p>13527,64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27250-51</text:p>
          </table:table-cell>
          <table:table-cell office:value-type="float" office:value="27305.18" table:style-name="ce3">
            <text:p>27305,18</text:p>
          </table:table-cell>
          <table:table-cell office:value-type="float" office:value="1717.8" table:style-name="ce3">
            <text:p>1717,8</text:p>
          </table:table-cell>
          <table:table-cell office:value-type="float" office:value="25587.380000000005" table:style-name="ce3">
            <text:p>25587,38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27266-51</text:p>
          </table:table-cell>
          <table:table-cell office:value-type="float" office:value="28900.639999999999" table:style-name="ce3">
            <text:p>28900,64</text:p>
          </table:table-cell>
          <table:table-cell office:value-type="float" office:value="0" table:style-name="ce3">
            <text:p>0</text:p>
          </table:table-cell>
          <table:table-cell office:value-type="float" office:value="28900.639999999999" table:style-name="ce3">
            <text:p>28900,64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27265-51</text:p>
          </table:table-cell>
          <table:table-cell office:value-type="float" office:value="31657.439999999999" table:style-name="ce3">
            <text:p>31657,44</text:p>
          </table:table-cell>
          <table:table-cell office:value-type="float" office:value="0" table:style-name="ce3">
            <text:p>0</text:p>
          </table:table-cell>
          <table:table-cell office:value-type="float" office:value="31657.439999999999" table:style-name="ce3">
            <text:p>31657,44</text:p>
          </table:table-cell>
          <table:table-cell table:number-columns-repeated="1637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1576031-51</text:p>
          </table:table-cell>
          <table:table-cell office:value-type="float" office:value="34269.22" table:style-name="ce3">
            <text:p>34269,22</text:p>
          </table:table-cell>
          <table:table-cell office:value-type="float" office:value="0" table:style-name="ce3">
            <text:p>0</text:p>
          </table:table-cell>
          <table:table-cell office:value-type="float" office:value="34269.22" table:style-name="ce3">
            <text:p>34269,22</text:p>
          </table:table-cell>
          <table:table-cell table:number-columns-repeated="1637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27280-51</text:p>
          </table:table-cell>
          <table:table-cell office:value-type="float" office:value="47689.68" table:style-name="ce3">
            <text:p>47689,68</text:p>
          </table:table-cell>
          <table:table-cell office:value-type="float" office:value="285.82" table:style-name="ce3">
            <text:p>285,82</text:p>
          </table:table-cell>
          <table:table-cell office:value-type="float" office:value="47403.86" table:style-name="ce3">
            <text:p>47403,86</text:p>
          </table:table-cell>
          <table:table-cell table:number-columns-repeated="16379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27281-51</text:p>
          </table:table-cell>
          <table:table-cell office:value-type="float" office:value="8312.2000000000007" table:style-name="ce3">
            <text:p>8312,2</text:p>
          </table:table-cell>
          <table:table-cell office:value-type="float" office:value="4156.1000000000004" table:style-name="ce3">
            <text:p>4156,1</text:p>
          </table:table-cell>
          <table:table-cell office:value-type="float" office:value="4156.1000000000004" table:style-name="ce3">
            <text:p>4156,1</text:p>
          </table:table-cell>
          <table:table-cell table:number-columns-repeated="16379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27291-51</text:p>
          </table:table-cell>
          <table:table-cell office:value-type="float" office:value="24591.73" table:style-name="ce3">
            <text:p>24591,73</text:p>
          </table:table-cell>
          <table:table-cell office:value-type="float" office:value="1717.8" table:style-name="ce3">
            <text:p>1717,8</text:p>
          </table:table-cell>
          <table:table-cell office:value-type="float" office:value="22873.93" table:style-name="ce3">
            <text:p>22873,93</text:p>
          </table:table-cell>
          <table:table-cell table:number-columns-repeated="16379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27293-51</text:p>
          </table:table-cell>
          <table:table-cell office:value-type="float" office:value="76970.469999999987" table:style-name="ce3">
            <text:p>76970,47</text:p>
          </table:table-cell>
          <table:table-cell office:value-type="float" office:value="46300.78" table:style-name="ce3">
            <text:p>46300,78</text:p>
          </table:table-cell>
          <table:table-cell office:value-type="float" office:value="30669.69" table:style-name="ce3">
            <text:p>30669,69</text:p>
          </table:table-cell>
          <table:table-cell table:number-columns-repeated="16379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27298-51</text:p>
          </table:table-cell>
          <table:table-cell office:value-type="float" office:value="105826.55" table:style-name="ce3">
            <text:p>105826,55</text:p>
          </table:table-cell>
          <table:table-cell office:value-type="float" office:value="5071.16" table:style-name="ce3">
            <text:p>5071,16</text:p>
          </table:table-cell>
          <table:table-cell office:value-type="float" office:value="100755.39" table:style-name="ce3">
            <text:p>100755,39</text:p>
          </table:table-cell>
          <table:table-cell table:number-columns-repeated="16379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27300-51</text:p>
          </table:table-cell>
          <table:table-cell office:value-type="float" office:value="23422.010000000002" table:style-name="ce3">
            <text:p>23422,01</text:p>
          </table:table-cell>
          <table:table-cell office:value-type="float" office:value="1267.79" table:style-name="ce3">
            <text:p>1267,79</text:p>
          </table:table-cell>
          <table:table-cell office:value-type="float" office:value="22154.22" table:style-name="ce3">
            <text:p>22154,22</text:p>
          </table:table-cell>
          <table:table-cell table:number-columns-repeated="16379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27304-51</text:p>
          </table:table-cell>
          <table:table-cell office:value-type="float" office:value="40457.800000000003" table:style-name="ce3">
            <text:p>40457,8</text:p>
          </table:table-cell>
          <table:table-cell office:value-type="float" office:value="2161.7000000000003" table:style-name="ce3">
            <text:p>2161,7</text:p>
          </table:table-cell>
          <table:table-cell office:value-type="float" office:value="38296.1" table:style-name="ce3">
            <text:p>38296,1</text:p>
          </table:table-cell>
          <table:table-cell table:number-columns-repeated="16379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26759-51</text:p>
          </table:table-cell>
          <table:table-cell office:value-type="float" office:value="106534" table:style-name="ce3">
            <text:p>106534</text:p>
          </table:table-cell>
          <table:table-cell office:value-type="float" office:value="0" table:style-name="ce3">
            <text:p>0</text:p>
          </table:table-cell>
          <table:table-cell office:value-type="float" office:value="106534" table:style-name="ce3">
            <text:p>106534</text:p>
          </table:table-cell>
          <table:table-cell table:number-columns-repeated="16379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27099-51</text:p>
          </table:table-cell>
          <table:table-cell office:value-type="float" office:value="511144.98" table:style-name="ce3">
            <text:p>511144,98</text:p>
          </table:table-cell>
          <table:table-cell office:value-type="float" office:value="12714.94" table:style-name="ce3">
            <text:p>12714,94</text:p>
          </table:table-cell>
          <table:table-cell office:value-type="float" office:value="498430.04" table:style-name="ce3">
            <text:p>498430,04</text:p>
          </table:table-cell>
          <table:table-cell table:number-columns-repeated="16379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26816-51</text:p>
          </table:table-cell>
          <table:table-cell office:value-type="float" office:value="20194.29" table:style-name="ce3">
            <text:p>20194,29</text:p>
          </table:table-cell>
          <table:table-cell office:value-type="float" office:value="0" table:style-name="ce3">
            <text:p>0</text:p>
          </table:table-cell>
          <table:table-cell office:value-type="float" office:value="20194.29" table:style-name="ce3">
            <text:p>20194,29</text:p>
          </table:table-cell>
          <table:table-cell table:number-columns-repeated="16379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26824-51</text:p>
          </table:table-cell>
          <table:table-cell office:value-type="float" office:value="75478.100000000006" table:style-name="ce3">
            <text:p>75478,1</text:p>
          </table:table-cell>
          <table:table-cell office:value-type="float" office:value="5095.34" table:style-name="ce3">
            <text:p>5095,34</text:p>
          </table:table-cell>
          <table:table-cell office:value-type="float" office:value="70382.759999999995" table:style-name="ce3">
            <text:p>70382,76</text:p>
          </table:table-cell>
          <table:table-cell table:number-columns-repeated="16379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26828-51</text:p>
          </table:table-cell>
          <table:table-cell office:value-type="float" office:value="9397.26" table:style-name="ce3">
            <text:p>9397,26</text:p>
          </table:table-cell>
          <table:table-cell office:value-type="float" office:value="2562.5" table:style-name="ce3">
            <text:p>2562,5</text:p>
          </table:table-cell>
          <table:table-cell office:value-type="float" office:value="6834.7599999999993" table:style-name="ce3">
            <text:p>6834,76</text:p>
          </table:table-cell>
          <table:table-cell table:number-columns-repeated="16379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26830-51</text:p>
          </table:table-cell>
          <table:table-cell office:value-type="float" office:value="31460.07" table:style-name="ce3">
            <text:p>31460,07</text:p>
          </table:table-cell>
          <table:table-cell office:value-type="float" office:value="717.2" table:style-name="ce3">
            <text:p>717,2</text:p>
          </table:table-cell>
          <table:table-cell office:value-type="float" office:value="30742.87" table:style-name="ce3">
            <text:p>30742,87</text:p>
          </table:table-cell>
          <table:table-cell table:number-columns-repeated="16379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1573790-51</text:p>
          </table:table-cell>
          <table:table-cell office:value-type="float" office:value="68079.41" table:style-name="ce3">
            <text:p>68079,41</text:p>
          </table:table-cell>
          <table:table-cell office:value-type="float" office:value="871.76" table:style-name="ce3">
            <text:p>871,76</text:p>
          </table:table-cell>
          <table:table-cell office:value-type="float" office:value="67207.650000000009" table:style-name="ce3">
            <text:p>67207,65</text:p>
          </table:table-cell>
          <table:table-cell table:number-columns-repeated="16379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26836-51</text:p>
          </table:table-cell>
          <table:table-cell office:value-type="float" office:value="30246.29" table:style-name="ce3">
            <text:p>30246,29</text:p>
          </table:table-cell>
          <table:table-cell office:value-type="float" office:value="0" table:style-name="ce3">
            <text:p>0</text:p>
          </table:table-cell>
          <table:table-cell office:value-type="float" office:value="30246.29" table:style-name="ce3">
            <text:p>30246,29</text:p>
          </table:table-cell>
          <table:table-cell table:number-columns-repeated="16379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27029-51</text:p>
          </table:table-cell>
          <table:table-cell office:value-type="float" office:value="271069.96999999997" table:style-name="ce3">
            <text:p>271069,97</text:p>
          </table:table-cell>
          <table:table-cell office:value-type="float" office:value="5100.6000000000004" table:style-name="ce3">
            <text:p>5100,6</text:p>
          </table:table-cell>
          <table:table-cell office:value-type="float" office:value="265969.37" table:style-name="ce3">
            <text:p>265969,37</text:p>
          </table:table-cell>
          <table:table-cell table:number-columns-repeated="16379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27033-51</text:p>
          </table:table-cell>
          <table:table-cell office:value-type="float" office:value="73076.680000000008" table:style-name="ce3">
            <text:p>73076,68</text:p>
          </table:table-cell>
          <table:table-cell office:value-type="float" office:value="2564.96" table:style-name="ce3">
            <text:p>2564,96</text:p>
          </table:table-cell>
          <table:table-cell office:value-type="float" office:value="70511.72" table:style-name="ce3">
            <text:p>70511,72</text:p>
          </table:table-cell>
          <table:table-cell table:number-columns-repeated="16379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26878-51</text:p>
          </table:table-cell>
          <table:table-cell office:value-type="float" office:value="86852.85" table:style-name="ce3">
            <text:p>86852,85</text:p>
          </table:table-cell>
          <table:table-cell office:value-type="float" office:value="4345.16" table:style-name="ce3">
            <text:p>4345,16</text:p>
          </table:table-cell>
          <table:table-cell office:value-type="float" office:value="82507.69" table:style-name="ce3">
            <text:p>82507,69</text:p>
          </table:table-cell>
          <table:table-cell table:number-columns-repeated="16379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26879-51</text:p>
          </table:table-cell>
          <table:table-cell office:value-type="float" office:value="31403.57" table:style-name="ce3">
            <text:p>31403,57</text:p>
          </table:table-cell>
          <table:table-cell office:value-type="float" office:value="8880.68" table:style-name="ce3">
            <text:p>8880,68</text:p>
          </table:table-cell>
          <table:table-cell office:value-type="float" office:value="22522.89" table:style-name="ce3">
            <text:p>22522,89</text:p>
          </table:table-cell>
          <table:table-cell table:number-columns-repeated="16379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26883-51</text:p>
          </table:table-cell>
          <table:table-cell office:value-type="float" office:value="135800.81" table:style-name="ce3">
            <text:p>135800,81</text:p>
          </table:table-cell>
          <table:table-cell office:value-type="float" office:value="858.54" table:style-name="ce3">
            <text:p>858,54</text:p>
          </table:table-cell>
          <table:table-cell office:value-type="float" office:value="134942.26999999999" table:style-name="ce3">
            <text:p>134942,27</text:p>
          </table:table-cell>
          <table:table-cell table:number-columns-repeated="16379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26888-51</text:p>
          </table:table-cell>
          <table:table-cell office:value-type="float" office:value="37003.620000000003" table:style-name="ce3">
            <text:p>37003,62</text:p>
          </table:table-cell>
          <table:table-cell office:value-type="float" office:value="1786.6599999999999" table:style-name="ce3">
            <text:p>1786,66</text:p>
          </table:table-cell>
          <table:table-cell office:value-type="float" office:value="35216.959999999999" table:style-name="ce3">
            <text:p>35216,96</text:p>
          </table:table-cell>
          <table:table-cell table:number-columns-repeated="16379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27074-51</text:p>
          </table:table-cell>
          <table:table-cell office:value-type="float" office:value="5231" table:style-name="ce3">
            <text:p>5231</text:p>
          </table:table-cell>
          <table:table-cell office:value-type="float" office:value="696.45" table:style-name="ce3">
            <text:p>696,45</text:p>
          </table:table-cell>
          <table:table-cell office:value-type="float" office:value="4534.55" table:style-name="ce3">
            <text:p>4534,55</text:p>
          </table:table-cell>
          <table:table-cell table:number-columns-repeated="16379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1576367-51</text:p>
          </table:table-cell>
          <table:table-cell office:value-type="float" office:value="144188.65" table:style-name="ce3">
            <text:p>144188,65</text:p>
          </table:table-cell>
          <table:table-cell office:value-type="float" office:value="10142.32" table:style-name="ce3">
            <text:p>10142,32</text:p>
          </table:table-cell>
          <table:table-cell office:value-type="float" office:value="134046.33000000002" table:style-name="ce3">
            <text:p>134046,33</text:p>
          </table:table-cell>
          <table:table-cell table:number-columns-repeated="16379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26917-51</text:p>
          </table:table-cell>
          <table:table-cell office:value-type="float" office:value="28833.08" table:style-name="ce3">
            <text:p>28833,08</text:p>
          </table:table-cell>
          <table:table-cell office:value-type="float" office:value="4184.2700000000004" table:style-name="ce3">
            <text:p>4184,27</text:p>
          </table:table-cell>
          <table:table-cell office:value-type="float" office:value="24648.809999999998" table:style-name="ce3">
            <text:p>24648,81</text:p>
          </table:table-cell>
          <table:table-cell table:number-columns-repeated="16379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26923-51</text:p>
          </table:table-cell>
          <table:table-cell office:value-type="float" office:value="32553.87" table:style-name="ce3">
            <text:p>32553,87</text:p>
          </table:table-cell>
          <table:table-cell office:value-type="float" office:value="2574.1" table:style-name="ce3">
            <text:p>2574,1</text:p>
          </table:table-cell>
          <table:table-cell office:value-type="float" office:value="29979.77" table:style-name="ce3">
            <text:p>29979,77</text:p>
          </table:table-cell>
          <table:table-cell table:number-columns-repeated="16379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27670-51</text:p>
          </table:table-cell>
          <table:table-cell office:value-type="float" office:value="8172.66" table:style-name="ce3">
            <text:p>8172,66</text:p>
          </table:table-cell>
          <table:table-cell office:value-type="float" office:value="5837.37" table:style-name="ce3">
            <text:p>5837,37</text:p>
          </table:table-cell>
          <table:table-cell office:value-type="float" office:value="2335.29" table:style-name="ce3">
            <text:p>2335,29</text:p>
          </table:table-cell>
          <table:table-cell table:number-columns-repeated="16379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27149-51</text:p>
          </table:table-cell>
          <table:table-cell office:value-type="float" office:value="215582.77" table:style-name="ce3">
            <text:p>215582,77</text:p>
          </table:table-cell>
          <table:table-cell office:value-type="float" office:value="505.85" table:style-name="ce3">
            <text:p>505,85</text:p>
          </table:table-cell>
          <table:table-cell office:value-type="float" office:value="215076.92" table:style-name="ce3">
            <text:p>215076,92</text:p>
          </table:table-cell>
          <table:table-cell table:number-columns-repeated="16379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19792-52</text:p>
          </table:table-cell>
          <table:table-cell office:value-type="float" office:value="23165.800000000003" table:style-name="ce3">
            <text:p>23165,8</text:p>
          </table:table-cell>
          <table:table-cell office:value-type="float" office:value="1449.56" table:style-name="ce3">
            <text:p>1449,56</text:p>
          </table:table-cell>
          <table:table-cell office:value-type="float" office:value="21716.239999999998" table:style-name="ce3">
            <text:p>21716,24</text:p>
          </table:table-cell>
          <table:table-cell table:number-columns-repeated="16379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19793-52</text:p>
          </table:table-cell>
          <table:table-cell office:value-type="float" office:value="16896.52" table:style-name="ce3">
            <text:p>16896,52</text:p>
          </table:table-cell>
          <table:table-cell office:value-type="float" office:value="1698.24" table:style-name="ce3">
            <text:p>1698,24</text:p>
          </table:table-cell>
          <table:table-cell office:value-type="float" office:value="15198.28" table:style-name="ce3">
            <text:p>15198,28</text:p>
          </table:table-cell>
          <table:table-cell table:number-columns-repeated="16379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19795-52</text:p>
          </table:table-cell>
          <table:table-cell office:value-type="float" office:value="251257.78" table:style-name="ce3">
            <text:p>251257,78</text:p>
          </table:table-cell>
          <table:table-cell office:value-type="float" office:value="4327.28" table:style-name="ce3">
            <text:p>4327,28</text:p>
          </table:table-cell>
          <table:table-cell office:value-type="float" office:value="246930.5" table:style-name="ce3">
            <text:p>246930,5</text:p>
          </table:table-cell>
          <table:table-cell table:number-columns-repeated="16379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22093-52</text:p>
          </table:table-cell>
          <table:table-cell office:value-type="float" office:value="19074.16" table:style-name="ce3">
            <text:p>19074,16</text:p>
          </table:table-cell>
          <table:table-cell office:value-type="float" office:value="977.82" table:style-name="ce3">
            <text:p>977,82</text:p>
          </table:table-cell>
          <table:table-cell office:value-type="float" office:value="18096.34" table:style-name="ce3">
            <text:p>18096,34</text:p>
          </table:table-cell>
          <table:table-cell table:number-columns-repeated="16379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22098-52</text:p>
          </table:table-cell>
          <table:table-cell office:value-type="float" office:value="59273.35" table:style-name="ce3">
            <text:p>59273,35</text:p>
          </table:table-cell>
          <table:table-cell office:value-type="float" office:value="279.32" table:style-name="ce3">
            <text:p>279,32</text:p>
          </table:table-cell>
          <table:table-cell office:value-type="float" office:value="58994.03" table:style-name="ce3">
            <text:p>58994,03</text:p>
          </table:table-cell>
          <table:table-cell table:number-columns-repeated="16379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22112-52</text:p>
          </table:table-cell>
          <table:table-cell office:value-type="float" office:value="12752.539999999999" table:style-name="ce3">
            <text:p>12752,54</text:p>
          </table:table-cell>
          <table:table-cell office:value-type="float" office:value="1248.3799999999999" table:style-name="ce3">
            <text:p>1248,38</text:p>
          </table:table-cell>
          <table:table-cell office:value-type="float" office:value="11504.16" table:style-name="ce3">
            <text:p>11504,16</text:p>
          </table:table-cell>
          <table:table-cell table:number-columns-repeated="16379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21314-52</text:p>
          </table:table-cell>
          <table:table-cell office:value-type="float" office:value="66595.439999999988" table:style-name="ce3">
            <text:p>66595,44</text:p>
          </table:table-cell>
          <table:table-cell office:value-type="float" office:value="3177.2" table:style-name="ce3">
            <text:p>3177,2</text:p>
          </table:table-cell>
          <table:table-cell office:value-type="float" office:value="63418.240000000005" table:style-name="ce3">
            <text:p>63418,24</text:p>
          </table:table-cell>
          <table:table-cell table:number-columns-repeated="16379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21316-52</text:p>
          </table:table-cell>
          <table:table-cell office:value-type="float" office:value="23580.13" table:style-name="ce3">
            <text:p>23580,13</text:p>
          </table:table-cell>
          <table:table-cell office:value-type="float" office:value="1249.76" table:style-name="ce3">
            <text:p>1249,76</text:p>
          </table:table-cell>
          <table:table-cell office:value-type="float" office:value="22330.37" table:style-name="ce3">
            <text:p>22330,37</text:p>
          </table:table-cell>
          <table:table-cell table:number-columns-repeated="16379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21351-52</text:p>
          </table:table-cell>
          <table:table-cell office:value-type="float" office:value="32550.21" table:style-name="ce3">
            <text:p>32550,21</text:p>
          </table:table-cell>
          <table:table-cell office:value-type="float" office:value="1069.2" table:style-name="ce3">
            <text:p>1069,2</text:p>
          </table:table-cell>
          <table:table-cell office:value-type="float" office:value="31481.01" table:style-name="ce3">
            <text:p>31481,01</text:p>
          </table:table-cell>
          <table:table-cell table:number-columns-repeated="16379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21405-52</text:p>
          </table:table-cell>
          <table:table-cell office:value-type="float" office:value="24421.64" table:style-name="ce3">
            <text:p>24421,64</text:p>
          </table:table-cell>
          <table:table-cell office:value-type="float" office:value="1249.52" table:style-name="ce3">
            <text:p>1249,52</text:p>
          </table:table-cell>
          <table:table-cell office:value-type="float" office:value="23172.12" table:style-name="ce3">
            <text:p>23172,12</text:p>
          </table:table-cell>
          <table:table-cell table:number-columns-repeated="16379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22423-52</text:p>
          </table:table-cell>
          <table:table-cell office:value-type="float" office:value="65232.349999999991" table:style-name="ce3">
            <text:p>65232,35</text:p>
          </table:table-cell>
          <table:table-cell office:value-type="float" office:value="0" table:style-name="ce3">
            <text:p>0</text:p>
          </table:table-cell>
          <table:table-cell office:value-type="float" office:value="65232.349999999991" table:style-name="ce3">
            <text:p>65232,35</text:p>
          </table:table-cell>
          <table:table-cell table:number-columns-repeated="16379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22439-52</text:p>
          </table:table-cell>
          <table:table-cell office:value-type="float" office:value="54585.68" table:style-name="ce3">
            <text:p>54585,68</text:p>
          </table:table-cell>
          <table:table-cell office:value-type="float" office:value="1447.44" table:style-name="ce3">
            <text:p>1447,44</text:p>
          </table:table-cell>
          <table:table-cell office:value-type="float" office:value="53138.240000000005" table:style-name="ce3">
            <text:p>53138,24</text:p>
          </table:table-cell>
          <table:table-cell table:number-columns-repeated="16379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22446-52</text:p>
          </table:table-cell>
          <table:table-cell office:value-type="float" office:value="24513.820000000003" table:style-name="ce3">
            <text:p>24513,82</text:p>
          </table:table-cell>
          <table:table-cell office:value-type="float" office:value="1696.26" table:style-name="ce3">
            <text:p>1696,26</text:p>
          </table:table-cell>
          <table:table-cell office:value-type="float" office:value="22817.56" table:style-name="ce3">
            <text:p>22817,56</text:p>
          </table:table-cell>
          <table:table-cell table:number-columns-repeated="16379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20027-52</text:p>
          </table:table-cell>
          <table:table-cell office:value-type="float" office:value="13489.98" table:style-name="ce3">
            <text:p>13489,98</text:p>
          </table:table-cell>
          <table:table-cell office:value-type="float" office:value="657.92" table:style-name="ce3">
            <text:p>657,92</text:p>
          </table:table-cell>
          <table:table-cell office:value-type="float" office:value="12832.06" table:style-name="ce3">
            <text:p>12832,06</text:p>
          </table:table-cell>
          <table:table-cell table:number-columns-repeated="16379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20030-52</text:p>
          </table:table-cell>
          <table:table-cell office:value-type="float" office:value="31635.439999999999" table:style-name="ce3">
            <text:p>31635,44</text:p>
          </table:table-cell>
          <table:table-cell office:value-type="float" office:value="1966.76" table:style-name="ce3">
            <text:p>1966,76</text:p>
          </table:table-cell>
          <table:table-cell office:value-type="float" office:value="29668.68" table:style-name="ce3">
            <text:p>29668,68</text:p>
          </table:table-cell>
          <table:table-cell table:number-columns-repeated="16379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20318-52</text:p>
          </table:table-cell>
          <table:table-cell office:value-type="float" office:value="101813.08" table:style-name="ce3">
            <text:p>101813,08</text:p>
          </table:table-cell>
          <table:table-cell office:value-type="float" office:value="2094.1000000000004" table:style-name="ce3">
            <text:p>2094,1</text:p>
          </table:table-cell>
          <table:table-cell office:value-type="float" office:value="99718.98" table:style-name="ce3">
            <text:p>99718,98</text:p>
          </table:table-cell>
          <table:table-cell table:number-columns-repeated="16379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20320-52</text:p>
          </table:table-cell>
          <table:table-cell office:value-type="float" office:value="9997.57" table:style-name="ce3">
            <text:p>9997,57</text:p>
          </table:table-cell>
          <table:table-cell office:value-type="float" office:value="1239.1400000000001" table:style-name="ce3">
            <text:p>1239,14</text:p>
          </table:table-cell>
          <table:table-cell office:value-type="float" office:value="8758.43" table:style-name="ce3">
            <text:p>8758,43</text:p>
          </table:table-cell>
          <table:table-cell table:number-columns-repeated="16379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20332-52</text:p>
          </table:table-cell>
          <table:table-cell office:value-type="float" office:value="47436.29" table:style-name="ce3">
            <text:p>47436,29</text:p>
          </table:table-cell>
          <table:table-cell office:value-type="float" office:value="1448.2399999999998" table:style-name="ce3">
            <text:p>1448,24</text:p>
          </table:table-cell>
          <table:table-cell office:value-type="float" office:value="45988.049999999996" table:style-name="ce3">
            <text:p>45988,05</text:p>
          </table:table-cell>
          <table:table-cell table:number-columns-repeated="16379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20445-52</text:p>
          </table:table-cell>
          <table:table-cell office:value-type="float" office:value="54603.77" table:style-name="ce3">
            <text:p>54603,77</text:p>
          </table:table-cell>
          <table:table-cell office:value-type="float" office:value="12.96" table:style-name="ce3">
            <text:p>12,96</text:p>
          </table:table-cell>
          <table:table-cell office:value-type="float" office:value="54590.81" table:style-name="ce3">
            <text:p>54590,81</text:p>
          </table:table-cell>
          <table:table-cell table:number-columns-repeated="16379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20436-52</text:p>
          </table:table-cell>
          <table:table-cell office:value-type="float" office:value="455048.87" table:style-name="ce3">
            <text:p>455048,87</text:p>
          </table:table-cell>
          <table:table-cell office:value-type="float" office:value="7206.28" table:style-name="ce3">
            <text:p>7206,28</text:p>
          </table:table-cell>
          <table:table-cell office:value-type="float" office:value="447842.58999999997" table:style-name="ce3">
            <text:p>447842,59</text:p>
          </table:table-cell>
          <table:table-cell table:number-columns-repeated="16379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20437-52</text:p>
          </table:table-cell>
          <table:table-cell office:value-type="float" office:value="105401.07999999999" table:style-name="ce3">
            <text:p>105401,08</text:p>
          </table:table-cell>
          <table:table-cell office:value-type="float" office:value="0" table:style-name="ce3">
            <text:p>0</text:p>
          </table:table-cell>
          <table:table-cell office:value-type="float" office:value="105401.07999999999" table:style-name="ce3">
            <text:p>105401,08</text:p>
          </table:table-cell>
          <table:table-cell table:number-columns-repeated="16379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20439-52</text:p>
          </table:table-cell>
          <table:table-cell office:value-type="float" office:value="70009.819999999992" table:style-name="ce3">
            <text:p>70009,82</text:p>
          </table:table-cell>
          <table:table-cell office:value-type="float" office:value="1059.4199999999998" table:style-name="ce3">
            <text:p>1059,42</text:p>
          </table:table-cell>
          <table:table-cell office:value-type="float" office:value="68950.399999999994" table:style-name="ce3">
            <text:p>68950,4</text:p>
          </table:table-cell>
          <table:table-cell table:number-columns-repeated="16379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20441-52</text:p>
          </table:table-cell>
          <table:table-cell office:value-type="float" office:value="58161.929999999993" table:style-name="ce3">
            <text:p>58161,93</text:p>
          </table:table-cell>
          <table:table-cell office:value-type="float" office:value="2891.2999999999997" table:style-name="ce3">
            <text:p>2891,3</text:p>
          </table:table-cell>
          <table:table-cell office:value-type="float" office:value="55270.630000000005" table:style-name="ce3">
            <text:p>55270,63</text:p>
          </table:table-cell>
          <table:table-cell table:number-columns-repeated="16379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20442-52</text:p>
          </table:table-cell>
          <table:table-cell office:value-type="float" office:value="114484.13" table:style-name="ce3">
            <text:p>114484,13</text:p>
          </table:table-cell>
          <table:table-cell office:value-type="float" office:value="1983.6100000000001" table:style-name="ce3">
            <text:p>1983,61</text:p>
          </table:table-cell>
          <table:table-cell office:value-type="float" office:value="112500.51999999999" table:style-name="ce3">
            <text:p>112500,52</text:p>
          </table:table-cell>
          <table:table-cell table:number-columns-repeated="16379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20443-52</text:p>
          </table:table-cell>
          <table:table-cell office:value-type="float" office:value="78929.14" table:style-name="ce3">
            <text:p>78929,14</text:p>
          </table:table-cell>
          <table:table-cell office:value-type="float" office:value="2888.82" table:style-name="ce3">
            <text:p>2888,82</text:p>
          </table:table-cell>
          <table:table-cell office:value-type="float" office:value="76040.320000000007" table:style-name="ce3">
            <text:p>76040,32</text:p>
          </table:table-cell>
          <table:table-cell table:number-columns-repeated="16379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20456-52</text:p>
          </table:table-cell>
          <table:table-cell office:value-type="float" office:value="23199.82" table:style-name="ce3">
            <text:p>23199,82</text:p>
          </table:table-cell>
          <table:table-cell office:value-type="float" office:value="1049.28" table:style-name="ce3">
            <text:p>1049,28</text:p>
          </table:table-cell>
          <table:table-cell office:value-type="float" office:value="22150.54" table:style-name="ce3">
            <text:p>22150,54</text:p>
          </table:table-cell>
          <table:table-cell table:number-columns-repeated="16379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20461-52</text:p>
          </table:table-cell>
          <table:table-cell office:value-type="float" office:value="7267.27" table:style-name="ce3">
            <text:p>7267,27</text:p>
          </table:table-cell>
          <table:table-cell office:value-type="float" office:value="521.14" table:style-name="ce3">
            <text:p>521,14</text:p>
          </table:table-cell>
          <table:table-cell office:value-type="float" office:value="6746.1299999999992" table:style-name="ce3">
            <text:p>6746,13</text:p>
          </table:table-cell>
          <table:table-cell table:number-columns-repeated="16379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20466-52</text:p>
          </table:table-cell>
          <table:table-cell office:value-type="float" office:value="124896.59" table:style-name="ce3">
            <text:p>124896,59</text:p>
          </table:table-cell>
          <table:table-cell office:value-type="float" office:value="2098.56" table:style-name="ce3">
            <text:p>2098,56</text:p>
          </table:table-cell>
          <table:table-cell office:value-type="float" office:value="122798.02999999998" table:style-name="ce3">
            <text:p>122798,03</text:p>
          </table:table-cell>
          <table:table-cell table:number-columns-repeated="16379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20472-52</text:p>
          </table:table-cell>
          <table:table-cell office:value-type="float" office:value="102325.87999999999" table:style-name="ce3">
            <text:p>102325,88</text:p>
          </table:table-cell>
          <table:table-cell office:value-type="float" office:value="3140.84" table:style-name="ce3">
            <text:p>3140,84</text:p>
          </table:table-cell>
          <table:table-cell office:value-type="float" office:value="99185.040000000008" table:style-name="ce3">
            <text:p>99185,04</text:p>
          </table:table-cell>
          <table:table-cell table:number-columns-repeated="16379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20473-52</text:p>
          </table:table-cell>
          <table:table-cell office:value-type="float" office:value="17399.54" table:style-name="ce3">
            <text:p>17399,54</text:p>
          </table:table-cell>
          <table:table-cell office:value-type="float" office:value="1049.28" table:style-name="ce3">
            <text:p>1049,28</text:p>
          </table:table-cell>
          <table:table-cell office:value-type="float" office:value="16350.26" table:style-name="ce3">
            <text:p>16350,26</text:p>
          </table:table-cell>
          <table:table-cell table:number-columns-repeated="16379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20480-52</text:p>
          </table:table-cell>
          <table:table-cell office:value-type="float" office:value="277767.58999999997" table:style-name="ce3">
            <text:p>277767,59</text:p>
          </table:table-cell>
          <table:table-cell office:value-type="float" office:value="1049.28" table:style-name="ce3">
            <text:p>1049,28</text:p>
          </table:table-cell>
          <table:table-cell office:value-type="float" office:value="276718.30999999994" table:style-name="ce3">
            <text:p>276718,31</text:p>
          </table:table-cell>
          <table:table-cell table:number-columns-repeated="16379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20481-52</text:p>
          </table:table-cell>
          <table:table-cell office:value-type="float" office:value="64911.37" table:style-name="ce3">
            <text:p>64911,37</text:p>
          </table:table-cell>
          <table:table-cell office:value-type="float" office:value="1049.28" table:style-name="ce3">
            <text:p>1049,28</text:p>
          </table:table-cell>
          <table:table-cell office:value-type="float" office:value="63862.090000000004" table:style-name="ce3">
            <text:p>63862,09</text:p>
          </table:table-cell>
          <table:table-cell table:number-columns-repeated="16379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20493-52</text:p>
          </table:table-cell>
          <table:table-cell office:value-type="float" office:value="40243.600000000006" table:style-name="ce3">
            <text:p>40243,6</text:p>
          </table:table-cell>
          <table:table-cell office:value-type="float" office:value="0" table:style-name="ce3">
            <text:p>0</text:p>
          </table:table-cell>
          <table:table-cell office:value-type="float" office:value="40243.600000000006" table:style-name="ce3">
            <text:p>40243,6</text:p>
          </table:table-cell>
          <table:table-cell table:number-columns-repeated="16379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20495-52</text:p>
          </table:table-cell>
          <table:table-cell office:value-type="float" office:value="69221.549999999988" table:style-name="ce3">
            <text:p>69221,55</text:p>
          </table:table-cell>
          <table:table-cell office:value-type="float" office:value="1049.28" table:style-name="ce3">
            <text:p>1049,28</text:p>
          </table:table-cell>
          <table:table-cell office:value-type="float" office:value="68172.26999999999" table:style-name="ce3">
            <text:p>68172,27</text:p>
          </table:table-cell>
          <table:table-cell table:number-columns-repeated="16379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20497-52</text:p>
          </table:table-cell>
          <table:table-cell office:value-type="float" office:value="8430.34" table:style-name="ce3">
            <text:p>8430,34</text:p>
          </table:table-cell>
          <table:table-cell office:value-type="float" office:value="1042.28" table:style-name="ce3">
            <text:p>1042,28</text:p>
          </table:table-cell>
          <table:table-cell office:value-type="float" office:value="7388.06" table:style-name="ce3">
            <text:p>7388,06</text:p>
          </table:table-cell>
          <table:table-cell table:number-columns-repeated="16379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20510-52</text:p>
          </table:table-cell>
          <table:table-cell office:value-type="float" office:value="166226.81" table:style-name="ce3">
            <text:p>166226,81</text:p>
          </table:table-cell>
          <table:table-cell office:value-type="float" office:value="4197.0999999999995" table:style-name="ce3">
            <text:p>4197,1</text:p>
          </table:table-cell>
          <table:table-cell office:value-type="float" office:value="162029.71" table:style-name="ce3">
            <text:p>162029,71</text:p>
          </table:table-cell>
          <table:table-cell table:number-columns-repeated="16379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20511-52</text:p>
          </table:table-cell>
          <table:table-cell office:value-type="float" office:value="27195.23" table:style-name="ce3">
            <text:p>27195,23</text:p>
          </table:table-cell>
          <table:table-cell office:value-type="float" office:value="1230.74" table:style-name="ce3">
            <text:p>1230,74</text:p>
          </table:table-cell>
          <table:table-cell office:value-type="float" office:value="25964.49" table:style-name="ce3">
            <text:p>25964,49</text:p>
          </table:table-cell>
          <table:table-cell table:number-columns-repeated="16379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20512-52</text:p>
          </table:table-cell>
          <table:table-cell office:value-type="float" office:value="70782.240000000005" table:style-name="ce3">
            <text:p>70782,24</text:p>
          </table:table-cell>
          <table:table-cell office:value-type="float" office:value="659.22" table:style-name="ce3">
            <text:p>659,22</text:p>
          </table:table-cell>
          <table:table-cell office:value-type="float" office:value="70123.02" table:style-name="ce3">
            <text:p>70123,02</text:p>
          </table:table-cell>
          <table:table-cell table:number-columns-repeated="16379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20513-52</text:p>
          </table:table-cell>
          <table:table-cell office:value-type="float" office:value="34735.57" table:style-name="ce3">
            <text:p>34735,57</text:p>
          </table:table-cell>
          <table:table-cell office:value-type="float" office:value="2084.56" table:style-name="ce3">
            <text:p>2084,56</text:p>
          </table:table-cell>
          <table:table-cell office:value-type="float" office:value="32651.009999999995" table:style-name="ce3">
            <text:p>32651,01</text:p>
          </table:table-cell>
          <table:table-cell table:number-columns-repeated="16379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20522-52</text:p>
          </table:table-cell>
          <table:table-cell office:value-type="float" office:value="85359.35" table:style-name="ce3">
            <text:p>85359,35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83920.01" table:style-name="ce3">
            <text:p>83920,01</text:p>
          </table:table-cell>
          <table:table-cell table:number-columns-repeated="16379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20539-52</text:p>
          </table:table-cell>
          <table:table-cell office:value-type="float" office:value="65821.17" table:style-name="ce3">
            <text:p>65821,17</text:p>
          </table:table-cell>
          <table:table-cell office:value-type="float" office:value="2098.56" table:style-name="ce3">
            <text:p>2098,56</text:p>
          </table:table-cell>
          <table:table-cell office:value-type="float" office:value="63722.61" table:style-name="ce3">
            <text:p>63722,61</text:p>
          </table:table-cell>
          <table:table-cell table:number-columns-repeated="16379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20543-52</text:p>
          </table:table-cell>
          <table:table-cell office:value-type="float" office:value="17570.16" table:style-name="ce3">
            <text:p>17570,16</text:p>
          </table:table-cell>
          <table:table-cell office:value-type="float" office:value="0" table:style-name="ce3">
            <text:p>0</text:p>
          </table:table-cell>
          <table:table-cell office:value-type="float" office:value="17570.16" table:style-name="ce3">
            <text:p>17570,16</text:p>
          </table:table-cell>
          <table:table-cell table:number-columns-repeated="16379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20550-52</text:p>
          </table:table-cell>
          <table:table-cell office:value-type="float" office:value="77304.42" table:style-name="ce3">
            <text:p>77304,42</text:p>
          </table:table-cell>
          <table:table-cell office:value-type="float" office:value="2878.6800000000003" table:style-name="ce3">
            <text:p>2878,68</text:p>
          </table:table-cell>
          <table:table-cell office:value-type="float" office:value="74425.740000000005" table:style-name="ce3">
            <text:p>74425,74</text:p>
          </table:table-cell>
          <table:table-cell table:number-columns-repeated="16379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20589-52</text:p>
          </table:table-cell>
          <table:table-cell office:value-type="float" office:value="48619.549999999996" table:style-name="ce3">
            <text:p>48619,55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47180.21" table:style-name="ce3">
            <text:p>47180,21</text:p>
          </table:table-cell>
          <table:table-cell table:number-columns-repeated="16379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20560-52</text:p>
          </table:table-cell>
          <table:table-cell office:value-type="float" office:value="24724.880000000001" table:style-name="ce3">
            <text:p>24724,88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23285.54" table:style-name="ce3">
            <text:p>23285,54</text:p>
          </table:table-cell>
          <table:table-cell table:number-columns-repeated="16379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20643-52</text:p>
          </table:table-cell>
          <table:table-cell office:value-type="float" office:value="106687.99" table:style-name="ce3">
            <text:p>106687,99</text:p>
          </table:table-cell>
          <table:table-cell office:value-type="float" office:value="2878.6800000000003" table:style-name="ce3">
            <text:p>2878,68</text:p>
          </table:table-cell>
          <table:table-cell office:value-type="float" office:value="103809.31" table:style-name="ce3">
            <text:p>103809,31</text:p>
          </table:table-cell>
          <table:table-cell table:number-columns-repeated="16379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20603-52</text:p>
          </table:table-cell>
          <table:table-cell office:value-type="float" office:value="10513.95" table:style-name="ce3">
            <text:p>10513,95</text:p>
          </table:table-cell>
          <table:table-cell office:value-type="float" office:value="892.68000000000006" table:style-name="ce3">
            <text:p>892,68</text:p>
          </table:table-cell>
          <table:table-cell office:value-type="float" office:value="9621.27" table:style-name="ce3">
            <text:p>9621,27</text:p>
          </table:table-cell>
          <table:table-cell table:number-columns-repeated="16379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20604-52</text:p>
          </table:table-cell>
          <table:table-cell office:value-type="float" office:value="21836.170000000002" table:style-name="ce3">
            <text:p>21836,17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20396.830000000002" table:style-name="ce3">
            <text:p>20396,83</text:p>
          </table:table-cell>
          <table:table-cell table:number-columns-repeated="16379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20609-52</text:p>
          </table:table-cell>
          <table:table-cell office:value-type="float" office:value="110822.84000000001" table:style-name="ce3">
            <text:p>110822,84</text:p>
          </table:table-cell>
          <table:table-cell office:value-type="float" office:value="2878.6800000000003" table:style-name="ce3">
            <text:p>2878,68</text:p>
          </table:table-cell>
          <table:table-cell office:value-type="float" office:value="107944.16" table:style-name="ce3">
            <text:p>107944,16</text:p>
          </table:table-cell>
          <table:table-cell table:number-columns-repeated="16379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20615-52</text:p>
          </table:table-cell>
          <table:table-cell office:value-type="float" office:value="30483.62" table:style-name="ce3">
            <text:p>30483,62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29044.28" table:style-name="ce3">
            <text:p>29044,28</text:p>
          </table:table-cell>
          <table:table-cell table:number-columns-repeated="16379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20616-52</text:p>
          </table:table-cell>
          <table:table-cell office:value-type="float" office:value="30473.31" table:style-name="ce3">
            <text:p>30473,31</text:p>
          </table:table-cell>
          <table:table-cell office:value-type="float" office:value="1688.26" table:style-name="ce3">
            <text:p>1688,26</text:p>
          </table:table-cell>
          <table:table-cell office:value-type="float" office:value="28785.049999999996" table:style-name="ce3">
            <text:p>28785,05</text:p>
          </table:table-cell>
          <table:table-cell table:number-columns-repeated="16379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20628-52</text:p>
          </table:table-cell>
          <table:table-cell office:value-type="float" office:value="20783.689999999999" table:style-name="ce3">
            <text:p>20783,69</text:p>
          </table:table-cell>
          <table:table-cell office:value-type="float" office:value="824.9" table:style-name="ce3">
            <text:p>824,9</text:p>
          </table:table-cell>
          <table:table-cell office:value-type="float" office:value="19958.789999999997" table:style-name="ce3">
            <text:p>19958,79</text:p>
          </table:table-cell>
          <table:table-cell table:number-columns-repeated="16379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20633-52</text:p>
          </table:table-cell>
          <table:table-cell office:value-type="float" office:value="274981.15000000002" table:style-name="ce3">
            <text:p>274981,15</text:p>
          </table:table-cell>
          <table:table-cell office:value-type="float" office:value="10075.34" table:style-name="ce3">
            <text:p>10075,34</text:p>
          </table:table-cell>
          <table:table-cell office:value-type="float" office:value="264905.81" table:style-name="ce3">
            <text:p>264905,81</text:p>
          </table:table-cell>
          <table:table-cell table:number-columns-repeated="16379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20650-52</text:p>
          </table:table-cell>
          <table:table-cell office:value-type="float" office:value="19470.929999999997" table:style-name="ce3">
            <text:p>19470,93</text:p>
          </table:table-cell>
          <table:table-cell office:value-type="float" office:value="0" table:style-name="ce3">
            <text:p>0</text:p>
          </table:table-cell>
          <table:table-cell office:value-type="float" office:value="19470.929999999997" table:style-name="ce3">
            <text:p>19470,93</text:p>
          </table:table-cell>
          <table:table-cell table:number-columns-repeated="16379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1578043-52</text:p>
          </table:table-cell>
          <table:table-cell office:value-type="float" office:value="8923.82" table:style-name="ce3">
            <text:p>8923,82</text:p>
          </table:table-cell>
          <table:table-cell office:value-type="float" office:value="2098.56" table:style-name="ce3">
            <text:p>2098,56</text:p>
          </table:table-cell>
          <table:table-cell office:value-type="float" office:value="6825.2599999999993" table:style-name="ce3">
            <text:p>6825,26</text:p>
          </table:table-cell>
          <table:table-cell table:number-columns-repeated="16379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20659-52</text:p>
          </table:table-cell>
          <table:table-cell office:value-type="float" office:value="33185.949999999997" table:style-name="ce3">
            <text:p>33185,95</text:p>
          </table:table-cell>
          <table:table-cell office:value-type="float" office:value="0" table:style-name="ce3">
            <text:p>0</text:p>
          </table:table-cell>
          <table:table-cell office:value-type="float" office:value="33185.949999999997" table:style-name="ce3">
            <text:p>33185,95</text:p>
          </table:table-cell>
          <table:table-cell table:number-columns-repeated="16379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20663-52</text:p>
          </table:table-cell>
          <table:table-cell office:value-type="float" office:value="35645.770000000004" table:style-name="ce3">
            <text:p>35645,77</text:p>
          </table:table-cell>
          <table:table-cell office:value-type="float" office:value="1049.28" table:style-name="ce3">
            <text:p>1049,28</text:p>
          </table:table-cell>
          <table:table-cell office:value-type="float" office:value="34596.490000000005" table:style-name="ce3">
            <text:p>34596,49</text:p>
          </table:table-cell>
          <table:table-cell table:number-columns-repeated="16379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20666-52</text:p>
          </table:table-cell>
          <table:table-cell office:value-type="float" office:value="76183.839999999997" table:style-name="ce3">
            <text:p>76183,84</text:p>
          </table:table-cell>
          <table:table-cell office:value-type="float" office:value="1688.26" table:style-name="ce3">
            <text:p>1688,26</text:p>
          </table:table-cell>
          <table:table-cell office:value-type="float" office:value="74495.58" table:style-name="ce3">
            <text:p>74495,58</text:p>
          </table:table-cell>
          <table:table-cell table:number-columns-repeated="16379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20670-52</text:p>
          </table:table-cell>
          <table:table-cell office:value-type="float" office:value="58062.31" table:style-name="ce3">
            <text:p>58062,31</text:p>
          </table:table-cell>
          <table:table-cell office:value-type="float" office:value="2722.17" table:style-name="ce3">
            <text:p>2722,17</text:p>
          </table:table-cell>
          <table:table-cell office:value-type="float" office:value="55340.14" table:style-name="ce3">
            <text:p>55340,14</text:p>
          </table:table-cell>
          <table:table-cell table:number-columns-repeated="16379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20676-52</text:p>
          </table:table-cell>
          <table:table-cell office:value-type="float" office:value="6365.34" table:style-name="ce3">
            <text:p>6365,34</text:p>
          </table:table-cell>
          <table:table-cell office:value-type="float" office:value="1049.28" table:style-name="ce3">
            <text:p>1049,28</text:p>
          </table:table-cell>
          <table:table-cell office:value-type="float" office:value="5316.06" table:style-name="ce3">
            <text:p>5316,06</text:p>
          </table:table-cell>
          <table:table-cell table:number-columns-repeated="16379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20679-52</text:p>
          </table:table-cell>
          <table:table-cell office:value-type="float" office:value="55518.049999999996" table:style-name="ce3">
            <text:p>55518,05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54078.71" table:style-name="ce3">
            <text:p>54078,71</text:p>
          </table:table-cell>
          <table:table-cell table:number-columns-repeated="16379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20692-52</text:p>
          </table:table-cell>
          <table:table-cell office:value-type="float" office:value="27863.77" table:style-name="ce3">
            <text:p>27863,77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26424.43" table:style-name="ce3">
            <text:p>26424,43</text:p>
          </table:table-cell>
          <table:table-cell table:number-columns-repeated="16379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1574381-52</text:p>
          </table:table-cell>
          <table:table-cell office:value-type="float" office:value="7247.45" table:style-name="ce3">
            <text:p>7247,45</text:p>
          </table:table-cell>
          <table:table-cell office:value-type="float" office:value="0" table:style-name="ce3">
            <text:p>0</text:p>
          </table:table-cell>
          <table:table-cell office:value-type="float" office:value="7247.45" table:style-name="ce3">
            <text:p>7247,45</text:p>
          </table:table-cell>
          <table:table-cell table:number-columns-repeated="16379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20706-52</text:p>
          </table:table-cell>
          <table:table-cell office:value-type="float" office:value="29549.08" table:style-name="ce3">
            <text:p>29549,08</text:p>
          </table:table-cell>
          <table:table-cell office:value-type="float" office:value="1230.74" table:style-name="ce3">
            <text:p>1230,74</text:p>
          </table:table-cell>
          <table:table-cell office:value-type="float" office:value="28318.34" table:style-name="ce3">
            <text:p>28318,34</text:p>
          </table:table-cell>
          <table:table-cell table:number-columns-repeated="16379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20713-52</text:p>
          </table:table-cell>
          <table:table-cell office:value-type="float" office:value="58546.950000000004" table:style-name="ce3">
            <text:p>58546,95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57107.61" table:style-name="ce3">
            <text:p>57107,61</text:p>
          </table:table-cell>
          <table:table-cell table:number-columns-repeated="16379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20719-52</text:p>
          </table:table-cell>
          <table:table-cell office:value-type="float" office:value="6763.7199999999993" table:style-name="ce3">
            <text:p>6763,72</text:p>
          </table:table-cell>
          <table:table-cell office:value-type="float" office:value="659.92" table:style-name="ce3">
            <text:p>659,92</text:p>
          </table:table-cell>
          <table:table-cell office:value-type="float" office:value="6103.8000000000011" table:style-name="ce3">
            <text:p>6103,8</text:p>
          </table:table-cell>
          <table:table-cell table:number-columns-repeated="16379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20720-52</text:p>
          </table:table-cell>
          <table:table-cell office:value-type="float" office:value="15661.25" table:style-name="ce3">
            <text:p>15661,25</text:p>
          </table:table-cell>
          <table:table-cell office:value-type="float" office:value="1439.3400000000001" table:style-name="ce3">
            <text:p>1439,34</text:p>
          </table:table-cell>
          <table:table-cell office:value-type="float" office:value="14221.91" table:style-name="ce3">
            <text:p>14221,91</text:p>
          </table:table-cell>
          <table:table-cell table:number-columns-repeated="16379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20721-52</text:p>
          </table:table-cell>
          <table:table-cell office:value-type="float" office:value="79046.569999999992" table:style-name="ce3">
            <text:p>79046,57</text:p>
          </table:table-cell>
          <table:table-cell office:value-type="float" office:value="82.52000000000001" table:style-name="ce3">
            <text:p>82,52</text:p>
          </table:table-cell>
          <table:table-cell office:value-type="float" office:value="78964.05" table:style-name="ce3">
            <text:p>78964,05</text:p>
          </table:table-cell>
          <table:table-cell table:number-columns-repeated="16379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20729-52</text:p>
          </table:table-cell>
          <table:table-cell office:value-type="float" office:value="34677.009999999995" table:style-name="ce3">
            <text:p>34677,01</text:p>
          </table:table-cell>
          <table:table-cell office:value-type="float" office:value="1688.26" table:style-name="ce3">
            <text:p>1688,26</text:p>
          </table:table-cell>
          <table:table-cell office:value-type="float" office:value="32988.75" table:style-name="ce3">
            <text:p>32988,75</text:p>
          </table:table-cell>
          <table:table-cell table:number-columns-repeated="16379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20739-52</text:p>
          </table:table-cell>
          <table:table-cell office:value-type="float" office:value="54192.02" table:style-name="ce3">
            <text:p>54192,02</text:p>
          </table:table-cell>
          <table:table-cell office:value-type="float" office:value="1451.2599999999998" table:style-name="ce3">
            <text:p>1451,26</text:p>
          </table:table-cell>
          <table:table-cell office:value-type="float" office:value="52740.76" table:style-name="ce3">
            <text:p>52740,76</text:p>
          </table:table-cell>
          <table:table-cell table:number-columns-repeated="16379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20742-52</text:p>
          </table:table-cell>
          <table:table-cell office:value-type="float" office:value="277240.38" table:style-name="ce3">
            <text:p>277240,38</text:p>
          </table:table-cell>
          <table:table-cell office:value-type="float" office:value="4330.5600000000004" table:style-name="ce3">
            <text:p>4330,56</text:p>
          </table:table-cell>
          <table:table-cell office:value-type="float" office:value="272909.82" table:style-name="ce3">
            <text:p>272909,82</text:p>
          </table:table-cell>
          <table:table-cell table:number-columns-repeated="16379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20746-52</text:p>
          </table:table-cell>
          <table:table-cell office:value-type="float" office:value="43973.03" table:style-name="ce3">
            <text:p>43973,03</text:p>
          </table:table-cell>
          <table:table-cell office:value-type="float" office:value="3504.4700000000003" table:style-name="ce3">
            <text:p>3504,47</text:p>
          </table:table-cell>
          <table:table-cell office:value-type="float" office:value="40468.560000000005" table:style-name="ce3">
            <text:p>40468,56</text:p>
          </table:table-cell>
          <table:table-cell table:number-columns-repeated="16379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20781-52</text:p>
          </table:table-cell>
          <table:table-cell office:value-type="float" office:value="112748.6" table:style-name="ce3">
            <text:p>112748,6</text:p>
          </table:table-cell>
          <table:table-cell office:value-type="float" office:value="1449.72" table:style-name="ce3">
            <text:p>1449,72</text:p>
          </table:table-cell>
          <table:table-cell office:value-type="float" office:value="111298.88" table:style-name="ce3">
            <text:p>111298,88</text:p>
          </table:table-cell>
          <table:table-cell table:number-columns-repeated="16379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20782-52</text:p>
          </table:table-cell>
          <table:table-cell office:value-type="float" office:value="13725.05" table:style-name="ce3">
            <text:p>13725,05</text:p>
          </table:table-cell>
          <table:table-cell office:value-type="float" office:value="920.17000000000007" table:style-name="ce3">
            <text:p>920,17</text:p>
          </table:table-cell>
          <table:table-cell office:value-type="float" office:value="12804.88" table:style-name="ce3">
            <text:p>12804,88</text:p>
          </table:table-cell>
          <table:table-cell table:number-columns-repeated="16379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20799-52</text:p>
          </table:table-cell>
          <table:table-cell office:value-type="float" office:value="5985.59" table:style-name="ce3">
            <text:p>5985,59</text:p>
          </table:table-cell>
          <table:table-cell office:value-type="float" office:value="526.07999999999993" table:style-name="ce3">
            <text:p>526,08</text:p>
          </table:table-cell>
          <table:table-cell office:value-type="float" office:value="5459.51" table:style-name="ce3">
            <text:p>5459,51</text:p>
          </table:table-cell>
          <table:table-cell table:number-columns-repeated="16379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20810-52</text:p>
          </table:table-cell>
          <table:table-cell office:value-type="float" office:value="47546.87" table:style-name="ce3">
            <text:p>47546,87</text:p>
          </table:table-cell>
          <table:table-cell office:value-type="float" office:value="1455.8" table:style-name="ce3">
            <text:p>1455,8</text:p>
          </table:table-cell>
          <table:table-cell office:value-type="float" office:value="46091.07" table:style-name="ce3">
            <text:p>46091,07</text:p>
          </table:table-cell>
          <table:table-cell table:number-columns-repeated="16379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20822-52</text:p>
          </table:table-cell>
          <table:table-cell office:value-type="float" office:value="216719.29" table:style-name="ce3">
            <text:p>216719,29</text:p>
          </table:table-cell>
          <table:table-cell office:value-type="float" office:value="4326.72" table:style-name="ce3">
            <text:p>4326,72</text:p>
          </table:table-cell>
          <table:table-cell office:value-type="float" office:value="212392.57" table:style-name="ce3">
            <text:p>212392,57</text:p>
          </table:table-cell>
          <table:table-cell table:number-columns-repeated="16379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1575597-52</text:p>
          </table:table-cell>
          <table:table-cell office:value-type="float" office:value="128628.79" table:style-name="ce3">
            <text:p>128628,79</text:p>
          </table:table-cell>
          <table:table-cell office:value-type="float" office:value="69.23" table:style-name="ce3">
            <text:p>69,23</text:p>
          </table:table-cell>
          <table:table-cell office:value-type="float" office:value="128559.56000000001" table:style-name="ce3">
            <text:p>128559,56</text:p>
          </table:table-cell>
          <table:table-cell table:number-columns-repeated="16379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20843-52</text:p>
          </table:table-cell>
          <table:table-cell office:value-type="float" office:value="408984.49" table:style-name="ce3">
            <text:p>408984,49</text:p>
          </table:table-cell>
          <table:table-cell office:value-type="float" office:value="6770.94" table:style-name="ce3">
            <text:p>6770,94</text:p>
          </table:table-cell>
          <table:table-cell office:value-type="float" office:value="402213.55000000005" table:style-name="ce3">
            <text:p>402213,55</text:p>
          </table:table-cell>
          <table:table-cell table:number-columns-repeated="16379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20844-52</text:p>
          </table:table-cell>
          <table:table-cell office:value-type="float" office:value="269598.72000000003" table:style-name="ce3">
            <text:p>269598,72</text:p>
          </table:table-cell>
          <table:table-cell office:value-type="float" office:value="577.43000000000006" table:style-name="ce3">
            <text:p>577,43</text:p>
          </table:table-cell>
          <table:table-cell office:value-type="float" office:value="269021.29000000004" table:style-name="ce3">
            <text:p>269021,29</text:p>
          </table:table-cell>
          <table:table-cell table:number-columns-repeated="16379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20864-52</text:p>
          </table:table-cell>
          <table:table-cell office:value-type="float" office:value="173214.12999999998" table:style-name="ce3">
            <text:p>173214,13</text:p>
          </table:table-cell>
          <table:table-cell office:value-type="float" office:value="2904.86" table:style-name="ce3">
            <text:p>2904,86</text:p>
          </table:table-cell>
          <table:table-cell office:value-type="float" office:value="170309.27000000002" table:style-name="ce3">
            <text:p>170309,27</text:p>
          </table:table-cell>
          <table:table-cell table:number-columns-repeated="16379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20877-52</text:p>
          </table:table-cell>
          <table:table-cell office:value-type="float" office:value="75907.45" table:style-name="ce3">
            <text:p>75907,45</text:p>
          </table:table-cell>
          <table:table-cell office:value-type="float" office:value="1467.06" table:style-name="ce3">
            <text:p>1467,06</text:p>
          </table:table-cell>
          <table:table-cell office:value-type="float" office:value="74440.39" table:style-name="ce3">
            <text:p>74440,39</text:p>
          </table:table-cell>
          <table:table-cell table:number-columns-repeated="16379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20341-52</text:p>
          </table:table-cell>
          <table:table-cell office:value-type="float" office:value="278586.65000000002" table:style-name="ce3">
            <text:p>278586,65</text:p>
          </table:table-cell>
          <table:table-cell office:value-type="float" office:value="3194.44" table:style-name="ce3">
            <text:p>3194,44</text:p>
          </table:table-cell>
          <table:table-cell office:value-type="float" office:value="275392.20999999996" table:style-name="ce3">
            <text:p>275392,21</text:p>
          </table:table-cell>
          <table:table-cell table:number-columns-repeated="16379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1571445-52</text:p>
          </table:table-cell>
          <table:table-cell office:value-type="float" office:value="6426.3600000000006" table:style-name="ce3">
            <text:p>6426,36</text:p>
          </table:table-cell>
          <table:table-cell office:value-type="float" office:value="0" table:style-name="ce3">
            <text:p>0</text:p>
          </table:table-cell>
          <table:table-cell office:value-type="float" office:value="6426.3600000000006" table:style-name="ce3">
            <text:p>6426,36</text:p>
          </table:table-cell>
          <table:table-cell table:number-columns-repeated="16379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20356-52</text:p>
          </table:table-cell>
          <table:table-cell office:value-type="float" office:value="11947.11" table:style-name="ce3">
            <text:p>11947,11</text:p>
          </table:table-cell>
          <table:table-cell office:value-type="float" office:value="2146.46" table:style-name="ce3">
            <text:p>2146,46</text:p>
          </table:table-cell>
          <table:table-cell office:value-type="float" office:value="9800.65" table:style-name="ce3">
            <text:p>9800,65</text:p>
          </table:table-cell>
          <table:table-cell table:number-columns-repeated="16379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20357-52</text:p>
          </table:table-cell>
          <table:table-cell office:value-type="float" office:value="12587.869999999999" table:style-name="ce3">
            <text:p>12587,87</text:p>
          </table:table-cell>
          <table:table-cell office:value-type="float" office:value="41.24" table:style-name="ce3">
            <text:p>41,24</text:p>
          </table:table-cell>
          <table:table-cell office:value-type="float" office:value="12546.63" table:style-name="ce3">
            <text:p>12546,63</text:p>
          </table:table-cell>
          <table:table-cell table:number-columns-repeated="16379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20365-52</text:p>
          </table:table-cell>
          <table:table-cell office:value-type="float" office:value="121682.96" table:style-name="ce3">
            <text:p>121682,96</text:p>
          </table:table-cell>
          <table:table-cell office:value-type="float" office:value="2894.78" table:style-name="ce3">
            <text:p>2894,78</text:p>
          </table:table-cell>
          <table:table-cell office:value-type="float" office:value="118788.18000000001" table:style-name="ce3">
            <text:p>118788,18</text:p>
          </table:table-cell>
          <table:table-cell table:number-columns-repeated="16379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20368-52</text:p>
          </table:table-cell>
          <table:table-cell office:value-type="float" office:value="77433.58" table:style-name="ce3">
            <text:p>77433,58</text:p>
          </table:table-cell>
          <table:table-cell office:value-type="float" office:value="5770.8600000000006" table:style-name="ce3">
            <text:p>5770,86</text:p>
          </table:table-cell>
          <table:table-cell office:value-type="float" office:value="71662.720000000001" table:style-name="ce3">
            <text:p>71662,72</text:p>
          </table:table-cell>
          <table:table-cell table:number-columns-repeated="16379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20417-52</text:p>
          </table:table-cell>
          <table:table-cell office:value-type="float" office:value="163706.56" table:style-name="ce3">
            <text:p>163706,56</text:p>
          </table:table-cell>
          <table:table-cell office:value-type="float" office:value="0" table:style-name="ce3">
            <text:p>0</text:p>
          </table:table-cell>
          <table:table-cell office:value-type="float" office:value="163706.56" table:style-name="ce3">
            <text:p>163706,56</text:p>
          </table:table-cell>
          <table:table-cell table:number-columns-repeated="16379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20407-52</text:p>
          </table:table-cell>
          <table:table-cell office:value-type="float" office:value="7730.4400000000005" table:style-name="ce3">
            <text:p>7730,44</text:p>
          </table:table-cell>
          <table:table-cell office:value-type="float" office:value="0" table:style-name="ce3">
            <text:p>0</text:p>
          </table:table-cell>
          <table:table-cell office:value-type="float" office:value="7730.4400000000005" table:style-name="ce3">
            <text:p>7730,44</text:p>
          </table:table-cell>
          <table:table-cell table:number-columns-repeated="16379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20415-52</text:p>
          </table:table-cell>
          <table:table-cell office:value-type="float" office:value="7447.1200000000008" table:style-name="ce3">
            <text:p>7447,12</text:p>
          </table:table-cell>
          <table:table-cell office:value-type="float" office:value="0" table:style-name="ce3">
            <text:p>0</text:p>
          </table:table-cell>
          <table:table-cell office:value-type="float" office:value="7447.1200000000008" table:style-name="ce3">
            <text:p>7447,12</text:p>
          </table:table-cell>
          <table:table-cell table:number-columns-repeated="16379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21575-52</text:p>
          </table:table-cell>
          <table:table-cell office:value-type="float" office:value="28657.600000000002" table:style-name="ce3">
            <text:p>28657,6</text:p>
          </table:table-cell>
          <table:table-cell office:value-type="float" office:value="1049.28" table:style-name="ce3">
            <text:p>1049,28</text:p>
          </table:table-cell>
          <table:table-cell office:value-type="float" office:value="27608.320000000003" table:style-name="ce3">
            <text:p>27608,32</text:p>
          </table:table-cell>
          <table:table-cell table:number-columns-repeated="16379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21576-52</text:p>
          </table:table-cell>
          <table:table-cell office:value-type="float" office:value="28811.320000000003" table:style-name="ce3">
            <text:p>28811,32</text:p>
          </table:table-cell>
          <table:table-cell office:value-type="float" office:value="1049.28" table:style-name="ce3">
            <text:p>1049,28</text:p>
          </table:table-cell>
          <table:table-cell office:value-type="float" office:value="27762.04" table:style-name="ce3">
            <text:p>27762,04</text:p>
          </table:table-cell>
          <table:table-cell table:number-columns-repeated="16379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21577-52</text:p>
          </table:table-cell>
          <table:table-cell office:value-type="float" office:value="162513.65" table:style-name="ce3">
            <text:p>162513,65</text:p>
          </table:table-cell>
          <table:table-cell office:value-type="float" office:value="2098.56" table:style-name="ce3">
            <text:p>2098,56</text:p>
          </table:table-cell>
          <table:table-cell office:value-type="float" office:value="160415.09000000003" table:style-name="ce3">
            <text:p>160415,09</text:p>
          </table:table-cell>
          <table:table-cell table:number-columns-repeated="16379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21578-52</text:p>
          </table:table-cell>
          <table:table-cell office:value-type="float" office:value="26191.88" table:style-name="ce3">
            <text:p>26191,88</text:p>
          </table:table-cell>
          <table:table-cell office:value-type="float" office:value="1049.28" table:style-name="ce3">
            <text:p>1049,28</text:p>
          </table:table-cell>
          <table:table-cell office:value-type="float" office:value="25142.600000000002" table:style-name="ce3">
            <text:p>25142,6</text:p>
          </table:table-cell>
          <table:table-cell table:number-columns-repeated="16379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21585-52</text:p>
          </table:table-cell>
          <table:table-cell office:value-type="float" office:value="29740.74" table:style-name="ce3">
            <text:p>29740,74</text:p>
          </table:table-cell>
          <table:table-cell office:value-type="float" office:value="1049.28" table:style-name="ce3">
            <text:p>1049,28</text:p>
          </table:table-cell>
          <table:table-cell office:value-type="float" office:value="28691.460000000003" table:style-name="ce3">
            <text:p>28691,46</text:p>
          </table:table-cell>
          <table:table-cell table:number-columns-repeated="16379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21590-52</text:p>
          </table:table-cell>
          <table:table-cell office:value-type="float" office:value="97390.76" table:style-name="ce3">
            <text:p>97390,76</text:p>
          </table:table-cell>
          <table:table-cell office:value-type="float" office:value="2098.56" table:style-name="ce3">
            <text:p>2098,56</text:p>
          </table:table-cell>
          <table:table-cell office:value-type="float" office:value="95292.2" table:style-name="ce3">
            <text:p>95292,2</text:p>
          </table:table-cell>
          <table:table-cell table:number-columns-repeated="16379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21592-52</text:p>
          </table:table-cell>
          <table:table-cell office:value-type="float" office:value="243883.25" table:style-name="ce3">
            <text:p>243883,25</text:p>
          </table:table-cell>
          <table:table-cell office:value-type="float" office:value="3147.82" table:style-name="ce3">
            <text:p>3147,82</text:p>
          </table:table-cell>
          <table:table-cell office:value-type="float" office:value="240735.43000000005" table:style-name="ce3">
            <text:p>240735,43</text:p>
          </table:table-cell>
          <table:table-cell table:number-columns-repeated="16379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21593-52</text:p>
          </table:table-cell>
          <table:table-cell office:value-type="float" office:value="40802.6" table:style-name="ce3">
            <text:p>40802,6</text:p>
          </table:table-cell>
          <table:table-cell office:value-type="float" office:value="2098.56" table:style-name="ce3">
            <text:p>2098,56</text:p>
          </table:table-cell>
          <table:table-cell office:value-type="float" office:value="38704.04" table:style-name="ce3">
            <text:p>38704,04</text:p>
          </table:table-cell>
          <table:table-cell table:number-columns-repeated="16379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21595-52</text:p>
          </table:table-cell>
          <table:table-cell office:value-type="float" office:value="5524.02" table:style-name="ce3">
            <text:p>5524,02</text:p>
          </table:table-cell>
          <table:table-cell office:value-type="float" office:value="0" table:style-name="ce3">
            <text:p>0</text:p>
          </table:table-cell>
          <table:table-cell office:value-type="float" office:value="5524.0199999999995" table:style-name="ce3">
            <text:p>5524,02</text:p>
          </table:table-cell>
          <table:table-cell table:number-columns-repeated="16379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21596-52</text:p>
          </table:table-cell>
          <table:table-cell office:value-type="float" office:value="23305.8" table:style-name="ce3">
            <text:p>23305,8</text:p>
          </table:table-cell>
          <table:table-cell office:value-type="float" office:value="1049.28" table:style-name="ce3">
            <text:p>1049,28</text:p>
          </table:table-cell>
          <table:table-cell office:value-type="float" office:value="22256.519999999997" table:style-name="ce3">
            <text:p>22256,52</text:p>
          </table:table-cell>
          <table:table-cell table:number-columns-repeated="16379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21602-52</text:p>
          </table:table-cell>
          <table:table-cell office:value-type="float" office:value="81397.119999999995" table:style-name="ce3">
            <text:p>81397,12</text:p>
          </table:table-cell>
          <table:table-cell office:value-type="float" office:value="1049.28" table:style-name="ce3">
            <text:p>1049,28</text:p>
          </table:table-cell>
          <table:table-cell office:value-type="float" office:value="80347.839999999997" table:style-name="ce3">
            <text:p>80347,84</text:p>
          </table:table-cell>
          <table:table-cell table:number-columns-repeated="16379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21605-52</text:p>
          </table:table-cell>
          <table:table-cell office:value-type="float" office:value="10857.83" table:style-name="ce3">
            <text:p>10857,83</text:p>
          </table:table-cell>
          <table:table-cell office:value-type="float" office:value="2098.56" table:style-name="ce3">
            <text:p>2098,56</text:p>
          </table:table-cell>
          <table:table-cell office:value-type="float" office:value="8759.27" table:style-name="ce3">
            <text:p>8759,27</text:p>
          </table:table-cell>
          <table:table-cell table:number-columns-repeated="16379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21607-52</text:p>
          </table:table-cell>
          <table:table-cell office:value-type="float" office:value="15902.349999999999" table:style-name="ce3">
            <text:p>15902,35</text:p>
          </table:table-cell>
          <table:table-cell office:value-type="float" office:value="3147.82" table:style-name="ce3">
            <text:p>3147,82</text:p>
          </table:table-cell>
          <table:table-cell office:value-type="float" office:value="12754.53" table:style-name="ce3">
            <text:p>12754,53</text:p>
          </table:table-cell>
          <table:table-cell table:number-columns-repeated="16379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21608-52</text:p>
          </table:table-cell>
          <table:table-cell office:value-type="float" office:value="10992.380000000001" table:style-name="ce3">
            <text:p>10992,38</text:p>
          </table:table-cell>
          <table:table-cell office:value-type="float" office:value="1042.28" table:style-name="ce3">
            <text:p>1042,28</text:p>
          </table:table-cell>
          <table:table-cell office:value-type="float" office:value="9950.1" table:style-name="ce3">
            <text:p>9950,1</text:p>
          </table:table-cell>
          <table:table-cell table:number-columns-repeated="16379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21612-52</text:p>
          </table:table-cell>
          <table:table-cell office:value-type="float" office:value="14282.109999999999" table:style-name="ce3">
            <text:p>14282,11</text:p>
          </table:table-cell>
          <table:table-cell office:value-type="float" office:value="0" table:style-name="ce3">
            <text:p>0</text:p>
          </table:table-cell>
          <table:table-cell office:value-type="float" office:value="14282.109999999999" table:style-name="ce3">
            <text:p>14282,11</text:p>
          </table:table-cell>
          <table:table-cell table:number-columns-repeated="16379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21613-52</text:p>
          </table:table-cell>
          <table:table-cell office:value-type="float" office:value="7825.32" table:style-name="ce3">
            <text:p>7825,32</text:p>
          </table:table-cell>
          <table:table-cell office:value-type="float" office:value="1049.28" table:style-name="ce3">
            <text:p>1049,28</text:p>
          </table:table-cell>
          <table:table-cell office:value-type="float" office:value="6776.0400000000009" table:style-name="ce3">
            <text:p>6776,04</text:p>
          </table:table-cell>
          <table:table-cell table:number-columns-repeated="1637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21615-52</text:p>
          </table:table-cell>
          <table:table-cell office:value-type="float" office:value="71807.009999999995" table:style-name="ce3">
            <text:p>71807,01</text:p>
          </table:table-cell>
          <table:table-cell office:value-type="float" office:value="2098.56" table:style-name="ce3">
            <text:p>2098,56</text:p>
          </table:table-cell>
          <table:table-cell office:value-type="float" office:value="69708.45" table:style-name="ce3">
            <text:p>69708,45</text:p>
          </table:table-cell>
          <table:table-cell table:number-columns-repeated="1637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21850-52</text:p>
          </table:table-cell>
          <table:table-cell office:value-type="float" office:value="91946.189999999988" table:style-name="ce3">
            <text:p>91946,19</text:p>
          </table:table-cell>
          <table:table-cell office:value-type="float" office:value="2878.6800000000003" table:style-name="ce3">
            <text:p>2878,68</text:p>
          </table:table-cell>
          <table:table-cell office:value-type="float" office:value="89067.510000000009" table:style-name="ce3">
            <text:p>89067,51</text:p>
          </table:table-cell>
          <table:table-cell table:number-columns-repeated="1637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21852-52</text:p>
          </table:table-cell>
          <table:table-cell office:value-type="float" office:value="7958.2699999999995" table:style-name="ce3">
            <text:p>7958,27</text:p>
          </table:table-cell>
          <table:table-cell office:value-type="float" office:value="1524.05" table:style-name="ce3">
            <text:p>1524,05</text:p>
          </table:table-cell>
          <table:table-cell office:value-type="float" office:value="6434.2199999999993" table:style-name="ce3">
            <text:p>6434,22</text:p>
          </table:table-cell>
          <table:table-cell table:number-columns-repeated="16379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21892-52</text:p>
          </table:table-cell>
          <table:table-cell office:value-type="float" office:value="15785.609999999999" table:style-name="ce3">
            <text:p>15785,61</text:p>
          </table:table-cell>
          <table:table-cell office:value-type="float" office:value="3157.12" table:style-name="ce3">
            <text:p>3157,12</text:p>
          </table:table-cell>
          <table:table-cell office:value-type="float" office:value="12628.49" table:style-name="ce3">
            <text:p>12628,49</text:p>
          </table:table-cell>
          <table:table-cell table:number-columns-repeated="16379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21893-52</text:p>
          </table:table-cell>
          <table:table-cell office:value-type="float" office:value="10211.289999999999" table:style-name="ce3">
            <text:p>10211,29</text:p>
          </table:table-cell>
          <table:table-cell office:value-type="float" office:value="4209.5200000000004" table:style-name="ce3">
            <text:p>4209,52</text:p>
          </table:table-cell>
          <table:table-cell office:value-type="float" office:value="6001.77" table:style-name="ce3">
            <text:p>6001,77</text:p>
          </table:table-cell>
          <table:table-cell table:number-columns-repeated="16379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21899-52</text:p>
          </table:table-cell>
          <table:table-cell office:value-type="float" office:value="12755.519999999999" table:style-name="ce3">
            <text:p>12755,52</text:p>
          </table:table-cell>
          <table:table-cell office:value-type="float" office:value="1059.04" table:style-name="ce3">
            <text:p>1059,04</text:p>
          </table:table-cell>
          <table:table-cell office:value-type="float" office:value="11696.48" table:style-name="ce3">
            <text:p>11696,48</text:p>
          </table:table-cell>
          <table:table-cell table:number-columns-repeated="16379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21922-52</text:p>
          </table:table-cell>
          <table:table-cell office:value-type="float" office:value="6461.3600000000006" table:style-name="ce3">
            <text:p>6461,36</text:p>
          </table:table-cell>
          <table:table-cell office:value-type="float" office:value="1241" table:style-name="ce3">
            <text:p>1241</text:p>
          </table:table-cell>
          <table:table-cell office:value-type="float" office:value="5220.3600000000006" table:style-name="ce3">
            <text:p>5220,36</text:p>
          </table:table-cell>
          <table:table-cell table:number-columns-repeated="16379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21923-52</text:p>
          </table:table-cell>
          <table:table-cell office:value-type="float" office:value="21507.360000000001" table:style-name="ce3">
            <text:p>21507,36</text:p>
          </table:table-cell>
          <table:table-cell office:value-type="float" office:value="22.03" table:style-name="ce3">
            <text:p>22,03</text:p>
          </table:table-cell>
          <table:table-cell office:value-type="float" office:value="21485.33" table:style-name="ce3">
            <text:p>21485,33</text:p>
          </table:table-cell>
          <table:table-cell table:number-columns-repeated="16379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1564162-52</text:p>
          </table:table-cell>
          <table:table-cell office:value-type="float" office:value="22019.77" table:style-name="ce3">
            <text:p>22019,77</text:p>
          </table:table-cell>
          <table:table-cell office:value-type="float" office:value="0" table:style-name="ce3">
            <text:p>0</text:p>
          </table:table-cell>
          <table:table-cell office:value-type="float" office:value="22019.77" table:style-name="ce3">
            <text:p>22019,77</text:p>
          </table:table-cell>
          <table:table-cell table:number-columns-repeated="16379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21946-52</text:p>
          </table:table-cell>
          <table:table-cell office:value-type="float" office:value="114653.15" table:style-name="ce3">
            <text:p>114653,15</text:p>
          </table:table-cell>
          <table:table-cell office:value-type="float" office:value="5258.920000000001" table:style-name="ce3">
            <text:p>5258,92</text:p>
          </table:table-cell>
          <table:table-cell office:value-type="float" office:value="109394.23000000001" table:style-name="ce3">
            <text:p>109394,23</text:p>
          </table:table-cell>
          <table:table-cell table:number-columns-repeated="16379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21953-52</text:p>
          </table:table-cell>
          <table:table-cell office:value-type="float" office:value="17419.34" table:style-name="ce3">
            <text:p>17419,34</text:p>
          </table:table-cell>
          <table:table-cell office:value-type="float" office:value="14.200000000000001" table:style-name="ce3">
            <text:p>14,2</text:p>
          </table:table-cell>
          <table:table-cell office:value-type="float" office:value="17405.14" table:style-name="ce3">
            <text:p>17405,14</text:p>
          </table:table-cell>
          <table:table-cell table:number-columns-repeated="16379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21955-52</text:p>
          </table:table-cell>
          <table:table-cell office:value-type="float" office:value="23098.059999999998" table:style-name="ce3">
            <text:p>23098,06</text:p>
          </table:table-cell>
          <table:table-cell office:value-type="float" office:value="1064.9599999999998" table:style-name="ce3">
            <text:p>1064,96</text:p>
          </table:table-cell>
          <table:table-cell office:value-type="float" office:value="22033.1" table:style-name="ce3">
            <text:p>22033,1</text:p>
          </table:table-cell>
          <table:table-cell table:number-columns-repeated="16379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21957-52</text:p>
          </table:table-cell>
          <table:table-cell office:value-type="float" office:value="429356.14999999997" table:style-name="ce3">
            <text:p>429356,15</text:p>
          </table:table-cell>
          <table:table-cell office:value-type="float" office:value="0" table:style-name="ce3">
            <text:p>0</text:p>
          </table:table-cell>
          <table:table-cell office:value-type="float" office:value="429356.14999999997" table:style-name="ce3">
            <text:p>429356,15</text:p>
          </table:table-cell>
          <table:table-cell table:number-columns-repeated="16379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21967-52</text:p>
          </table:table-cell>
          <table:table-cell office:value-type="float" office:value="31762.3" table:style-name="ce3">
            <text:p>31762,3</text:p>
          </table:table-cell>
          <table:table-cell office:value-type="float" office:value="885.02" table:style-name="ce3">
            <text:p>885,02</text:p>
          </table:table-cell>
          <table:table-cell office:value-type="float" office:value="30877.280000000002" table:style-name="ce3">
            <text:p>30877,28</text:p>
          </table:table-cell>
          <table:table-cell table:number-columns-repeated="16379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1576030-52</text:p>
          </table:table-cell>
          <table:table-cell office:value-type="float" office:value="41620.400000000001" table:style-name="ce3">
            <text:p>41620,4</text:p>
          </table:table-cell>
          <table:table-cell office:value-type="float" office:value="8637" table:style-name="ce3">
            <text:p>8637</text:p>
          </table:table-cell>
          <table:table-cell office:value-type="float" office:value="32983.4" table:style-name="ce3">
            <text:p>32983,4</text:p>
          </table:table-cell>
          <table:table-cell table:number-columns-repeated="16379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21980-52</text:p>
          </table:table-cell>
          <table:table-cell office:value-type="float" office:value="7991.21" table:style-name="ce3">
            <text:p>7991,21</text:p>
          </table:table-cell>
          <table:table-cell office:value-type="float" office:value="0" table:style-name="ce3">
            <text:p>0</text:p>
          </table:table-cell>
          <table:table-cell office:value-type="float" office:value="7991.21" table:style-name="ce3">
            <text:p>7991,21</text:p>
          </table:table-cell>
          <table:table-cell table:number-columns-repeated="16379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21624-52</text:p>
          </table:table-cell>
          <table:table-cell office:value-type="float" office:value="7181.4699999999993" table:style-name="ce3">
            <text:p>7181,47</text:p>
          </table:table-cell>
          <table:table-cell office:value-type="float" office:value="1262.4399999999998" table:style-name="ce3">
            <text:p>1262,44</text:p>
          </table:table-cell>
          <table:table-cell office:value-type="float" office:value="5919.0299999999988" table:style-name="ce3">
            <text:p>5919,03</text:p>
          </table:table-cell>
          <table:table-cell table:number-columns-repeated="16379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21626-52</text:p>
          </table:table-cell>
          <table:table-cell office:value-type="float" office:value="12702.759999999998" table:style-name="ce3">
            <text:p>12702,76</text:p>
          </table:table-cell>
          <table:table-cell office:value-type="float" office:value="1077.72" table:style-name="ce3">
            <text:p>1077,72</text:p>
          </table:table-cell>
          <table:table-cell office:value-type="float" office:value="11625.039999999999" table:style-name="ce3">
            <text:p>11625,04</text:p>
          </table:table-cell>
          <table:table-cell table:number-columns-repeated="16379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1574714-52</text:p>
          </table:table-cell>
          <table:table-cell office:value-type="float" office:value="21173.190000000002" table:style-name="ce3">
            <text:p>21173,19</text:p>
          </table:table-cell>
          <table:table-cell office:value-type="float" office:value="0" table:style-name="ce3">
            <text:p>0</text:p>
          </table:table-cell>
          <table:table-cell office:value-type="float" office:value="21173.190000000002" table:style-name="ce3">
            <text:p>21173,19</text:p>
          </table:table-cell>
          <table:table-cell table:number-columns-repeated="16379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1566660-52</text:p>
          </table:table-cell>
          <table:table-cell office:value-type="float" office:value="35696.35" table:style-name="ce3">
            <text:p>35696,35</text:p>
          </table:table-cell>
          <table:table-cell office:value-type="float" office:value="2140.1799999999998" table:style-name="ce3">
            <text:p>2140,18</text:p>
          </table:table-cell>
          <table:table-cell office:value-type="float" office:value="33556.17" table:style-name="ce3">
            <text:p>33556,17</text:p>
          </table:table-cell>
          <table:table-cell table:number-columns-repeated="16379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21628-52</text:p>
          </table:table-cell>
          <table:table-cell office:value-type="float" office:value="371736.67" table:style-name="ce3">
            <text:p>371736,67</text:p>
          </table:table-cell>
          <table:table-cell office:value-type="float" office:value="6341.42" table:style-name="ce3">
            <text:p>6341,42</text:p>
          </table:table-cell>
          <table:table-cell office:value-type="float" office:value="365395.25000000006" table:style-name="ce3">
            <text:p>365395,25</text:p>
          </table:table-cell>
          <table:table-cell table:number-columns-repeated="16379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21630-52</text:p>
          </table:table-cell>
          <table:table-cell office:value-type="float" office:value="191786.73" table:style-name="ce3">
            <text:p>191786,73</text:p>
          </table:table-cell>
          <table:table-cell office:value-type="float" office:value="2132.6999999999998" table:style-name="ce3">
            <text:p>2132,7</text:p>
          </table:table-cell>
          <table:table-cell office:value-type="float" office:value="189654.03" table:style-name="ce3">
            <text:p>189654,03</text:p>
          </table:table-cell>
          <table:table-cell table:number-columns-repeated="16379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21635-52</text:p>
          </table:table-cell>
          <table:table-cell office:value-type="float" office:value="39374.78" table:style-name="ce3">
            <text:p>39374,78</text:p>
          </table:table-cell>
          <table:table-cell office:value-type="float" office:value="1072.1599999999999" table:style-name="ce3">
            <text:p>1072,16</text:p>
          </table:table-cell>
          <table:table-cell office:value-type="float" office:value="38302.619999999995" table:style-name="ce3">
            <text:p>38302,62</text:p>
          </table:table-cell>
          <table:table-cell table:number-columns-repeated="16379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22024-52</text:p>
          </table:table-cell>
          <table:table-cell office:value-type="float" office:value="286325.45999999996" table:style-name="ce3">
            <text:p>286325,46</text:p>
          </table:table-cell>
          <table:table-cell office:value-type="float" office:value="2909.66" table:style-name="ce3">
            <text:p>2909,66</text:p>
          </table:table-cell>
          <table:table-cell office:value-type="float" office:value="283415.8" table:style-name="ce3">
            <text:p>283415,8</text:p>
          </table:table-cell>
          <table:table-cell table:number-columns-repeated="16379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22041-52</text:p>
          </table:table-cell>
          <table:table-cell office:value-type="float" office:value="228291.03999999998" table:style-name="ce3">
            <text:p>228291,04</text:p>
          </table:table-cell>
          <table:table-cell office:value-type="float" office:value="6170.3200000000006" table:style-name="ce3">
            <text:p>6170,32</text:p>
          </table:table-cell>
          <table:table-cell office:value-type="float" office:value="222120.72" table:style-name="ce3">
            <text:p>222120,72</text:p>
          </table:table-cell>
          <table:table-cell table:number-columns-repeated="16379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22044-52</text:p>
          </table:table-cell>
          <table:table-cell office:value-type="float" office:value="54715.1" table:style-name="ce3">
            <text:p>54715,1</text:p>
          </table:table-cell>
          <table:table-cell office:value-type="float" office:value="4212.74" table:style-name="ce3">
            <text:p>4212,74</text:p>
          </table:table-cell>
          <table:table-cell office:value-type="float" office:value="50502.359999999993" table:style-name="ce3">
            <text:p>50502,36</text:p>
          </table:table-cell>
          <table:table-cell table:number-columns-repeated="16379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1573542-52</text:p>
          </table:table-cell>
          <table:table-cell office:value-type="float" office:value="22435.040000000001" table:style-name="ce3">
            <text:p>22435,04</text:p>
          </table:table-cell>
          <table:table-cell office:value-type="float" office:value="0" table:style-name="ce3">
            <text:p>0</text:p>
          </table:table-cell>
          <table:table-cell office:value-type="float" office:value="22435.040000000001" table:style-name="ce3">
            <text:p>22435,04</text:p>
          </table:table-cell>
          <table:table-cell table:number-columns-repeated="16379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22046-52</text:p>
          </table:table-cell>
          <table:table-cell office:value-type="float" office:value="5560.56" table:style-name="ce3">
            <text:p>5560,56</text:p>
          </table:table-cell>
          <table:table-cell office:value-type="float" office:value="3707.0399999999995" table:style-name="ce3">
            <text:p>3707,04</text:p>
          </table:table-cell>
          <table:table-cell office:value-type="float" office:value="1853.5199999999998" table:style-name="ce3">
            <text:p>1853,52</text:p>
          </table:table-cell>
          <table:table-cell table:number-columns-repeated="16379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21638-52</text:p>
          </table:table-cell>
          <table:table-cell office:value-type="float" office:value="233471.24" table:style-name="ce3">
            <text:p>233471,24</text:p>
          </table:table-cell>
          <table:table-cell office:value-type="float" office:value="4336.72" table:style-name="ce3">
            <text:p>4336,72</text:p>
          </table:table-cell>
          <table:table-cell office:value-type="float" office:value="229134.52" table:style-name="ce3">
            <text:p>229134,52</text:p>
          </table:table-cell>
          <table:table-cell table:number-columns-repeated="16379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21649-52</text:p>
          </table:table-cell>
          <table:table-cell office:value-type="float" office:value="5506.14" table:style-name="ce3">
            <text:p>5506,14</text:p>
          </table:table-cell>
          <table:table-cell office:value-type="float" office:value="2235.8200000000002" table:style-name="ce3">
            <text:p>2235,82</text:p>
          </table:table-cell>
          <table:table-cell office:value-type="float" office:value="3270.32" table:style-name="ce3">
            <text:p>3270,32</text:p>
          </table:table-cell>
          <table:table-cell table:number-columns-repeated="16379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21661-52</text:p>
          </table:table-cell>
          <table:table-cell office:value-type="float" office:value="16423.759999999998" table:style-name="ce3">
            <text:p>16423,76</text:p>
          </table:table-cell>
          <table:table-cell office:value-type="float" office:value="529.70999999999992" table:style-name="ce3">
            <text:p>529,71</text:p>
          </table:table-cell>
          <table:table-cell office:value-type="float" office:value="15894.049999999997" table:style-name="ce3">
            <text:p>15894,05</text:p>
          </table:table-cell>
          <table:table-cell table:number-columns-repeated="16379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21662-52</text:p>
          </table:table-cell>
          <table:table-cell office:value-type="float" office:value="18094.37" table:style-name="ce3">
            <text:p>18094,37</text:p>
          </table:table-cell>
          <table:table-cell office:value-type="float" office:value="1053.0999999999999" table:style-name="ce3">
            <text:p>1053,1</text:p>
          </table:table-cell>
          <table:table-cell office:value-type="float" office:value="17041.27" table:style-name="ce3">
            <text:p>17041,27</text:p>
          </table:table-cell>
          <table:table-cell table:number-columns-repeated="16379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21676-52</text:p>
          </table:table-cell>
          <table:table-cell office:value-type="float" office:value="12087.07" table:style-name="ce3">
            <text:p>12087,07</text:p>
          </table:table-cell>
          <table:table-cell office:value-type="float" office:value="0" table:style-name="ce3">
            <text:p>0</text:p>
          </table:table-cell>
          <table:table-cell office:value-type="float" office:value="12087.07" table:style-name="ce3">
            <text:p>12087,07</text:p>
          </table:table-cell>
          <table:table-cell table:number-columns-repeated="16379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21688-52</text:p>
          </table:table-cell>
          <table:table-cell office:value-type="float" office:value="113887.39" table:style-name="ce3">
            <text:p>113887,39</text:p>
          </table:table-cell>
          <table:table-cell office:value-type="float" office:value="0" table:style-name="ce3">
            <text:p>0</text:p>
          </table:table-cell>
          <table:table-cell office:value-type="float" office:value="113887.39" table:style-name="ce3">
            <text:p>113887,39</text:p>
          </table:table-cell>
          <table:table-cell table:number-columns-repeated="16379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21693-52</text:p>
          </table:table-cell>
          <table:table-cell office:value-type="float" office:value="198466.27000000002" table:style-name="ce3">
            <text:p>198466,27</text:p>
          </table:table-cell>
          <table:table-cell office:value-type="float" office:value="2887.8799999999997" table:style-name="ce3">
            <text:p>2887,88</text:p>
          </table:table-cell>
          <table:table-cell office:value-type="float" office:value="195578.39" table:style-name="ce3">
            <text:p>195578,39</text:p>
          </table:table-cell>
          <table:table-cell table:number-columns-repeated="16379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21724-52</text:p>
          </table:table-cell>
          <table:table-cell office:value-type="float" office:value="53241.56" table:style-name="ce3">
            <text:p>53241,56</text:p>
          </table:table-cell>
          <table:table-cell office:value-type="float" office:value="2063.5700000000002" table:style-name="ce3">
            <text:p>2063,57</text:p>
          </table:table-cell>
          <table:table-cell office:value-type="float" office:value="51177.989999999991" table:style-name="ce3">
            <text:p>51177,99</text:p>
          </table:table-cell>
          <table:table-cell table:number-columns-repeated="16379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21725-52</text:p>
          </table:table-cell>
          <table:table-cell office:value-type="float" office:value="52659.23" table:style-name="ce3">
            <text:p>52659,23</text:p>
          </table:table-cell>
          <table:table-cell office:value-type="float" office:value="1049.28" table:style-name="ce3">
            <text:p>1049,28</text:p>
          </table:table-cell>
          <table:table-cell office:value-type="float" office:value="51609.950000000004" table:style-name="ce3">
            <text:p>51609,95</text:p>
          </table:table-cell>
          <table:table-cell table:number-columns-repeated="16379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21735-52</text:p>
          </table:table-cell>
          <table:table-cell office:value-type="float" office:value="20231.259999999998" table:style-name="ce3">
            <text:p>20231,26</text:p>
          </table:table-cell>
          <table:table-cell office:value-type="float" office:value="1049.28" table:style-name="ce3">
            <text:p>1049,28</text:p>
          </table:table-cell>
          <table:table-cell office:value-type="float" office:value="19181.98" table:style-name="ce3">
            <text:p>19181,98</text:p>
          </table:table-cell>
          <table:table-cell table:number-columns-repeated="16379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21736-52</text:p>
          </table:table-cell>
          <table:table-cell office:value-type="float" office:value="30062.280000000002" table:style-name="ce3">
            <text:p>30062,28</text:p>
          </table:table-cell>
          <table:table-cell office:value-type="float" office:value="1230.74" table:style-name="ce3">
            <text:p>1230,74</text:p>
          </table:table-cell>
          <table:table-cell office:value-type="float" office:value="28831.54" table:style-name="ce3">
            <text:p>28831,54</text:p>
          </table:table-cell>
          <table:table-cell table:number-columns-repeated="16379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21738-52</text:p>
          </table:table-cell>
          <table:table-cell office:value-type="float" office:value="19882.84" table:style-name="ce3">
            <text:p>19882,84</text:p>
          </table:table-cell>
          <table:table-cell office:value-type="float" office:value="2098.56" table:style-name="ce3">
            <text:p>2098,56</text:p>
          </table:table-cell>
          <table:table-cell office:value-type="float" office:value="17784.280000000002" table:style-name="ce3">
            <text:p>17784,28</text:p>
          </table:table-cell>
          <table:table-cell table:number-columns-repeated="16379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21739-52</text:p>
          </table:table-cell>
          <table:table-cell office:value-type="float" office:value="145373.85000000003" table:style-name="ce3">
            <text:p>145373,85</text:p>
          </table:table-cell>
          <table:table-cell office:value-type="float" office:value="2098.56" table:style-name="ce3">
            <text:p>2098,56</text:p>
          </table:table-cell>
          <table:table-cell office:value-type="float" office:value="143275.29" table:style-name="ce3">
            <text:p>143275,29</text:p>
          </table:table-cell>
          <table:table-cell table:number-columns-repeated="16379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21742-52</text:p>
          </table:table-cell>
          <table:table-cell office:value-type="float" office:value="99112.48000000001" table:style-name="ce3">
            <text:p>99112,48</text:p>
          </table:table-cell>
          <table:table-cell office:value-type="float" office:value="4197.0999999999995" table:style-name="ce3">
            <text:p>4197,1</text:p>
          </table:table-cell>
          <table:table-cell office:value-type="float" office:value="94915.37999999999" table:style-name="ce3">
            <text:p>94915,38</text:p>
          </table:table-cell>
          <table:table-cell table:number-columns-repeated="16379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21743-52</text:p>
          </table:table-cell>
          <table:table-cell office:value-type="float" office:value="63083.280000000006" table:style-name="ce3">
            <text:p>63083,28</text:p>
          </table:table-cell>
          <table:table-cell office:value-type="float" office:value="1049.28" table:style-name="ce3">
            <text:p>1049,28</text:p>
          </table:table-cell>
          <table:table-cell office:value-type="float" office:value="62034" table:style-name="ce3">
            <text:p>62034</text:p>
          </table:table-cell>
          <table:table-cell table:number-columns-repeated="16379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21746-52</text:p>
          </table:table-cell>
          <table:table-cell office:value-type="float" office:value="93172.09" table:style-name="ce3">
            <text:p>93172,09</text:p>
          </table:table-cell>
          <table:table-cell office:value-type="float" office:value="2098.56" table:style-name="ce3">
            <text:p>2098,56</text:p>
          </table:table-cell>
          <table:table-cell office:value-type="float" office:value="91073.529999999984" table:style-name="ce3">
            <text:p>91073,53</text:p>
          </table:table-cell>
          <table:table-cell table:number-columns-repeated="16379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21755-52</text:p>
          </table:table-cell>
          <table:table-cell office:value-type="float" office:value="12475.83" table:style-name="ce3">
            <text:p>12475,83</text:p>
          </table:table-cell>
          <table:table-cell office:value-type="float" office:value="1049.28" table:style-name="ce3">
            <text:p>1049,28</text:p>
          </table:table-cell>
          <table:table-cell office:value-type="float" office:value="11426.550000000001" table:style-name="ce3">
            <text:p>11426,55</text:p>
          </table:table-cell>
          <table:table-cell table:number-columns-repeated="16379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21757-52</text:p>
          </table:table-cell>
          <table:table-cell office:value-type="float" office:value="16806.989999999998" table:style-name="ce3">
            <text:p>16806,99</text:p>
          </table:table-cell>
          <table:table-cell office:value-type="float" office:value="1049.28" table:style-name="ce3">
            <text:p>1049,28</text:p>
          </table:table-cell>
          <table:table-cell office:value-type="float" office:value="15757.710000000001" table:style-name="ce3">
            <text:p>15757,71</text:p>
          </table:table-cell>
          <table:table-cell table:number-columns-repeated="16379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21780-52</text:p>
          </table:table-cell>
          <table:table-cell office:value-type="float" office:value="31132.410000000003" table:style-name="ce3">
            <text:p>31132,41</text:p>
          </table:table-cell>
          <table:table-cell office:value-type="float" office:value="1049.28" table:style-name="ce3">
            <text:p>1049,28</text:p>
          </table:table-cell>
          <table:table-cell office:value-type="float" office:value="30083.130000000005" table:style-name="ce3">
            <text:p>30083,13</text:p>
          </table:table-cell>
          <table:table-cell table:number-columns-repeated="16379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21783-52</text:p>
          </table:table-cell>
          <table:table-cell office:value-type="float" office:value="36734.78" table:style-name="ce3">
            <text:p>36734,78</text:p>
          </table:table-cell>
          <table:table-cell office:value-type="float" office:value="2878.6800000000003" table:style-name="ce3">
            <text:p>2878,68</text:p>
          </table:table-cell>
          <table:table-cell office:value-type="float" office:value="33856.1" table:style-name="ce3">
            <text:p>33856,1</text:p>
          </table:table-cell>
          <table:table-cell table:number-columns-repeated="16379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21808-52</text:p>
          </table:table-cell>
          <table:table-cell office:value-type="float" office:value="61086.85" table:style-name="ce3">
            <text:p>61086,85</text:p>
          </table:table-cell>
          <table:table-cell office:value-type="float" office:value="0" table:style-name="ce3">
            <text:p>0</text:p>
          </table:table-cell>
          <table:table-cell office:value-type="float" office:value="61086.85" table:style-name="ce3">
            <text:p>61086,85</text:p>
          </table:table-cell>
          <table:table-cell table:number-columns-repeated="16379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21812-52</text:p>
          </table:table-cell>
          <table:table-cell office:value-type="float" office:value="71414.28" table:style-name="ce3">
            <text:p>71414,28</text:p>
          </table:table-cell>
          <table:table-cell office:value-type="float" office:value="0" table:style-name="ce3">
            <text:p>0</text:p>
          </table:table-cell>
          <table:table-cell office:value-type="float" office:value="71414.28" table:style-name="ce3">
            <text:p>71414,28</text:p>
          </table:table-cell>
          <table:table-cell table:number-columns-repeated="16379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21813-52</text:p>
          </table:table-cell>
          <table:table-cell office:value-type="float" office:value="82586.34" table:style-name="ce3">
            <text:p>82586,34</text:p>
          </table:table-cell>
          <table:table-cell office:value-type="float" office:value="0" table:style-name="ce3">
            <text:p>0</text:p>
          </table:table-cell>
          <table:table-cell office:value-type="float" office:value="82586.34" table:style-name="ce3">
            <text:p>82586,34</text:p>
          </table:table-cell>
          <table:table-cell table:number-columns-repeated="16379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21823-52</text:p>
          </table:table-cell>
          <table:table-cell office:value-type="float" office:value="16891.45" table:style-name="ce3">
            <text:p>16891,45</text:p>
          </table:table-cell>
          <table:table-cell office:value-type="float" office:value="0" table:style-name="ce3">
            <text:p>0</text:p>
          </table:table-cell>
          <table:table-cell office:value-type="float" office:value="16891.45" table:style-name="ce3">
            <text:p>16891,45</text:p>
          </table:table-cell>
          <table:table-cell table:number-columns-repeated="16379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21824-52</text:p>
          </table:table-cell>
          <table:table-cell office:value-type="float" office:value="14552.61" table:style-name="ce3">
            <text:p>14552,61</text:p>
          </table:table-cell>
          <table:table-cell office:value-type="float" office:value="0" table:style-name="ce3">
            <text:p>0</text:p>
          </table:table-cell>
          <table:table-cell office:value-type="float" office:value="14552.610000000002" table:style-name="ce3">
            <text:p>14552,61</text:p>
          </table:table-cell>
          <table:table-cell table:number-columns-repeated="16379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22226-52</text:p>
          </table:table-cell>
          <table:table-cell office:value-type="float" office:value="247519.77000000002" table:style-name="ce3">
            <text:p>247519,77</text:p>
          </table:table-cell>
          <table:table-cell office:value-type="float" office:value="2894.28" table:style-name="ce3">
            <text:p>2894,28</text:p>
          </table:table-cell>
          <table:table-cell office:value-type="float" office:value="244625.49" table:style-name="ce3">
            <text:p>244625,49</text:p>
          </table:table-cell>
          <table:table-cell table:number-columns-repeated="16379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22232-52</text:p>
          </table:table-cell>
          <table:table-cell office:value-type="float" office:value="11110.58" table:style-name="ce3">
            <text:p>11110,58</text:p>
          </table:table-cell>
          <table:table-cell office:value-type="float" office:value="1246.3999999999999" table:style-name="ce3">
            <text:p>1246,4</text:p>
          </table:table-cell>
          <table:table-cell office:value-type="float" office:value="9864.18" table:style-name="ce3">
            <text:p>9864,18</text:p>
          </table:table-cell>
          <table:table-cell table:number-columns-repeated="16379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1577628-52</text:p>
          </table:table-cell>
          <table:table-cell office:value-type="float" office:value="6539.97" table:style-name="ce3">
            <text:p>6539,97</text:p>
          </table:table-cell>
          <table:table-cell office:value-type="float" office:value="16.920000000000002" table:style-name="ce3">
            <text:p>16,92</text:p>
          </table:table-cell>
          <table:table-cell office:value-type="float" office:value="6523.05" table:style-name="ce3">
            <text:p>6523,05</text:p>
          </table:table-cell>
          <table:table-cell table:number-columns-repeated="16379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22264-52</text:p>
          </table:table-cell>
          <table:table-cell office:value-type="float" office:value="20176.649999999998" table:style-name="ce3">
            <text:p>20176,65</text:p>
          </table:table-cell>
          <table:table-cell office:value-type="float" office:value="1063.26" table:style-name="ce3">
            <text:p>1063,26</text:p>
          </table:table-cell>
          <table:table-cell office:value-type="float" office:value="19113.39" table:style-name="ce3">
            <text:p>19113,39</text:p>
          </table:table-cell>
          <table:table-cell table:number-columns-repeated="16379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22269-52</text:p>
          </table:table-cell>
          <table:table-cell office:value-type="float" office:value="210754.09000000003" table:style-name="ce3">
            <text:p>210754,09</text:p>
          </table:table-cell>
          <table:table-cell office:value-type="float" office:value="4345.42" table:style-name="ce3">
            <text:p>4345,42</text:p>
          </table:table-cell>
          <table:table-cell office:value-type="float" office:value="206408.66999999998" table:style-name="ce3">
            <text:p>206408,67</text:p>
          </table:table-cell>
          <table:table-cell table:number-columns-repeated="16379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1566681-52</text:p>
          </table:table-cell>
          <table:table-cell office:value-type="float" office:value="46362.57" table:style-name="ce3">
            <text:p>46362,57</text:p>
          </table:table-cell>
          <table:table-cell office:value-type="float" office:value="1001.4699999999999" table:style-name="ce3">
            <text:p>1001,47</text:p>
          </table:table-cell>
          <table:table-cell office:value-type="float" office:value="45361.1" table:style-name="ce3">
            <text:p>45361,1</text:p>
          </table:table-cell>
          <table:table-cell table:number-columns-repeated="16379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22274-52</text:p>
          </table:table-cell>
          <table:table-cell office:value-type="float" office:value="55205.960000000006" table:style-name="ce3">
            <text:p>55205,96</text:p>
          </table:table-cell>
          <table:table-cell office:value-type="float" office:value="1454.9599999999998" table:style-name="ce3">
            <text:p>1454,96</text:p>
          </table:table-cell>
          <table:table-cell office:value-type="float" office:value="53750.999999999993" table:style-name="ce3">
            <text:p>53751</text:p>
          </table:table-cell>
          <table:table-cell table:number-columns-repeated="16379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22281-52</text:p>
          </table:table-cell>
          <table:table-cell office:value-type="float" office:value="65403.85" table:style-name="ce3">
            <text:p>65403,85</text:p>
          </table:table-cell>
          <table:table-cell office:value-type="float" office:value="1453.6599999999999" table:style-name="ce3">
            <text:p>1453,66</text:p>
          </table:table-cell>
          <table:table-cell office:value-type="float" office:value="63950.19" table:style-name="ce3">
            <text:p>63950,19</text:p>
          </table:table-cell>
          <table:table-cell table:number-columns-repeated="16379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22323-52</text:p>
          </table:table-cell>
          <table:table-cell office:value-type="float" office:value="22621.1" table:style-name="ce3">
            <text:p>22621,1</text:p>
          </table:table-cell>
          <table:table-cell office:value-type="float" office:value="1451.8" table:style-name="ce3">
            <text:p>1451,8</text:p>
          </table:table-cell>
          <table:table-cell office:value-type="float" office:value="21169.3" table:style-name="ce3">
            <text:p>21169,3</text:p>
          </table:table-cell>
          <table:table-cell table:number-columns-repeated="16379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4">
            <text:p>22327-52</text:p>
          </table:table-cell>
          <table:table-cell office:value-type="float" office:value="62465.19" table:style-name="ce3">
            <text:p>62465,19</text:p>
          </table:table-cell>
          <table:table-cell office:value-type="float" office:value="2114.4599999999996" table:style-name="ce3">
            <text:p>2114,46</text:p>
          </table:table-cell>
          <table:table-cell office:value-type="float" office:value="60350.73" table:style-name="ce3">
            <text:p>60350,73</text:p>
          </table:table-cell>
          <table:table-cell table:number-columns-repeated="16379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22328-52</text:p>
          </table:table-cell>
          <table:table-cell office:value-type="float" office:value="95649.55" table:style-name="ce3">
            <text:p>95649,55</text:p>
          </table:table-cell>
          <table:table-cell office:value-type="float" office:value="1458.48" table:style-name="ce3">
            <text:p>1458,48</text:p>
          </table:table-cell>
          <table:table-cell office:value-type="float" office:value="94191.07" table:style-name="ce3">
            <text:p>94191,07</text:p>
          </table:table-cell>
          <table:table-cell table:number-columns-repeated="16379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22329-52</text:p>
          </table:table-cell>
          <table:table-cell office:value-type="float" office:value="412044.46" table:style-name="ce3">
            <text:p>412044,46</text:p>
          </table:table-cell>
          <table:table-cell office:value-type="float" office:value="5776.22" table:style-name="ce3">
            <text:p>5776,22</text:p>
          </table:table-cell>
          <table:table-cell office:value-type="float" office:value="406268.24000000005" table:style-name="ce3">
            <text:p>406268,24</text:p>
          </table:table-cell>
          <table:table-cell table:number-columns-repeated="16379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1573628-52</text:p>
          </table:table-cell>
          <table:table-cell office:value-type="float" office:value="48579.81" table:style-name="ce3">
            <text:p>48579,81</text:p>
          </table:table-cell>
          <table:table-cell office:value-type="float" office:value="17.360000000000003" table:style-name="ce3">
            <text:p>17,36</text:p>
          </table:table-cell>
          <table:table-cell office:value-type="float" office:value="48562.450000000004" table:style-name="ce3">
            <text:p>48562,45</text:p>
          </table:table-cell>
          <table:table-cell table:number-columns-repeated="16379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4">
            <text:p>22340-52</text:p>
          </table:table-cell>
          <table:table-cell office:value-type="float" office:value="96714.69" table:style-name="ce3">
            <text:p>96714,69</text:p>
          </table:table-cell>
          <table:table-cell office:value-type="float" office:value="4215.6500000000005" table:style-name="ce3">
            <text:p>4215,65</text:p>
          </table:table-cell>
          <table:table-cell office:value-type="float" office:value="92499.040000000008" table:style-name="ce3">
            <text:p>92499,04</text:p>
          </table:table-cell>
          <table:table-cell table:number-columns-repeated="16379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22354-52</text:p>
          </table:table-cell>
          <table:table-cell office:value-type="float" office:value="38691.770000000004" table:style-name="ce3">
            <text:p>38691,77</text:p>
          </table:table-cell>
          <table:table-cell office:value-type="float" office:value="0" table:style-name="ce3">
            <text:p>0</text:p>
          </table:table-cell>
          <table:table-cell office:value-type="float" office:value="38691.770000000004" table:style-name="ce3">
            <text:p>38691,77</text:p>
          </table:table-cell>
          <table:table-cell table:number-columns-repeated="16379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22357-52</text:p>
          </table:table-cell>
          <table:table-cell office:value-type="float" office:value="108417.61" table:style-name="ce3">
            <text:p>108417,61</text:p>
          </table:table-cell>
          <table:table-cell office:value-type="float" office:value="0.1" table:style-name="ce3">
            <text:p>0,1</text:p>
          </table:table-cell>
          <table:table-cell office:value-type="float" office:value="108417.51" table:style-name="ce3">
            <text:p>108417,51</text:p>
          </table:table-cell>
          <table:table-cell table:number-columns-repeated="16379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20883-52</text:p>
          </table:table-cell>
          <table:table-cell office:value-type="float" office:value="9109.8700000000008" table:style-name="ce3">
            <text:p>9109,87</text:p>
          </table:table-cell>
          <table:table-cell office:value-type="float" office:value="0" table:style-name="ce3">
            <text:p>0</text:p>
          </table:table-cell>
          <table:table-cell office:value-type="float" office:value="9109.869999999999" table:style-name="ce3">
            <text:p>9109,87</text:p>
          </table:table-cell>
          <table:table-cell table:number-columns-repeated="16379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20884-52</text:p>
          </table:table-cell>
          <table:table-cell office:value-type="float" office:value="21590.78" table:style-name="ce3">
            <text:p>21590,78</text:p>
          </table:table-cell>
          <table:table-cell office:value-type="float" office:value="0" table:style-name="ce3">
            <text:p>0</text:p>
          </table:table-cell>
          <table:table-cell office:value-type="float" office:value="21590.78" table:style-name="ce3">
            <text:p>21590,78</text:p>
          </table:table-cell>
          <table:table-cell table:number-columns-repeated="16379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20885-52</text:p>
          </table:table-cell>
          <table:table-cell office:value-type="float" office:value="6195.39" table:style-name="ce3">
            <text:p>6195,39</text:p>
          </table:table-cell>
          <table:table-cell office:value-type="float" office:value="0" table:style-name="ce3">
            <text:p>0</text:p>
          </table:table-cell>
          <table:table-cell office:value-type="float" office:value="6195.39" table:style-name="ce3">
            <text:p>6195,39</text:p>
          </table:table-cell>
          <table:table-cell table:number-columns-repeated="16379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4">
            <text:p>20887-52</text:p>
          </table:table-cell>
          <table:table-cell office:value-type="float" office:value="8930.2900000000009" table:style-name="ce3">
            <text:p>8930,29</text:p>
          </table:table-cell>
          <table:table-cell office:value-type="float" office:value="0" table:style-name="ce3">
            <text:p>0</text:p>
          </table:table-cell>
          <table:table-cell office:value-type="float" office:value="8930.2900000000009" table:style-name="ce3">
            <text:p>8930,29</text:p>
          </table:table-cell>
          <table:table-cell table:number-columns-repeated="16379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20888-52</text:p>
          </table:table-cell>
          <table:table-cell office:value-type="float" office:value="16767.05" table:style-name="ce3">
            <text:p>16767,05</text:p>
          </table:table-cell>
          <table:table-cell office:value-type="float" office:value="0" table:style-name="ce3">
            <text:p>0</text:p>
          </table:table-cell>
          <table:table-cell office:value-type="float" office:value="16767.05" table:style-name="ce3">
            <text:p>16767,05</text:p>
          </table:table-cell>
          <table:table-cell table:number-columns-repeated="16379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20940-52</text:p>
          </table:table-cell>
          <table:table-cell office:value-type="float" office:value="18112.919999999998" table:style-name="ce3">
            <text:p>18112,92</text:p>
          </table:table-cell>
          <table:table-cell office:value-type="float" office:value="501.53999999999996" table:style-name="ce3">
            <text:p>501,54</text:p>
          </table:table-cell>
          <table:table-cell office:value-type="float" office:value="17611.379999999997" table:style-name="ce3">
            <text:p>17611,38</text:p>
          </table:table-cell>
          <table:table-cell table:number-columns-repeated="16379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20953-52</text:p>
          </table:table-cell>
          <table:table-cell office:value-type="float" office:value="131381.51999999999" table:style-name="ce3">
            <text:p>131381,52</text:p>
          </table:table-cell>
          <table:table-cell office:value-type="float" office:value="1957.66" table:style-name="ce3">
            <text:p>1957,66</text:p>
          </table:table-cell>
          <table:table-cell office:value-type="float" office:value="129423.86" table:style-name="ce3">
            <text:p>129423,86</text:p>
          </table:table-cell>
          <table:table-cell table:number-columns-repeated="16379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47512-53</text:p>
          </table:table-cell>
          <table:table-cell office:value-type="float" office:value="86627.81" table:style-name="ce3">
            <text:p>86627,81</text:p>
          </table:table-cell>
          <table:table-cell office:value-type="float" office:value="1457.16" table:style-name="ce3">
            <text:p>1457,16</text:p>
          </table:table-cell>
          <table:table-cell office:value-type="float" office:value="85170.65" table:style-name="ce3">
            <text:p>85170,65</text:p>
          </table:table-cell>
          <table:table-cell table:number-columns-repeated="16379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47514-53</text:p>
          </table:table-cell>
          <table:table-cell office:value-type="float" office:value="33243.11" table:style-name="ce3">
            <text:p>33243,11</text:p>
          </table:table-cell>
          <table:table-cell office:value-type="float" office:value="595.57000000000005" table:style-name="ce3">
            <text:p>595,57</text:p>
          </table:table-cell>
          <table:table-cell office:value-type="float" office:value="32647.54" table:style-name="ce3">
            <text:p>32647,54</text:p>
          </table:table-cell>
          <table:table-cell table:number-columns-repeated="1637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47534-53</text:p>
          </table:table-cell>
          <table:table-cell office:value-type="float" office:value="214029.51" table:style-name="ce3">
            <text:p>214029,51</text:p>
          </table:table-cell>
          <table:table-cell office:value-type="float" office:value="5779.02" table:style-name="ce3">
            <text:p>5779,02</text:p>
          </table:table-cell>
          <table:table-cell office:value-type="float" office:value="208250.49" table:style-name="ce3">
            <text:p>208250,49</text:p>
          </table:table-cell>
          <table:table-cell table:number-columns-repeated="16379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47533-53</text:p>
          </table:table-cell>
          <table:table-cell office:value-type="float" office:value="256933.63" table:style-name="ce3">
            <text:p>256933,63</text:p>
          </table:table-cell>
          <table:table-cell office:value-type="float" office:value="592.42000000000007" table:style-name="ce3">
            <text:p>592,42</text:p>
          </table:table-cell>
          <table:table-cell office:value-type="float" office:value="256341.20999999996" table:style-name="ce3">
            <text:p>256341,21</text:p>
          </table:table-cell>
          <table:table-cell table:number-columns-repeated="16379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4">
            <text:p>47532-53</text:p>
          </table:table-cell>
          <table:table-cell office:value-type="float" office:value="15986.94" table:style-name="ce3">
            <text:p>15986,94</text:p>
          </table:table-cell>
          <table:table-cell office:value-type="float" office:value="0" table:style-name="ce3">
            <text:p>0</text:p>
          </table:table-cell>
          <table:table-cell office:value-type="float" office:value="15986.94" table:style-name="ce3">
            <text:p>15986,94</text:p>
          </table:table-cell>
          <table:table-cell table:number-columns-repeated="16379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47527-53</text:p>
          </table:table-cell>
          <table:table-cell office:value-type="float" office:value="53769.42" table:style-name="ce3">
            <text:p>53769,42</text:p>
          </table:table-cell>
          <table:table-cell office:value-type="float" office:value="1301.26" table:style-name="ce3">
            <text:p>1301,26</text:p>
          </table:table-cell>
          <table:table-cell office:value-type="float" office:value="52468.160000000003" table:style-name="ce3">
            <text:p>52468,16</text:p>
          </table:table-cell>
          <table:table-cell table:number-columns-repeated="16379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1564079-53</text:p>
          </table:table-cell>
          <table:table-cell office:value-type="float" office:value="18769.650000000001" table:style-name="ce3">
            <text:p>18769,65</text:p>
          </table:table-cell>
          <table:table-cell office:value-type="float" office:value="0" table:style-name="ce3">
            <text:p>0</text:p>
          </table:table-cell>
          <table:table-cell office:value-type="float" office:value="18769.650000000001" table:style-name="ce3">
            <text:p>18769,65</text:p>
          </table:table-cell>
          <table:table-cell table:number-columns-repeated="16379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4">
            <text:p>47529-53</text:p>
          </table:table-cell>
          <table:table-cell office:value-type="float" office:value="94258.41" table:style-name="ce3">
            <text:p>94258,41</text:p>
          </table:table-cell>
          <table:table-cell office:value-type="float" office:value="0.60000000000000009" table:style-name="ce3">
            <text:p>0,6</text:p>
          </table:table-cell>
          <table:table-cell office:value-type="float" office:value="94257.81" table:style-name="ce3">
            <text:p>94257,81</text:p>
          </table:table-cell>
          <table:table-cell table:number-columns-repeated="16379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47541-53</text:p>
          </table:table-cell>
          <table:table-cell office:value-type="float" office:value="38547.410000000003" table:style-name="ce3">
            <text:p>38547,41</text:p>
          </table:table-cell>
          <table:table-cell office:value-type="float" office:value="3685.4" table:style-name="ce3">
            <text:p>3685,4</text:p>
          </table:table-cell>
          <table:table-cell office:value-type="float" office:value="34862.01" table:style-name="ce3">
            <text:p>34862,01</text:p>
          </table:table-cell>
          <table:table-cell table:number-columns-repeated="16379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4">
            <text:p>47539-53</text:p>
          </table:table-cell>
          <table:table-cell office:value-type="float" office:value="21629.559999999998" table:style-name="ce3">
            <text:p>21629,56</text:p>
          </table:table-cell>
          <table:table-cell office:value-type="float" office:value="1709.72" table:style-name="ce3">
            <text:p>1709,72</text:p>
          </table:table-cell>
          <table:table-cell office:value-type="float" office:value="19919.839999999997" table:style-name="ce3">
            <text:p>19919,84</text:p>
          </table:table-cell>
          <table:table-cell table:number-columns-repeated="16379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47543-53</text:p>
          </table:table-cell>
          <table:table-cell office:value-type="float" office:value="35680.120000000003" table:style-name="ce3">
            <text:p>35680,12</text:p>
          </table:table-cell>
          <table:table-cell office:value-type="float" office:value="402.85" table:style-name="ce3">
            <text:p>402,85</text:p>
          </table:table-cell>
          <table:table-cell office:value-type="float" office:value="35277.269999999997" table:style-name="ce3">
            <text:p>35277,27</text:p>
          </table:table-cell>
          <table:table-cell table:number-columns-repeated="16379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47547-53</text:p>
          </table:table-cell>
          <table:table-cell office:value-type="float" office:value="55721.270000000004" table:style-name="ce3">
            <text:p>55721,27</text:p>
          </table:table-cell>
          <table:table-cell office:value-type="float" office:value="1468.52" table:style-name="ce3">
            <text:p>1468,52</text:p>
          </table:table-cell>
          <table:table-cell office:value-type="float" office:value="54252.75" table:style-name="ce3">
            <text:p>54252,75</text:p>
          </table:table-cell>
          <table:table-cell table:number-columns-repeated="16379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47552-53</text:p>
          </table:table-cell>
          <table:table-cell office:value-type="float" office:value="12399.09" table:style-name="ce3">
            <text:p>12399,09</text:p>
          </table:table-cell>
          <table:table-cell office:value-type="float" office:value="1467.24" table:style-name="ce3">
            <text:p>1467,24</text:p>
          </table:table-cell>
          <table:table-cell office:value-type="float" office:value="10931.849999999999" table:style-name="ce3">
            <text:p>10931,85</text:p>
          </table:table-cell>
          <table:table-cell table:number-columns-repeated="16379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47549-53</text:p>
          </table:table-cell>
          <table:table-cell office:value-type="float" office:value="69575.199999999997" table:style-name="ce3">
            <text:p>69575,2</text:p>
          </table:table-cell>
          <table:table-cell office:value-type="float" office:value="0" table:style-name="ce3">
            <text:p>0</text:p>
          </table:table-cell>
          <table:table-cell office:value-type="float" office:value="69575.199999999997" table:style-name="ce3">
            <text:p>69575,2</text:p>
          </table:table-cell>
          <table:table-cell table:number-columns-repeated="16379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4">
            <text:p>47560-53</text:p>
          </table:table-cell>
          <table:table-cell office:value-type="float" office:value="94780.069999999992" table:style-name="ce3">
            <text:p>94780,07</text:p>
          </table:table-cell>
          <table:table-cell office:value-type="float" office:value="1550.62" table:style-name="ce3">
            <text:p>1550,62</text:p>
          </table:table-cell>
          <table:table-cell office:value-type="float" office:value="93229.45" table:style-name="ce3">
            <text:p>93229,45</text:p>
          </table:table-cell>
          <table:table-cell table:number-columns-repeated="16379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4">
            <text:p>47557-53</text:p>
          </table:table-cell>
          <table:table-cell office:value-type="float" office:value="20433.34" table:style-name="ce3">
            <text:p>20433,34</text:p>
          </table:table-cell>
          <table:table-cell office:value-type="float" office:value="2928.46" table:style-name="ce3">
            <text:p>2928,46</text:p>
          </table:table-cell>
          <table:table-cell office:value-type="float" office:value="17504.88" table:style-name="ce3">
            <text:p>17504,88</text:p>
          </table:table-cell>
          <table:table-cell table:number-columns-repeated="16379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4">
            <text:p>47562-53</text:p>
          </table:table-cell>
          <table:table-cell office:value-type="float" office:value="10792.800000000001" table:style-name="ce3">
            <text:p>10792,8</text:p>
          </table:table-cell>
          <table:table-cell office:value-type="float" office:value="3616.2200000000003" table:style-name="ce3">
            <text:p>3616,22</text:p>
          </table:table-cell>
          <table:table-cell office:value-type="float" office:value="7176.58" table:style-name="ce3">
            <text:p>7176,58</text:p>
          </table:table-cell>
          <table:table-cell table:number-columns-repeated="16379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47561-53</text:p>
          </table:table-cell>
          <table:table-cell office:value-type="float" office:value="87664.53" table:style-name="ce3">
            <text:p>87664,53</text:p>
          </table:table-cell>
          <table:table-cell office:value-type="float" office:value="2884.1800000000003" table:style-name="ce3">
            <text:p>2884,18</text:p>
          </table:table-cell>
          <table:table-cell office:value-type="float" office:value="84780.35" table:style-name="ce3">
            <text:p>84780,35</text:p>
          </table:table-cell>
          <table:table-cell table:number-columns-repeated="16379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47629-53</text:p>
          </table:table-cell>
          <table:table-cell office:value-type="float" office:value="24845.21" table:style-name="ce3">
            <text:p>24845,21</text:p>
          </table:table-cell>
          <table:table-cell office:value-type="float" office:value="0.41" table:style-name="ce3">
            <text:p>0,41</text:p>
          </table:table-cell>
          <table:table-cell office:value-type="float" office:value="24844.800000000003" table:style-name="ce3">
            <text:p>24844,8</text:p>
          </table:table-cell>
          <table:table-cell table:number-columns-repeated="16379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4">
            <text:p>47569-53</text:p>
          </table:table-cell>
          <table:table-cell office:value-type="float" office:value="8403.74" table:style-name="ce3">
            <text:p>8403,74</text:p>
          </table:table-cell>
          <table:table-cell office:value-type="float" office:value="347.36" table:style-name="ce3">
            <text:p>347,36</text:p>
          </table:table-cell>
          <table:table-cell office:value-type="float" office:value="8056.38" table:style-name="ce3">
            <text:p>8056,38</text:p>
          </table:table-cell>
          <table:table-cell table:number-columns-repeated="16379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47573-53</text:p>
          </table:table-cell>
          <table:table-cell office:value-type="float" office:value="43976.22" table:style-name="ce3">
            <text:p>43976,22</text:p>
          </table:table-cell>
          <table:table-cell office:value-type="float" office:value="725.92" table:style-name="ce3">
            <text:p>725,92</text:p>
          </table:table-cell>
          <table:table-cell office:value-type="float" office:value="43250.3" table:style-name="ce3">
            <text:p>43250,3</text:p>
          </table:table-cell>
          <table:table-cell table:number-columns-repeated="16379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47571-53</text:p>
          </table:table-cell>
          <table:table-cell office:value-type="float" office:value="47815.27" table:style-name="ce3">
            <text:p>47815,27</text:p>
          </table:table-cell>
          <table:table-cell office:value-type="float" office:value="865.32" table:style-name="ce3">
            <text:p>865,32</text:p>
          </table:table-cell>
          <table:table-cell office:value-type="float" office:value="46949.950000000004" table:style-name="ce3">
            <text:p>46949,95</text:p>
          </table:table-cell>
          <table:table-cell table:number-columns-repeated="16379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47575-53</text:p>
          </table:table-cell>
          <table:table-cell office:value-type="float" office:value="38512.54" table:style-name="ce3">
            <text:p>38512,54</text:p>
          </table:table-cell>
          <table:table-cell office:value-type="float" office:value="851.68" table:style-name="ce3">
            <text:p>851,68</text:p>
          </table:table-cell>
          <table:table-cell office:value-type="float" office:value="37660.86" table:style-name="ce3">
            <text:p>37660,86</text:p>
          </table:table-cell>
          <table:table-cell table:number-columns-repeated="16379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4">
            <text:p>47582-53</text:p>
          </table:table-cell>
          <table:table-cell office:value-type="float" office:value="52726.520000000004" table:style-name="ce3">
            <text:p>52726,52</text:p>
          </table:table-cell>
          <table:table-cell office:value-type="float" office:value="1508.8200000000002" table:style-name="ce3">
            <text:p>1508,82</text:p>
          </table:table-cell>
          <table:table-cell office:value-type="float" office:value="51217.7" table:style-name="ce3">
            <text:p>51217,7</text:p>
          </table:table-cell>
          <table:table-cell table:number-columns-repeated="16379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47583-53</text:p>
          </table:table-cell>
          <table:table-cell office:value-type="float" office:value="85759.38" table:style-name="ce3">
            <text:p>85759,38</text:p>
          </table:table-cell>
          <table:table-cell office:value-type="float" office:value="1491.04" table:style-name="ce3">
            <text:p>1491,04</text:p>
          </table:table-cell>
          <table:table-cell office:value-type="float" office:value="84268.340000000011" table:style-name="ce3">
            <text:p>84268,34</text:p>
          </table:table-cell>
          <table:table-cell table:number-columns-repeated="16379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47586-53</text:p>
          </table:table-cell>
          <table:table-cell office:value-type="float" office:value="214443.41999999998" table:style-name="ce3">
            <text:p>214443,42</text:p>
          </table:table-cell>
          <table:table-cell office:value-type="float" office:value="5783.44" table:style-name="ce3">
            <text:p>5783,44</text:p>
          </table:table-cell>
          <table:table-cell office:value-type="float" office:value="208659.98" table:style-name="ce3">
            <text:p>208659,98</text:p>
          </table:table-cell>
          <table:table-cell table:number-columns-repeated="16379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47587-53</text:p>
          </table:table-cell>
          <table:table-cell office:value-type="float" office:value="74772.489999999991" table:style-name="ce3">
            <text:p>74772,49</text:p>
          </table:table-cell>
          <table:table-cell office:value-type="float" office:value="1480.42" table:style-name="ce3">
            <text:p>1480,42</text:p>
          </table:table-cell>
          <table:table-cell office:value-type="float" office:value="73292.070000000007" table:style-name="ce3">
            <text:p>73292,07</text:p>
          </table:table-cell>
          <table:table-cell table:number-columns-repeated="16379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47589-53</text:p>
          </table:table-cell>
          <table:table-cell office:value-type="float" office:value="149208.38" table:style-name="ce3">
            <text:p>149208,38</text:p>
          </table:table-cell>
          <table:table-cell office:value-type="float" office:value="4320.3999999999996" table:style-name="ce3">
            <text:p>4320,4</text:p>
          </table:table-cell>
          <table:table-cell office:value-type="float" office:value="144887.98000000001" table:style-name="ce3">
            <text:p>144887,98</text:p>
          </table:table-cell>
          <table:table-cell table:number-columns-repeated="16379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47590-53</text:p>
          </table:table-cell>
          <table:table-cell office:value-type="float" office:value="60803.93" table:style-name="ce3">
            <text:p>60803,93</text:p>
          </table:table-cell>
          <table:table-cell office:value-type="float" office:value="2912.6" table:style-name="ce3">
            <text:p>2912,6</text:p>
          </table:table-cell>
          <table:table-cell office:value-type="float" office:value="57891.33" table:style-name="ce3">
            <text:p>57891,33</text:p>
          </table:table-cell>
          <table:table-cell table:number-columns-repeated="16379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47597-53</text:p>
          </table:table-cell>
          <table:table-cell office:value-type="float" office:value="41773.600000000006" table:style-name="ce3">
            <text:p>41773,6</text:p>
          </table:table-cell>
          <table:table-cell office:value-type="float" office:value="1450.58" table:style-name="ce3">
            <text:p>1450,58</text:p>
          </table:table-cell>
          <table:table-cell office:value-type="float" office:value="40323.019999999997" table:style-name="ce3">
            <text:p>40323,02</text:p>
          </table:table-cell>
          <table:table-cell table:number-columns-repeated="16379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4">
            <text:p>47601-53</text:p>
          </table:table-cell>
          <table:table-cell office:value-type="float" office:value="132283.59" table:style-name="ce3">
            <text:p>132283,59</text:p>
          </table:table-cell>
          <table:table-cell office:value-type="float" office:value="3176.2" table:style-name="ce3">
            <text:p>3176,2</text:p>
          </table:table-cell>
          <table:table-cell office:value-type="float" office:value="129107.39" table:style-name="ce3">
            <text:p>129107,39</text:p>
          </table:table-cell>
          <table:table-cell table:number-columns-repeated="16379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47612-53</text:p>
          </table:table-cell>
          <table:table-cell office:value-type="float" office:value="120311.03999999999" table:style-name="ce3">
            <text:p>120311,04</text:p>
          </table:table-cell>
          <table:table-cell office:value-type="float" office:value="4361.8999999999996" table:style-name="ce3">
            <text:p>4361,9</text:p>
          </table:table-cell>
          <table:table-cell office:value-type="float" office:value="115949.14" table:style-name="ce3">
            <text:p>115949,14</text:p>
          </table:table-cell>
          <table:table-cell table:number-columns-repeated="16379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47626-53</text:p>
          </table:table-cell>
          <table:table-cell office:value-type="float" office:value="50731.26" table:style-name="ce3">
            <text:p>50731,26</text:p>
          </table:table-cell>
          <table:table-cell office:value-type="float" office:value="1483.28" table:style-name="ce3">
            <text:p>1483,28</text:p>
          </table:table-cell>
          <table:table-cell office:value-type="float" office:value="49247.979999999996" table:style-name="ce3">
            <text:p>49247,98</text:p>
          </table:table-cell>
          <table:table-cell table:number-columns-repeated="16379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4">
            <text:p>47619-53</text:p>
          </table:table-cell>
          <table:table-cell office:value-type="float" office:value="214058.98" table:style-name="ce3">
            <text:p>214058,98</text:p>
          </table:table-cell>
          <table:table-cell office:value-type="float" office:value="5779.34" table:style-name="ce3">
            <text:p>5779,34</text:p>
          </table:table-cell>
          <table:table-cell office:value-type="float" office:value="208279.64" table:style-name="ce3">
            <text:p>208279,64</text:p>
          </table:table-cell>
          <table:table-cell table:number-columns-repeated="16379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47551-53</text:p>
          </table:table-cell>
          <table:table-cell office:value-type="float" office:value="54922.83" table:style-name="ce3">
            <text:p>54922,83</text:p>
          </table:table-cell>
          <table:table-cell office:value-type="float" office:value="1459.94" table:style-name="ce3">
            <text:p>1459,94</text:p>
          </table:table-cell>
          <table:table-cell office:value-type="float" office:value="53462.89" table:style-name="ce3">
            <text:p>53462,89</text:p>
          </table:table-cell>
          <table:table-cell table:number-columns-repeated="16379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47662-53</text:p>
          </table:table-cell>
          <table:table-cell office:value-type="float" office:value="13231.25" table:style-name="ce3">
            <text:p>13231,25</text:p>
          </table:table-cell>
          <table:table-cell office:value-type="float" office:value="357.26" table:style-name="ce3">
            <text:p>357,26</text:p>
          </table:table-cell>
          <table:table-cell office:value-type="float" office:value="12873.990000000002" table:style-name="ce3">
            <text:p>12873,99</text:p>
          </table:table-cell>
          <table:table-cell table:number-columns-repeated="16379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4">
            <text:p>50675-53</text:p>
          </table:table-cell>
          <table:table-cell office:value-type="float" office:value="42546.6" table:style-name="ce3">
            <text:p>42546,6</text:p>
          </table:table-cell>
          <table:table-cell office:value-type="float" office:value="2445.08" table:style-name="ce3">
            <text:p>2445,08</text:p>
          </table:table-cell>
          <table:table-cell office:value-type="float" office:value="40101.520000000004" table:style-name="ce3">
            <text:p>40101,52</text:p>
          </table:table-cell>
          <table:table-cell table:number-columns-repeated="16379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50678-53</text:p>
          </table:table-cell>
          <table:table-cell office:value-type="float" office:value="8964.14" table:style-name="ce3">
            <text:p>8964,14</text:p>
          </table:table-cell>
          <table:table-cell office:value-type="float" office:value="0" table:style-name="ce3">
            <text:p>0</text:p>
          </table:table-cell>
          <table:table-cell office:value-type="float" office:value="8964.14" table:style-name="ce3">
            <text:p>8964,14</text:p>
          </table:table-cell>
          <table:table-cell table:number-columns-repeated="16379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4">
            <text:p>1576558-53</text:p>
          </table:table-cell>
          <table:table-cell office:value-type="float" office:value="10718.119999999999" table:style-name="ce3">
            <text:p>10718,12</text:p>
          </table:table-cell>
          <table:table-cell office:value-type="float" office:value="0" table:style-name="ce3">
            <text:p>0</text:p>
          </table:table-cell>
          <table:table-cell office:value-type="float" office:value="10718.119999999999" table:style-name="ce3">
            <text:p>10718,12</text:p>
          </table:table-cell>
          <table:table-cell table:number-columns-repeated="16379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1566791-53</text:p>
          </table:table-cell>
          <table:table-cell office:value-type="float" office:value="12100.53" table:style-name="ce3">
            <text:p>12100,53</text:p>
          </table:table-cell>
          <table:table-cell office:value-type="float" office:value="0" table:style-name="ce3">
            <text:p>0</text:p>
          </table:table-cell>
          <table:table-cell office:value-type="float" office:value="12100.53" table:style-name="ce3">
            <text:p>12100,53</text:p>
          </table:table-cell>
          <table:table-cell table:number-columns-repeated="16379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4">
            <text:p>50703-53</text:p>
          </table:table-cell>
          <table:table-cell office:value-type="float" office:value="36911.449999999997" table:style-name="ce3">
            <text:p>36911,45</text:p>
          </table:table-cell>
          <table:table-cell office:value-type="float" office:value="1222.54" table:style-name="ce3">
            <text:p>1222,54</text:p>
          </table:table-cell>
          <table:table-cell office:value-type="float" office:value="35688.910000000003" table:style-name="ce3">
            <text:p>35688,91</text:p>
          </table:table-cell>
          <table:table-cell table:number-columns-repeated="16379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4">
            <text:p>51183-53</text:p>
          </table:table-cell>
          <table:table-cell office:value-type="float" office:value="7277.26" table:style-name="ce3">
            <text:p>7277,26</text:p>
          </table:table-cell>
          <table:table-cell office:value-type="float" office:value="1157.6600000000001" table:style-name="ce3">
            <text:p>1157,66</text:p>
          </table:table-cell>
          <table:table-cell office:value-type="float" office:value="6119.5999999999995" table:style-name="ce3">
            <text:p>6119,6</text:p>
          </table:table-cell>
          <table:table-cell table:number-columns-repeated="16379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51188-53</text:p>
          </table:table-cell>
          <table:table-cell office:value-type="float" office:value="201453.29" table:style-name="ce3">
            <text:p>201453,29</text:p>
          </table:table-cell>
          <table:table-cell office:value-type="float" office:value="3376.02" table:style-name="ce3">
            <text:p>3376,02</text:p>
          </table:table-cell>
          <table:table-cell office:value-type="float" office:value="198077.27" table:style-name="ce3">
            <text:p>198077,27</text:p>
          </table:table-cell>
          <table:table-cell table:number-columns-repeated="16379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51202-53</text:p>
          </table:table-cell>
          <table:table-cell office:value-type="float" office:value="5140.41" table:style-name="ce3">
            <text:p>5140,41</text:p>
          </table:table-cell>
          <table:table-cell office:value-type="float" office:value="1574.0400000000002" table:style-name="ce3">
            <text:p>1574,04</text:p>
          </table:table-cell>
          <table:table-cell office:value-type="float" office:value="3566.37" table:style-name="ce3">
            <text:p>3566,37</text:p>
          </table:table-cell>
          <table:table-cell table:number-columns-repeated="16379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4">
            <text:p>51204-53</text:p>
          </table:table-cell>
          <table:table-cell office:value-type="float" office:value="12862.5" table:style-name="ce3">
            <text:p>12862,5</text:p>
          </table:table-cell>
          <table:table-cell office:value-type="float" office:value="1693.48" table:style-name="ce3">
            <text:p>1693,48</text:p>
          </table:table-cell>
          <table:table-cell office:value-type="float" office:value="11169.02" table:style-name="ce3">
            <text:p>11169,02</text:p>
          </table:table-cell>
          <table:table-cell table:number-columns-repeated="16379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51225-53</text:p>
          </table:table-cell>
          <table:table-cell office:value-type="float" office:value="63594.18" table:style-name="ce3">
            <text:p>63594,18</text:p>
          </table:table-cell>
          <table:table-cell office:value-type="float" office:value="1696.1799999999998" table:style-name="ce3">
            <text:p>1696,18</text:p>
          </table:table-cell>
          <table:table-cell office:value-type="float" office:value="61898" table:style-name="ce3">
            <text:p>61898</text:p>
          </table:table-cell>
          <table:table-cell table:number-columns-repeated="16379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4">
            <text:p>1565632-53</text:p>
          </table:table-cell>
          <table:table-cell office:value-type="float" office:value="8746.0300000000007" table:style-name="ce3">
            <text:p>8746,03</text:p>
          </table:table-cell>
          <table:table-cell office:value-type="float" office:value="1205.96" table:style-name="ce3">
            <text:p>1205,96</text:p>
          </table:table-cell>
          <table:table-cell office:value-type="float" office:value="7540.0700000000006" table:style-name="ce3">
            <text:p>7540,07</text:p>
          </table:table-cell>
          <table:table-cell table:number-columns-repeated="16379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4">
            <text:p>57813-53</text:p>
          </table:table-cell>
          <table:table-cell office:value-type="float" office:value="25550.36" table:style-name="ce3">
            <text:p>25550,36</text:p>
          </table:table-cell>
          <table:table-cell office:value-type="float" office:value="2445.08" table:style-name="ce3">
            <text:p>2445,08</text:p>
          </table:table-cell>
          <table:table-cell office:value-type="float" office:value="23105.279999999999" table:style-name="ce3">
            <text:p>23105,28</text:p>
          </table:table-cell>
          <table:table-cell table:number-columns-repeated="16379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4">
            <text:p>57816-53</text:p>
          </table:table-cell>
          <table:table-cell office:value-type="float" office:value="5880.21" table:style-name="ce3">
            <text:p>5880,21</text:p>
          </table:table-cell>
          <table:table-cell office:value-type="float" office:value="1680.06" table:style-name="ce3">
            <text:p>1680,06</text:p>
          </table:table-cell>
          <table:table-cell office:value-type="float" office:value="4200.1499999999996" table:style-name="ce3">
            <text:p>4200,15</text:p>
          </table:table-cell>
          <table:table-cell table:number-columns-repeated="16379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4">
            <text:p>57818-53</text:p>
          </table:table-cell>
          <table:table-cell office:value-type="float" office:value="9117.33" table:style-name="ce3">
            <text:p>9117,33</text:p>
          </table:table-cell>
          <table:table-cell office:value-type="float" office:value="1222.54" table:style-name="ce3">
            <text:p>1222,54</text:p>
          </table:table-cell>
          <table:table-cell office:value-type="float" office:value="7894.7900000000009" table:style-name="ce3">
            <text:p>7894,79</text:p>
          </table:table-cell>
          <table:table-cell table:number-columns-repeated="16379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57828-53</text:p>
          </table:table-cell>
          <table:table-cell office:value-type="float" office:value="27879.919999999998" table:style-name="ce3">
            <text:p>27879,92</text:p>
          </table:table-cell>
          <table:table-cell office:value-type="float" office:value="1680.06" table:style-name="ce3">
            <text:p>1680,06</text:p>
          </table:table-cell>
          <table:table-cell office:value-type="float" office:value="26199.859999999997" table:style-name="ce3">
            <text:p>26199,86</text:p>
          </table:table-cell>
          <table:table-cell table:number-columns-repeated="16379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57835-53</text:p>
          </table:table-cell>
          <table:table-cell office:value-type="float" office:value="41808.400000000001" table:style-name="ce3">
            <text:p>41808,4</text:p>
          </table:table-cell>
          <table:table-cell office:value-type="float" office:value="1680.06" table:style-name="ce3">
            <text:p>1680,06</text:p>
          </table:table-cell>
          <table:table-cell office:value-type="float" office:value="40128.340000000004" table:style-name="ce3">
            <text:p>40128,34</text:p>
          </table:table-cell>
          <table:table-cell table:number-columns-repeated="16379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4">
            <text:p>57839-53</text:p>
          </table:table-cell>
          <table:table-cell office:value-type="float" office:value="26493.46" table:style-name="ce3">
            <text:p>26493,46</text:p>
          </table:table-cell>
          <table:table-cell office:value-type="float" office:value="1222.54" table:style-name="ce3">
            <text:p>1222,54</text:p>
          </table:table-cell>
          <table:table-cell office:value-type="float" office:value="25270.92" table:style-name="ce3">
            <text:p>25270,92</text:p>
          </table:table-cell>
          <table:table-cell table:number-columns-repeated="16379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57849-53</text:p>
          </table:table-cell>
          <table:table-cell office:value-type="float" office:value="34523.620000000003" table:style-name="ce3">
            <text:p>34523,62</text:p>
          </table:table-cell>
          <table:table-cell office:value-type="float" office:value="1222.54" table:style-name="ce3">
            <text:p>1222,54</text:p>
          </table:table-cell>
          <table:table-cell office:value-type="float" office:value="33301.08" table:style-name="ce3">
            <text:p>33301,08</text:p>
          </table:table-cell>
          <table:table-cell table:number-columns-repeated="16379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57862-53</text:p>
          </table:table-cell>
          <table:table-cell office:value-type="float" office:value="25869.23" table:style-name="ce3">
            <text:p>25869,23</text:p>
          </table:table-cell>
          <table:table-cell office:value-type="float" office:value="3667.64" table:style-name="ce3">
            <text:p>3667,64</text:p>
          </table:table-cell>
          <table:table-cell office:value-type="float" office:value="22201.59" table:style-name="ce3">
            <text:p>22201,59</text:p>
          </table:table-cell>
          <table:table-cell table:number-columns-repeated="16379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57868-53</text:p>
          </table:table-cell>
          <table:table-cell office:value-type="float" office:value="19009.150000000001" table:style-name="ce3">
            <text:p>19009,15</text:p>
          </table:table-cell>
          <table:table-cell office:value-type="float" office:value="0" table:style-name="ce3">
            <text:p>0</text:p>
          </table:table-cell>
          <table:table-cell office:value-type="float" office:value="19009.150000000001" table:style-name="ce3">
            <text:p>19009,15</text:p>
          </table:table-cell>
          <table:table-cell table:number-columns-repeated="16379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4">
            <text:p>57870-53</text:p>
          </table:table-cell>
          <table:table-cell office:value-type="float" office:value="20220.699999999997" table:style-name="ce3">
            <text:p>20220,7</text:p>
          </table:table-cell>
          <table:table-cell office:value-type="float" office:value="1222.54" table:style-name="ce3">
            <text:p>1222,54</text:p>
          </table:table-cell>
          <table:table-cell office:value-type="float" office:value="18998.16" table:style-name="ce3">
            <text:p>18998,16</text:p>
          </table:table-cell>
          <table:table-cell table:number-columns-repeated="16379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4">
            <text:p>57872-53</text:p>
          </table:table-cell>
          <table:table-cell office:value-type="float" office:value="36461.86" table:style-name="ce3">
            <text:p>36461,86</text:p>
          </table:table-cell>
          <table:table-cell office:value-type="float" office:value="1680.06" table:style-name="ce3">
            <text:p>1680,06</text:p>
          </table:table-cell>
          <table:table-cell office:value-type="float" office:value="34781.800000000003" table:style-name="ce3">
            <text:p>34781,8</text:p>
          </table:table-cell>
          <table:table-cell table:number-columns-repeated="16379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4">
            <text:p>57882-53</text:p>
          </table:table-cell>
          <table:table-cell office:value-type="float" office:value="6112.7" table:style-name="ce3">
            <text:p>6112,7</text:p>
          </table:table-cell>
          <table:table-cell office:value-type="float" office:value="2445.08" table:style-name="ce3">
            <text:p>2445,08</text:p>
          </table:table-cell>
          <table:table-cell office:value-type="float" office:value="3667.62" table:style-name="ce3">
            <text:p>3667,62</text:p>
          </table:table-cell>
          <table:table-cell table:number-columns-repeated="16379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57891-53</text:p>
          </table:table-cell>
          <table:table-cell office:value-type="float" office:value="13007.38" table:style-name="ce3">
            <text:p>13007,38</text:p>
          </table:table-cell>
          <table:table-cell office:value-type="float" office:value="2445.08" table:style-name="ce3">
            <text:p>2445,08</text:p>
          </table:table-cell>
          <table:table-cell office:value-type="float" office:value="10562.3" table:style-name="ce3">
            <text:p>10562,3</text:p>
          </table:table-cell>
          <table:table-cell table:number-columns-repeated="16379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57892-53</text:p>
          </table:table-cell>
          <table:table-cell office:value-type="float" office:value="51428.329999999994" table:style-name="ce3">
            <text:p>51428,33</text:p>
          </table:table-cell>
          <table:table-cell office:value-type="float" office:value="1680.06" table:style-name="ce3">
            <text:p>1680,06</text:p>
          </table:table-cell>
          <table:table-cell office:value-type="float" office:value="49748.27" table:style-name="ce3">
            <text:p>49748,27</text:p>
          </table:table-cell>
          <table:table-cell table:number-columns-repeated="16379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57893-53</text:p>
          </table:table-cell>
          <table:table-cell office:value-type="float" office:value="90210.87" table:style-name="ce3">
            <text:p>90210,87</text:p>
          </table:table-cell>
          <table:table-cell office:value-type="float" office:value="3360.14" table:style-name="ce3">
            <text:p>3360,14</text:p>
          </table:table-cell>
          <table:table-cell office:value-type="float" office:value="86850.73" table:style-name="ce3">
            <text:p>86850,73</text:p>
          </table:table-cell>
          <table:table-cell table:number-columns-repeated="16379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57894-53</text:p>
          </table:table-cell>
          <table:table-cell office:value-type="float" office:value="5917.35" table:style-name="ce3">
            <text:p>5917,35</text:p>
          </table:table-cell>
          <table:table-cell office:value-type="float" office:value="2439.64" table:style-name="ce3">
            <text:p>2439,64</text:p>
          </table:table-cell>
          <table:table-cell office:value-type="float" office:value="3477.71" table:style-name="ce3">
            <text:p>3477,71</text:p>
          </table:table-cell>
          <table:table-cell table:number-columns-repeated="16379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57900-53</text:p>
          </table:table-cell>
          <table:table-cell office:value-type="float" office:value="7387.71" table:style-name="ce3">
            <text:p>7387,71</text:p>
          </table:table-cell>
          <table:table-cell office:value-type="float" office:value="1222.54" table:style-name="ce3">
            <text:p>1222,54</text:p>
          </table:table-cell>
          <table:table-cell office:value-type="float" office:value="6165.17" table:style-name="ce3">
            <text:p>6165,17</text:p>
          </table:table-cell>
          <table:table-cell table:number-columns-repeated="16379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57941-53</text:p>
          </table:table-cell>
          <table:table-cell office:value-type="float" office:value="24727.66" table:style-name="ce3">
            <text:p>24727,66</text:p>
          </table:table-cell>
          <table:table-cell office:value-type="float" office:value="1222.56" table:style-name="ce3">
            <text:p>1222,56</text:p>
          </table:table-cell>
          <table:table-cell office:value-type="float" office:value="23505.1" table:style-name="ce3">
            <text:p>23505,1</text:p>
          </table:table-cell>
          <table:table-cell table:number-columns-repeated="16379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4">
            <text:p>57960-53</text:p>
          </table:table-cell>
          <table:table-cell office:value-type="float" office:value="7298.7999999999993" table:style-name="ce3">
            <text:p>7298,8</text:p>
          </table:table-cell>
          <table:table-cell office:value-type="float" office:value="4506.7" table:style-name="ce3">
            <text:p>4506,7</text:p>
          </table:table-cell>
          <table:table-cell office:value-type="float" office:value="2792.1" table:style-name="ce3">
            <text:p>2792,1</text:p>
          </table:table-cell>
          <table:table-cell table:number-columns-repeated="16379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4">
            <text:p>57966-53</text:p>
          </table:table-cell>
          <table:table-cell office:value-type="float" office:value="89026.77" table:style-name="ce3">
            <text:p>89026,77</text:p>
          </table:table-cell>
          <table:table-cell office:value-type="float" office:value="3667.64" table:style-name="ce3">
            <text:p>3667,64</text:p>
          </table:table-cell>
          <table:table-cell office:value-type="float" office:value="85359.13" table:style-name="ce3">
            <text:p>85359,13</text:p>
          </table:table-cell>
          <table:table-cell table:number-columns-repeated="16379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57968-53</text:p>
          </table:table-cell>
          <table:table-cell office:value-type="float" office:value="55118.35" table:style-name="ce3">
            <text:p>55118,35</text:p>
          </table:table-cell>
          <table:table-cell office:value-type="float" office:value="3360.14" table:style-name="ce3">
            <text:p>3360,14</text:p>
          </table:table-cell>
          <table:table-cell office:value-type="float" office:value="51758.21" table:style-name="ce3">
            <text:p>51758,21</text:p>
          </table:table-cell>
          <table:table-cell table:number-columns-repeated="16379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57971-53</text:p>
          </table:table-cell>
          <table:table-cell office:value-type="float" office:value="16800.7" table:style-name="ce3">
            <text:p>16800,7</text:p>
          </table:table-cell>
          <table:table-cell office:value-type="float" office:value="3360.14" table:style-name="ce3">
            <text:p>3360,14</text:p>
          </table:table-cell>
          <table:table-cell office:value-type="float" office:value="13440.56" table:style-name="ce3">
            <text:p>13440,56</text:p>
          </table:table-cell>
          <table:table-cell table:number-columns-repeated="16379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57974-53</text:p>
          </table:table-cell>
          <table:table-cell office:value-type="float" office:value="175638.93" table:style-name="ce3">
            <text:p>175638,93</text:p>
          </table:table-cell>
          <table:table-cell office:value-type="float" office:value="5040.2" table:style-name="ce3">
            <text:p>5040,2</text:p>
          </table:table-cell>
          <table:table-cell office:value-type="float" office:value="170598.73" table:style-name="ce3">
            <text:p>170598,73</text:p>
          </table:table-cell>
          <table:table-cell table:number-columns-repeated="16379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4">
            <text:p>58067-53</text:p>
          </table:table-cell>
          <table:table-cell office:value-type="float" office:value="60078.6" table:style-name="ce3">
            <text:p>60078,6</text:p>
          </table:table-cell>
          <table:table-cell office:value-type="float" office:value="3373.58" table:style-name="ce3">
            <text:p>3373,58</text:p>
          </table:table-cell>
          <table:table-cell office:value-type="float" office:value="56705.020000000004" table:style-name="ce3">
            <text:p>56705,02</text:p>
          </table:table-cell>
          <table:table-cell table:number-columns-repeated="1637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52463-53</text:p>
          </table:table-cell>
          <table:table-cell office:value-type="float" office:value="25283.54" table:style-name="ce3">
            <text:p>25283,54</text:p>
          </table:table-cell>
          <table:table-cell office:value-type="float" office:value="1071.78" table:style-name="ce3">
            <text:p>1071,78</text:p>
          </table:table-cell>
          <table:table-cell office:value-type="float" office:value="24211.760000000002" table:style-name="ce3">
            <text:p>24211,76</text:p>
          </table:table-cell>
          <table:table-cell table:number-columns-repeated="16379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4">
            <text:p>52481-53</text:p>
          </table:table-cell>
          <table:table-cell office:value-type="float" office:value="11922.36" table:style-name="ce3">
            <text:p>11922,36</text:p>
          </table:table-cell>
          <table:table-cell office:value-type="float" office:value="714.52" table:style-name="ce3">
            <text:p>714,52</text:p>
          </table:table-cell>
          <table:table-cell office:value-type="float" office:value="11207.840000000002" table:style-name="ce3">
            <text:p>11207,84</text:p>
          </table:table-cell>
          <table:table-cell table:number-columns-repeated="16379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4">
            <text:p>52529-53</text:p>
          </table:table-cell>
          <table:table-cell office:value-type="float" office:value="5915.37" table:style-name="ce3">
            <text:p>5915,37</text:p>
          </table:table-cell>
          <table:table-cell office:value-type="float" office:value="0" table:style-name="ce3">
            <text:p>0</text:p>
          </table:table-cell>
          <table:table-cell office:value-type="float" office:value="5915.37" table:style-name="ce3">
            <text:p>5915,37</text:p>
          </table:table-cell>
          <table:table-cell table:number-columns-repeated="16379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52559-53</text:p>
          </table:table-cell>
          <table:table-cell office:value-type="float" office:value="9016.77" table:style-name="ce3">
            <text:p>9016,77</text:p>
          </table:table-cell>
          <table:table-cell office:value-type="float" office:value="1222.54" table:style-name="ce3">
            <text:p>1222,54</text:p>
          </table:table-cell>
          <table:table-cell office:value-type="float" office:value="7794.23" table:style-name="ce3">
            <text:p>7794,23</text:p>
          </table:table-cell>
          <table:table-cell table:number-columns-repeated="16379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52568-53</text:p>
          </table:table-cell>
          <table:table-cell office:value-type="float" office:value="5981.54" table:style-name="ce3">
            <text:p>5981,54</text:p>
          </table:table-cell>
          <table:table-cell office:value-type="float" office:value="1222.54" table:style-name="ce3">
            <text:p>1222,54</text:p>
          </table:table-cell>
          <table:table-cell office:value-type="float" office:value="4759" table:style-name="ce3">
            <text:p>4759</text:p>
          </table:table-cell>
          <table:table-cell table:number-columns-repeated="1637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52581-53</text:p>
          </table:table-cell>
          <table:table-cell office:value-type="float" office:value="5956.4500000000007" table:style-name="ce3">
            <text:p>5956,45</text:p>
          </table:table-cell>
          <table:table-cell office:value-type="float" office:value="1222.54" table:style-name="ce3">
            <text:p>1222,54</text:p>
          </table:table-cell>
          <table:table-cell office:value-type="float" office:value="4733.91" table:style-name="ce3">
            <text:p>4733,91</text:p>
          </table:table-cell>
          <table:table-cell table:number-columns-repeated="16379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52605-53</text:p>
          </table:table-cell>
          <table:table-cell office:value-type="float" office:value="8705.74" table:style-name="ce3">
            <text:p>8705,74</text:p>
          </table:table-cell>
          <table:table-cell office:value-type="float" office:value="573.58000000000004" table:style-name="ce3">
            <text:p>573,58</text:p>
          </table:table-cell>
          <table:table-cell office:value-type="float" office:value="8132.16" table:style-name="ce3">
            <text:p>8132,16</text:p>
          </table:table-cell>
          <table:table-cell table:number-columns-repeated="16379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52631-53</text:p>
          </table:table-cell>
          <table:table-cell office:value-type="float" office:value="13914.919999999998" table:style-name="ce3">
            <text:p>13914,92</text:p>
          </table:table-cell>
          <table:table-cell office:value-type="float" office:value="2520.1" table:style-name="ce3">
            <text:p>2520,1</text:p>
          </table:table-cell>
          <table:table-cell office:value-type="float" office:value="11394.820000000002" table:style-name="ce3">
            <text:p>11394,82</text:p>
          </table:table-cell>
          <table:table-cell table:number-columns-repeated="16379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52644-53</text:p>
          </table:table-cell>
          <table:table-cell office:value-type="float" office:value="25349.4" table:style-name="ce3">
            <text:p>25349,4</text:p>
          </table:table-cell>
          <table:table-cell office:value-type="float" office:value="1680.06" table:style-name="ce3">
            <text:p>1680,06</text:p>
          </table:table-cell>
          <table:table-cell office:value-type="float" office:value="23669.34" table:style-name="ce3">
            <text:p>23669,34</text:p>
          </table:table-cell>
          <table:table-cell table:number-columns-repeated="16379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52645-53</text:p>
          </table:table-cell>
          <table:table-cell office:value-type="float" office:value="151210.54" table:style-name="ce3">
            <text:p>151210,54</text:p>
          </table:table-cell>
          <table:table-cell office:value-type="float" office:value="6720.26" table:style-name="ce3">
            <text:p>6720,26</text:p>
          </table:table-cell>
          <table:table-cell office:value-type="float" office:value="144490.28" table:style-name="ce3">
            <text:p>144490,28</text:p>
          </table:table-cell>
          <table:table-cell table:number-columns-repeated="16379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52673-53</text:p>
          </table:table-cell>
          <table:table-cell office:value-type="float" office:value="16236.95" table:style-name="ce3">
            <text:p>16236,95</text:p>
          </table:table-cell>
          <table:table-cell office:value-type="float" office:value="1192.68" table:style-name="ce3">
            <text:p>1192,68</text:p>
          </table:table-cell>
          <table:table-cell office:value-type="float" office:value="15044.27" table:style-name="ce3">
            <text:p>15044,27</text:p>
          </table:table-cell>
          <table:table-cell table:number-columns-repeated="16379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52697-53</text:p>
          </table:table-cell>
          <table:table-cell office:value-type="float" office:value="24935.89" table:style-name="ce3">
            <text:p>24935,89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23953.969999999998" table:style-name="ce3">
            <text:p>23953,97</text:p>
          </table:table-cell>
          <table:table-cell table:number-columns-repeated="16379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52702-53</text:p>
          </table:table-cell>
          <table:table-cell office:value-type="float" office:value="89695.840000000011" table:style-name="ce3">
            <text:p>89695,84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85768.18" table:style-name="ce3">
            <text:p>85768,18</text:p>
          </table:table-cell>
          <table:table-cell table:number-columns-repeated="16379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52726-53</text:p>
          </table:table-cell>
          <table:table-cell office:value-type="float" office:value="168296.87" table:style-name="ce3">
            <text:p>168296,87</text:p>
          </table:table-cell>
          <table:table-cell office:value-type="float" office:value="4909.58" table:style-name="ce3">
            <text:p>4909,58</text:p>
          </table:table-cell>
          <table:table-cell office:value-type="float" office:value="163387.28999999998" table:style-name="ce3">
            <text:p>163387,29</text:p>
          </table:table-cell>
          <table:table-cell table:number-columns-repeated="16379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53157-53</text:p>
          </table:table-cell>
          <table:table-cell office:value-type="float" office:value="137851.29999999999" table:style-name="ce3">
            <text:p>137851,3</text:p>
          </table:table-cell>
          <table:table-cell office:value-type="float" office:value="4909.58" table:style-name="ce3">
            <text:p>4909,58</text:p>
          </table:table-cell>
          <table:table-cell office:value-type="float" office:value="132941.72" table:style-name="ce3">
            <text:p>132941,72</text:p>
          </table:table-cell>
          <table:table-cell table:number-columns-repeated="1637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53158-53</text:p>
          </table:table-cell>
          <table:table-cell office:value-type="float" office:value="28699.66" table:style-name="ce3">
            <text:p>28699,66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27717.74" table:style-name="ce3">
            <text:p>27717,74</text:p>
          </table:table-cell>
          <table:table-cell table:number-columns-repeated="16379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53168-53</text:p>
          </table:table-cell>
          <table:table-cell office:value-type="float" office:value="56052.499999999993" table:style-name="ce3">
            <text:p>56052,5</text:p>
          </table:table-cell>
          <table:table-cell office:value-type="float" office:value="0" table:style-name="ce3">
            <text:p>0</text:p>
          </table:table-cell>
          <table:table-cell office:value-type="float" office:value="56052.499999999993" table:style-name="ce3">
            <text:p>56052,5</text:p>
          </table:table-cell>
          <table:table-cell table:number-columns-repeated="16379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4">
            <text:p>53185-53</text:p>
          </table:table-cell>
          <table:table-cell office:value-type="float" office:value="33846.86" table:style-name="ce3">
            <text:p>33846,86</text:p>
          </table:table-cell>
          <table:table-cell office:value-type="float" office:value="2512.8199999999997" table:style-name="ce3">
            <text:p>2512,82</text:p>
          </table:table-cell>
          <table:table-cell office:value-type="float" office:value="31334.039999999997" table:style-name="ce3">
            <text:p>31334,04</text:p>
          </table:table-cell>
          <table:table-cell table:number-columns-repeated="16379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53186-53</text:p>
          </table:table-cell>
          <table:table-cell office:value-type="float" office:value="10992.82" table:style-name="ce3">
            <text:p>10992,82</text:p>
          </table:table-cell>
          <table:table-cell office:value-type="float" office:value="714.52" table:style-name="ce3">
            <text:p>714,52</text:p>
          </table:table-cell>
          <table:table-cell office:value-type="float" office:value="10278.299999999999" table:style-name="ce3">
            <text:p>10278,3</text:p>
          </table:table-cell>
          <table:table-cell table:number-columns-repeated="16379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53187-53</text:p>
          </table:table-cell>
          <table:table-cell office:value-type="float" office:value="27164.51" table:style-name="ce3">
            <text:p>27164,51</text:p>
          </table:table-cell>
          <table:table-cell office:value-type="float" office:value="1966.56" table:style-name="ce3">
            <text:p>1966,56</text:p>
          </table:table-cell>
          <table:table-cell office:value-type="float" office:value="25197.95" table:style-name="ce3">
            <text:p>25197,95</text:p>
          </table:table-cell>
          <table:table-cell table:number-columns-repeated="16379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4">
            <text:p>52736-53</text:p>
          </table:table-cell>
          <table:table-cell office:value-type="float" office:value="5255.5300000000007" table:style-name="ce3">
            <text:p>5255,53</text:p>
          </table:table-cell>
          <table:table-cell office:value-type="float" office:value="1133.5" table:style-name="ce3">
            <text:p>1133,5</text:p>
          </table:table-cell>
          <table:table-cell office:value-type="float" office:value="4122.0300000000007" table:style-name="ce3">
            <text:p>4122,03</text:p>
          </table:table-cell>
          <table:table-cell table:number-columns-repeated="16379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4">
            <text:p>52832-53</text:p>
          </table:table-cell>
          <table:table-cell office:value-type="float" office:value="22276.230000000003" table:style-name="ce3">
            <text:p>22276,23</text:p>
          </table:table-cell>
          <table:table-cell office:value-type="float" office:value="1480.06" table:style-name="ce3">
            <text:p>1480,06</text:p>
          </table:table-cell>
          <table:table-cell office:value-type="float" office:value="20796.170000000002" table:style-name="ce3">
            <text:p>20796,17</text:p>
          </table:table-cell>
          <table:table-cell table:number-columns-repeated="16379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52908-53</text:p>
          </table:table-cell>
          <table:table-cell office:value-type="float" office:value="9972.7900000000009" table:style-name="ce3">
            <text:p>9972,79</text:p>
          </table:table-cell>
          <table:table-cell office:value-type="float" office:value="819.4" table:style-name="ce3">
            <text:p>819,4</text:p>
          </table:table-cell>
          <table:table-cell office:value-type="float" office:value="9153.39" table:style-name="ce3">
            <text:p>9153,39</text:p>
          </table:table-cell>
          <table:table-cell table:number-columns-repeated="16379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52946-53</text:p>
          </table:table-cell>
          <table:table-cell office:value-type="float" office:value="131414.03999999998" table:style-name="ce3">
            <text:p>131414,04</text:p>
          </table:table-cell>
          <table:table-cell office:value-type="float" office:value="8400.32" table:style-name="ce3">
            <text:p>8400,32</text:p>
          </table:table-cell>
          <table:table-cell office:value-type="float" office:value="123013.72" table:style-name="ce3">
            <text:p>123013,72</text:p>
          </table:table-cell>
          <table:table-cell table:number-columns-repeated="16379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4">
            <text:p>52974-53</text:p>
          </table:table-cell>
          <table:table-cell office:value-type="float" office:value="18599.140000000003" table:style-name="ce3">
            <text:p>18599,14</text:p>
          </table:table-cell>
          <table:table-cell office:value-type="float" office:value="18599.140000000003" table:style-name="ce3">
            <text:p>18599,14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4">
            <text:p>52995-53</text:p>
          </table:table-cell>
          <table:table-cell office:value-type="float" office:value="5040.2" table:style-name="ce3">
            <text:p>5040,2</text:p>
          </table:table-cell>
          <table:table-cell office:value-type="float" office:value="5040.2" table:style-name="ce3">
            <text:p>5040,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4">
            <text:p>53024-53</text:p>
          </table:table-cell>
          <table:table-cell office:value-type="float" office:value="7777.26" table:style-name="ce3">
            <text:p>7777,26</text:p>
          </table:table-cell>
          <table:table-cell office:value-type="float" office:value="1222.54" table:style-name="ce3">
            <text:p>1222,54</text:p>
          </table:table-cell>
          <table:table-cell office:value-type="float" office:value="6554.72" table:style-name="ce3">
            <text:p>6554,72</text:p>
          </table:table-cell>
          <table:table-cell table:number-columns-repeated="16379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4">
            <text:p>1570498-53</text:p>
          </table:table-cell>
          <table:table-cell office:value-type="float" office:value="33382.04" table:style-name="ce3">
            <text:p>33382,04</text:p>
          </table:table-cell>
          <table:table-cell office:value-type="float" office:value="0" table:style-name="ce3">
            <text:p>0</text:p>
          </table:table-cell>
          <table:table-cell office:value-type="float" office:value="33382.04" table:style-name="ce3">
            <text:p>33382,04</text:p>
          </table:table-cell>
          <table:table-cell table:number-columns-repeated="16379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4">
            <text:p>53078-53</text:p>
          </table:table-cell>
          <table:table-cell office:value-type="float" office:value="26754.379999999997" table:style-name="ce3">
            <text:p>26754,38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25772.46" table:style-name="ce3">
            <text:p>25772,46</text:p>
          </table:table-cell>
          <table:table-cell table:number-columns-repeated="16379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4">
            <text:p>53116-53</text:p>
          </table:table-cell>
          <table:table-cell office:value-type="float" office:value="6646.97" table:style-name="ce3">
            <text:p>6646,97</text:p>
          </table:table-cell>
          <table:table-cell office:value-type="float" office:value="819.4" table:style-name="ce3">
            <text:p>819,4</text:p>
          </table:table-cell>
          <table:table-cell office:value-type="float" office:value="5827.57" table:style-name="ce3">
            <text:p>5827,57</text:p>
          </table:table-cell>
          <table:table-cell table:number-columns-repeated="16379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4">
            <text:p>53129-53</text:p>
          </table:table-cell>
          <table:table-cell office:value-type="float" office:value="12287.429999999998" table:style-name="ce3">
            <text:p>12287,43</text:p>
          </table:table-cell>
          <table:table-cell office:value-type="float" office:value="0" table:style-name="ce3">
            <text:p>0</text:p>
          </table:table-cell>
          <table:table-cell office:value-type="float" office:value="12287.43" table:style-name="ce3">
            <text:p>12287,43</text:p>
          </table:table-cell>
          <table:table-cell table:number-columns-repeated="16379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4">
            <text:p>53147-53</text:p>
          </table:table-cell>
          <table:table-cell office:value-type="float" office:value="17588.8" table:style-name="ce3">
            <text:p>17588,8</text:p>
          </table:table-cell>
          <table:table-cell office:value-type="float" office:value="2458.1999999999998" table:style-name="ce3">
            <text:p>2458,2</text:p>
          </table:table-cell>
          <table:table-cell office:value-type="float" office:value="15130.6" table:style-name="ce3">
            <text:p>15130,6</text:p>
          </table:table-cell>
          <table:table-cell table:number-columns-repeated="16379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47241-53</text:p>
          </table:table-cell>
          <table:table-cell office:value-type="float" office:value="53326.92" table:style-name="ce3">
            <text:p>53326,92</text:p>
          </table:table-cell>
          <table:table-cell office:value-type="float" office:value="1381.68" table:style-name="ce3">
            <text:p>1381,68</text:p>
          </table:table-cell>
          <table:table-cell office:value-type="float" office:value="51945.240000000005" table:style-name="ce3">
            <text:p>51945,24</text:p>
          </table:table-cell>
          <table:table-cell table:number-columns-repeated="16379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4">
            <text:p>47249-53</text:p>
          </table:table-cell>
          <table:table-cell office:value-type="float" office:value="7741.87" table:style-name="ce3">
            <text:p>7741,87</text:p>
          </table:table-cell>
          <table:table-cell office:value-type="float" office:value="473.62" table:style-name="ce3">
            <text:p>473,62</text:p>
          </table:table-cell>
          <table:table-cell office:value-type="float" office:value="7268.25" table:style-name="ce3">
            <text:p>7268,25</text:p>
          </table:table-cell>
          <table:table-cell table:number-columns-repeated="16379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4">
            <text:p>47250-53</text:p>
          </table:table-cell>
          <table:table-cell office:value-type="float" office:value="8710.01" table:style-name="ce3">
            <text:p>8710,01</text:p>
          </table:table-cell>
          <table:table-cell office:value-type="float" office:value="1845.82" table:style-name="ce3">
            <text:p>1845,82</text:p>
          </table:table-cell>
          <table:table-cell office:value-type="float" office:value="6864.19" table:style-name="ce3">
            <text:p>6864,19</text:p>
          </table:table-cell>
          <table:table-cell table:number-columns-repeated="16379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4">
            <text:p>47251-53</text:p>
          </table:table-cell>
          <table:table-cell office:value-type="float" office:value="16068.15" table:style-name="ce3">
            <text:p>16068,15</text:p>
          </table:table-cell>
          <table:table-cell office:value-type="float" office:value="751.8" table:style-name="ce3">
            <text:p>751,8</text:p>
          </table:table-cell>
          <table:table-cell office:value-type="float" office:value="15316.35" table:style-name="ce3">
            <text:p>15316,35</text:p>
          </table:table-cell>
          <table:table-cell table:number-columns-repeated="16379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47252-53</text:p>
          </table:table-cell>
          <table:table-cell office:value-type="float" office:value="105724.46" table:style-name="ce3">
            <text:p>105724,46</text:p>
          </table:table-cell>
          <table:table-cell office:value-type="float" office:value="2757.26" table:style-name="ce3">
            <text:p>2757,26</text:p>
          </table:table-cell>
          <table:table-cell office:value-type="float" office:value="102967.20000000001" table:style-name="ce3">
            <text:p>102967,2</text:p>
          </table:table-cell>
          <table:table-cell table:number-columns-repeated="16379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4">
            <text:p>47254-53</text:p>
          </table:table-cell>
          <table:table-cell office:value-type="float" office:value="34593.129999999997" table:style-name="ce3">
            <text:p>34593,13</text:p>
          </table:table-cell>
          <table:table-cell office:value-type="float" office:value="2757.3" table:style-name="ce3">
            <text:p>2757,3</text:p>
          </table:table-cell>
          <table:table-cell office:value-type="float" office:value="31835.83" table:style-name="ce3">
            <text:p>31835,83</text:p>
          </table:table-cell>
          <table:table-cell table:number-columns-repeated="16379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">
            <text:p>47260-53</text:p>
          </table:table-cell>
          <table:table-cell office:value-type="float" office:value="47870.59" table:style-name="ce3">
            <text:p>47870,59</text:p>
          </table:table-cell>
          <table:table-cell office:value-type="float" office:value="257.36" table:style-name="ce3">
            <text:p>257,36</text:p>
          </table:table-cell>
          <table:table-cell office:value-type="float" office:value="47613.23" table:style-name="ce3">
            <text:p>47613,23</text:p>
          </table:table-cell>
          <table:table-cell table:number-columns-repeated="16379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4">
            <text:p>47265-53</text:p>
          </table:table-cell>
          <table:table-cell office:value-type="float" office:value="37328.400000000001" table:style-name="ce3">
            <text:p>37328,4</text:p>
          </table:table-cell>
          <table:table-cell office:value-type="float" office:value="499.86" table:style-name="ce3">
            <text:p>499,86</text:p>
          </table:table-cell>
          <table:table-cell office:value-type="float" office:value="36828.54" table:style-name="ce3">
            <text:p>36828,54</text:p>
          </table:table-cell>
          <table:table-cell table:number-columns-repeated="16379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4">
            <text:p>47270-53</text:p>
          </table:table-cell>
          <table:table-cell office:value-type="float" office:value="5013.37" table:style-name="ce3">
            <text:p>5013,37</text:p>
          </table:table-cell>
          <table:table-cell office:value-type="float" office:value="9.5" table:style-name="ce3">
            <text:p>9,5</text:p>
          </table:table-cell>
          <table:table-cell office:value-type="float" office:value="5003.87" table:style-name="ce3">
            <text:p>5003,87</text:p>
          </table:table-cell>
          <table:table-cell table:number-columns-repeated="16379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4">
            <text:p>47312-53</text:p>
          </table:table-cell>
          <table:table-cell office:value-type="float" office:value="24805.35" table:style-name="ce3">
            <text:p>24805,35</text:p>
          </table:table-cell>
          <table:table-cell office:value-type="float" office:value="3223.76" table:style-name="ce3">
            <text:p>3223,76</text:p>
          </table:table-cell>
          <table:table-cell office:value-type="float" office:value="21581.59" table:style-name="ce3">
            <text:p>21581,59</text:p>
          </table:table-cell>
          <table:table-cell table:number-columns-repeated="16379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4">
            <text:p>47325-53</text:p>
          </table:table-cell>
          <table:table-cell office:value-type="float" office:value="138376.55000000002" table:style-name="ce3">
            <text:p>138376,55</text:p>
          </table:table-cell>
          <table:table-cell office:value-type="float" office:value="1614.46" table:style-name="ce3">
            <text:p>1614,46</text:p>
          </table:table-cell>
          <table:table-cell office:value-type="float" office:value="136762.09" table:style-name="ce3">
            <text:p>136762,09</text:p>
          </table:table-cell>
          <table:table-cell table:number-columns-repeated="16379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4">
            <text:p>47330-53</text:p>
          </table:table-cell>
          <table:table-cell office:value-type="float" office:value="20482.240000000002" table:style-name="ce3">
            <text:p>20482,24</text:p>
          </table:table-cell>
          <table:table-cell office:value-type="float" office:value="810.03" table:style-name="ce3">
            <text:p>810,03</text:p>
          </table:table-cell>
          <table:table-cell office:value-type="float" office:value="19672.21" table:style-name="ce3">
            <text:p>19672,21</text:p>
          </table:table-cell>
          <table:table-cell table:number-columns-repeated="16379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4">
            <text:p>47430-53</text:p>
          </table:table-cell>
          <table:table-cell office:value-type="float" office:value="17984.099999999999" table:style-name="ce3">
            <text:p>17984,1</text:p>
          </table:table-cell>
          <table:table-cell office:value-type="float" office:value="1381.68" table:style-name="ce3">
            <text:p>1381,68</text:p>
          </table:table-cell>
          <table:table-cell office:value-type="float" office:value="16602.419999999998" table:style-name="ce3">
            <text:p>16602,42</text:p>
          </table:table-cell>
          <table:table-cell table:number-columns-repeated="16379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4">
            <text:p>47756-53</text:p>
          </table:table-cell>
          <table:table-cell office:value-type="float" office:value="13821.25" table:style-name="ce3">
            <text:p>13821,25</text:p>
          </table:table-cell>
          <table:table-cell office:value-type="float" office:value="0" table:style-name="ce3">
            <text:p>0</text:p>
          </table:table-cell>
          <table:table-cell office:value-type="float" office:value="13821.25" table:style-name="ce3">
            <text:p>13821,25</text:p>
          </table:table-cell>
          <table:table-cell table:number-columns-repeated="16379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4">
            <text:p>47759-53</text:p>
          </table:table-cell>
          <table:table-cell office:value-type="float" office:value="12329.93" table:style-name="ce3">
            <text:p>12329,93</text:p>
          </table:table-cell>
          <table:table-cell office:value-type="float" office:value="1222.54" table:style-name="ce3">
            <text:p>1222,54</text:p>
          </table:table-cell>
          <table:table-cell office:value-type="float" office:value="11107.39" table:style-name="ce3">
            <text:p>11107,39</text:p>
          </table:table-cell>
          <table:table-cell table:number-columns-repeated="16379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4">
            <text:p>47802-53</text:p>
          </table:table-cell>
          <table:table-cell office:value-type="float" office:value="34129.43" table:style-name="ce3">
            <text:p>34129,43</text:p>
          </table:table-cell>
          <table:table-cell office:value-type="float" office:value="5040.2" table:style-name="ce3">
            <text:p>5040,2</text:p>
          </table:table-cell>
          <table:table-cell office:value-type="float" office:value="29089.230000000003" table:style-name="ce3">
            <text:p>29089,23</text:p>
          </table:table-cell>
          <table:table-cell table:number-columns-repeated="16379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4">
            <text:p>47808-53</text:p>
          </table:table-cell>
          <table:table-cell office:value-type="float" office:value="10902" table:style-name="ce3">
            <text:p>10902</text:p>
          </table:table-cell>
          <table:table-cell office:value-type="float" office:value="611.27" table:style-name="ce3">
            <text:p>611,27</text:p>
          </table:table-cell>
          <table:table-cell office:value-type="float" office:value="10290.73" table:style-name="ce3">
            <text:p>10290,73</text:p>
          </table:table-cell>
          <table:table-cell table:number-columns-repeated="16379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4">
            <text:p>48121-53</text:p>
          </table:table-cell>
          <table:table-cell office:value-type="float" office:value="15526.83" table:style-name="ce3">
            <text:p>15526,83</text:p>
          </table:table-cell>
          <table:table-cell office:value-type="float" office:value="2945.74" table:style-name="ce3">
            <text:p>2945,74</text:p>
          </table:table-cell>
          <table:table-cell office:value-type="float" office:value="12581.09" table:style-name="ce3">
            <text:p>12581,09</text:p>
          </table:table-cell>
          <table:table-cell table:number-columns-repeated="16379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4">
            <text:p>48122-53</text:p>
          </table:table-cell>
          <table:table-cell office:value-type="float" office:value="22496.870000000003" table:style-name="ce3">
            <text:p>22496,87</text:p>
          </table:table-cell>
          <table:table-cell office:value-type="float" office:value="4315.51" table:style-name="ce3">
            <text:p>4315,51</text:p>
          </table:table-cell>
          <table:table-cell office:value-type="float" office:value="18181.36" table:style-name="ce3">
            <text:p>18181,36</text:p>
          </table:table-cell>
          <table:table-cell table:number-columns-repeated="16379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4">
            <text:p>48172-53</text:p>
          </table:table-cell>
          <table:table-cell office:value-type="float" office:value="17551.68" table:style-name="ce3">
            <text:p>17551,68</text:p>
          </table:table-cell>
          <table:table-cell office:value-type="float" office:value="0" table:style-name="ce3">
            <text:p>0</text:p>
          </table:table-cell>
          <table:table-cell office:value-type="float" office:value="17551.68" table:style-name="ce3">
            <text:p>17551,68</text:p>
          </table:table-cell>
          <table:table-cell table:number-columns-repeated="16379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4">
            <text:p>47826-53</text:p>
          </table:table-cell>
          <table:table-cell office:value-type="float" office:value="93363.87" table:style-name="ce3">
            <text:p>93363,87</text:p>
          </table:table-cell>
          <table:table-cell office:value-type="float" office:value="2418.3000000000002" table:style-name="ce3">
            <text:p>2418,3</text:p>
          </table:table-cell>
          <table:table-cell office:value-type="float" office:value="90945.57" table:style-name="ce3">
            <text:p>90945,57</text:p>
          </table:table-cell>
          <table:table-cell table:number-columns-repeated="16379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4">
            <text:p>1574938-53</text:p>
          </table:table-cell>
          <table:table-cell office:value-type="float" office:value="135129.81" table:style-name="ce3">
            <text:p>135129,81</text:p>
          </table:table-cell>
          <table:table-cell office:value-type="float" office:value="0" table:style-name="ce3">
            <text:p>0</text:p>
          </table:table-cell>
          <table:table-cell office:value-type="float" office:value="135129.81" table:style-name="ce3">
            <text:p>135129,81</text:p>
          </table:table-cell>
          <table:table-cell table:number-columns-repeated="16379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4">
            <text:p>47833-53</text:p>
          </table:table-cell>
          <table:table-cell office:value-type="float" office:value="13455.88" table:style-name="ce3">
            <text:p>13455,88</text:p>
          </table:table-cell>
          <table:table-cell office:value-type="float" office:value="557.02" table:style-name="ce3">
            <text:p>557,02</text:p>
          </table:table-cell>
          <table:table-cell office:value-type="float" office:value="12898.859999999999" table:style-name="ce3">
            <text:p>12898,86</text:p>
          </table:table-cell>
          <table:table-cell table:number-columns-repeated="16379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4">
            <text:p>47838-53</text:p>
          </table:table-cell>
          <table:table-cell office:value-type="float" office:value="103761.5" table:style-name="ce3">
            <text:p>103761,5</text:p>
          </table:table-cell>
          <table:table-cell office:value-type="float" office:value="2765.86" table:style-name="ce3">
            <text:p>2765,86</text:p>
          </table:table-cell>
          <table:table-cell office:value-type="float" office:value="100995.63999999998" table:style-name="ce3">
            <text:p>100995,64</text:p>
          </table:table-cell>
          <table:table-cell table:number-columns-repeated="16379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4">
            <text:p>48446-53</text:p>
          </table:table-cell>
          <table:table-cell office:value-type="float" office:value="291706.40000000002" table:style-name="ce3">
            <text:p>291706,4</text:p>
          </table:table-cell>
          <table:table-cell office:value-type="float" office:value="8410.68" table:style-name="ce3">
            <text:p>8410,68</text:p>
          </table:table-cell>
          <table:table-cell office:value-type="float" office:value="283295.72000000003" table:style-name="ce3">
            <text:p>283295,72</text:p>
          </table:table-cell>
          <table:table-cell table:number-columns-repeated="16379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4">
            <text:p>48450-53</text:p>
          </table:table-cell>
          <table:table-cell office:value-type="float" office:value="26573.7" table:style-name="ce3">
            <text:p>26573,7</text:p>
          </table:table-cell>
          <table:table-cell office:value-type="float" office:value="1240.76" table:style-name="ce3">
            <text:p>1240,76</text:p>
          </table:table-cell>
          <table:table-cell office:value-type="float" office:value="25332.94" table:style-name="ce3">
            <text:p>25332,94</text:p>
          </table:table-cell>
          <table:table-cell table:number-columns-repeated="16379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4">
            <text:p>48452-53</text:p>
          </table:table-cell>
          <table:table-cell office:value-type="float" office:value="36261.82" table:style-name="ce3">
            <text:p>36261,82</text:p>
          </table:table-cell>
          <table:table-cell office:value-type="float" office:value="1699.1599999999999" table:style-name="ce3">
            <text:p>1699,16</text:p>
          </table:table-cell>
          <table:table-cell office:value-type="float" office:value="34562.660000000003" table:style-name="ce3">
            <text:p>34562,66</text:p>
          </table:table-cell>
          <table:table-cell table:number-columns-repeated="16379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4">
            <text:p>48392-53</text:p>
          </table:table-cell>
          <table:table-cell office:value-type="float" office:value="5022.41" table:style-name="ce3">
            <text:p>5022,41</text:p>
          </table:table-cell>
          <table:table-cell office:value-type="float" office:value="2434.92" table:style-name="ce3">
            <text:p>2434,92</text:p>
          </table:table-cell>
          <table:table-cell office:value-type="float" office:value="2587.4899999999998" table:style-name="ce3">
            <text:p>2587,49</text:p>
          </table:table-cell>
          <table:table-cell table:number-columns-repeated="16379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4">
            <text:p>1572077-53</text:p>
          </table:table-cell>
          <table:table-cell office:value-type="float" office:value="14480.42" table:style-name="ce3">
            <text:p>14480,42</text:p>
          </table:table-cell>
          <table:table-cell office:value-type="float" office:value="0" table:style-name="ce3">
            <text:p>0</text:p>
          </table:table-cell>
          <table:table-cell office:value-type="float" office:value="14480.42" table:style-name="ce3">
            <text:p>14480,42</text:p>
          </table:table-cell>
          <table:table-cell table:number-columns-repeated="16379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4">
            <text:p>1569836-53</text:p>
          </table:table-cell>
          <table:table-cell office:value-type="float" office:value="21790.18" table:style-name="ce3">
            <text:p>21790,18</text:p>
          </table:table-cell>
          <table:table-cell office:value-type="float" office:value="3360.14" table:style-name="ce3">
            <text:p>3360,14</text:p>
          </table:table-cell>
          <table:table-cell office:value-type="float" office:value="18430.039999999997" table:style-name="ce3">
            <text:p>18430,04</text:p>
          </table:table-cell>
          <table:table-cell table:number-columns-repeated="16379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4">
            <text:p>1569839-53</text:p>
          </table:table-cell>
          <table:table-cell office:value-type="float" office:value="5257.85" table:style-name="ce3">
            <text:p>5257,85</text:p>
          </table:table-cell>
          <table:table-cell office:value-type="float" office:value="819.4" table:style-name="ce3">
            <text:p>819,4</text:p>
          </table:table-cell>
          <table:table-cell office:value-type="float" office:value="4438.45" table:style-name="ce3">
            <text:p>4438,45</text:p>
          </table:table-cell>
          <table:table-cell table:number-columns-repeated="16379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4">
            <text:p>47845-53</text:p>
          </table:table-cell>
          <table:table-cell office:value-type="float" office:value="7112.4400000000005" table:style-name="ce3">
            <text:p>7112,44</text:p>
          </table:table-cell>
          <table:table-cell office:value-type="float" office:value="600.89" table:style-name="ce3">
            <text:p>600,89</text:p>
          </table:table-cell>
          <table:table-cell office:value-type="float" office:value="6511.55" table:style-name="ce3">
            <text:p>6511,55</text:p>
          </table:table-cell>
          <table:table-cell table:number-columns-repeated="16379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4">
            <text:p>47898-53</text:p>
          </table:table-cell>
          <table:table-cell office:value-type="float" office:value="11453.26" table:style-name="ce3">
            <text:p>11453,26</text:p>
          </table:table-cell>
          <table:table-cell office:value-type="float" office:value="2445.08" table:style-name="ce3">
            <text:p>2445,08</text:p>
          </table:table-cell>
          <table:table-cell office:value-type="float" office:value="9008.18" table:style-name="ce3">
            <text:p>9008,18</text:p>
          </table:table-cell>
          <table:table-cell table:number-columns-repeated="16379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4">
            <text:p>47900-53</text:p>
          </table:table-cell>
          <table:table-cell office:value-type="float" office:value="9240.33" table:style-name="ce3">
            <text:p>9240,33</text:p>
          </table:table-cell>
          <table:table-cell office:value-type="float" office:value="1680.06" table:style-name="ce3">
            <text:p>1680,06</text:p>
          </table:table-cell>
          <table:table-cell office:value-type="float" office:value="7560.27" table:style-name="ce3">
            <text:p>7560,27</text:p>
          </table:table-cell>
          <table:table-cell table:number-columns-repeated="16379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4">
            <text:p>48549-53</text:p>
          </table:table-cell>
          <table:table-cell office:value-type="float" office:value="48978.520000000004" table:style-name="ce3">
            <text:p>48978,52</text:p>
          </table:table-cell>
          <table:table-cell office:value-type="float" office:value="0" table:style-name="ce3">
            <text:p>0</text:p>
          </table:table-cell>
          <table:table-cell office:value-type="float" office:value="48978.520000000004" table:style-name="ce3">
            <text:p>48978,52</text:p>
          </table:table-cell>
          <table:table-cell table:number-columns-repeated="16379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4">
            <text:p>48603-53</text:p>
          </table:table-cell>
          <table:table-cell office:value-type="float" office:value="19951.73" table:style-name="ce3">
            <text:p>19951,73</text:p>
          </table:table-cell>
          <table:table-cell office:value-type="float" office:value="1147.1600000000001" table:style-name="ce3">
            <text:p>1147,16</text:p>
          </table:table-cell>
          <table:table-cell office:value-type="float" office:value="18804.57" table:style-name="ce3">
            <text:p>18804,57</text:p>
          </table:table-cell>
          <table:table-cell table:number-columns-repeated="16379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4">
            <text:p>48635-53</text:p>
          </table:table-cell>
          <table:table-cell office:value-type="float" office:value="24197.269999999997" table:style-name="ce3">
            <text:p>24197,27</text:p>
          </table:table-cell>
          <table:table-cell office:value-type="float" office:value="1680.06" table:style-name="ce3">
            <text:p>1680,06</text:p>
          </table:table-cell>
          <table:table-cell office:value-type="float" office:value="22517.21" table:style-name="ce3">
            <text:p>22517,21</text:p>
          </table:table-cell>
          <table:table-cell table:number-columns-repeated="16379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4">
            <text:p>48726-53</text:p>
          </table:table-cell>
          <table:table-cell office:value-type="float" office:value="22969.82" table:style-name="ce3">
            <text:p>22969,82</text:p>
          </table:table-cell>
          <table:table-cell office:value-type="float" office:value="0" table:style-name="ce3">
            <text:p>0</text:p>
          </table:table-cell>
          <table:table-cell office:value-type="float" office:value="22969.82" table:style-name="ce3">
            <text:p>22969,82</text:p>
          </table:table-cell>
          <table:table-cell table:number-columns-repeated="16379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4">
            <text:p>48754-53</text:p>
          </table:table-cell>
          <table:table-cell office:value-type="float" office:value="7527.3499999999995" table:style-name="ce3">
            <text:p>7527,35</text:p>
          </table:table-cell>
          <table:table-cell office:value-type="float" office:value="3360.14" table:style-name="ce3">
            <text:p>3360,14</text:p>
          </table:table-cell>
          <table:table-cell office:value-type="float" office:value="4167.21" table:style-name="ce3">
            <text:p>4167,21</text:p>
          </table:table-cell>
          <table:table-cell table:number-columns-repeated="16379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4">
            <text:p>48876-53</text:p>
          </table:table-cell>
          <table:table-cell office:value-type="float" office:value="19122.690000000002" table:style-name="ce3">
            <text:p>19122,69</text:p>
          </table:table-cell>
          <table:table-cell office:value-type="float" office:value="834.94" table:style-name="ce3">
            <text:p>834,94</text:p>
          </table:table-cell>
          <table:table-cell office:value-type="float" office:value="18287.75" table:style-name="ce3">
            <text:p>18287,75</text:p>
          </table:table-cell>
          <table:table-cell table:number-columns-repeated="16379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4">
            <text:p>48870-53</text:p>
          </table:table-cell>
          <table:table-cell office:value-type="float" office:value="5524.39" table:style-name="ce3">
            <text:p>5524,39</text:p>
          </table:table-cell>
          <table:table-cell office:value-type="float" office:value="1598.19" table:style-name="ce3">
            <text:p>1598,19</text:p>
          </table:table-cell>
          <table:table-cell office:value-type="float" office:value="3926.2000000000003" table:style-name="ce3">
            <text:p>3926,2</text:p>
          </table:table-cell>
          <table:table-cell table:number-columns-repeated="16379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4">
            <text:p>48872-53</text:p>
          </table:table-cell>
          <table:table-cell office:value-type="float" office:value="20669.62" table:style-name="ce3">
            <text:p>20669,62</text:p>
          </table:table-cell>
          <table:table-cell office:value-type="float" office:value="848.88" table:style-name="ce3">
            <text:p>848,88</text:p>
          </table:table-cell>
          <table:table-cell office:value-type="float" office:value="19820.739999999998" table:style-name="ce3">
            <text:p>19820,74</text:p>
          </table:table-cell>
          <table:table-cell table:number-columns-repeated="16379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4">
            <text:p>48880-53</text:p>
          </table:table-cell>
          <table:table-cell office:value-type="float" office:value="82857.100000000006" table:style-name="ce3">
            <text:p>82857,1</text:p>
          </table:table-cell>
          <table:table-cell office:value-type="float" office:value="3222.85" table:style-name="ce3">
            <text:p>3222,85</text:p>
          </table:table-cell>
          <table:table-cell office:value-type="float" office:value="79634.250000000015" table:style-name="ce3">
            <text:p>79634,25</text:p>
          </table:table-cell>
          <table:table-cell table:number-columns-repeated="16379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4">
            <text:p>48879-53</text:p>
          </table:table-cell>
          <table:table-cell office:value-type="float" office:value="30233.61" table:style-name="ce3">
            <text:p>30233,61</text:p>
          </table:table-cell>
          <table:table-cell office:value-type="float" office:value="2448.19" table:style-name="ce3">
            <text:p>2448,19</text:p>
          </table:table-cell>
          <table:table-cell office:value-type="float" office:value="27785.42" table:style-name="ce3">
            <text:p>27785,42</text:p>
          </table:table-cell>
          <table:table-cell table:number-columns-repeated="16379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4">
            <text:p>48906-53</text:p>
          </table:table-cell>
          <table:table-cell office:value-type="float" office:value="45036.480000000003" table:style-name="ce3">
            <text:p>45036,48</text:p>
          </table:table-cell>
          <table:table-cell office:value-type="float" office:value="1238.5999999999999" table:style-name="ce3">
            <text:p>1238,6</text:p>
          </table:table-cell>
          <table:table-cell office:value-type="float" office:value="43797.880000000005" table:style-name="ce3">
            <text:p>43797,88</text:p>
          </table:table-cell>
          <table:table-cell table:number-columns-repeated="16379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4">
            <text:p>48902-53</text:p>
          </table:table-cell>
          <table:table-cell office:value-type="float" office:value="7191.42" table:style-name="ce3">
            <text:p>7191,42</text:p>
          </table:table-cell>
          <table:table-cell office:value-type="float" office:value="0" table:style-name="ce3">
            <text:p>0</text:p>
          </table:table-cell>
          <table:table-cell office:value-type="float" office:value="7191.42" table:style-name="ce3">
            <text:p>7191,42</text:p>
          </table:table-cell>
          <table:table-cell table:number-columns-repeated="16379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4">
            <text:p>48968-53</text:p>
          </table:table-cell>
          <table:table-cell office:value-type="float" office:value="53323.229999999996" table:style-name="ce3">
            <text:p>53323,23</text:p>
          </table:table-cell>
          <table:table-cell office:value-type="float" office:value="2617.02" table:style-name="ce3">
            <text:p>2617,02</text:p>
          </table:table-cell>
          <table:table-cell office:value-type="float" office:value="50706.21" table:style-name="ce3">
            <text:p>50706,21</text:p>
          </table:table-cell>
          <table:table-cell table:number-columns-repeated="16379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4">
            <text:p>48913-53</text:p>
          </table:table-cell>
          <table:table-cell office:value-type="float" office:value="114283.45000000001" table:style-name="ce3">
            <text:p>114283,45</text:p>
          </table:table-cell>
          <table:table-cell office:value-type="float" office:value="3247.8" table:style-name="ce3">
            <text:p>3247,8</text:p>
          </table:table-cell>
          <table:table-cell office:value-type="float" office:value="111035.65" table:style-name="ce3">
            <text:p>111035,65</text:p>
          </table:table-cell>
          <table:table-cell table:number-columns-repeated="16379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4">
            <text:p>48917-53</text:p>
          </table:table-cell>
          <table:table-cell office:value-type="float" office:value="17916.990000000002" table:style-name="ce3">
            <text:p>17916,99</text:p>
          </table:table-cell>
          <table:table-cell office:value-type="float" office:value="0" table:style-name="ce3">
            <text:p>0</text:p>
          </table:table-cell>
          <table:table-cell office:value-type="float" office:value="17916.990000000002" table:style-name="ce3">
            <text:p>17916,99</text:p>
          </table:table-cell>
          <table:table-cell table:number-columns-repeated="16379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4">
            <text:p>48978-53</text:p>
          </table:table-cell>
          <table:table-cell office:value-type="float" office:value="26984.649999999998" table:style-name="ce3">
            <text:p>26984,65</text:p>
          </table:table-cell>
          <table:table-cell office:value-type="float" office:value="804.3599999999999" table:style-name="ce3">
            <text:p>804,36</text:p>
          </table:table-cell>
          <table:table-cell office:value-type="float" office:value="26180.29" table:style-name="ce3">
            <text:p>26180,29</text:p>
          </table:table-cell>
          <table:table-cell table:number-columns-repeated="16379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4">
            <text:p>48941-53</text:p>
          </table:table-cell>
          <table:table-cell office:value-type="float" office:value="16770.8" table:style-name="ce3">
            <text:p>16770,8</text:p>
          </table:table-cell>
          <table:table-cell office:value-type="float" office:value="793.13" table:style-name="ce3">
            <text:p>793,13</text:p>
          </table:table-cell>
          <table:table-cell office:value-type="float" office:value="15977.67" table:style-name="ce3">
            <text:p>15977,67</text:p>
          </table:table-cell>
          <table:table-cell table:number-columns-repeated="16379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4">
            <text:p>48939-53</text:p>
          </table:table-cell>
          <table:table-cell office:value-type="float" office:value="70562.739999999991" table:style-name="ce3">
            <text:p>70562,74</text:p>
          </table:table-cell>
          <table:table-cell office:value-type="float" office:value="3841.8700000000003" table:style-name="ce3">
            <text:p>3841,87</text:p>
          </table:table-cell>
          <table:table-cell office:value-type="float" office:value="66720.87" table:style-name="ce3">
            <text:p>66720,87</text:p>
          </table:table-cell>
          <table:table-cell table:number-columns-repeated="16379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4">
            <text:p>1570871-53</text:p>
          </table:table-cell>
          <table:table-cell office:value-type="float" office:value="112508.5" table:style-name="ce3">
            <text:p>112508,5</text:p>
          </table:table-cell>
          <table:table-cell office:value-type="float" office:value="3171.89" table:style-name="ce3">
            <text:p>3171,89</text:p>
          </table:table-cell>
          <table:table-cell office:value-type="float" office:value="109336.60999999999" table:style-name="ce3">
            <text:p>109336,61</text:p>
          </table:table-cell>
          <table:table-cell table:number-columns-repeated="16379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4">
            <text:p>1570870-53</text:p>
          </table:table-cell>
          <table:table-cell office:value-type="float" office:value="54525.99" table:style-name="ce3">
            <text:p>54525,99</text:p>
          </table:table-cell>
          <table:table-cell office:value-type="float" office:value="1550.83" table:style-name="ce3">
            <text:p>1550,83</text:p>
          </table:table-cell>
          <table:table-cell office:value-type="float" office:value="52975.159999999996" table:style-name="ce3">
            <text:p>52975,16</text:p>
          </table:table-cell>
          <table:table-cell table:number-columns-repeated="16379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4">
            <text:p>48947-53</text:p>
          </table:table-cell>
          <table:table-cell office:value-type="float" office:value="12651.529999999999" table:style-name="ce3">
            <text:p>12651,53</text:p>
          </table:table-cell>
          <table:table-cell office:value-type="float" office:value="1568.52" table:style-name="ce3">
            <text:p>1568,52</text:p>
          </table:table-cell>
          <table:table-cell office:value-type="float" office:value="11083.01" table:style-name="ce3">
            <text:p>11083,01</text:p>
          </table:table-cell>
          <table:table-cell table:number-columns-repeated="16379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4">
            <text:p>48955-53</text:p>
          </table:table-cell>
          <table:table-cell office:value-type="float" office:value="40178.49" table:style-name="ce3">
            <text:p>40178,49</text:p>
          </table:table-cell>
          <table:table-cell office:value-type="float" office:value="1598.4199999999998" table:style-name="ce3">
            <text:p>1598,42</text:p>
          </table:table-cell>
          <table:table-cell office:value-type="float" office:value="38580.07" table:style-name="ce3">
            <text:p>38580,07</text:p>
          </table:table-cell>
          <table:table-cell table:number-columns-repeated="16379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4">
            <text:p>48951-53</text:p>
          </table:table-cell>
          <table:table-cell office:value-type="float" office:value="20919.690000000002" table:style-name="ce3">
            <text:p>20919,69</text:p>
          </table:table-cell>
          <table:table-cell office:value-type="float" office:value="797.83999999999992" table:style-name="ce3">
            <text:p>797,84</text:p>
          </table:table-cell>
          <table:table-cell office:value-type="float" office:value="20121.849999999999" table:style-name="ce3">
            <text:p>20121,85</text:p>
          </table:table-cell>
          <table:table-cell table:number-columns-repeated="16379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48956-53</text:p>
          </table:table-cell>
          <table:table-cell office:value-type="float" office:value="47082.559999999998" table:style-name="ce3">
            <text:p>47082,56</text:p>
          </table:table-cell>
          <table:table-cell office:value-type="float" office:value="480.74" table:style-name="ce3">
            <text:p>480,74</text:p>
          </table:table-cell>
          <table:table-cell office:value-type="float" office:value="46601.82" table:style-name="ce3">
            <text:p>46601,82</text:p>
          </table:table-cell>
          <table:table-cell table:number-columns-repeated="16379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48993-53</text:p>
          </table:table-cell>
          <table:table-cell office:value-type="float" office:value="79354.78" table:style-name="ce3">
            <text:p>79354,78</text:p>
          </table:table-cell>
          <table:table-cell office:value-type="float" office:value="3360.14" table:style-name="ce3">
            <text:p>3360,14</text:p>
          </table:table-cell>
          <table:table-cell office:value-type="float" office:value="75994.64" table:style-name="ce3">
            <text:p>75994,64</text:p>
          </table:table-cell>
          <table:table-cell table:number-columns-repeated="16379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48996-53</text:p>
          </table:table-cell>
          <table:table-cell office:value-type="float" office:value="37802.629999999997" table:style-name="ce3">
            <text:p>37802,63</text:p>
          </table:table-cell>
          <table:table-cell office:value-type="float" office:value="1680.06" table:style-name="ce3">
            <text:p>1680,06</text:p>
          </table:table-cell>
          <table:table-cell office:value-type="float" office:value="36122.57" table:style-name="ce3">
            <text:p>36122,57</text:p>
          </table:table-cell>
          <table:table-cell table:number-columns-repeated="16379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49003-53</text:p>
          </table:table-cell>
          <table:table-cell office:value-type="float" office:value="129402.81999999999" table:style-name="ce3">
            <text:p>129402,82</text:p>
          </table:table-cell>
          <table:table-cell office:value-type="float" office:value="8400.32" table:style-name="ce3">
            <text:p>8400,32</text:p>
          </table:table-cell>
          <table:table-cell office:value-type="float" office:value="121002.5" table:style-name="ce3">
            <text:p>121002,5</text:p>
          </table:table-cell>
          <table:table-cell table:number-columns-repeated="16379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4">
            <text:p>49009-53</text:p>
          </table:table-cell>
          <table:table-cell office:value-type="float" office:value="11962.88" table:style-name="ce3">
            <text:p>11962,88</text:p>
          </table:table-cell>
          <table:table-cell office:value-type="float" office:value="0" table:style-name="ce3">
            <text:p>0</text:p>
          </table:table-cell>
          <table:table-cell office:value-type="float" office:value="11962.88" table:style-name="ce3">
            <text:p>11962,88</text:p>
          </table:table-cell>
          <table:table-cell table:number-columns-repeated="16379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4">
            <text:p>49036-53</text:p>
          </table:table-cell>
          <table:table-cell office:value-type="float" office:value="6926.0199999999995" table:style-name="ce3">
            <text:p>6926,02</text:p>
          </table:table-cell>
          <table:table-cell office:value-type="float" office:value="4540.2" table:style-name="ce3">
            <text:p>4540,2</text:p>
          </table:table-cell>
          <table:table-cell office:value-type="float" office:value="2385.8200000000002" table:style-name="ce3">
            <text:p>2385,82</text:p>
          </table:table-cell>
          <table:table-cell table:number-columns-repeated="16379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4">
            <text:p>49081-53</text:p>
          </table:table-cell>
          <table:table-cell office:value-type="float" office:value="34833" table:style-name="ce3">
            <text:p>34833</text:p>
          </table:table-cell>
          <table:table-cell office:value-type="float" office:value="1680.06" table:style-name="ce3">
            <text:p>1680,06</text:p>
          </table:table-cell>
          <table:table-cell office:value-type="float" office:value="33152.94" table:style-name="ce3">
            <text:p>33152,94</text:p>
          </table:table-cell>
          <table:table-cell table:number-columns-repeated="16379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49102-53</text:p>
          </table:table-cell>
          <table:table-cell office:value-type="float" office:value="22133.71" table:style-name="ce3">
            <text:p>22133,71</text:p>
          </table:table-cell>
          <table:table-cell office:value-type="float" office:value="0" table:style-name="ce3">
            <text:p>0</text:p>
          </table:table-cell>
          <table:table-cell office:value-type="float" office:value="22133.71" table:style-name="ce3">
            <text:p>22133,71</text:p>
          </table:table-cell>
          <table:table-cell table:number-columns-repeated="16379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49103-53</text:p>
          </table:table-cell>
          <table:table-cell office:value-type="float" office:value="6397.26" table:style-name="ce3">
            <text:p>6397,26</text:p>
          </table:table-cell>
          <table:table-cell office:value-type="float" office:value="2520.1" table:style-name="ce3">
            <text:p>2520,1</text:p>
          </table:table-cell>
          <table:table-cell office:value-type="float" office:value="3877.1600000000003" table:style-name="ce3">
            <text:p>3877,16</text:p>
          </table:table-cell>
          <table:table-cell table:number-columns-repeated="1637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49115-53</text:p>
          </table:table-cell>
          <table:table-cell office:value-type="float" office:value="16611.27" table:style-name="ce3">
            <text:p>16611,27</text:p>
          </table:table-cell>
          <table:table-cell office:value-type="float" office:value="1222.54" table:style-name="ce3">
            <text:p>1222,54</text:p>
          </table:table-cell>
          <table:table-cell office:value-type="float" office:value="15388.73" table:style-name="ce3">
            <text:p>15388,73</text:p>
          </table:table-cell>
          <table:table-cell table:number-columns-repeated="1637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49117-53</text:p>
          </table:table-cell>
          <table:table-cell office:value-type="float" office:value="33820.230000000003" table:style-name="ce3">
            <text:p>33820,23</text:p>
          </table:table-cell>
          <table:table-cell office:value-type="float" office:value="2236.9699999999998" table:style-name="ce3">
            <text:p>2236,97</text:p>
          </table:table-cell>
          <table:table-cell office:value-type="float" office:value="31583.260000000002" table:style-name="ce3">
            <text:p>31583,26</text:p>
          </table:table-cell>
          <table:table-cell table:number-columns-repeated="16379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4">
            <text:p>49160-53</text:p>
          </table:table-cell>
          <table:table-cell office:value-type="float" office:value="29452.75" table:style-name="ce3">
            <text:p>29452,75</text:p>
          </table:table-cell>
          <table:table-cell office:value-type="float" office:value="700.03" table:style-name="ce3">
            <text:p>700,03</text:p>
          </table:table-cell>
          <table:table-cell office:value-type="float" office:value="28752.720000000001" table:style-name="ce3">
            <text:p>28752,72</text:p>
          </table:table-cell>
          <table:table-cell table:number-columns-repeated="16379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4">
            <text:p>49161-53</text:p>
          </table:table-cell>
          <table:table-cell office:value-type="float" office:value="37995.979999999996" table:style-name="ce3">
            <text:p>37995,98</text:p>
          </table:table-cell>
          <table:table-cell office:value-type="float" office:value="3360.14" table:style-name="ce3">
            <text:p>3360,14</text:p>
          </table:table-cell>
          <table:table-cell office:value-type="float" office:value="34635.840000000004" table:style-name="ce3">
            <text:p>34635,84</text:p>
          </table:table-cell>
          <table:table-cell table:number-columns-repeated="16379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4">
            <text:p>49169-53</text:p>
          </table:table-cell>
          <table:table-cell office:value-type="float" office:value="32219.730000000003" table:style-name="ce3">
            <text:p>32219,73</text:p>
          </table:table-cell>
          <table:table-cell office:value-type="float" office:value="5040.2" table:style-name="ce3">
            <text:p>5040,2</text:p>
          </table:table-cell>
          <table:table-cell office:value-type="float" office:value="27179.53" table:style-name="ce3">
            <text:p>27179,53</text:p>
          </table:table-cell>
          <table:table-cell table:number-columns-repeated="16379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49175-53</text:p>
          </table:table-cell>
          <table:table-cell office:value-type="float" office:value="8056.16" table:style-name="ce3">
            <text:p>8056,16</text:p>
          </table:table-cell>
          <table:table-cell office:value-type="float" office:value="1516.18" table:style-name="ce3">
            <text:p>1516,18</text:p>
          </table:table-cell>
          <table:table-cell office:value-type="float" office:value="6539.98" table:style-name="ce3">
            <text:p>6539,98</text:p>
          </table:table-cell>
          <table:table-cell table:number-columns-repeated="16379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4">
            <text:p>49208-53</text:p>
          </table:table-cell>
          <table:table-cell office:value-type="float" office:value="14698.84" table:style-name="ce3">
            <text:p>14698,84</text:p>
          </table:table-cell>
          <table:table-cell office:value-type="float" office:value="1311.04" table:style-name="ce3">
            <text:p>1311,04</text:p>
          </table:table-cell>
          <table:table-cell office:value-type="float" office:value="13387.8" table:style-name="ce3">
            <text:p>13387,8</text:p>
          </table:table-cell>
          <table:table-cell table:number-columns-repeated="16379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4">
            <text:p>1574430-53</text:p>
          </table:table-cell>
          <table:table-cell office:value-type="float" office:value="21568.38" table:style-name="ce3">
            <text:p>21568,38</text:p>
          </table:table-cell>
          <table:table-cell office:value-type="float" office:value="655.52" table:style-name="ce3">
            <text:p>655,52</text:p>
          </table:table-cell>
          <table:table-cell office:value-type="float" office:value="20912.86" table:style-name="ce3">
            <text:p>20912,86</text:p>
          </table:table-cell>
          <table:table-cell table:number-columns-repeated="16379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4">
            <text:p>1574122-53</text:p>
          </table:table-cell>
          <table:table-cell office:value-type="float" office:value="16591.16" table:style-name="ce3">
            <text:p>16591,16</text:p>
          </table:table-cell>
          <table:table-cell office:value-type="float" office:value="1056.82" table:style-name="ce3">
            <text:p>1056,82</text:p>
          </table:table-cell>
          <table:table-cell office:value-type="float" office:value="15534.34" table:style-name="ce3">
            <text:p>15534,34</text:p>
          </table:table-cell>
          <table:table-cell table:number-columns-repeated="16379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4">
            <text:p>1573585-53</text:p>
          </table:table-cell>
          <table:table-cell office:value-type="float" office:value="9446.880000000001" table:style-name="ce3">
            <text:p>9446,88</text:p>
          </table:table-cell>
          <table:table-cell office:value-type="float" office:value="1392.98" table:style-name="ce3">
            <text:p>1392,98</text:p>
          </table:table-cell>
          <table:table-cell office:value-type="float" office:value="8053.9" table:style-name="ce3">
            <text:p>8053,9</text:p>
          </table:table-cell>
          <table:table-cell table:number-columns-repeated="16379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4">
            <text:p>47925-53</text:p>
          </table:table-cell>
          <table:table-cell office:value-type="float" office:value="62056.89" table:style-name="ce3">
            <text:p>62056,89</text:p>
          </table:table-cell>
          <table:table-cell office:value-type="float" office:value="3360.14" table:style-name="ce3">
            <text:p>3360,14</text:p>
          </table:table-cell>
          <table:table-cell office:value-type="float" office:value="58696.75" table:style-name="ce3">
            <text:p>58696,75</text:p>
          </table:table-cell>
          <table:table-cell table:number-columns-repeated="16379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4">
            <text:p>47929-53</text:p>
          </table:table-cell>
          <table:table-cell office:value-type="float" office:value="6164.8499999999995" table:style-name="ce3">
            <text:p>6164,85</text:p>
          </table:table-cell>
          <table:table-cell office:value-type="float" office:value="1222.54" table:style-name="ce3">
            <text:p>1222,54</text:p>
          </table:table-cell>
          <table:table-cell office:value-type="float" office:value="4942.3099999999995" table:style-name="ce3">
            <text:p>4942,31</text:p>
          </table:table-cell>
          <table:table-cell table:number-columns-repeated="16379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4">
            <text:p>47951-53</text:p>
          </table:table-cell>
          <table:table-cell office:value-type="float" office:value="18677.77" table:style-name="ce3">
            <text:p>18677,77</text:p>
          </table:table-cell>
          <table:table-cell office:value-type="float" office:value="6720.26" table:style-name="ce3">
            <text:p>6720,26</text:p>
          </table:table-cell>
          <table:table-cell office:value-type="float" office:value="11957.51" table:style-name="ce3">
            <text:p>11957,51</text:p>
          </table:table-cell>
          <table:table-cell table:number-columns-repeated="16379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4">
            <text:p>47970-53</text:p>
          </table:table-cell>
          <table:table-cell office:value-type="float" office:value="15818.69" table:style-name="ce3">
            <text:p>15818,69</text:p>
          </table:table-cell>
          <table:table-cell office:value-type="float" office:value="1026.31" table:style-name="ce3">
            <text:p>1026,31</text:p>
          </table:table-cell>
          <table:table-cell office:value-type="float" office:value="14792.38" table:style-name="ce3">
            <text:p>14792,38</text:p>
          </table:table-cell>
          <table:table-cell table:number-columns-repeated="16379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4">
            <text:p>47976-53</text:p>
          </table:table-cell>
          <table:table-cell office:value-type="float" office:value="17062.47" table:style-name="ce3">
            <text:p>17062,47</text:p>
          </table:table-cell>
          <table:table-cell office:value-type="float" office:value="1491.34" table:style-name="ce3">
            <text:p>1491,34</text:p>
          </table:table-cell>
          <table:table-cell office:value-type="float" office:value="15571.130000000001" table:style-name="ce3">
            <text:p>15571,13</text:p>
          </table:table-cell>
          <table:table-cell table:number-columns-repeated="16379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4">
            <text:p>1570313-53</text:p>
          </table:table-cell>
          <table:table-cell office:value-type="float" office:value="65907.34" table:style-name="ce3">
            <text:p>65907,34</text:p>
          </table:table-cell>
          <table:table-cell office:value-type="float" office:value="1545.28" table:style-name="ce3">
            <text:p>1545,28</text:p>
          </table:table-cell>
          <table:table-cell office:value-type="float" office:value="64362.06" table:style-name="ce3">
            <text:p>64362,06</text:p>
          </table:table-cell>
          <table:table-cell table:number-columns-repeated="16379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4">
            <text:p>1570565-53</text:p>
          </table:table-cell>
          <table:table-cell office:value-type="float" office:value="7569.6399999999994" table:style-name="ce3">
            <text:p>7569,64</text:p>
          </table:table-cell>
          <table:table-cell office:value-type="float" office:value="1658.84" table:style-name="ce3">
            <text:p>1658,84</text:p>
          </table:table-cell>
          <table:table-cell office:value-type="float" office:value="5910.7999999999993" table:style-name="ce3">
            <text:p>5910,8</text:p>
          </table:table-cell>
          <table:table-cell table:number-columns-repeated="16379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4">
            <text:p>1570572-53</text:p>
          </table:table-cell>
          <table:table-cell office:value-type="float" office:value="20263.09" table:style-name="ce3">
            <text:p>20263,09</text:p>
          </table:table-cell>
          <table:table-cell office:value-type="float" office:value="1242.3400000000001" table:style-name="ce3">
            <text:p>1242,34</text:p>
          </table:table-cell>
          <table:table-cell office:value-type="float" office:value="19020.75" table:style-name="ce3">
            <text:p>19020,75</text:p>
          </table:table-cell>
          <table:table-cell table:number-columns-repeated="1637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4">
            <text:p>1571939-53</text:p>
          </table:table-cell>
          <table:table-cell office:value-type="float" office:value="9850.15" table:style-name="ce3">
            <text:p>9850,15</text:p>
          </table:table-cell>
          <table:table-cell office:value-type="float" office:value="1222.54" table:style-name="ce3">
            <text:p>1222,54</text:p>
          </table:table-cell>
          <table:table-cell office:value-type="float" office:value="8627.61" table:style-name="ce3">
            <text:p>8627,61</text:p>
          </table:table-cell>
          <table:table-cell table:number-columns-repeated="16379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4">
            <text:p>1571946-53</text:p>
          </table:table-cell>
          <table:table-cell office:value-type="float" office:value="11836.650000000001" table:style-name="ce3">
            <text:p>11836,65</text:p>
          </table:table-cell>
          <table:table-cell office:value-type="float" office:value="3360.14" table:style-name="ce3">
            <text:p>3360,14</text:p>
          </table:table-cell>
          <table:table-cell office:value-type="float" office:value="8476.5099999999984" table:style-name="ce3">
            <text:p>8476,51</text:p>
          </table:table-cell>
          <table:table-cell table:number-columns-repeated="16379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4">
            <text:p>1571947-53</text:p>
          </table:table-cell>
          <table:table-cell office:value-type="float" office:value="5913.2899999999991" table:style-name="ce3">
            <text:p>5913,29</text:p>
          </table:table-cell>
          <table:table-cell office:value-type="float" office:value="840.03" table:style-name="ce3">
            <text:p>840,03</text:p>
          </table:table-cell>
          <table:table-cell office:value-type="float" office:value="5073.26" table:style-name="ce3">
            <text:p>5073,26</text:p>
          </table:table-cell>
          <table:table-cell table:number-columns-repeated="16379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4">
            <text:p>1571949-53</text:p>
          </table:table-cell>
          <table:table-cell office:value-type="float" office:value="13377.08" table:style-name="ce3">
            <text:p>13377,08</text:p>
          </table:table-cell>
          <table:table-cell office:value-type="float" office:value="1680.06" table:style-name="ce3">
            <text:p>1680,06</text:p>
          </table:table-cell>
          <table:table-cell office:value-type="float" office:value="11697.02" table:style-name="ce3">
            <text:p>11697,02</text:p>
          </table:table-cell>
          <table:table-cell table:number-columns-repeated="16379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4">
            <text:p>1571953-53</text:p>
          </table:table-cell>
          <table:table-cell office:value-type="float" office:value="13377.08" table:style-name="ce3">
            <text:p>13377,08</text:p>
          </table:table-cell>
          <table:table-cell office:value-type="float" office:value="1680.06" table:style-name="ce3">
            <text:p>1680,06</text:p>
          </table:table-cell>
          <table:table-cell office:value-type="float" office:value="11697.02" table:style-name="ce3">
            <text:p>11697,02</text:p>
          </table:table-cell>
          <table:table-cell table:number-columns-repeated="16379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4">
            <text:p>1571954-53</text:p>
          </table:table-cell>
          <table:table-cell office:value-type="float" office:value="13377.08" table:style-name="ce3">
            <text:p>13377,08</text:p>
          </table:table-cell>
          <table:table-cell office:value-type="float" office:value="1680.06" table:style-name="ce3">
            <text:p>1680,06</text:p>
          </table:table-cell>
          <table:table-cell office:value-type="float" office:value="11697.02" table:style-name="ce3">
            <text:p>11697,02</text:p>
          </table:table-cell>
          <table:table-cell table:number-columns-repeated="16379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4">
            <text:p>1571959-53</text:p>
          </table:table-cell>
          <table:table-cell office:value-type="float" office:value="13377.08" table:style-name="ce3">
            <text:p>13377,08</text:p>
          </table:table-cell>
          <table:table-cell office:value-type="float" office:value="1680.06" table:style-name="ce3">
            <text:p>1680,06</text:p>
          </table:table-cell>
          <table:table-cell office:value-type="float" office:value="11697.02" table:style-name="ce3">
            <text:p>11697,02</text:p>
          </table:table-cell>
          <table:table-cell table:number-columns-repeated="16379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4">
            <text:p>1571960-53</text:p>
          </table:table-cell>
          <table:table-cell office:value-type="float" office:value="13377.08" table:style-name="ce3">
            <text:p>13377,08</text:p>
          </table:table-cell>
          <table:table-cell office:value-type="float" office:value="1680.06" table:style-name="ce3">
            <text:p>1680,06</text:p>
          </table:table-cell>
          <table:table-cell office:value-type="float" office:value="11697.02" table:style-name="ce3">
            <text:p>11697,02</text:p>
          </table:table-cell>
          <table:table-cell table:number-columns-repeated="16379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4">
            <text:p>1571962-53</text:p>
          </table:table-cell>
          <table:table-cell office:value-type="float" office:value="13377.08" table:style-name="ce3">
            <text:p>13377,08</text:p>
          </table:table-cell>
          <table:table-cell office:value-type="float" office:value="1680.06" table:style-name="ce3">
            <text:p>1680,06</text:p>
          </table:table-cell>
          <table:table-cell office:value-type="float" office:value="11697.02" table:style-name="ce3">
            <text:p>11697,02</text:p>
          </table:table-cell>
          <table:table-cell table:number-columns-repeated="16379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4">
            <text:p>1571963-53</text:p>
          </table:table-cell>
          <table:table-cell office:value-type="float" office:value="13377.08" table:style-name="ce3">
            <text:p>13377,08</text:p>
          </table:table-cell>
          <table:table-cell office:value-type="float" office:value="1680.06" table:style-name="ce3">
            <text:p>1680,06</text:p>
          </table:table-cell>
          <table:table-cell office:value-type="float" office:value="11697.02" table:style-name="ce3">
            <text:p>11697,02</text:p>
          </table:table-cell>
          <table:table-cell table:number-columns-repeated="16379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4">
            <text:p>1570650-53</text:p>
          </table:table-cell>
          <table:table-cell office:value-type="float" office:value="15463.119999999999" table:style-name="ce3">
            <text:p>15463,12</text:p>
          </table:table-cell>
          <table:table-cell office:value-type="float" office:value="1164.48" table:style-name="ce3">
            <text:p>1164,48</text:p>
          </table:table-cell>
          <table:table-cell office:value-type="float" office:value="14298.64" table:style-name="ce3">
            <text:p>14298,64</text:p>
          </table:table-cell>
          <table:table-cell table:number-columns-repeated="16379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4">
            <text:p>50200-53</text:p>
          </table:table-cell>
          <table:table-cell office:value-type="float" office:value="5538.54" table:style-name="ce3">
            <text:p>5538,54</text:p>
          </table:table-cell>
          <table:table-cell office:value-type="float" office:value="490.96000000000004" table:style-name="ce3">
            <text:p>490,96</text:p>
          </table:table-cell>
          <table:table-cell office:value-type="float" office:value="5047.58" table:style-name="ce3">
            <text:p>5047,58</text:p>
          </table:table-cell>
          <table:table-cell table:number-columns-repeated="16379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4">
            <text:p>50217-53</text:p>
          </table:table-cell>
          <table:table-cell office:value-type="float" office:value="9002.35" table:style-name="ce3">
            <text:p>9002,35</text:p>
          </table:table-cell>
          <table:table-cell office:value-type="float" office:value="710.52" table:style-name="ce3">
            <text:p>710,52</text:p>
          </table:table-cell>
          <table:table-cell office:value-type="float" office:value="8291.83" table:style-name="ce3">
            <text:p>8291,83</text:p>
          </table:table-cell>
          <table:table-cell table:number-columns-repeated="16379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4">
            <text:p>50244-53</text:p>
          </table:table-cell>
          <table:table-cell office:value-type="float" office:value="90857.16" table:style-name="ce3">
            <text:p>90857,16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86929.5" table:style-name="ce3">
            <text:p>86929,5</text:p>
          </table:table-cell>
          <table:table-cell table:number-columns-repeated="16379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4">
            <text:p>50262-53</text:p>
          </table:table-cell>
          <table:table-cell office:value-type="float" office:value="17076.32" table:style-name="ce3">
            <text:p>17076,32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6094.399999999998" table:style-name="ce3">
            <text:p>16094,4</text:p>
          </table:table-cell>
          <table:table-cell table:number-columns-repeated="16379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4">
            <text:p>50277-53</text:p>
          </table:table-cell>
          <table:table-cell office:value-type="float" office:value="17831.13" table:style-name="ce3">
            <text:p>17831,13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6849.21" table:style-name="ce3">
            <text:p>16849,21</text:p>
          </table:table-cell>
          <table:table-cell table:number-columns-repeated="16379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4">
            <text:p>50278-53</text:p>
          </table:table-cell>
          <table:table-cell office:value-type="float" office:value="19817.099999999999" table:style-name="ce3">
            <text:p>19817,1</text:p>
          </table:table-cell>
          <table:table-cell office:value-type="float" office:value="0" table:style-name="ce3">
            <text:p>0</text:p>
          </table:table-cell>
          <table:table-cell office:value-type="float" office:value="19817.099999999999" table:style-name="ce3">
            <text:p>19817,1</text:p>
          </table:table-cell>
          <table:table-cell table:number-columns-repeated="16379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4">
            <text:p>50291-53</text:p>
          </table:table-cell>
          <table:table-cell office:value-type="float" office:value="9445.07" table:style-name="ce3">
            <text:p>9445,07</text:p>
          </table:table-cell>
          <table:table-cell office:value-type="float" office:value="0" table:style-name="ce3">
            <text:p>0</text:p>
          </table:table-cell>
          <table:table-cell office:value-type="float" office:value="9445.07" table:style-name="ce3">
            <text:p>9445,07</text:p>
          </table:table-cell>
          <table:table-cell table:number-columns-repeated="16379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4">
            <text:p>50298-53</text:p>
          </table:table-cell>
          <table:table-cell office:value-type="float" office:value="62368.409999999996" table:style-name="ce3">
            <text:p>62368,41</text:p>
          </table:table-cell>
          <table:table-cell office:value-type="float" office:value="2858.08" table:style-name="ce3">
            <text:p>2858,08</text:p>
          </table:table-cell>
          <table:table-cell office:value-type="float" office:value="59510.33" table:style-name="ce3">
            <text:p>59510,33</text:p>
          </table:table-cell>
          <table:table-cell table:number-columns-repeated="16379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4">
            <text:p>50302-53</text:p>
          </table:table-cell>
          <table:table-cell office:value-type="float" office:value="19074.41" table:style-name="ce3">
            <text:p>19074,41</text:p>
          </table:table-cell>
          <table:table-cell office:value-type="float" office:value="3360.14" table:style-name="ce3">
            <text:p>3360,14</text:p>
          </table:table-cell>
          <table:table-cell office:value-type="float" office:value="15714.269999999997" table:style-name="ce3">
            <text:p>15714,27</text:p>
          </table:table-cell>
          <table:table-cell table:number-columns-repeated="16379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4">
            <text:p>50322-53</text:p>
          </table:table-cell>
          <table:table-cell office:value-type="float" office:value="7196.41" table:style-name="ce3">
            <text:p>7196,41</text:p>
          </table:table-cell>
          <table:table-cell office:value-type="float" office:value="714.52" table:style-name="ce3">
            <text:p>714,52</text:p>
          </table:table-cell>
          <table:table-cell office:value-type="float" office:value="6481.89" table:style-name="ce3">
            <text:p>6481,89</text:p>
          </table:table-cell>
          <table:table-cell table:number-columns-repeated="16379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4">
            <text:p>50325-53</text:p>
          </table:table-cell>
          <table:table-cell office:value-type="float" office:value="96468.61" table:style-name="ce3">
            <text:p>96468,61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92540.949999999983" table:style-name="ce3">
            <text:p>92540,95</text:p>
          </table:table-cell>
          <table:table-cell table:number-columns-repeated="16379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4">
            <text:p>50327-53</text:p>
          </table:table-cell>
          <table:table-cell office:value-type="float" office:value="22093.11" table:style-name="ce3">
            <text:p>22093,11</text:p>
          </table:table-cell>
          <table:table-cell office:value-type="float" office:value="4909.58" table:style-name="ce3">
            <text:p>4909,58</text:p>
          </table:table-cell>
          <table:table-cell office:value-type="float" office:value="17183.53" table:style-name="ce3">
            <text:p>17183,53</text:p>
          </table:table-cell>
          <table:table-cell table:number-columns-repeated="16379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4">
            <text:p>50394-53</text:p>
          </table:table-cell>
          <table:table-cell office:value-type="float" office:value="38100.6" table:style-name="ce3">
            <text:p>38100,6</text:p>
          </table:table-cell>
          <table:table-cell office:value-type="float" office:value="158.62" table:style-name="ce3">
            <text:p>158,62</text:p>
          </table:table-cell>
          <table:table-cell office:value-type="float" office:value="37941.980000000003" table:style-name="ce3">
            <text:p>37941,98</text:p>
          </table:table-cell>
          <table:table-cell table:number-columns-repeated="16379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4">
            <text:p>50396-53</text:p>
          </table:table-cell>
          <table:table-cell office:value-type="float" office:value="7182.82" table:style-name="ce3">
            <text:p>7182,82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6200.9" table:style-name="ce3">
            <text:p>6200,9</text:p>
          </table:table-cell>
          <table:table-cell table:number-columns-repeated="16379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4">
            <text:p>50419-53</text:p>
          </table:table-cell>
          <table:table-cell office:value-type="float" office:value="5057.62" table:style-name="ce3">
            <text:p>5057,62</text:p>
          </table:table-cell>
          <table:table-cell office:value-type="float" office:value="6.65" table:style-name="ce3">
            <text:p>6,65</text:p>
          </table:table-cell>
          <table:table-cell office:value-type="float" office:value="5050.9699999999993" table:style-name="ce3">
            <text:p>5050,97</text:p>
          </table:table-cell>
          <table:table-cell table:number-columns-repeated="16379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4">
            <text:p>49945-53</text:p>
          </table:table-cell>
          <table:table-cell office:value-type="float" office:value="87526.59" table:style-name="ce3">
            <text:p>87526,59</text:p>
          </table:table-cell>
          <table:table-cell office:value-type="float" office:value="3360.14" table:style-name="ce3">
            <text:p>3360,14</text:p>
          </table:table-cell>
          <table:table-cell office:value-type="float" office:value="84166.450000000012" table:style-name="ce3">
            <text:p>84166,45</text:p>
          </table:table-cell>
          <table:table-cell table:number-columns-repeated="16379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4">
            <text:p>49947-53</text:p>
          </table:table-cell>
          <table:table-cell office:value-type="float" office:value="30356.38" table:style-name="ce3">
            <text:p>30356,38</text:p>
          </table:table-cell>
          <table:table-cell office:value-type="float" office:value="1680.06" table:style-name="ce3">
            <text:p>1680,06</text:p>
          </table:table-cell>
          <table:table-cell office:value-type="float" office:value="28676.32" table:style-name="ce3">
            <text:p>28676,32</text:p>
          </table:table-cell>
          <table:table-cell table:number-columns-repeated="16379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4">
            <text:p>50014-53</text:p>
          </table:table-cell>
          <table:table-cell office:value-type="float" office:value="34734.46" table:style-name="ce3">
            <text:p>34734,46</text:p>
          </table:table-cell>
          <table:table-cell office:value-type="float" office:value="1147.1600000000001" table:style-name="ce3">
            <text:p>1147,16</text:p>
          </table:table-cell>
          <table:table-cell office:value-type="float" office:value="33587.300000000003" table:style-name="ce3">
            <text:p>33587,3</text:p>
          </table:table-cell>
          <table:table-cell table:number-columns-repeated="16379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4">
            <text:p>50030-53</text:p>
          </table:table-cell>
          <table:table-cell office:value-type="float" office:value="11330.02" table:style-name="ce3">
            <text:p>11330,02</text:p>
          </table:table-cell>
          <table:table-cell office:value-type="float" office:value="81.94" table:style-name="ce3">
            <text:p>81,94</text:p>
          </table:table-cell>
          <table:table-cell office:value-type="float" office:value="11248.08" table:style-name="ce3">
            <text:p>11248,08</text:p>
          </table:table-cell>
          <table:table-cell table:number-columns-repeated="16379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4">
            <text:p>50035-53</text:p>
          </table:table-cell>
          <table:table-cell office:value-type="float" office:value="12743.73" table:style-name="ce3">
            <text:p>12743,73</text:p>
          </table:table-cell>
          <table:table-cell office:value-type="float" office:value="81.94" table:style-name="ce3">
            <text:p>81,94</text:p>
          </table:table-cell>
          <table:table-cell office:value-type="float" office:value="12661.789999999999" table:style-name="ce3">
            <text:p>12661,79</text:p>
          </table:table-cell>
          <table:table-cell table:number-columns-repeated="16379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4">
            <text:p>50094-53</text:p>
          </table:table-cell>
          <table:table-cell office:value-type="float" office:value="63399.729999999996" table:style-name="ce3">
            <text:p>63399,73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59472.069999999992" table:style-name="ce3">
            <text:p>59472,07</text:p>
          </table:table-cell>
          <table:table-cell table:number-columns-repeated="16379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4">
            <text:p>50103-53</text:p>
          </table:table-cell>
          <table:table-cell office:value-type="float" office:value="27695.250000000004" table:style-name="ce3">
            <text:p>27695,25</text:p>
          </table:table-cell>
          <table:table-cell office:value-type="float" office:value="1065.22" table:style-name="ce3">
            <text:p>1065,22</text:p>
          </table:table-cell>
          <table:table-cell office:value-type="float" office:value="26630.030000000002" table:style-name="ce3">
            <text:p>26630,03</text:p>
          </table:table-cell>
          <table:table-cell table:number-columns-repeated="16379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4">
            <text:p>50111-53</text:p>
          </table:table-cell>
          <table:table-cell office:value-type="float" office:value="55998.490000000005" table:style-name="ce3">
            <text:p>55998,49</text:p>
          </table:table-cell>
          <table:table-cell office:value-type="float" office:value="2867.9" table:style-name="ce3">
            <text:p>2867,9</text:p>
          </table:table-cell>
          <table:table-cell office:value-type="float" office:value="53130.59" table:style-name="ce3">
            <text:p>53130,59</text:p>
          </table:table-cell>
          <table:table-cell table:number-columns-repeated="16379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4">
            <text:p>50117-53</text:p>
          </table:table-cell>
          <table:table-cell office:value-type="float" office:value="9063.48" table:style-name="ce3">
            <text:p>9063,48</text:p>
          </table:table-cell>
          <table:table-cell office:value-type="float" office:value="745.65000000000009" table:style-name="ce3">
            <text:p>745,65</text:p>
          </table:table-cell>
          <table:table-cell office:value-type="float" office:value="8317.83" table:style-name="ce3">
            <text:p>8317,83</text:p>
          </table:table-cell>
          <table:table-cell table:number-columns-repeated="16379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4">
            <text:p>50140-53</text:p>
          </table:table-cell>
          <table:table-cell office:value-type="float" office:value="8496.98" table:style-name="ce3">
            <text:p>8496,98</text:p>
          </table:table-cell>
          <table:table-cell office:value-type="float" office:value="245.82" table:style-name="ce3">
            <text:p>245,82</text:p>
          </table:table-cell>
          <table:table-cell office:value-type="float" office:value="8251.16" table:style-name="ce3">
            <text:p>8251,16</text:p>
          </table:table-cell>
          <table:table-cell table:number-columns-repeated="16379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4">
            <text:p>50164-53</text:p>
          </table:table-cell>
          <table:table-cell office:value-type="float" office:value="19761.79" table:style-name="ce3">
            <text:p>19761,79</text:p>
          </table:table-cell>
          <table:table-cell office:value-type="float" office:value="737.46" table:style-name="ce3">
            <text:p>737,46</text:p>
          </table:table-cell>
          <table:table-cell office:value-type="float" office:value="19024.329999999998" table:style-name="ce3">
            <text:p>19024,33</text:p>
          </table:table-cell>
          <table:table-cell table:number-columns-repeated="16379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4">
            <text:p>49396-53</text:p>
          </table:table-cell>
          <table:table-cell office:value-type="float" office:value="18938.84" table:style-name="ce3">
            <text:p>18938,84</text:p>
          </table:table-cell>
          <table:table-cell office:value-type="float" office:value="1474.92" table:style-name="ce3">
            <text:p>1474,92</text:p>
          </table:table-cell>
          <table:table-cell office:value-type="float" office:value="17463.920000000002" table:style-name="ce3">
            <text:p>17463,92</text:p>
          </table:table-cell>
          <table:table-cell table:number-columns-repeated="16379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4">
            <text:p>49437-53</text:p>
          </table:table-cell>
          <table:table-cell office:value-type="float" office:value="43246.85" table:style-name="ce3">
            <text:p>43246,85</text:p>
          </table:table-cell>
          <table:table-cell office:value-type="float" office:value="819.4" table:style-name="ce3">
            <text:p>819,4</text:p>
          </table:table-cell>
          <table:table-cell office:value-type="float" office:value="42427.45" table:style-name="ce3">
            <text:p>42427,45</text:p>
          </table:table-cell>
          <table:table-cell table:number-columns-repeated="16379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4">
            <text:p>50476-53</text:p>
          </table:table-cell>
          <table:table-cell office:value-type="float" office:value="16872.009999999998" table:style-name="ce3">
            <text:p>16872,01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5890.089999999998" table:style-name="ce3">
            <text:p>15890,09</text:p>
          </table:table-cell>
          <table:table-cell table:number-columns-repeated="16379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4">
            <text:p>50492-53</text:p>
          </table:table-cell>
          <table:table-cell office:value-type="float" office:value="10435.32" table:style-name="ce3">
            <text:p>10435,32</text:p>
          </table:table-cell>
          <table:table-cell office:value-type="float" office:value="0" table:style-name="ce3">
            <text:p>0</text:p>
          </table:table-cell>
          <table:table-cell office:value-type="float" office:value="10435.32" table:style-name="ce3">
            <text:p>10435,32</text:p>
          </table:table-cell>
          <table:table-cell table:number-columns-repeated="16379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4">
            <text:p>50499-53</text:p>
          </table:table-cell>
          <table:table-cell office:value-type="float" office:value="8942.2900000000009" table:style-name="ce3">
            <text:p>8942,29</text:p>
          </table:table-cell>
          <table:table-cell office:value-type="float" office:value="5040.2" table:style-name="ce3">
            <text:p>5040,2</text:p>
          </table:table-cell>
          <table:table-cell office:value-type="float" office:value="3902.09" table:style-name="ce3">
            <text:p>3902,09</text:p>
          </table:table-cell>
          <table:table-cell table:number-columns-repeated="16379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4">
            <text:p>49525-53</text:p>
          </table:table-cell>
          <table:table-cell office:value-type="float" office:value="16872.009999999998" table:style-name="ce3">
            <text:p>16872,01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5890.089999999998" table:style-name="ce3">
            <text:p>15890,09</text:p>
          </table:table-cell>
          <table:table-cell table:number-columns-repeated="16379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4">
            <text:p>50516-53</text:p>
          </table:table-cell>
          <table:table-cell office:value-type="float" office:value="6782.5" table:style-name="ce3">
            <text:p>6782,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800.58" table:style-name="ce3">
            <text:p>5800,58</text:p>
          </table:table-cell>
          <table:table-cell table:number-columns-repeated="16379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4">
            <text:p>50519-53</text:p>
          </table:table-cell>
          <table:table-cell office:value-type="float" office:value="19742.690000000002" table:style-name="ce3">
            <text:p>19742,69</text:p>
          </table:table-cell>
          <table:table-cell office:value-type="float" office:value="490.96000000000004" table:style-name="ce3">
            <text:p>490,96</text:p>
          </table:table-cell>
          <table:table-cell office:value-type="float" office:value="19251.73" table:style-name="ce3">
            <text:p>19251,73</text:p>
          </table:table-cell>
          <table:table-cell table:number-columns-repeated="16379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4">
            <text:p>50556-53</text:p>
          </table:table-cell>
          <table:table-cell office:value-type="float" office:value="28014.960000000003" table:style-name="ce3">
            <text:p>28014,96</text:p>
          </table:table-cell>
          <table:table-cell office:value-type="float" office:value="6720.26" table:style-name="ce3">
            <text:p>6720,26</text:p>
          </table:table-cell>
          <table:table-cell office:value-type="float" office:value="21294.7" table:style-name="ce3">
            <text:p>21294,7</text:p>
          </table:table-cell>
          <table:table-cell table:number-columns-repeated="16379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4">
            <text:p>50564-53</text:p>
          </table:table-cell>
          <table:table-cell office:value-type="float" office:value="8220.61" table:style-name="ce3">
            <text:p>8220,61</text:p>
          </table:table-cell>
          <table:table-cell office:value-type="float" office:value="1472.87" table:style-name="ce3">
            <text:p>1472,87</text:p>
          </table:table-cell>
          <table:table-cell office:value-type="float" office:value="6747.74" table:style-name="ce3">
            <text:p>6747,74</text:p>
          </table:table-cell>
          <table:table-cell table:number-columns-repeated="16379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4">
            <text:p>50587-53</text:p>
          </table:table-cell>
          <table:table-cell office:value-type="float" office:value="6006.84" table:style-name="ce3">
            <text:p>6006,84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024.92" table:style-name="ce3">
            <text:p>5024,92</text:p>
          </table:table-cell>
          <table:table-cell table:number-columns-repeated="16379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4">
            <text:p>49591-53</text:p>
          </table:table-cell>
          <table:table-cell office:value-type="float" office:value="13580.77" table:style-name="ce3">
            <text:p>13580,77</text:p>
          </table:table-cell>
          <table:table-cell office:value-type="float" office:value="0" table:style-name="ce3">
            <text:p>0</text:p>
          </table:table-cell>
          <table:table-cell office:value-type="float" office:value="13580.77" table:style-name="ce3">
            <text:p>13580,77</text:p>
          </table:table-cell>
          <table:table-cell table:number-columns-repeated="16379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4">
            <text:p>49614-53</text:p>
          </table:table-cell>
          <table:table-cell office:value-type="float" office:value="37782.44" table:style-name="ce3">
            <text:p>37782,44</text:p>
          </table:table-cell>
          <table:table-cell office:value-type="float" office:value="3667.64" table:style-name="ce3">
            <text:p>3667,64</text:p>
          </table:table-cell>
          <table:table-cell office:value-type="float" office:value="34114.800000000003" table:style-name="ce3">
            <text:p>34114,8</text:p>
          </table:table-cell>
          <table:table-cell table:number-columns-repeated="16379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4">
            <text:p>49680-53</text:p>
          </table:table-cell>
          <table:table-cell office:value-type="float" office:value="21813.940000000002" table:style-name="ce3">
            <text:p>21813,94</text:p>
          </table:table-cell>
          <table:table-cell office:value-type="float" office:value="1680.06" table:style-name="ce3">
            <text:p>1680,06</text:p>
          </table:table-cell>
          <table:table-cell office:value-type="float" office:value="20133.88" table:style-name="ce3">
            <text:p>20133,88</text:p>
          </table:table-cell>
          <table:table-cell table:number-columns-repeated="16379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4">
            <text:p>1574378-53</text:p>
          </table:table-cell>
          <table:table-cell office:value-type="float" office:value="5443.48" table:style-name="ce3">
            <text:p>5443,48</text:p>
          </table:table-cell>
          <table:table-cell office:value-type="float" office:value="245.32" table:style-name="ce3">
            <text:p>245,32</text:p>
          </table:table-cell>
          <table:table-cell office:value-type="float" office:value="5198.16" table:style-name="ce3">
            <text:p>5198,16</text:p>
          </table:table-cell>
          <table:table-cell table:number-columns-repeated="16379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4">
            <text:p>49705-53</text:p>
          </table:table-cell>
          <table:table-cell office:value-type="float" office:value="6391.32" table:style-name="ce3">
            <text:p>6391,32</text:p>
          </table:table-cell>
          <table:table-cell office:value-type="float" office:value="6227.44" table:style-name="ce3">
            <text:p>6227,44</text:p>
          </table:table-cell>
          <table:table-cell office:value-type="float" office:value="163.88" table:style-name="ce3">
            <text:p>163,88</text:p>
          </table:table-cell>
          <table:table-cell table:number-columns-repeated="16379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4">
            <text:p>49732-53</text:p>
          </table:table-cell>
          <table:table-cell office:value-type="float" office:value="13546.33" table:style-name="ce3">
            <text:p>13546,33</text:p>
          </table:table-cell>
          <table:table-cell office:value-type="float" office:value="0" table:style-name="ce3">
            <text:p>0</text:p>
          </table:table-cell>
          <table:table-cell office:value-type="float" office:value="13546.330000000002" table:style-name="ce3">
            <text:p>13546,33</text:p>
          </table:table-cell>
          <table:table-cell table:number-columns-repeated="16379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4">
            <text:p>49769-53</text:p>
          </table:table-cell>
          <table:table-cell office:value-type="float" office:value="24219.32" table:style-name="ce3">
            <text:p>24219,32</text:p>
          </table:table-cell>
          <table:table-cell office:value-type="float" office:value="505.29999999999995" table:style-name="ce3">
            <text:p>505,3</text:p>
          </table:table-cell>
          <table:table-cell office:value-type="float" office:value="23714.02" table:style-name="ce3">
            <text:p>23714,02</text:p>
          </table:table-cell>
          <table:table-cell table:number-columns-repeated="16379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4">
            <text:p>49770-53</text:p>
          </table:table-cell>
          <table:table-cell office:value-type="float" office:value="8927.11" table:style-name="ce3">
            <text:p>8927,11</text:p>
          </table:table-cell>
          <table:table-cell office:value-type="float" office:value="58.62" table:style-name="ce3">
            <text:p>58,62</text:p>
          </table:table-cell>
          <table:table-cell office:value-type="float" office:value="8868.49" table:style-name="ce3">
            <text:p>8868,49</text:p>
          </table:table-cell>
          <table:table-cell table:number-columns-repeated="16379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4">
            <text:p>49799-53</text:p>
          </table:table-cell>
          <table:table-cell office:value-type="float" office:value="10045.93" table:style-name="ce3">
            <text:p>10045,93</text:p>
          </table:table-cell>
          <table:table-cell office:value-type="float" office:value="2785.96" table:style-name="ce3">
            <text:p>2785,96</text:p>
          </table:table-cell>
          <table:table-cell office:value-type="float" office:value="7259.97" table:style-name="ce3">
            <text:p>7259,97</text:p>
          </table:table-cell>
          <table:table-cell table:number-columns-repeated="16379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4">
            <text:p>49827-53</text:p>
          </table:table-cell>
          <table:table-cell office:value-type="float" office:value="18179.09" table:style-name="ce3">
            <text:p>18179,09</text:p>
          </table:table-cell>
          <table:table-cell office:value-type="float" office:value="1727.24" table:style-name="ce3">
            <text:p>1727,24</text:p>
          </table:table-cell>
          <table:table-cell office:value-type="float" office:value="16451.850000000002" table:style-name="ce3">
            <text:p>16451,85</text:p>
          </table:table-cell>
          <table:table-cell table:number-columns-repeated="16379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4">
            <text:p>49874-53</text:p>
          </table:table-cell>
          <table:table-cell office:value-type="float" office:value="20527.39" table:style-name="ce3">
            <text:p>20527,39</text:p>
          </table:table-cell>
          <table:table-cell office:value-type="float" office:value="386.28" table:style-name="ce3">
            <text:p>386,28</text:p>
          </table:table-cell>
          <table:table-cell office:value-type="float" office:value="20141.11" table:style-name="ce3">
            <text:p>20141,11</text:p>
          </table:table-cell>
          <table:table-cell table:number-columns-repeated="16379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4">
            <text:p>49926-53</text:p>
          </table:table-cell>
          <table:table-cell office:value-type="float" office:value="60344.649999999994" table:style-name="ce3">
            <text:p>60344,65</text:p>
          </table:table-cell>
          <table:table-cell office:value-type="float" office:value="1680.06" table:style-name="ce3">
            <text:p>1680,06</text:p>
          </table:table-cell>
          <table:table-cell office:value-type="float" office:value="58664.590000000011" table:style-name="ce3">
            <text:p>58664,59</text:p>
          </table:table-cell>
          <table:table-cell table:number-columns-repeated="16379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4">
            <text:p>51364-53</text:p>
          </table:table-cell>
          <table:table-cell office:value-type="float" office:value="33796.480000000003" table:style-name="ce3">
            <text:p>33796,48</text:p>
          </table:table-cell>
          <table:table-cell office:value-type="float" office:value="1690.56" table:style-name="ce3">
            <text:p>1690,56</text:p>
          </table:table-cell>
          <table:table-cell office:value-type="float" office:value="32105.920000000002" table:style-name="ce3">
            <text:p>32105,92</text:p>
          </table:table-cell>
          <table:table-cell table:number-columns-repeated="16379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4">
            <text:p>51379-53</text:p>
          </table:table-cell>
          <table:table-cell office:value-type="float" office:value="67469.570000000007" table:style-name="ce3">
            <text:p>67469,57</text:p>
          </table:table-cell>
          <table:table-cell office:value-type="float" office:value="3374.06" table:style-name="ce3">
            <text:p>3374,06</text:p>
          </table:table-cell>
          <table:table-cell office:value-type="float" office:value="64095.509999999995" table:style-name="ce3">
            <text:p>64095,51</text:p>
          </table:table-cell>
          <table:table-cell table:number-columns-repeated="16379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4">
            <text:p>51421-53</text:p>
          </table:table-cell>
          <table:table-cell office:value-type="float" office:value="49223.58" table:style-name="ce3">
            <text:p>49223,58</text:p>
          </table:table-cell>
          <table:table-cell office:value-type="float" office:value="1694.44" table:style-name="ce3">
            <text:p>1694,44</text:p>
          </table:table-cell>
          <table:table-cell office:value-type="float" office:value="47529.14" table:style-name="ce3">
            <text:p>47529,14</text:p>
          </table:table-cell>
          <table:table-cell table:number-columns-repeated="16379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4">
            <text:p>51569-53</text:p>
          </table:table-cell>
          <table:table-cell office:value-type="float" office:value="9945.68" table:style-name="ce3">
            <text:p>9945,68</text:p>
          </table:table-cell>
          <table:table-cell office:value-type="float" office:value="5055.04" table:style-name="ce3">
            <text:p>5055,04</text:p>
          </table:table-cell>
          <table:table-cell office:value-type="float" office:value="4890.6400000000003" table:style-name="ce3">
            <text:p>4890,64</text:p>
          </table:table-cell>
          <table:table-cell table:number-columns-repeated="16379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4">
            <text:p>51605-53</text:p>
          </table:table-cell>
          <table:table-cell office:value-type="float" office:value="22263.51" table:style-name="ce3">
            <text:p>22263,51</text:p>
          </table:table-cell>
          <table:table-cell office:value-type="float" office:value="678.94" table:style-name="ce3">
            <text:p>678,94</text:p>
          </table:table-cell>
          <table:table-cell office:value-type="float" office:value="21584.57" table:style-name="ce3">
            <text:p>21584,57</text:p>
          </table:table-cell>
          <table:table-cell table:number-columns-repeated="16379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4">
            <text:p>51607-53</text:p>
          </table:table-cell>
          <table:table-cell office:value-type="float" office:value="30301.43" table:style-name="ce3">
            <text:p>30301,43</text:p>
          </table:table-cell>
          <table:table-cell office:value-type="float" office:value="992.92" table:style-name="ce3">
            <text:p>992,92</text:p>
          </table:table-cell>
          <table:table-cell office:value-type="float" office:value="29308.510000000002" table:style-name="ce3">
            <text:p>29308,51</text:p>
          </table:table-cell>
          <table:table-cell table:number-columns-repeated="16379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4">
            <text:p>51606-53</text:p>
          </table:table-cell>
          <table:table-cell office:value-type="float" office:value="30317.51" table:style-name="ce3">
            <text:p>30317,51</text:p>
          </table:table-cell>
          <table:table-cell office:value-type="float" office:value="993.3" table:style-name="ce3">
            <text:p>993,3</text:p>
          </table:table-cell>
          <table:table-cell office:value-type="float" office:value="29324.21" table:style-name="ce3">
            <text:p>29324,21</text:p>
          </table:table-cell>
          <table:table-cell table:number-columns-repeated="16379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4">
            <text:p>51609-53</text:p>
          </table:table-cell>
          <table:table-cell office:value-type="float" office:value="21305.78" table:style-name="ce3">
            <text:p>21305,78</text:p>
          </table:table-cell>
          <table:table-cell office:value-type="float" office:value="678.94" table:style-name="ce3">
            <text:p>678,94</text:p>
          </table:table-cell>
          <table:table-cell office:value-type="float" office:value="20626.839999999997" table:style-name="ce3">
            <text:p>20626,84</text:p>
          </table:table-cell>
          <table:table-cell table:number-columns-repeated="16379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4">
            <text:p>51610-53</text:p>
          </table:table-cell>
          <table:table-cell office:value-type="float" office:value="42820.72" table:style-name="ce3">
            <text:p>42820,72</text:p>
          </table:table-cell>
          <table:table-cell office:value-type="float" office:value="1005.48" table:style-name="ce3">
            <text:p>1005,48</text:p>
          </table:table-cell>
          <table:table-cell office:value-type="float" office:value="41815.240000000005" table:style-name="ce3">
            <text:p>41815,24</text:p>
          </table:table-cell>
          <table:table-cell table:number-columns-repeated="16379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4">
            <text:p>51617-53</text:p>
          </table:table-cell>
          <table:table-cell office:value-type="float" office:value="14907.67" table:style-name="ce3">
            <text:p>14907,67</text:p>
          </table:table-cell>
          <table:table-cell office:value-type="float" office:value="1014.44" table:style-name="ce3">
            <text:p>1014,44</text:p>
          </table:table-cell>
          <table:table-cell office:value-type="float" office:value="13893.23" table:style-name="ce3">
            <text:p>13893,23</text:p>
          </table:table-cell>
          <table:table-cell table:number-columns-repeated="16379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4">
            <text:p>51618-53</text:p>
          </table:table-cell>
          <table:table-cell office:value-type="float" office:value="9523.07" table:style-name="ce3">
            <text:p>9523,07</text:p>
          </table:table-cell>
          <table:table-cell office:value-type="float" office:value="476.24" table:style-name="ce3">
            <text:p>476,24</text:p>
          </table:table-cell>
          <table:table-cell office:value-type="float" office:value="9046.83" table:style-name="ce3">
            <text:p>9046,83</text:p>
          </table:table-cell>
          <table:table-cell table:number-columns-repeated="16379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4">
            <text:p>51619-53</text:p>
          </table:table-cell>
          <table:table-cell office:value-type="float" office:value="23291.4" table:style-name="ce3">
            <text:p>23291,4</text:p>
          </table:table-cell>
          <table:table-cell office:value-type="float" office:value="0" table:style-name="ce3">
            <text:p>0</text:p>
          </table:table-cell>
          <table:table-cell office:value-type="float" office:value="23291.399999999998" table:style-name="ce3">
            <text:p>23291,4</text:p>
          </table:table-cell>
          <table:table-cell table:number-columns-repeated="16379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4">
            <text:p>51621-53</text:p>
          </table:table-cell>
          <table:table-cell office:value-type="float" office:value="6528.75" table:style-name="ce3">
            <text:p>6528,75</text:p>
          </table:table-cell>
          <table:table-cell office:value-type="float" office:value="0" table:style-name="ce3">
            <text:p>0</text:p>
          </table:table-cell>
          <table:table-cell office:value-type="float" office:value="6528.75" table:style-name="ce3">
            <text:p>6528,75</text:p>
          </table:table-cell>
          <table:table-cell table:number-columns-repeated="16379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4">
            <text:p>51622-53</text:p>
          </table:table-cell>
          <table:table-cell office:value-type="float" office:value="6528.75" table:style-name="ce3">
            <text:p>6528,75</text:p>
          </table:table-cell>
          <table:table-cell office:value-type="float" office:value="0" table:style-name="ce3">
            <text:p>0</text:p>
          </table:table-cell>
          <table:table-cell office:value-type="float" office:value="6528.75" table:style-name="ce3">
            <text:p>6528,75</text:p>
          </table:table-cell>
          <table:table-cell table:number-columns-repeated="16379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4">
            <text:p>51624-53</text:p>
          </table:table-cell>
          <table:table-cell office:value-type="float" office:value="14902.98" table:style-name="ce3">
            <text:p>14902,98</text:p>
          </table:table-cell>
          <table:table-cell office:value-type="float" office:value="0" table:style-name="ce3">
            <text:p>0</text:p>
          </table:table-cell>
          <table:table-cell office:value-type="float" office:value="14902.980000000001" table:style-name="ce3">
            <text:p>14902,98</text:p>
          </table:table-cell>
          <table:table-cell table:number-columns-repeated="16379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4">
            <text:p>51901-53</text:p>
          </table:table-cell>
          <table:table-cell office:value-type="float" office:value="42987.820000000007" table:style-name="ce3">
            <text:p>42987,82</text:p>
          </table:table-cell>
          <table:table-cell office:value-type="float" office:value="3373.84" table:style-name="ce3">
            <text:p>3373,84</text:p>
          </table:table-cell>
          <table:table-cell office:value-type="float" office:value="39613.980000000003" table:style-name="ce3">
            <text:p>39613,98</text:p>
          </table:table-cell>
          <table:table-cell table:number-columns-repeated="16379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4">
            <text:p>51791-53</text:p>
          </table:table-cell>
          <table:table-cell office:value-type="float" office:value="115490.39" table:style-name="ce3">
            <text:p>115490,39</text:p>
          </table:table-cell>
          <table:table-cell office:value-type="float" office:value="2755.26" table:style-name="ce3">
            <text:p>2755,26</text:p>
          </table:table-cell>
          <table:table-cell office:value-type="float" office:value="112735.13" table:style-name="ce3">
            <text:p>112735,13</text:p>
          </table:table-cell>
          <table:table-cell table:number-columns-repeated="16379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51795-53</text:p>
          </table:table-cell>
          <table:table-cell office:value-type="float" office:value="198313.41" table:style-name="ce3">
            <text:p>198313,41</text:p>
          </table:table-cell>
          <table:table-cell office:value-type="float" office:value="5503.02" table:style-name="ce3">
            <text:p>5503,02</text:p>
          </table:table-cell>
          <table:table-cell office:value-type="float" office:value="192810.39" table:style-name="ce3">
            <text:p>192810,39</text:p>
          </table:table-cell>
          <table:table-cell table:number-columns-repeated="16379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4">
            <text:p>51801-53</text:p>
          </table:table-cell>
          <table:table-cell office:value-type="float" office:value="25192.98" table:style-name="ce3">
            <text:p>25192,98</text:p>
          </table:table-cell>
          <table:table-cell office:value-type="float" office:value="924.9" table:style-name="ce3">
            <text:p>924,9</text:p>
          </table:table-cell>
          <table:table-cell office:value-type="float" office:value="24268.080000000002" table:style-name="ce3">
            <text:p>24268,08</text:p>
          </table:table-cell>
          <table:table-cell table:number-columns-repeated="16379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4">
            <text:p>51811-53</text:p>
          </table:table-cell>
          <table:table-cell office:value-type="float" office:value="36826.22" table:style-name="ce3">
            <text:p>36826,22</text:p>
          </table:table-cell>
          <table:table-cell office:value-type="float" office:value="1388.36" table:style-name="ce3">
            <text:p>1388,36</text:p>
          </table:table-cell>
          <table:table-cell office:value-type="float" office:value="35437.86" table:style-name="ce3">
            <text:p>35437,86</text:p>
          </table:table-cell>
          <table:table-cell table:number-columns-repeated="16379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4">
            <text:p>51823-53</text:p>
          </table:table-cell>
          <table:table-cell office:value-type="float" office:value="79716.079999999987" table:style-name="ce3">
            <text:p>79716,08</text:p>
          </table:table-cell>
          <table:table-cell office:value-type="float" office:value="926.78" table:style-name="ce3">
            <text:p>926,78</text:p>
          </table:table-cell>
          <table:table-cell office:value-type="float" office:value="78789.299999999988" table:style-name="ce3">
            <text:p>78789,3</text:p>
          </table:table-cell>
          <table:table-cell table:number-columns-repeated="1637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51838-53</text:p>
          </table:table-cell>
          <table:table-cell office:value-type="float" office:value="7644.01" table:style-name="ce3">
            <text:p>7644,01</text:p>
          </table:table-cell>
          <table:table-cell office:value-type="float" office:value="1389.82" table:style-name="ce3">
            <text:p>1389,82</text:p>
          </table:table-cell>
          <table:table-cell office:value-type="float" office:value="6254.19" table:style-name="ce3">
            <text:p>6254,19</text:p>
          </table:table-cell>
          <table:table-cell table:number-columns-repeated="16379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4">
            <text:p>52327-53</text:p>
          </table:table-cell>
          <table:table-cell office:value-type="float" office:value="48251.66" table:style-name="ce3">
            <text:p>48251,66</text:p>
          </table:table-cell>
          <table:table-cell office:value-type="float" office:value="3360.14" table:style-name="ce3">
            <text:p>3360,14</text:p>
          </table:table-cell>
          <table:table-cell office:value-type="float" office:value="44891.519999999997" table:style-name="ce3">
            <text:p>44891,52</text:p>
          </table:table-cell>
          <table:table-cell table:number-columns-repeated="16379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4">
            <text:p>52235-53</text:p>
          </table:table-cell>
          <table:table-cell office:value-type="float" office:value="5575.2" table:style-name="ce3">
            <text:p>5575,2</text:p>
          </table:table-cell>
          <table:table-cell office:value-type="float" office:value="800.28" table:style-name="ce3">
            <text:p>800,28</text:p>
          </table:table-cell>
          <table:table-cell office:value-type="float" office:value="4774.92" table:style-name="ce3">
            <text:p>4774,92</text:p>
          </table:table-cell>
          <table:table-cell table:number-columns-repeated="16379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4">
            <text:p>52287-53</text:p>
          </table:table-cell>
          <table:table-cell office:value-type="float" office:value="5080.28" table:style-name="ce3">
            <text:p>5080,28</text:p>
          </table:table-cell>
          <table:table-cell office:value-type="float" office:value="983.28" table:style-name="ce3">
            <text:p>983,28</text:p>
          </table:table-cell>
          <table:table-cell office:value-type="float" office:value="4097" table:style-name="ce3">
            <text:p>4097</text:p>
          </table:table-cell>
          <table:table-cell table:number-columns-repeated="16379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4">
            <text:p>52253-53</text:p>
          </table:table-cell>
          <table:table-cell office:value-type="float" office:value="22779.57" table:style-name="ce3">
            <text:p>22779,57</text:p>
          </table:table-cell>
          <table:table-cell office:value-type="float" office:value="2098.96" table:style-name="ce3">
            <text:p>2098,96</text:p>
          </table:table-cell>
          <table:table-cell office:value-type="float" office:value="20680.61" table:style-name="ce3">
            <text:p>20680,61</text:p>
          </table:table-cell>
          <table:table-cell table:number-columns-repeated="16379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4">
            <text:p>52303-53</text:p>
          </table:table-cell>
          <table:table-cell office:value-type="float" office:value="63113.04" table:style-name="ce3">
            <text:p>63113,04</text:p>
          </table:table-cell>
          <table:table-cell office:value-type="float" office:value="983.28" table:style-name="ce3">
            <text:p>983,28</text:p>
          </table:table-cell>
          <table:table-cell office:value-type="float" office:value="62129.760000000002" table:style-name="ce3">
            <text:p>62129,76</text:p>
          </table:table-cell>
          <table:table-cell table:number-columns-repeated="16379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4">
            <text:p>52284-53</text:p>
          </table:table-cell>
          <table:table-cell office:value-type="float" office:value="18033.04" table:style-name="ce3">
            <text:p>18033,04</text:p>
          </table:table-cell>
          <table:table-cell office:value-type="float" office:value="1049.48" table:style-name="ce3">
            <text:p>1049,48</text:p>
          </table:table-cell>
          <table:table-cell office:value-type="float" office:value="16983.560000000001" table:style-name="ce3">
            <text:p>16983,56</text:p>
          </table:table-cell>
          <table:table-cell table:number-columns-repeated="1637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4">
            <text:p>53198-53</text:p>
          </table:table-cell>
          <table:table-cell office:value-type="float" office:value="23090.52" table:style-name="ce3">
            <text:p>23090,52</text:p>
          </table:table-cell>
          <table:table-cell office:value-type="float" office:value="655.52" table:style-name="ce3">
            <text:p>655,52</text:p>
          </table:table-cell>
          <table:table-cell office:value-type="float" office:value="22435" table:style-name="ce3">
            <text:p>22435</text:p>
          </table:table-cell>
          <table:table-cell table:number-columns-repeated="16379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4">
            <text:p>1576625-53</text:p>
          </table:table-cell>
          <table:table-cell office:value-type="float" office:value="44725.66" table:style-name="ce3">
            <text:p>44725,66</text:p>
          </table:table-cell>
          <table:table-cell office:value-type="float" office:value="0" table:style-name="ce3">
            <text:p>0</text:p>
          </table:table-cell>
          <table:table-cell office:value-type="float" office:value="44725.66" table:style-name="ce3">
            <text:p>44725,66</text:p>
          </table:table-cell>
          <table:table-cell table:number-columns-repeated="16379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4">
            <text:p>53236-53</text:p>
          </table:table-cell>
          <table:table-cell office:value-type="float" office:value="85208.159999999989" table:style-name="ce3">
            <text:p>85208,16</text:p>
          </table:table-cell>
          <table:table-cell office:value-type="float" office:value="6720.26" table:style-name="ce3">
            <text:p>6720,26</text:p>
          </table:table-cell>
          <table:table-cell office:value-type="float" office:value="78487.899999999994" table:style-name="ce3">
            <text:p>78487,9</text:p>
          </table:table-cell>
          <table:table-cell table:number-columns-repeated="16379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4">
            <text:p>53247-53</text:p>
          </table:table-cell>
          <table:table-cell office:value-type="float" office:value="8009.48" table:style-name="ce3">
            <text:p>8009,48</text:p>
          </table:table-cell>
          <table:table-cell office:value-type="float" office:value="1966.56" table:style-name="ce3">
            <text:p>1966,56</text:p>
          </table:table-cell>
          <table:table-cell office:value-type="float" office:value="6042.92" table:style-name="ce3">
            <text:p>6042,92</text:p>
          </table:table-cell>
          <table:table-cell table:number-columns-repeated="16379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4">
            <text:p>53265-53</text:p>
          </table:table-cell>
          <table:table-cell office:value-type="float" office:value="55222.36" table:style-name="ce3">
            <text:p>55222,36</text:p>
          </table:table-cell>
          <table:table-cell office:value-type="float" office:value="8400.32" table:style-name="ce3">
            <text:p>8400,32</text:p>
          </table:table-cell>
          <table:table-cell office:value-type="float" office:value="46822.039999999994" table:style-name="ce3">
            <text:p>46822,04</text:p>
          </table:table-cell>
          <table:table-cell table:number-columns-repeated="16379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4">
            <text:p>53300-53</text:p>
          </table:table-cell>
          <table:table-cell office:value-type="float" office:value="19334.72" table:style-name="ce3">
            <text:p>19334,72</text:p>
          </table:table-cell>
          <table:table-cell office:value-type="float" office:value="2445.08" table:style-name="ce3">
            <text:p>2445,08</text:p>
          </table:table-cell>
          <table:table-cell office:value-type="float" office:value="16889.64" table:style-name="ce3">
            <text:p>16889,64</text:p>
          </table:table-cell>
          <table:table-cell table:number-columns-repeated="16379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4">
            <text:p>53309-53</text:p>
          </table:table-cell>
          <table:table-cell office:value-type="float" office:value="36268.32" table:style-name="ce3">
            <text:p>36268,32</text:p>
          </table:table-cell>
          <table:table-cell office:value-type="float" office:value="2445.08" table:style-name="ce3">
            <text:p>2445,08</text:p>
          </table:table-cell>
          <table:table-cell office:value-type="float" office:value="33823.24" table:style-name="ce3">
            <text:p>33823,24</text:p>
          </table:table-cell>
          <table:table-cell table:number-columns-repeated="16379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4">
            <text:p>53327-53</text:p>
          </table:table-cell>
          <table:table-cell office:value-type="float" office:value="14879.69" table:style-name="ce3">
            <text:p>14879,69</text:p>
          </table:table-cell>
          <table:table-cell office:value-type="float" office:value="1680.06" table:style-name="ce3">
            <text:p>1680,06</text:p>
          </table:table-cell>
          <table:table-cell office:value-type="float" office:value="13199.630000000001" table:style-name="ce3">
            <text:p>13199,63</text:p>
          </table:table-cell>
          <table:table-cell table:number-columns-repeated="16379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4">
            <text:p>53331-53</text:p>
          </table:table-cell>
          <table:table-cell office:value-type="float" office:value="12253.92" table:style-name="ce3">
            <text:p>12253,92</text:p>
          </table:table-cell>
          <table:table-cell office:value-type="float" office:value="0" table:style-name="ce3">
            <text:p>0</text:p>
          </table:table-cell>
          <table:table-cell office:value-type="float" office:value="12253.92" table:style-name="ce3">
            <text:p>12253,92</text:p>
          </table:table-cell>
          <table:table-cell table:number-columns-repeated="16379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4">
            <text:p>54366-53</text:p>
          </table:table-cell>
          <table:table-cell office:value-type="float" office:value="107395.88" table:style-name="ce3">
            <text:p>107395,88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103468.22" table:style-name="ce3">
            <text:p>103468,22</text:p>
          </table:table-cell>
          <table:table-cell table:number-columns-repeated="16379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4">
            <text:p>54241-53</text:p>
          </table:table-cell>
          <table:table-cell office:value-type="float" office:value="119585.35000000002" table:style-name="ce3">
            <text:p>119585,35</text:p>
          </table:table-cell>
          <table:table-cell office:value-type="float" office:value="2945.74" table:style-name="ce3">
            <text:p>2945,74</text:p>
          </table:table-cell>
          <table:table-cell office:value-type="float" office:value="116639.61" table:style-name="ce3">
            <text:p>116639,61</text:p>
          </table:table-cell>
          <table:table-cell table:number-columns-repeated="16379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4">
            <text:p>54255-53</text:p>
          </table:table-cell>
          <table:table-cell office:value-type="float" office:value="54770.16" table:style-name="ce3">
            <text:p>54770,16</text:p>
          </table:table-cell>
          <table:table-cell office:value-type="float" office:value="2945.74" table:style-name="ce3">
            <text:p>2945,74</text:p>
          </table:table-cell>
          <table:table-cell office:value-type="float" office:value="51824.42" table:style-name="ce3">
            <text:p>51824,42</text:p>
          </table:table-cell>
          <table:table-cell table:number-columns-repeated="16379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4">
            <text:p>54266-53</text:p>
          </table:table-cell>
          <table:table-cell office:value-type="float" office:value="6976.21" table:style-name="ce3">
            <text:p>6976,21</text:p>
          </table:table-cell>
          <table:table-cell office:value-type="float" office:value="0" table:style-name="ce3">
            <text:p>0</text:p>
          </table:table-cell>
          <table:table-cell office:value-type="float" office:value="6976.21" table:style-name="ce3">
            <text:p>6976,21</text:p>
          </table:table-cell>
          <table:table-cell table:number-columns-repeated="16379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4">
            <text:p>54289-53</text:p>
          </table:table-cell>
          <table:table-cell office:value-type="float" office:value="15727.91" table:style-name="ce3">
            <text:p>15727,91</text:p>
          </table:table-cell>
          <table:table-cell office:value-type="float" office:value="0" table:style-name="ce3">
            <text:p>0</text:p>
          </table:table-cell>
          <table:table-cell office:value-type="float" office:value="15727.91" table:style-name="ce3">
            <text:p>15727,91</text:p>
          </table:table-cell>
          <table:table-cell table:number-columns-repeated="16379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4">
            <text:p>54298-53</text:p>
          </table:table-cell>
          <table:table-cell office:value-type="float" office:value="33930.799999999996" table:style-name="ce3">
            <text:p>33930,8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31966.959999999999" table:style-name="ce3">
            <text:p>31966,96</text:p>
          </table:table-cell>
          <table:table-cell table:number-columns-repeated="16379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4">
            <text:p>54342-53</text:p>
          </table:table-cell>
          <table:table-cell office:value-type="float" office:value="18736.440000000002" table:style-name="ce3">
            <text:p>18736,44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7754.519999999997" table:style-name="ce3">
            <text:p>17754,52</text:p>
          </table:table-cell>
          <table:table-cell table:number-columns-repeated="16379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4">
            <text:p>54359-53</text:p>
          </table:table-cell>
          <table:table-cell office:value-type="float" office:value="20706.600000000002" table:style-name="ce3">
            <text:p>20706,6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9724.68" table:style-name="ce3">
            <text:p>19724,68</text:p>
          </table:table-cell>
          <table:table-cell table:number-columns-repeated="16379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4">
            <text:p>54496-53</text:p>
          </table:table-cell>
          <table:table-cell office:value-type="float" office:value="5420.56" table:style-name="ce3">
            <text:p>5420,56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4438.6400000000003" table:style-name="ce3">
            <text:p>4438,64</text:p>
          </table:table-cell>
          <table:table-cell table:number-columns-repeated="16379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4">
            <text:p>54586-53</text:p>
          </table:table-cell>
          <table:table-cell office:value-type="float" office:value="15776.96" table:style-name="ce3">
            <text:p>15776,96</text:p>
          </table:table-cell>
          <table:table-cell office:value-type="float" office:value="0" table:style-name="ce3">
            <text:p>0</text:p>
          </table:table-cell>
          <table:table-cell office:value-type="float" office:value="15776.96" table:style-name="ce3">
            <text:p>15776,96</text:p>
          </table:table-cell>
          <table:table-cell table:number-columns-repeated="16379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4">
            <text:p>59798-53</text:p>
          </table:table-cell>
          <table:table-cell office:value-type="float" office:value="12723.17" table:style-name="ce3">
            <text:p>12723,17</text:p>
          </table:table-cell>
          <table:table-cell office:value-type="float" office:value="351.86" table:style-name="ce3">
            <text:p>351,86</text:p>
          </table:table-cell>
          <table:table-cell office:value-type="float" office:value="12371.31" table:style-name="ce3">
            <text:p>12371,31</text:p>
          </table:table-cell>
          <table:table-cell table:number-columns-repeated="16379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4">
            <text:p>59808-53</text:p>
          </table:table-cell>
          <table:table-cell office:value-type="float" office:value="8286.7800000000007" table:style-name="ce3">
            <text:p>8286,78</text:p>
          </table:table-cell>
          <table:table-cell office:value-type="float" office:value="9" table:style-name="ce3">
            <text:p>9</text:p>
          </table:table-cell>
          <table:table-cell office:value-type="float" office:value="8277.7799999999988" table:style-name="ce3">
            <text:p>8277,78</text:p>
          </table:table-cell>
          <table:table-cell table:number-columns-repeated="16379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4">
            <text:p>59817-53</text:p>
          </table:table-cell>
          <table:table-cell office:value-type="float" office:value="7250.97" table:style-name="ce3">
            <text:p>7250,97</text:p>
          </table:table-cell>
          <table:table-cell office:value-type="float" office:value="339.78" table:style-name="ce3">
            <text:p>339,78</text:p>
          </table:table-cell>
          <table:table-cell office:value-type="float" office:value="6911.1900000000005" table:style-name="ce3">
            <text:p>6911,19</text:p>
          </table:table-cell>
          <table:table-cell table:number-columns-repeated="16379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4">
            <text:p>1573708-53</text:p>
          </table:table-cell>
          <table:table-cell office:value-type="float" office:value="6608.7199999999993" table:style-name="ce3">
            <text:p>6608,72</text:p>
          </table:table-cell>
          <table:table-cell office:value-type="float" office:value="0" table:style-name="ce3">
            <text:p>0</text:p>
          </table:table-cell>
          <table:table-cell office:value-type="float" office:value="6608.7199999999993" table:style-name="ce3">
            <text:p>6608,72</text:p>
          </table:table-cell>
          <table:table-cell table:number-columns-repeated="16379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4">
            <text:p>1564351-53</text:p>
          </table:table-cell>
          <table:table-cell office:value-type="float" office:value="75605.39" table:style-name="ce3">
            <text:p>75605,39</text:p>
          </table:table-cell>
          <table:table-cell office:value-type="float" office:value="3360.14" table:style-name="ce3">
            <text:p>3360,14</text:p>
          </table:table-cell>
          <table:table-cell office:value-type="float" office:value="72245.25" table:style-name="ce3">
            <text:p>72245,25</text:p>
          </table:table-cell>
          <table:table-cell table:number-columns-repeated="16379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4">
            <text:p>1573539-53</text:p>
          </table:table-cell>
          <table:table-cell office:value-type="float" office:value="5596.63" table:style-name="ce3">
            <text:p>5596,63</text:p>
          </table:table-cell>
          <table:table-cell office:value-type="float" office:value="0" table:style-name="ce3">
            <text:p>0</text:p>
          </table:table-cell>
          <table:table-cell office:value-type="float" office:value="5596.63" table:style-name="ce3">
            <text:p>5596,63</text:p>
          </table:table-cell>
          <table:table-cell table:number-columns-repeated="16379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4">
            <text:p>1564388-53</text:p>
          </table:table-cell>
          <table:table-cell office:value-type="float" office:value="13000" table:style-name="ce3">
            <text:p>13000</text:p>
          </table:table-cell>
          <table:table-cell office:value-type="float" office:value="306.64999999999998" table:style-name="ce3">
            <text:p>306,65</text:p>
          </table:table-cell>
          <table:table-cell office:value-type="float" office:value="12693.349999999999" table:style-name="ce3">
            <text:p>12693,35</text:p>
          </table:table-cell>
          <table:table-cell table:number-columns-repeated="16379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4">
            <text:p>1564390-53</text:p>
          </table:table-cell>
          <table:table-cell office:value-type="float" office:value="14088.28" table:style-name="ce3">
            <text:p>14088,28</text:p>
          </table:table-cell>
          <table:table-cell office:value-type="float" office:value="81.94" table:style-name="ce3">
            <text:p>81,94</text:p>
          </table:table-cell>
          <table:table-cell office:value-type="float" office:value="14006.34" table:style-name="ce3">
            <text:p>14006,34</text:p>
          </table:table-cell>
          <table:table-cell table:number-columns-repeated="16379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4">
            <text:p>1564391-53</text:p>
          </table:table-cell>
          <table:table-cell office:value-type="float" office:value="19187.23" table:style-name="ce3">
            <text:p>19187,23</text:p>
          </table:table-cell>
          <table:table-cell office:value-type="float" office:value="1680.06" table:style-name="ce3">
            <text:p>1680,06</text:p>
          </table:table-cell>
          <table:table-cell office:value-type="float" office:value="17507.170000000002" table:style-name="ce3">
            <text:p>17507,17</text:p>
          </table:table-cell>
          <table:table-cell table:number-columns-repeated="16379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4">
            <text:p>1564405-53</text:p>
          </table:table-cell>
          <table:table-cell office:value-type="float" office:value="85737.239999999991" table:style-name="ce3">
            <text:p>85737,24</text:p>
          </table:table-cell>
          <table:table-cell office:value-type="float" office:value="3696.5" table:style-name="ce3">
            <text:p>3696,5</text:p>
          </table:table-cell>
          <table:table-cell office:value-type="float" office:value="82040.739999999991" table:style-name="ce3">
            <text:p>82040,74</text:p>
          </table:table-cell>
          <table:table-cell table:number-columns-repeated="16379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4">
            <text:p>1564409-53</text:p>
          </table:table-cell>
          <table:table-cell office:value-type="float" office:value="11012.57" table:style-name="ce3">
            <text:p>11012,57</text:p>
          </table:table-cell>
          <table:table-cell office:value-type="float" office:value="1702.26" table:style-name="ce3">
            <text:p>1702,26</text:p>
          </table:table-cell>
          <table:table-cell office:value-type="float" office:value="9310.31" table:style-name="ce3">
            <text:p>9310,31</text:p>
          </table:table-cell>
          <table:table-cell table:number-columns-repeated="16379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4">
            <text:p>1564417-53</text:p>
          </table:table-cell>
          <table:table-cell office:value-type="float" office:value="82847.11" table:style-name="ce3">
            <text:p>82847,11</text:p>
          </table:table-cell>
          <table:table-cell office:value-type="float" office:value="3381.6800000000003" table:style-name="ce3">
            <text:p>3381,68</text:p>
          </table:table-cell>
          <table:table-cell office:value-type="float" office:value="79465.429999999993" table:style-name="ce3">
            <text:p>79465,43</text:p>
          </table:table-cell>
          <table:table-cell table:number-columns-repeated="16379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4">
            <text:p>1564420-53</text:p>
          </table:table-cell>
          <table:table-cell office:value-type="float" office:value="6833.84" table:style-name="ce3">
            <text:p>6833,84</text:p>
          </table:table-cell>
          <table:table-cell office:value-type="float" office:value="1708.46" table:style-name="ce3">
            <text:p>1708,46</text:p>
          </table:table-cell>
          <table:table-cell office:value-type="float" office:value="5125.38" table:style-name="ce3">
            <text:p>5125,38</text:p>
          </table:table-cell>
          <table:table-cell table:number-columns-repeated="16379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4">
            <text:p>54704-53</text:p>
          </table:table-cell>
          <table:table-cell office:value-type="float" office:value="73593.75" table:style-name="ce3">
            <text:p>73593,75</text:p>
          </table:table-cell>
          <table:table-cell office:value-type="float" office:value="4239.4799999999996" table:style-name="ce3">
            <text:p>4239,48</text:p>
          </table:table-cell>
          <table:table-cell office:value-type="float" office:value="69354.27" table:style-name="ce3">
            <text:p>69354,27</text:p>
          </table:table-cell>
          <table:table-cell table:number-columns-repeated="16379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4">
            <text:p>54620-53</text:p>
          </table:table-cell>
          <table:table-cell office:value-type="float" office:value="8313.11" table:style-name="ce3">
            <text:p>8313,11</text:p>
          </table:table-cell>
          <table:table-cell office:value-type="float" office:value="884.52" table:style-name="ce3">
            <text:p>884,52</text:p>
          </table:table-cell>
          <table:table-cell office:value-type="float" office:value="7428.59" table:style-name="ce3">
            <text:p>7428,59</text:p>
          </table:table-cell>
          <table:table-cell table:number-columns-repeated="16379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4">
            <text:p>54614-53</text:p>
          </table:table-cell>
          <table:table-cell office:value-type="float" office:value="59561.47" table:style-name="ce3">
            <text:p>59561,47</text:p>
          </table:table-cell>
          <table:table-cell office:value-type="float" office:value="2320.8599999999997" table:style-name="ce3">
            <text:p>2320,86</text:p>
          </table:table-cell>
          <table:table-cell office:value-type="float" office:value="57240.61" table:style-name="ce3">
            <text:p>57240,61</text:p>
          </table:table-cell>
          <table:table-cell table:number-columns-repeated="16379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4">
            <text:p>54623-53</text:p>
          </table:table-cell>
          <table:table-cell office:value-type="float" office:value="212368.24" table:style-name="ce3">
            <text:p>212368,24</text:p>
          </table:table-cell>
          <table:table-cell office:value-type="float" office:value="6346.5" table:style-name="ce3">
            <text:p>6346,5</text:p>
          </table:table-cell>
          <table:table-cell office:value-type="float" office:value="206021.74" table:style-name="ce3">
            <text:p>206021,74</text:p>
          </table:table-cell>
          <table:table-cell table:number-columns-repeated="16379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4">
            <text:p>54710-53</text:p>
          </table:table-cell>
          <table:table-cell office:value-type="float" office:value="156083.89000000001" table:style-name="ce3">
            <text:p>156083,89</text:p>
          </table:table-cell>
          <table:table-cell office:value-type="float" office:value="4732" table:style-name="ce3">
            <text:p>4732</text:p>
          </table:table-cell>
          <table:table-cell office:value-type="float" office:value="151351.89000000001" table:style-name="ce3">
            <text:p>151351,89</text:p>
          </table:table-cell>
          <table:table-cell table:number-columns-repeated="16379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4">
            <text:p>54641-53</text:p>
          </table:table-cell>
          <table:table-cell office:value-type="float" office:value="29674.079999999998" table:style-name="ce3">
            <text:p>29674,08</text:p>
          </table:table-cell>
          <table:table-cell office:value-type="float" office:value="0" table:style-name="ce3">
            <text:p>0</text:p>
          </table:table-cell>
          <table:table-cell office:value-type="float" office:value="29674.080000000002" table:style-name="ce3">
            <text:p>29674,08</text:p>
          </table:table-cell>
          <table:table-cell table:number-columns-repeated="16379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4">
            <text:p>54633-53</text:p>
          </table:table-cell>
          <table:table-cell office:value-type="float" office:value="54175.3" table:style-name="ce3">
            <text:p>54175,3</text:p>
          </table:table-cell>
          <table:table-cell office:value-type="float" office:value="1098.78" table:style-name="ce3">
            <text:p>1098,78</text:p>
          </table:table-cell>
          <table:table-cell office:value-type="float" office:value="53076.520000000004" table:style-name="ce3">
            <text:p>53076,52</text:p>
          </table:table-cell>
          <table:table-cell table:number-columns-repeated="16379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4">
            <text:p>54636-53</text:p>
          </table:table-cell>
          <table:table-cell office:value-type="float" office:value="6964.7800000000007" table:style-name="ce3">
            <text:p>6964,78</text:p>
          </table:table-cell>
          <table:table-cell office:value-type="float" office:value="1070.76" table:style-name="ce3">
            <text:p>1070,76</text:p>
          </table:table-cell>
          <table:table-cell office:value-type="float" office:value="5894.02" table:style-name="ce3">
            <text:p>5894,02</text:p>
          </table:table-cell>
          <table:table-cell table:number-columns-repeated="16379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4">
            <text:p>54635-53</text:p>
          </table:table-cell>
          <table:table-cell office:value-type="float" office:value="11931.369999999999" table:style-name="ce3">
            <text:p>11931,37</text:p>
          </table:table-cell>
          <table:table-cell office:value-type="float" office:value="539.16000000000008" table:style-name="ce3">
            <text:p>539,16</text:p>
          </table:table-cell>
          <table:table-cell office:value-type="float" office:value="11392.210000000001" table:style-name="ce3">
            <text:p>11392,21</text:p>
          </table:table-cell>
          <table:table-cell table:number-columns-repeated="16379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4">
            <text:p>1565721-53</text:p>
          </table:table-cell>
          <table:table-cell office:value-type="float" office:value="6777.22" table:style-name="ce3">
            <text:p>6777,22</text:p>
          </table:table-cell>
          <table:table-cell office:value-type="float" office:value="0" table:style-name="ce3">
            <text:p>0</text:p>
          </table:table-cell>
          <table:table-cell office:value-type="float" office:value="6777.22" table:style-name="ce3">
            <text:p>6777,22</text:p>
          </table:table-cell>
          <table:table-cell table:number-columns-repeated="16379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4">
            <text:p>54709-53</text:p>
          </table:table-cell>
          <table:table-cell office:value-type="float" office:value="5394.91" table:style-name="ce3">
            <text:p>5394,91</text:p>
          </table:table-cell>
          <table:table-cell office:value-type="float" office:value="542.70000000000005" table:style-name="ce3">
            <text:p>542,7</text:p>
          </table:table-cell>
          <table:table-cell office:value-type="float" office:value="4852.21" table:style-name="ce3">
            <text:p>4852,21</text:p>
          </table:table-cell>
          <table:table-cell table:number-columns-repeated="16379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4">
            <text:p>54634-53</text:p>
          </table:table-cell>
          <table:table-cell office:value-type="float" office:value="33128.490000000005" table:style-name="ce3">
            <text:p>33128,49</text:p>
          </table:table-cell>
          <table:table-cell office:value-type="float" office:value="1098.3" table:style-name="ce3">
            <text:p>1098,3</text:p>
          </table:table-cell>
          <table:table-cell office:value-type="float" office:value="32030.19" table:style-name="ce3">
            <text:p>32030,19</text:p>
          </table:table-cell>
          <table:table-cell table:number-columns-repeated="16379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4">
            <text:p>54645-53</text:p>
          </table:table-cell>
          <table:table-cell office:value-type="float" office:value="74942.850000000006" table:style-name="ce3">
            <text:p>74942,85</text:p>
          </table:table-cell>
          <table:table-cell office:value-type="float" office:value="2121.2000000000003" table:style-name="ce3">
            <text:p>2121,2</text:p>
          </table:table-cell>
          <table:table-cell office:value-type="float" office:value="72821.650000000009" table:style-name="ce3">
            <text:p>72821,65</text:p>
          </table:table-cell>
          <table:table-cell table:number-columns-repeated="1637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4">
            <text:p>54668-53</text:p>
          </table:table-cell>
          <table:table-cell office:value-type="float" office:value="13890.560000000001" table:style-name="ce3">
            <text:p>13890,56</text:p>
          </table:table-cell>
          <table:table-cell office:value-type="float" office:value="1450.66" table:style-name="ce3">
            <text:p>1450,66</text:p>
          </table:table-cell>
          <table:table-cell office:value-type="float" office:value="12439.9" table:style-name="ce3">
            <text:p>12439,9</text:p>
          </table:table-cell>
          <table:table-cell table:number-columns-repeated="16379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4">
            <text:p>54666-53</text:p>
          </table:table-cell>
          <table:table-cell office:value-type="float" office:value="8874.6" table:style-name="ce3">
            <text:p>8874,6</text:p>
          </table:table-cell>
          <table:table-cell office:value-type="float" office:value="0" table:style-name="ce3">
            <text:p>0</text:p>
          </table:table-cell>
          <table:table-cell office:value-type="float" office:value="8874.6" table:style-name="ce3">
            <text:p>8874,6</text:p>
          </table:table-cell>
          <table:table-cell table:number-columns-repeated="1637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4">
            <text:p>54662-53</text:p>
          </table:table-cell>
          <table:table-cell office:value-type="float" office:value="13832.5" table:style-name="ce3">
            <text:p>13832,5</text:p>
          </table:table-cell>
          <table:table-cell office:value-type="float" office:value="0" table:style-name="ce3">
            <text:p>0</text:p>
          </table:table-cell>
          <table:table-cell office:value-type="float" office:value="13832.5" table:style-name="ce3">
            <text:p>13832,5</text:p>
          </table:table-cell>
          <table:table-cell table:number-columns-repeated="1637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4">
            <text:p>54673-53</text:p>
          </table:table-cell>
          <table:table-cell office:value-type="float" office:value="11392.34" table:style-name="ce3">
            <text:p>11392,34</text:p>
          </table:table-cell>
          <table:table-cell office:value-type="float" office:value="0" table:style-name="ce3">
            <text:p>0</text:p>
          </table:table-cell>
          <table:table-cell office:value-type="float" office:value="11392.34" table:style-name="ce3">
            <text:p>11392,34</text:p>
          </table:table-cell>
          <table:table-cell table:number-columns-repeated="1637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4">
            <text:p>54680-53</text:p>
          </table:table-cell>
          <table:table-cell office:value-type="float" office:value="110719.23999999999" table:style-name="ce3">
            <text:p>110719,24</text:p>
          </table:table-cell>
          <table:table-cell office:value-type="float" office:value="1100.22" table:style-name="ce3">
            <text:p>1100,22</text:p>
          </table:table-cell>
          <table:table-cell office:value-type="float" office:value="109619.02" table:style-name="ce3">
            <text:p>109619,02</text:p>
          </table:table-cell>
          <table:table-cell table:number-columns-repeated="16379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4">
            <text:p>54678-53</text:p>
          </table:table-cell>
          <table:table-cell office:value-type="float" office:value="35768.82" table:style-name="ce3">
            <text:p>35768,82</text:p>
          </table:table-cell>
          <table:table-cell office:value-type="float" office:value="1070.76" table:style-name="ce3">
            <text:p>1070,76</text:p>
          </table:table-cell>
          <table:table-cell office:value-type="float" office:value="34698.06" table:style-name="ce3">
            <text:p>34698,06</text:p>
          </table:table-cell>
          <table:table-cell table:number-columns-repeated="16379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4">
            <text:p>54677-53</text:p>
          </table:table-cell>
          <table:table-cell office:value-type="float" office:value="126186.18" table:style-name="ce3">
            <text:p>126186,18</text:p>
          </table:table-cell>
          <table:table-cell office:value-type="float" office:value="0" table:style-name="ce3">
            <text:p>0</text:p>
          </table:table-cell>
          <table:table-cell office:value-type="float" office:value="126186.18" table:style-name="ce3">
            <text:p>126186,18</text:p>
          </table:table-cell>
          <table:table-cell table:number-columns-repeated="16379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4">
            <text:p>54690-53</text:p>
          </table:table-cell>
          <table:table-cell office:value-type="float" office:value="150045.49" table:style-name="ce3">
            <text:p>150045,49</text:p>
          </table:table-cell>
          <table:table-cell office:value-type="float" office:value="4247.22" table:style-name="ce3">
            <text:p>4247,22</text:p>
          </table:table-cell>
          <table:table-cell office:value-type="float" office:value="145798.26999999999" table:style-name="ce3">
            <text:p>145798,27</text:p>
          </table:table-cell>
          <table:table-cell table:number-columns-repeated="16379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4">
            <text:p>54686-53</text:p>
          </table:table-cell>
          <table:table-cell office:value-type="float" office:value="13928.36" table:style-name="ce3">
            <text:p>13928,36</text:p>
          </table:table-cell>
          <table:table-cell office:value-type="float" office:value="813.61999999999989" table:style-name="ce3">
            <text:p>813,62</text:p>
          </table:table-cell>
          <table:table-cell office:value-type="float" office:value="13114.74" table:style-name="ce3">
            <text:p>13114,74</text:p>
          </table:table-cell>
          <table:table-cell table:number-columns-repeated="16379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4">
            <text:p>54692-53</text:p>
          </table:table-cell>
          <table:table-cell office:value-type="float" office:value="85514.36" table:style-name="ce3">
            <text:p>85514,36</text:p>
          </table:table-cell>
          <table:table-cell office:value-type="float" office:value="2127.96" table:style-name="ce3">
            <text:p>2127,96</text:p>
          </table:table-cell>
          <table:table-cell office:value-type="float" office:value="83386.400000000009" table:style-name="ce3">
            <text:p>83386,4</text:p>
          </table:table-cell>
          <table:table-cell table:number-columns-repeated="16379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4">
            <text:p>54702-53</text:p>
          </table:table-cell>
          <table:table-cell office:value-type="float" office:value="36931.15" table:style-name="ce3">
            <text:p>36931,15</text:p>
          </table:table-cell>
          <table:table-cell office:value-type="float" office:value="1105.8799999999999" table:style-name="ce3">
            <text:p>1105,88</text:p>
          </table:table-cell>
          <table:table-cell office:value-type="float" office:value="35825.270000000004" table:style-name="ce3">
            <text:p>35825,27</text:p>
          </table:table-cell>
          <table:table-cell table:number-columns-repeated="16379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4">
            <text:p>54811-53</text:p>
          </table:table-cell>
          <table:table-cell office:value-type="float" office:value="26770" table:style-name="ce3">
            <text:p>26770</text:p>
          </table:table-cell>
          <table:table-cell office:value-type="float" office:value="2858.08" table:style-name="ce3">
            <text:p>2858,08</text:p>
          </table:table-cell>
          <table:table-cell office:value-type="float" office:value="23911.919999999998" table:style-name="ce3">
            <text:p>23911,92</text:p>
          </table:table-cell>
          <table:table-cell table:number-columns-repeated="16379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4">
            <text:p>54827-53</text:p>
          </table:table-cell>
          <table:table-cell office:value-type="float" office:value="23345" table:style-name="ce3">
            <text:p>2334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22363.079999999998" table:style-name="ce3">
            <text:p>22363,08</text:p>
          </table:table-cell>
          <table:table-cell table:number-columns-repeated="16379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4">
            <text:p>54843-53</text:p>
          </table:table-cell>
          <table:table-cell office:value-type="float" office:value="32130.81" table:style-name="ce3">
            <text:p>32130,81</text:p>
          </table:table-cell>
          <table:table-cell office:value-type="float" office:value="1429.04" table:style-name="ce3">
            <text:p>1429,04</text:p>
          </table:table-cell>
          <table:table-cell office:value-type="float" office:value="30701.770000000004" table:style-name="ce3">
            <text:p>30701,77</text:p>
          </table:table-cell>
          <table:table-cell table:number-columns-repeated="16379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4">
            <text:p>54849-53</text:p>
          </table:table-cell>
          <table:table-cell office:value-type="float" office:value="11777.460000000001" table:style-name="ce3">
            <text:p>11777,46</text:p>
          </table:table-cell>
          <table:table-cell office:value-type="float" office:value="0" table:style-name="ce3">
            <text:p>0</text:p>
          </table:table-cell>
          <table:table-cell office:value-type="float" office:value="11777.460000000001" table:style-name="ce3">
            <text:p>11777,46</text:p>
          </table:table-cell>
          <table:table-cell table:number-columns-repeated="16379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4">
            <text:p>54905-53</text:p>
          </table:table-cell>
          <table:table-cell office:value-type="float" office:value="27303.39" table:style-name="ce3">
            <text:p>27303,39</text:p>
          </table:table-cell>
          <table:table-cell office:value-type="float" office:value="0" table:style-name="ce3">
            <text:p>0</text:p>
          </table:table-cell>
          <table:table-cell office:value-type="float" office:value="27303.39" table:style-name="ce3">
            <text:p>27303,39</text:p>
          </table:table-cell>
          <table:table-cell table:number-columns-repeated="16379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4">
            <text:p>1573176-53</text:p>
          </table:table-cell>
          <table:table-cell office:value-type="float" office:value="35012.71" table:style-name="ce3">
            <text:p>35012,71</text:p>
          </table:table-cell>
          <table:table-cell office:value-type="float" office:value="0" table:style-name="ce3">
            <text:p>0</text:p>
          </table:table-cell>
          <table:table-cell office:value-type="float" office:value="35012.71" table:style-name="ce3">
            <text:p>35012,71</text:p>
          </table:table-cell>
          <table:table-cell table:number-columns-repeated="16379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4">
            <text:p>54961-53</text:p>
          </table:table-cell>
          <table:table-cell office:value-type="float" office:value="83753.67" table:style-name="ce3">
            <text:p>83753,67</text:p>
          </table:table-cell>
          <table:table-cell office:value-type="float" office:value="1680.06" table:style-name="ce3">
            <text:p>1680,06</text:p>
          </table:table-cell>
          <table:table-cell office:value-type="float" office:value="82073.61" table:style-name="ce3">
            <text:p>82073,61</text:p>
          </table:table-cell>
          <table:table-cell table:number-columns-repeated="16379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4">
            <text:p>54999-53</text:p>
          </table:table-cell>
          <table:table-cell office:value-type="float" office:value="290624.28999999998" table:style-name="ce3">
            <text:p>290624,29</text:p>
          </table:table-cell>
          <table:table-cell office:value-type="float" office:value="8400.32" table:style-name="ce3">
            <text:p>8400,32</text:p>
          </table:table-cell>
          <table:table-cell office:value-type="float" office:value="282223.97000000003" table:style-name="ce3">
            <text:p>282223,97</text:p>
          </table:table-cell>
          <table:table-cell table:number-columns-repeated="16379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4">
            <text:p>54926-53</text:p>
          </table:table-cell>
          <table:table-cell office:value-type="float" office:value="14245.95" table:style-name="ce3">
            <text:p>14245,95</text:p>
          </table:table-cell>
          <table:table-cell office:value-type="float" office:value="0" table:style-name="ce3">
            <text:p>0</text:p>
          </table:table-cell>
          <table:table-cell office:value-type="float" office:value="14245.95" table:style-name="ce3">
            <text:p>14245,95</text:p>
          </table:table-cell>
          <table:table-cell table:number-columns-repeated="16379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4">
            <text:p>54944-53</text:p>
          </table:table-cell>
          <table:table-cell office:value-type="float" office:value="49125.41" table:style-name="ce3">
            <text:p>49125,41</text:p>
          </table:table-cell>
          <table:table-cell office:value-type="float" office:value="1680.06" table:style-name="ce3">
            <text:p>1680,06</text:p>
          </table:table-cell>
          <table:table-cell office:value-type="float" office:value="47445.35" table:style-name="ce3">
            <text:p>47445,35</text:p>
          </table:table-cell>
          <table:table-cell table:number-columns-repeated="16379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4">
            <text:p>54963-53</text:p>
          </table:table-cell>
          <table:table-cell office:value-type="float" office:value="6325.71" table:style-name="ce3">
            <text:p>6325,71</text:p>
          </table:table-cell>
          <table:table-cell office:value-type="float" office:value="0" table:style-name="ce3">
            <text:p>0</text:p>
          </table:table-cell>
          <table:table-cell office:value-type="float" office:value="6325.71" table:style-name="ce3">
            <text:p>6325,71</text:p>
          </table:table-cell>
          <table:table-cell table:number-columns-repeated="16379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4">
            <text:p>54932-53</text:p>
          </table:table-cell>
          <table:table-cell office:value-type="float" office:value="90569.97" table:style-name="ce3">
            <text:p>90569,97</text:p>
          </table:table-cell>
          <table:table-cell office:value-type="float" office:value="2979.52" table:style-name="ce3">
            <text:p>2979,52</text:p>
          </table:table-cell>
          <table:table-cell office:value-type="float" office:value="87590.45" table:style-name="ce3">
            <text:p>87590,45</text:p>
          </table:table-cell>
          <table:table-cell table:number-columns-repeated="16379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4">
            <text:p>54978-53</text:p>
          </table:table-cell>
          <table:table-cell office:value-type="float" office:value="47898.96" table:style-name="ce3">
            <text:p>47898,96</text:p>
          </table:table-cell>
          <table:table-cell office:value-type="float" office:value="2098.96" table:style-name="ce3">
            <text:p>2098,96</text:p>
          </table:table-cell>
          <table:table-cell office:value-type="float" office:value="45800" table:style-name="ce3">
            <text:p>45800</text:p>
          </table:table-cell>
          <table:table-cell table:number-columns-repeated="16379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4">
            <text:p>54979-53</text:p>
          </table:table-cell>
          <table:table-cell office:value-type="float" office:value="129188.38" table:style-name="ce3">
            <text:p>129188,38</text:p>
          </table:table-cell>
          <table:table-cell office:value-type="float" office:value="3148.4399999999996" table:style-name="ce3">
            <text:p>3148,44</text:p>
          </table:table-cell>
          <table:table-cell office:value-type="float" office:value="126039.94" table:style-name="ce3">
            <text:p>126039,94</text:p>
          </table:table-cell>
          <table:table-cell table:number-columns-repeated="16379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4">
            <text:p>54988-53</text:p>
          </table:table-cell>
          <table:table-cell office:value-type="float" office:value="8075.13" table:style-name="ce3">
            <text:p>8075,13</text:p>
          </table:table-cell>
          <table:table-cell office:value-type="float" office:value="1680.06" table:style-name="ce3">
            <text:p>1680,06</text:p>
          </table:table-cell>
          <table:table-cell office:value-type="float" office:value="6395.07" table:style-name="ce3">
            <text:p>6395,07</text:p>
          </table:table-cell>
          <table:table-cell table:number-columns-repeated="16379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4">
            <text:p>55000-53</text:p>
          </table:table-cell>
          <table:table-cell office:value-type="float" office:value="23934.59" table:style-name="ce3">
            <text:p>23934,59</text:p>
          </table:table-cell>
          <table:table-cell office:value-type="float" office:value="5040.2" table:style-name="ce3">
            <text:p>5040,2</text:p>
          </table:table-cell>
          <table:table-cell office:value-type="float" office:value="18894.39" table:style-name="ce3">
            <text:p>18894,39</text:p>
          </table:table-cell>
          <table:table-cell table:number-columns-repeated="16379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4">
            <text:p>55020-53</text:p>
          </table:table-cell>
          <table:table-cell office:value-type="float" office:value="12486.69" table:style-name="ce3">
            <text:p>12486,69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10522.85" table:style-name="ce3">
            <text:p>10522,85</text:p>
          </table:table-cell>
          <table:table-cell table:number-columns-repeated="16379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4">
            <text:p>55034-53</text:p>
          </table:table-cell>
          <table:table-cell office:value-type="float" office:value="12443.310000000001" table:style-name="ce3">
            <text:p>12443,31</text:p>
          </table:table-cell>
          <table:table-cell office:value-type="float" office:value="809.78" table:style-name="ce3">
            <text:p>809,78</text:p>
          </table:table-cell>
          <table:table-cell office:value-type="float" office:value="11633.529999999999" table:style-name="ce3">
            <text:p>11633,53</text:p>
          </table:table-cell>
          <table:table-cell table:number-columns-repeated="16379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4">
            <text:p>55036-53</text:p>
          </table:table-cell>
          <table:table-cell office:value-type="float" office:value="21678.3" table:style-name="ce3">
            <text:p>21678,3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19714.46" table:style-name="ce3">
            <text:p>19714,46</text:p>
          </table:table-cell>
          <table:table-cell table:number-columns-repeated="16379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4">
            <text:p>55045-53</text:p>
          </table:table-cell>
          <table:table-cell office:value-type="float" office:value="11302.93" table:style-name="ce3">
            <text:p>11302,93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0321.01" table:style-name="ce3">
            <text:p>10321,01</text:p>
          </table:table-cell>
          <table:table-cell table:number-columns-repeated="16379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4">
            <text:p>55067-53</text:p>
          </table:table-cell>
          <table:table-cell office:value-type="float" office:value="27319.47" table:style-name="ce3">
            <text:p>27319,47</text:p>
          </table:table-cell>
          <table:table-cell office:value-type="float" office:value="0" table:style-name="ce3">
            <text:p>0</text:p>
          </table:table-cell>
          <table:table-cell office:value-type="float" office:value="27319.47" table:style-name="ce3">
            <text:p>27319,47</text:p>
          </table:table-cell>
          <table:table-cell table:number-columns-repeated="16379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4">
            <text:p>55083-53</text:p>
          </table:table-cell>
          <table:table-cell office:value-type="float" office:value="109561.43000000001" table:style-name="ce3">
            <text:p>109561,43</text:p>
          </table:table-cell>
          <table:table-cell office:value-type="float" office:value="2945.74" table:style-name="ce3">
            <text:p>2945,74</text:p>
          </table:table-cell>
          <table:table-cell office:value-type="float" office:value="106615.69000000002" table:style-name="ce3">
            <text:p>106615,69</text:p>
          </table:table-cell>
          <table:table-cell table:number-columns-repeated="16379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4">
            <text:p>55124-53</text:p>
          </table:table-cell>
          <table:table-cell office:value-type="float" office:value="27972.880000000001" table:style-name="ce3">
            <text:p>27972,88</text:p>
          </table:table-cell>
          <table:table-cell office:value-type="float" office:value="0" table:style-name="ce3">
            <text:p>0</text:p>
          </table:table-cell>
          <table:table-cell office:value-type="float" office:value="27972.880000000001" table:style-name="ce3">
            <text:p>27972,88</text:p>
          </table:table-cell>
          <table:table-cell table:number-columns-repeated="16379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4">
            <text:p>1577445-53</text:p>
          </table:table-cell>
          <table:table-cell office:value-type="float" office:value="13456.17" table:style-name="ce3">
            <text:p>13456,17</text:p>
          </table:table-cell>
          <table:table-cell office:value-type="float" office:value="849.9" table:style-name="ce3">
            <text:p>849,9</text:p>
          </table:table-cell>
          <table:table-cell office:value-type="float" office:value="12606.27" table:style-name="ce3">
            <text:p>12606,27</text:p>
          </table:table-cell>
          <table:table-cell table:number-columns-repeated="16379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4">
            <text:p>55157-53</text:p>
          </table:table-cell>
          <table:table-cell office:value-type="float" office:value="164782.46999999997" table:style-name="ce3">
            <text:p>164782,47</text:p>
          </table:table-cell>
          <table:table-cell office:value-type="float" office:value="2106.41" table:style-name="ce3">
            <text:p>2106,41</text:p>
          </table:table-cell>
          <table:table-cell office:value-type="float" office:value="162676.06" table:style-name="ce3">
            <text:p>162676,06</text:p>
          </table:table-cell>
          <table:table-cell table:number-columns-repeated="16379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4">
            <text:p>55150-53</text:p>
          </table:table-cell>
          <table:table-cell office:value-type="float" office:value="275450.91000000003" table:style-name="ce3">
            <text:p>275450,91</text:p>
          </table:table-cell>
          <table:table-cell office:value-type="float" office:value="7239.7800000000007" table:style-name="ce3">
            <text:p>7239,78</text:p>
          </table:table-cell>
          <table:table-cell office:value-type="float" office:value="268211.13" table:style-name="ce3">
            <text:p>268211,13</text:p>
          </table:table-cell>
          <table:table-cell table:number-columns-repeated="16379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4">
            <text:p>55184-53</text:p>
          </table:table-cell>
          <table:table-cell office:value-type="float" office:value="10082.11" table:style-name="ce3">
            <text:p>10082,11</text:p>
          </table:table-cell>
          <table:table-cell office:value-type="float" office:value="202.9" table:style-name="ce3">
            <text:p>202,9</text:p>
          </table:table-cell>
          <table:table-cell office:value-type="float" office:value="9879.2099999999991" table:style-name="ce3">
            <text:p>9879,21</text:p>
          </table:table-cell>
          <table:table-cell table:number-columns-repeated="16379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4">
            <text:p>55185-53</text:p>
          </table:table-cell>
          <table:table-cell office:value-type="float" office:value="6376.53" table:style-name="ce3">
            <text:p>6376,53</text:p>
          </table:table-cell>
          <table:table-cell office:value-type="float" office:value="0" table:style-name="ce3">
            <text:p>0</text:p>
          </table:table-cell>
          <table:table-cell office:value-type="float" office:value="6376.53" table:style-name="ce3">
            <text:p>6376,53</text:p>
          </table:table-cell>
          <table:table-cell table:number-columns-repeated="16379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4">
            <text:p>55175-53</text:p>
          </table:table-cell>
          <table:table-cell office:value-type="float" office:value="52014.39" table:style-name="ce3">
            <text:p>52014,39</text:p>
          </table:table-cell>
          <table:table-cell office:value-type="float" office:value="1124.3" table:style-name="ce3">
            <text:p>1124,3</text:p>
          </table:table-cell>
          <table:table-cell office:value-type="float" office:value="50890.09" table:style-name="ce3">
            <text:p>50890,09</text:p>
          </table:table-cell>
          <table:table-cell table:number-columns-repeated="16379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4">
            <text:p>55197-53</text:p>
          </table:table-cell>
          <table:table-cell office:value-type="float" office:value="23455.239999999998" table:style-name="ce3">
            <text:p>23455,24</text:p>
          </table:table-cell>
          <table:table-cell office:value-type="float" office:value="0" table:style-name="ce3">
            <text:p>0</text:p>
          </table:table-cell>
          <table:table-cell office:value-type="float" office:value="23455.239999999998" table:style-name="ce3">
            <text:p>23455,24</text:p>
          </table:table-cell>
          <table:table-cell table:number-columns-repeated="16379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4">
            <text:p>55204-53</text:p>
          </table:table-cell>
          <table:table-cell office:value-type="float" office:value="34176.29" table:style-name="ce3">
            <text:p>34176,29</text:p>
          </table:table-cell>
          <table:table-cell office:value-type="float" office:value="1064.8900000000001" table:style-name="ce3">
            <text:p>1064,89</text:p>
          </table:table-cell>
          <table:table-cell office:value-type="float" office:value="33111.4" table:style-name="ce3">
            <text:p>33111,4</text:p>
          </table:table-cell>
          <table:table-cell table:number-columns-repeated="16379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4">
            <text:p>55206-53</text:p>
          </table:table-cell>
          <table:table-cell office:value-type="float" office:value="29152.57" table:style-name="ce3">
            <text:p>29152,57</text:p>
          </table:table-cell>
          <table:table-cell office:value-type="float" office:value="4232.8099999999995" table:style-name="ce3">
            <text:p>4232,81</text:p>
          </table:table-cell>
          <table:table-cell office:value-type="float" office:value="24919.760000000002" table:style-name="ce3">
            <text:p>24919,76</text:p>
          </table:table-cell>
          <table:table-cell table:number-columns-repeated="16379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4">
            <text:p>55229-53</text:p>
          </table:table-cell>
          <table:table-cell office:value-type="float" office:value="8055.4800000000005" table:style-name="ce3">
            <text:p>8055,48</text:p>
          </table:table-cell>
          <table:table-cell office:value-type="float" office:value="1078.51" table:style-name="ce3">
            <text:p>1078,51</text:p>
          </table:table-cell>
          <table:table-cell office:value-type="float" office:value="6976.9699999999993" table:style-name="ce3">
            <text:p>6976,97</text:p>
          </table:table-cell>
          <table:table-cell table:number-columns-repeated="16379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4">
            <text:p>55228-53</text:p>
          </table:table-cell>
          <table:table-cell office:value-type="float" office:value="37778.82" table:style-name="ce3">
            <text:p>37778,82</text:p>
          </table:table-cell>
          <table:table-cell office:value-type="float" office:value="1069.29" table:style-name="ce3">
            <text:p>1069,29</text:p>
          </table:table-cell>
          <table:table-cell office:value-type="float" office:value="36709.53" table:style-name="ce3">
            <text:p>36709,53</text:p>
          </table:table-cell>
          <table:table-cell table:number-columns-repeated="1637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4">
            <text:p>55243-53</text:p>
          </table:table-cell>
          <table:table-cell office:value-type="float" office:value="74062.44" table:style-name="ce3">
            <text:p>74062,44</text:p>
          </table:table-cell>
          <table:table-cell office:value-type="float" office:value="2117.98" table:style-name="ce3">
            <text:p>2117,98</text:p>
          </table:table-cell>
          <table:table-cell office:value-type="float" office:value="71944.460000000006" table:style-name="ce3">
            <text:p>71944,46</text:p>
          </table:table-cell>
          <table:table-cell table:number-columns-repeated="16379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4">
            <text:p>55249-53</text:p>
          </table:table-cell>
          <table:table-cell office:value-type="float" office:value="14674.83" table:style-name="ce3">
            <text:p>14674,83</text:p>
          </table:table-cell>
          <table:table-cell office:value-type="float" office:value="798.46" table:style-name="ce3">
            <text:p>798,46</text:p>
          </table:table-cell>
          <table:table-cell office:value-type="float" office:value="13876.37" table:style-name="ce3">
            <text:p>13876,37</text:p>
          </table:table-cell>
          <table:table-cell table:number-columns-repeated="16379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4">
            <text:p>55251-53</text:p>
          </table:table-cell>
          <table:table-cell office:value-type="float" office:value="140781.88" table:style-name="ce3">
            <text:p>140781,88</text:p>
          </table:table-cell>
          <table:table-cell office:value-type="float" office:value="5278.9000000000005" table:style-name="ce3">
            <text:p>5278,9</text:p>
          </table:table-cell>
          <table:table-cell office:value-type="float" office:value="135502.97999999998" table:style-name="ce3">
            <text:p>135502,98</text:p>
          </table:table-cell>
          <table:table-cell table:number-columns-repeated="16379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4">
            <text:p>55244-53</text:p>
          </table:table-cell>
          <table:table-cell office:value-type="float" office:value="78668.260000000009" table:style-name="ce3">
            <text:p>78668,26</text:p>
          </table:table-cell>
          <table:table-cell office:value-type="float" office:value="4239.68" table:style-name="ce3">
            <text:p>4239,68</text:p>
          </table:table-cell>
          <table:table-cell office:value-type="float" office:value="74428.580000000016" table:style-name="ce3">
            <text:p>74428,58</text:p>
          </table:table-cell>
          <table:table-cell table:number-columns-repeated="16379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4">
            <text:p>55147-53</text:p>
          </table:table-cell>
          <table:table-cell office:value-type="float" office:value="11510.21" table:style-name="ce3">
            <text:p>11510,21</text:p>
          </table:table-cell>
          <table:table-cell office:value-type="float" office:value="1075.5999999999999" table:style-name="ce3">
            <text:p>1075,6</text:p>
          </table:table-cell>
          <table:table-cell office:value-type="float" office:value="10434.61" table:style-name="ce3">
            <text:p>10434,61</text:p>
          </table:table-cell>
          <table:table-cell table:number-columns-repeated="16379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4">
            <text:p>55143-53</text:p>
          </table:table-cell>
          <table:table-cell office:value-type="float" office:value="95638.66" table:style-name="ce3">
            <text:p>95638,66</text:p>
          </table:table-cell>
          <table:table-cell office:value-type="float" office:value="3993.3" table:style-name="ce3">
            <text:p>3993,3</text:p>
          </table:table-cell>
          <table:table-cell office:value-type="float" office:value="91645.360000000015" table:style-name="ce3">
            <text:p>91645,36</text:p>
          </table:table-cell>
          <table:table-cell table:number-columns-repeated="16379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4">
            <text:p>55170-53</text:p>
          </table:table-cell>
          <table:table-cell office:value-type="float" office:value="48325.689999999995" table:style-name="ce3">
            <text:p>48325,69</text:p>
          </table:table-cell>
          <table:table-cell office:value-type="float" office:value="4231.68" table:style-name="ce3">
            <text:p>4231,68</text:p>
          </table:table-cell>
          <table:table-cell office:value-type="float" office:value="44094.010000000009" table:style-name="ce3">
            <text:p>44094,01</text:p>
          </table:table-cell>
          <table:table-cell table:number-columns-repeated="16379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4">
            <text:p>55164-53</text:p>
          </table:table-cell>
          <table:table-cell office:value-type="float" office:value="201748.04" table:style-name="ce3">
            <text:p>201748,04</text:p>
          </table:table-cell>
          <table:table-cell office:value-type="float" office:value="5769.2" table:style-name="ce3">
            <text:p>5769,2</text:p>
          </table:table-cell>
          <table:table-cell office:value-type="float" office:value="195978.84000000003" table:style-name="ce3">
            <text:p>195978,84</text:p>
          </table:table-cell>
          <table:table-cell table:number-columns-repeated="16379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4">
            <text:p>55195-53</text:p>
          </table:table-cell>
          <table:table-cell office:value-type="float" office:value="11579.990000000002" table:style-name="ce3">
            <text:p>11579,99</text:p>
          </table:table-cell>
          <table:table-cell office:value-type="float" office:value="20.03" table:style-name="ce3">
            <text:p>20,03</text:p>
          </table:table-cell>
          <table:table-cell office:value-type="float" office:value="11559.960000000001" table:style-name="ce3">
            <text:p>11559,96</text:p>
          </table:table-cell>
          <table:table-cell table:number-columns-repeated="16379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4">
            <text:p>55191-53</text:p>
          </table:table-cell>
          <table:table-cell office:value-type="float" office:value="10091.58" table:style-name="ce3">
            <text:p>10091,58</text:p>
          </table:table-cell>
          <table:table-cell office:value-type="float" office:value="812.97" table:style-name="ce3">
            <text:p>812,97</text:p>
          </table:table-cell>
          <table:table-cell office:value-type="float" office:value="9278.61" table:style-name="ce3">
            <text:p>9278,61</text:p>
          </table:table-cell>
          <table:table-cell table:number-columns-repeated="16379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4">
            <text:p>55189-53</text:p>
          </table:table-cell>
          <table:table-cell office:value-type="float" office:value="74909.429999999993" table:style-name="ce3">
            <text:p>74909,43</text:p>
          </table:table-cell>
          <table:table-cell office:value-type="float" office:value="2119.56" table:style-name="ce3">
            <text:p>2119,56</text:p>
          </table:table-cell>
          <table:table-cell office:value-type="float" office:value="72789.87" table:style-name="ce3">
            <text:p>72789,87</text:p>
          </table:table-cell>
          <table:table-cell table:number-columns-repeated="16379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4">
            <text:p>55211-53</text:p>
          </table:table-cell>
          <table:table-cell office:value-type="float" office:value="35571.729999999996" table:style-name="ce3">
            <text:p>35571,73</text:p>
          </table:table-cell>
          <table:table-cell office:value-type="float" office:value="1064.33" table:style-name="ce3">
            <text:p>1064,33</text:p>
          </table:table-cell>
          <table:table-cell office:value-type="float" office:value="34507.4" table:style-name="ce3">
            <text:p>34507,4</text:p>
          </table:table-cell>
          <table:table-cell table:number-columns-repeated="16379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4">
            <text:p>55218-53</text:p>
          </table:table-cell>
          <table:table-cell office:value-type="float" office:value="75899.570000000007" table:style-name="ce3">
            <text:p>75899,57</text:p>
          </table:table-cell>
          <table:table-cell office:value-type="float" office:value="2148.59" table:style-name="ce3">
            <text:p>2148,59</text:p>
          </table:table-cell>
          <table:table-cell office:value-type="float" office:value="73750.98" table:style-name="ce3">
            <text:p>73750,98</text:p>
          </table:table-cell>
          <table:table-cell table:number-columns-repeated="16379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4">
            <text:p>55215-53</text:p>
          </table:table-cell>
          <table:table-cell office:value-type="float" office:value="25018.629999999997" table:style-name="ce3">
            <text:p>25018,63</text:p>
          </table:table-cell>
          <table:table-cell office:value-type="float" office:value="1069.6300000000001" table:style-name="ce3">
            <text:p>1069,63</text:p>
          </table:table-cell>
          <table:table-cell office:value-type="float" office:value="23948.999999999996" table:style-name="ce3">
            <text:p>23949</text:p>
          </table:table-cell>
          <table:table-cell table:number-columns-repeated="16379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4">
            <text:p>55238-53</text:p>
          </table:table-cell>
          <table:table-cell office:value-type="float" office:value="38558.9" table:style-name="ce3">
            <text:p>38558,9</text:p>
          </table:table-cell>
          <table:table-cell office:value-type="float" office:value="0" table:style-name="ce3">
            <text:p>0</text:p>
          </table:table-cell>
          <table:table-cell office:value-type="float" office:value="38558.9" table:style-name="ce3">
            <text:p>38558,9</text:p>
          </table:table-cell>
          <table:table-cell table:number-columns-repeated="16379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4">
            <text:p>55232-53</text:p>
          </table:table-cell>
          <table:table-cell office:value-type="float" office:value="38324.120000000003" table:style-name="ce3">
            <text:p>38324,12</text:p>
          </table:table-cell>
          <table:table-cell office:value-type="float" office:value="1085.26" table:style-name="ce3">
            <text:p>1085,26</text:p>
          </table:table-cell>
          <table:table-cell office:value-type="float" office:value="37238.86" table:style-name="ce3">
            <text:p>37238,86</text:p>
          </table:table-cell>
          <table:table-cell table:number-columns-repeated="16379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4">
            <text:p>55252-53</text:p>
          </table:table-cell>
          <table:table-cell office:value-type="float" office:value="41124.92" table:style-name="ce3">
            <text:p>41124,92</text:p>
          </table:table-cell>
          <table:table-cell office:value-type="float" office:value="1074.23" table:style-name="ce3">
            <text:p>1074,23</text:p>
          </table:table-cell>
          <table:table-cell office:value-type="float" office:value="40050.69" table:style-name="ce3">
            <text:p>40050,69</text:p>
          </table:table-cell>
          <table:table-cell table:number-columns-repeated="16379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4">
            <text:p>55234-53</text:p>
          </table:table-cell>
          <table:table-cell office:value-type="float" office:value="71980.67" table:style-name="ce3">
            <text:p>71980,67</text:p>
          </table:table-cell>
          <table:table-cell office:value-type="float" office:value="1059.19" table:style-name="ce3">
            <text:p>1059,19</text:p>
          </table:table-cell>
          <table:table-cell office:value-type="float" office:value="70921.48" table:style-name="ce3">
            <text:p>70921,48</text:p>
          </table:table-cell>
          <table:table-cell table:number-columns-repeated="16379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4">
            <text:p>55819-53</text:p>
          </table:table-cell>
          <table:table-cell office:value-type="float" office:value="8247.16" table:style-name="ce3">
            <text:p>8247,16</text:p>
          </table:table-cell>
          <table:table-cell office:value-type="float" office:value="0" table:style-name="ce3">
            <text:p>0</text:p>
          </table:table-cell>
          <table:table-cell office:value-type="float" office:value="8247.16" table:style-name="ce3">
            <text:p>8247,16</text:p>
          </table:table-cell>
          <table:table-cell table:number-columns-repeated="16379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4">
            <text:p>55831-53</text:p>
          </table:table-cell>
          <table:table-cell office:value-type="float" office:value="182718.94" table:style-name="ce3">
            <text:p>182718,94</text:p>
          </table:table-cell>
          <table:table-cell office:value-type="float" office:value="4297" table:style-name="ce3">
            <text:p>4297</text:p>
          </table:table-cell>
          <table:table-cell office:value-type="float" office:value="178421.94" table:style-name="ce3">
            <text:p>178421,94</text:p>
          </table:table-cell>
          <table:table-cell table:number-columns-repeated="1637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4">
            <text:p>55832-53</text:p>
          </table:table-cell>
          <table:table-cell office:value-type="float" office:value="17268.120000000003" table:style-name="ce3">
            <text:p>17268,12</text:p>
          </table:table-cell>
          <table:table-cell office:value-type="float" office:value="0" table:style-name="ce3">
            <text:p>0</text:p>
          </table:table-cell>
          <table:table-cell office:value-type="float" office:value="17268.120000000003" table:style-name="ce3">
            <text:p>17268,12</text:p>
          </table:table-cell>
          <table:table-cell table:number-columns-repeated="1637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4">
            <text:p>55837-53</text:p>
          </table:table-cell>
          <table:table-cell office:value-type="float" office:value="21049.58" table:style-name="ce3">
            <text:p>21049,5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9617.239999999998" table:style-name="ce3">
            <text:p>19617,24</text:p>
          </table:table-cell>
          <table:table-cell table:number-columns-repeated="1637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4">
            <text:p>55838-53</text:p>
          </table:table-cell>
          <table:table-cell office:value-type="float" office:value="106160.25" table:style-name="ce3">
            <text:p>106160,25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03295.57" table:style-name="ce3">
            <text:p>103295,57</text:p>
          </table:table-cell>
          <table:table-cell table:number-columns-repeated="16379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4">
            <text:p>55858-53</text:p>
          </table:table-cell>
          <table:table-cell office:value-type="float" office:value="92151.06" table:style-name="ce3">
            <text:p>92151,06</text:p>
          </table:table-cell>
          <table:table-cell office:value-type="float" office:value="5729.34" table:style-name="ce3">
            <text:p>5729,34</text:p>
          </table:table-cell>
          <table:table-cell office:value-type="float" office:value="86421.720000000016" table:style-name="ce3">
            <text:p>86421,72</text:p>
          </table:table-cell>
          <table:table-cell table:number-columns-repeated="16379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4">
            <text:p>55870-53</text:p>
          </table:table-cell>
          <table:table-cell office:value-type="float" office:value="109565.39000000001" table:style-name="ce3">
            <text:p>109565,39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06700.71" table:style-name="ce3">
            <text:p>106700,71</text:p>
          </table:table-cell>
          <table:table-cell table:number-columns-repeated="16379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4">
            <text:p>55871-53</text:p>
          </table:table-cell>
          <table:table-cell office:value-type="float" office:value="35790.980000000003" table:style-name="ce3">
            <text:p>35790,98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32926.299999999996" table:style-name="ce3">
            <text:p>32926,3</text:p>
          </table:table-cell>
          <table:table-cell table:number-columns-repeated="16379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4">
            <text:p>55876-53</text:p>
          </table:table-cell>
          <table:table-cell office:value-type="float" office:value="12514.26" table:style-name="ce3">
            <text:p>12514,26</text:p>
          </table:table-cell>
          <table:table-cell office:value-type="float" office:value="0" table:style-name="ce3">
            <text:p>0</text:p>
          </table:table-cell>
          <table:table-cell office:value-type="float" office:value="12514.26" table:style-name="ce3">
            <text:p>12514,26</text:p>
          </table:table-cell>
          <table:table-cell table:number-columns-repeated="16379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4">
            <text:p>55882-53</text:p>
          </table:table-cell>
          <table:table-cell office:value-type="float" office:value="18221.79" table:style-name="ce3">
            <text:p>18221,79</text:p>
          </table:table-cell>
          <table:table-cell office:value-type="float" office:value="0" table:style-name="ce3">
            <text:p>0</text:p>
          </table:table-cell>
          <table:table-cell office:value-type="float" office:value="18221.79" table:style-name="ce3">
            <text:p>18221,79</text:p>
          </table:table-cell>
          <table:table-cell table:number-columns-repeated="16379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4">
            <text:p>55886-53</text:p>
          </table:table-cell>
          <table:table-cell office:value-type="float" office:value="102965.4" table:style-name="ce3">
            <text:p>102965,4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00100.72" table:style-name="ce3">
            <text:p>100100,72</text:p>
          </table:table-cell>
          <table:table-cell table:number-columns-repeated="16379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4">
            <text:p>55887-53</text:p>
          </table:table-cell>
          <table:table-cell office:value-type="float" office:value="12103.92" table:style-name="ce3">
            <text:p>12103,9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0671.579999999998" table:style-name="ce3">
            <text:p>10671,58</text:p>
          </table:table-cell>
          <table:table-cell table:number-columns-repeated="16379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4">
            <text:p>55888-53</text:p>
          </table:table-cell>
          <table:table-cell office:value-type="float" office:value="110121.95" table:style-name="ce3">
            <text:p>110121,95</text:p>
          </table:table-cell>
          <table:table-cell office:value-type="float" office:value="4169.12" table:style-name="ce3">
            <text:p>4169,12</text:p>
          </table:table-cell>
          <table:table-cell office:value-type="float" office:value="105952.82999999999" table:style-name="ce3">
            <text:p>105952,83</text:p>
          </table:table-cell>
          <table:table-cell table:number-columns-repeated="16379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4">
            <text:p>55895-53</text:p>
          </table:table-cell>
          <table:table-cell office:value-type="float" office:value="6464.08" table:style-name="ce3">
            <text:p>6464,08</text:p>
          </table:table-cell>
          <table:table-cell office:value-type="float" office:value="1816.3400000000001" table:style-name="ce3">
            <text:p>1816,34</text:p>
          </table:table-cell>
          <table:table-cell office:value-type="float" office:value="4647.74" table:style-name="ce3">
            <text:p>4647,74</text:p>
          </table:table-cell>
          <table:table-cell table:number-columns-repeated="16379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4">
            <text:p>55903-53</text:p>
          </table:table-cell>
          <table:table-cell office:value-type="float" office:value="22719.68" table:style-name="ce3">
            <text:p>22719,68</text:p>
          </table:table-cell>
          <table:table-cell office:value-type="float" office:value="245.32" table:style-name="ce3">
            <text:p>245,32</text:p>
          </table:table-cell>
          <table:table-cell office:value-type="float" office:value="22474.36" table:style-name="ce3">
            <text:p>22474,36</text:p>
          </table:table-cell>
          <table:table-cell table:number-columns-repeated="16379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4">
            <text:p>55904-53</text:p>
          </table:table-cell>
          <table:table-cell office:value-type="float" office:value="17564.400000000001" table:style-name="ce3">
            <text:p>17564,4</text:p>
          </table:table-cell>
          <table:table-cell office:value-type="float" office:value="1042.28" table:style-name="ce3">
            <text:p>1042,28</text:p>
          </table:table-cell>
          <table:table-cell office:value-type="float" office:value="16522.120000000003" table:style-name="ce3">
            <text:p>16522,12</text:p>
          </table:table-cell>
          <table:table-cell table:number-columns-repeated="16379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4">
            <text:p>55905-53</text:p>
          </table:table-cell>
          <table:table-cell office:value-type="float" office:value="5850.66" table:style-name="ce3">
            <text:p>5850,66</text:p>
          </table:table-cell>
          <table:table-cell office:value-type="float" office:value="0" table:style-name="ce3">
            <text:p>0</text:p>
          </table:table-cell>
          <table:table-cell office:value-type="float" office:value="5850.6600000000008" table:style-name="ce3">
            <text:p>5850,66</text:p>
          </table:table-cell>
          <table:table-cell table:number-columns-repeated="16379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4">
            <text:p>55909-53</text:p>
          </table:table-cell>
          <table:table-cell office:value-type="float" office:value="38406.119999999995" table:style-name="ce3">
            <text:p>38406,1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36973.78" table:style-name="ce3">
            <text:p>36973,78</text:p>
          </table:table-cell>
          <table:table-cell table:number-columns-repeated="16379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4">
            <text:p>55922-53</text:p>
          </table:table-cell>
          <table:table-cell office:value-type="float" office:value="90833.87" table:style-name="ce3">
            <text:p>90833,87</text:p>
          </table:table-cell>
          <table:table-cell office:value-type="float" office:value="7161.68" table:style-name="ce3">
            <text:p>7161,68</text:p>
          </table:table-cell>
          <table:table-cell office:value-type="float" office:value="83672.190000000017" table:style-name="ce3">
            <text:p>83672,19</text:p>
          </table:table-cell>
          <table:table-cell table:number-columns-repeated="16379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4">
            <text:p>55924-53</text:p>
          </table:table-cell>
          <table:table-cell office:value-type="float" office:value="44933.810000000005" table:style-name="ce3">
            <text:p>44933,81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42069.13" table:style-name="ce3">
            <text:p>42069,13</text:p>
          </table:table-cell>
          <table:table-cell table:number-columns-repeated="16379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4">
            <text:p>55928-53</text:p>
          </table:table-cell>
          <table:table-cell office:value-type="float" office:value="9387.56" table:style-name="ce3">
            <text:p>9387,56</text:p>
          </table:table-cell>
          <table:table-cell office:value-type="float" office:value="1826.71" table:style-name="ce3">
            <text:p>1826,71</text:p>
          </table:table-cell>
          <table:table-cell office:value-type="float" office:value="7560.8499999999995" table:style-name="ce3">
            <text:p>7560,85</text:p>
          </table:table-cell>
          <table:table-cell table:number-columns-repeated="16379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4">
            <text:p>55932-53</text:p>
          </table:table-cell>
          <table:table-cell office:value-type="float" office:value="28592.32" table:style-name="ce3">
            <text:p>28592,3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7159.979999999996" table:style-name="ce3">
            <text:p>27159,98</text:p>
          </table:table-cell>
          <table:table-cell table:number-columns-repeated="16379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4">
            <text:p>55940-53</text:p>
          </table:table-cell>
          <table:table-cell office:value-type="float" office:value="10842.84" table:style-name="ce3">
            <text:p>10842,84</text:p>
          </table:table-cell>
          <table:table-cell office:value-type="float" office:value="1222.54" table:style-name="ce3">
            <text:p>1222,54</text:p>
          </table:table-cell>
          <table:table-cell office:value-type="float" office:value="9620.2999999999993" table:style-name="ce3">
            <text:p>9620,3</text:p>
          </table:table-cell>
          <table:table-cell table:number-columns-repeated="16379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4">
            <text:p>55942-53</text:p>
          </table:table-cell>
          <table:table-cell office:value-type="float" office:value="68691.03" table:style-name="ce3">
            <text:p>68691,03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65826.350000000006" table:style-name="ce3">
            <text:p>65826,35</text:p>
          </table:table-cell>
          <table:table-cell table:number-columns-repeated="16379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4">
            <text:p>1565662-53</text:p>
          </table:table-cell>
          <table:table-cell office:value-type="float" office:value="17360.46" table:style-name="ce3">
            <text:p>17360,46</text:p>
          </table:table-cell>
          <table:table-cell office:value-type="float" office:value="0" table:style-name="ce3">
            <text:p>0</text:p>
          </table:table-cell>
          <table:table-cell office:value-type="float" office:value="17360.46" table:style-name="ce3">
            <text:p>17360,46</text:p>
          </table:table-cell>
          <table:table-cell table:number-columns-repeated="16379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4">
            <text:p>55947-53</text:p>
          </table:table-cell>
          <table:table-cell office:value-type="float" office:value="42389.97" table:style-name="ce3">
            <text:p>42389,9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957.629999999997" table:style-name="ce3">
            <text:p>40957,63</text:p>
          </table:table-cell>
          <table:table-cell table:number-columns-repeated="16379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4">
            <text:p>55949-53</text:p>
          </table:table-cell>
          <table:table-cell office:value-type="float" office:value="56241.67" table:style-name="ce3">
            <text:p>56241,6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4809.33" table:style-name="ce3">
            <text:p>54809,33</text:p>
          </table:table-cell>
          <table:table-cell table:number-columns-repeated="16379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4">
            <text:p>55955-53</text:p>
          </table:table-cell>
          <table:table-cell office:value-type="float" office:value="7488.12" table:style-name="ce3">
            <text:p>7488,1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6055.7800000000007" table:style-name="ce3">
            <text:p>6055,78</text:p>
          </table:table-cell>
          <table:table-cell table:number-columns-repeated="16379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4">
            <text:p>55957-53</text:p>
          </table:table-cell>
          <table:table-cell office:value-type="float" office:value="11040.119999999999" table:style-name="ce3">
            <text:p>11040,12</text:p>
          </table:table-cell>
          <table:table-cell office:value-type="float" office:value="0" table:style-name="ce3">
            <text:p>0</text:p>
          </table:table-cell>
          <table:table-cell office:value-type="float" office:value="11040.119999999999" table:style-name="ce3">
            <text:p>11040,12</text:p>
          </table:table-cell>
          <table:table-cell table:number-columns-repeated="16379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4">
            <text:p>1575314-53</text:p>
          </table:table-cell>
          <table:table-cell office:value-type="float" office:value="18876.89" table:style-name="ce3">
            <text:p>18876,89</text:p>
          </table:table-cell>
          <table:table-cell office:value-type="float" office:value="0" table:style-name="ce3">
            <text:p>0</text:p>
          </table:table-cell>
          <table:table-cell office:value-type="float" office:value="18876.89" table:style-name="ce3">
            <text:p>18876,89</text:p>
          </table:table-cell>
          <table:table-cell table:number-columns-repeated="16379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4">
            <text:p>55961-53</text:p>
          </table:table-cell>
          <table:table-cell office:value-type="float" office:value="36652.28" table:style-name="ce3">
            <text:p>36652,28</text:p>
          </table:table-cell>
          <table:table-cell office:value-type="float" office:value="0" table:style-name="ce3">
            <text:p>0</text:p>
          </table:table-cell>
          <table:table-cell office:value-type="float" office:value="36652.28" table:style-name="ce3">
            <text:p>36652,28</text:p>
          </table:table-cell>
          <table:table-cell table:number-columns-repeated="16379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4">
            <text:p>55966-53</text:p>
          </table:table-cell>
          <table:table-cell office:value-type="float" office:value="63197.7" table:style-name="ce3">
            <text:p>63197,7</text:p>
          </table:table-cell>
          <table:table-cell office:value-type="float" office:value="0" table:style-name="ce3">
            <text:p>0</text:p>
          </table:table-cell>
          <table:table-cell office:value-type="float" office:value="63197.7" table:style-name="ce3">
            <text:p>63197,7</text:p>
          </table:table-cell>
          <table:table-cell table:number-columns-repeated="16379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4">
            <text:p>55364-53</text:p>
          </table:table-cell>
          <table:table-cell office:value-type="float" office:value="20802.059999999998" table:style-name="ce3">
            <text:p>20802,06</text:p>
          </table:table-cell>
          <table:table-cell office:value-type="float" office:value="496.59" table:style-name="ce3">
            <text:p>496,59</text:p>
          </table:table-cell>
          <table:table-cell office:value-type="float" office:value="20305.47" table:style-name="ce3">
            <text:p>20305,47</text:p>
          </table:table-cell>
          <table:table-cell table:number-columns-repeated="16379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4">
            <text:p>55397-53</text:p>
          </table:table-cell>
          <table:table-cell office:value-type="float" office:value="69104.210000000006" table:style-name="ce3">
            <text:p>69104,21</text:p>
          </table:table-cell>
          <table:table-cell office:value-type="float" office:value="5040.2" table:style-name="ce3">
            <text:p>5040,2</text:p>
          </table:table-cell>
          <table:table-cell office:value-type="float" office:value="64064.010000000009" table:style-name="ce3">
            <text:p>64064,01</text:p>
          </table:table-cell>
          <table:table-cell table:number-columns-repeated="16379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4">
            <text:p>55435-53</text:p>
          </table:table-cell>
          <table:table-cell office:value-type="float" office:value="19640.939999999999" table:style-name="ce3">
            <text:p>19640,94</text:p>
          </table:table-cell>
          <table:table-cell office:value-type="float" office:value="3360.14" table:style-name="ce3">
            <text:p>3360,14</text:p>
          </table:table-cell>
          <table:table-cell office:value-type="float" office:value="16280.800000000001" table:style-name="ce3">
            <text:p>16280,8</text:p>
          </table:table-cell>
          <table:table-cell table:number-columns-repeated="16379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4">
            <text:p>1576982-53</text:p>
          </table:table-cell>
          <table:table-cell office:value-type="float" office:value="57355.380000000005" table:style-name="ce3">
            <text:p>57355,38</text:p>
          </table:table-cell>
          <table:table-cell office:value-type="float" office:value="5040.2" table:style-name="ce3">
            <text:p>5040,2</text:p>
          </table:table-cell>
          <table:table-cell office:value-type="float" office:value="52315.179999999993" table:style-name="ce3">
            <text:p>52315,18</text:p>
          </table:table-cell>
          <table:table-cell table:number-columns-repeated="16379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4">
            <text:p>55553-53</text:p>
          </table:table-cell>
          <table:table-cell office:value-type="float" office:value="36955.97" table:style-name="ce3">
            <text:p>36955,97</text:p>
          </table:table-cell>
          <table:table-cell office:value-type="float" office:value="0" table:style-name="ce3">
            <text:p>0</text:p>
          </table:table-cell>
          <table:table-cell office:value-type="float" office:value="36955.97" table:style-name="ce3">
            <text:p>36955,97</text:p>
          </table:table-cell>
          <table:table-cell table:number-columns-repeated="16379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4">
            <text:p>55638-53</text:p>
          </table:table-cell>
          <table:table-cell office:value-type="float" office:value="29615.66" table:style-name="ce3">
            <text:p>29615,6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8183.32" table:style-name="ce3">
            <text:p>28183,32</text:p>
          </table:table-cell>
          <table:table-cell table:number-columns-repeated="16379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4">
            <text:p>55570-53</text:p>
          </table:table-cell>
          <table:table-cell office:value-type="float" office:value="79945.83" table:style-name="ce3">
            <text:p>79945,83</text:p>
          </table:table-cell>
          <table:table-cell office:value-type="float" office:value="2098.96" table:style-name="ce3">
            <text:p>2098,96</text:p>
          </table:table-cell>
          <table:table-cell office:value-type="float" office:value="77846.87" table:style-name="ce3">
            <text:p>77846,87</text:p>
          </table:table-cell>
          <table:table-cell table:number-columns-repeated="16379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4">
            <text:p>55571-53</text:p>
          </table:table-cell>
          <table:table-cell office:value-type="float" office:value="75620.820000000007" table:style-name="ce3">
            <text:p>75620,82</text:p>
          </table:table-cell>
          <table:table-cell office:value-type="float" office:value="0" table:style-name="ce3">
            <text:p>0</text:p>
          </table:table-cell>
          <table:table-cell office:value-type="float" office:value="75620.819999999992" table:style-name="ce3">
            <text:p>75620,82</text:p>
          </table:table-cell>
          <table:table-cell table:number-columns-repeated="16379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4">
            <text:p>55572-53</text:p>
          </table:table-cell>
          <table:table-cell office:value-type="float" office:value="49888.22" table:style-name="ce3">
            <text:p>49888,22</text:p>
          </table:table-cell>
          <table:table-cell office:value-type="float" office:value="2098.96" table:style-name="ce3">
            <text:p>2098,96</text:p>
          </table:table-cell>
          <table:table-cell office:value-type="float" office:value="47789.260000000009" table:style-name="ce3">
            <text:p>47789,26</text:p>
          </table:table-cell>
          <table:table-cell table:number-columns-repeated="16379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4">
            <text:p>55568-53</text:p>
          </table:table-cell>
          <table:table-cell office:value-type="float" office:value="77544.350000000006" table:style-name="ce3">
            <text:p>77544,35</text:p>
          </table:table-cell>
          <table:table-cell office:value-type="float" office:value="0" table:style-name="ce3">
            <text:p>0</text:p>
          </table:table-cell>
          <table:table-cell office:value-type="float" office:value="77544.350000000006" table:style-name="ce3">
            <text:p>77544,35</text:p>
          </table:table-cell>
          <table:table-cell table:number-columns-repeated="16379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4">
            <text:p>1577742-53</text:p>
          </table:table-cell>
          <table:table-cell office:value-type="float" office:value="5621.1100000000006" table:style-name="ce3">
            <text:p>5621,11</text:p>
          </table:table-cell>
          <table:table-cell office:value-type="float" office:value="1079.0999999999999" table:style-name="ce3">
            <text:p>1079,1</text:p>
          </table:table-cell>
          <table:table-cell office:value-type="float" office:value="4542.01" table:style-name="ce3">
            <text:p>4542,01</text:p>
          </table:table-cell>
          <table:table-cell table:number-columns-repeated="16379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4">
            <text:p>55612-53</text:p>
          </table:table-cell>
          <table:table-cell office:value-type="float" office:value="57568.7" table:style-name="ce3">
            <text:p>57568,7</text:p>
          </table:table-cell>
          <table:table-cell office:value-type="float" office:value="1049.48" table:style-name="ce3">
            <text:p>1049,48</text:p>
          </table:table-cell>
          <table:table-cell office:value-type="float" office:value="56519.22" table:style-name="ce3">
            <text:p>56519,22</text:p>
          </table:table-cell>
          <table:table-cell table:number-columns-repeated="16379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4">
            <text:p>55616-53</text:p>
          </table:table-cell>
          <table:table-cell office:value-type="float" office:value="6691.99" table:style-name="ce3">
            <text:p>6691,99</text:p>
          </table:table-cell>
          <table:table-cell office:value-type="float" office:value="0" table:style-name="ce3">
            <text:p>0</text:p>
          </table:table-cell>
          <table:table-cell office:value-type="float" office:value="6691.99" table:style-name="ce3">
            <text:p>6691,99</text:p>
          </table:table-cell>
          <table:table-cell table:number-columns-repeated="16379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4">
            <text:p>55615-53</text:p>
          </table:table-cell>
          <table:table-cell office:value-type="float" office:value="24651.51" table:style-name="ce3">
            <text:p>24651,51</text:p>
          </table:table-cell>
          <table:table-cell office:value-type="float" office:value="0" table:style-name="ce3">
            <text:p>0</text:p>
          </table:table-cell>
          <table:table-cell office:value-type="float" office:value="24651.51" table:style-name="ce3">
            <text:p>24651,51</text:p>
          </table:table-cell>
          <table:table-cell table:number-columns-repeated="16379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4">
            <text:p>55560-53</text:p>
          </table:table-cell>
          <table:table-cell office:value-type="float" office:value="6144.26" table:style-name="ce3">
            <text:p>6144,26</text:p>
          </table:table-cell>
          <table:table-cell office:value-type="float" office:value="928.6400000000001" table:style-name="ce3">
            <text:p>928,64</text:p>
          </table:table-cell>
          <table:table-cell office:value-type="float" office:value="5215.62" table:style-name="ce3">
            <text:p>5215,62</text:p>
          </table:table-cell>
          <table:table-cell table:number-columns-repeated="16379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4">
            <text:p>55556-53</text:p>
          </table:table-cell>
          <table:table-cell office:value-type="float" office:value="40873.94" table:style-name="ce3">
            <text:p>40873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40110.26" table:style-name="ce3">
            <text:p>40110,26</text:p>
          </table:table-cell>
          <table:table-cell table:number-columns-repeated="16379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4">
            <text:p>55559-53</text:p>
          </table:table-cell>
          <table:table-cell office:value-type="float" office:value="19301.3" table:style-name="ce3">
            <text:p>19301,3</text:p>
          </table:table-cell>
          <table:table-cell office:value-type="float" office:value="0" table:style-name="ce3">
            <text:p>0</text:p>
          </table:table-cell>
          <table:table-cell office:value-type="float" office:value="19301.3" table:style-name="ce3">
            <text:p>19301,3</text:p>
          </table:table-cell>
          <table:table-cell table:number-columns-repeated="16379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4">
            <text:p>55558-53</text:p>
          </table:table-cell>
          <table:table-cell office:value-type="float" office:value="23143.370000000003" table:style-name="ce3">
            <text:p>23143,37</text:p>
          </table:table-cell>
          <table:table-cell office:value-type="float" office:value="0" table:style-name="ce3">
            <text:p>0</text:p>
          </table:table-cell>
          <table:table-cell office:value-type="float" office:value="23143.370000000003" table:style-name="ce3">
            <text:p>23143,37</text:p>
          </table:table-cell>
          <table:table-cell table:number-columns-repeated="16379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4">
            <text:p>55574-53</text:p>
          </table:table-cell>
          <table:table-cell office:value-type="float" office:value="157216.29999999999" table:style-name="ce3">
            <text:p>157216,3</text:p>
          </table:table-cell>
          <table:table-cell office:value-type="float" office:value="5247.38" table:style-name="ce3">
            <text:p>5247,38</text:p>
          </table:table-cell>
          <table:table-cell office:value-type="float" office:value="151968.92000000001" table:style-name="ce3">
            <text:p>151968,92</text:p>
          </table:table-cell>
          <table:table-cell table:number-columns-repeated="16379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4">
            <text:p>55579-53</text:p>
          </table:table-cell>
          <table:table-cell office:value-type="float" office:value="12018.44" table:style-name="ce3">
            <text:p>12018,44</text:p>
          </table:table-cell>
          <table:table-cell office:value-type="float" office:value="1049.48" table:style-name="ce3">
            <text:p>1049,48</text:p>
          </table:table-cell>
          <table:table-cell office:value-type="float" office:value="10968.960000000001" table:style-name="ce3">
            <text:p>10968,96</text:p>
          </table:table-cell>
          <table:table-cell table:number-columns-repeated="16379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4">
            <text:p>55584-53</text:p>
          </table:table-cell>
          <table:table-cell office:value-type="float" office:value="54264.979999999996" table:style-name="ce3">
            <text:p>54264,98</text:p>
          </table:table-cell>
          <table:table-cell office:value-type="float" office:value="2098.96" table:style-name="ce3">
            <text:p>2098,96</text:p>
          </table:table-cell>
          <table:table-cell office:value-type="float" office:value="52166.02" table:style-name="ce3">
            <text:p>52166,02</text:p>
          </table:table-cell>
          <table:table-cell table:number-columns-repeated="16379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4">
            <text:p>55582-53</text:p>
          </table:table-cell>
          <table:table-cell office:value-type="float" office:value="80819.3" table:style-name="ce3">
            <text:p>80819,3</text:p>
          </table:table-cell>
          <table:table-cell office:value-type="float" office:value="2098.96" table:style-name="ce3">
            <text:p>2098,96</text:p>
          </table:table-cell>
          <table:table-cell office:value-type="float" office:value="78720.34" table:style-name="ce3">
            <text:p>78720,34</text:p>
          </table:table-cell>
          <table:table-cell table:number-columns-repeated="16379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4">
            <text:p>55534-53</text:p>
          </table:table-cell>
          <table:table-cell office:value-type="float" office:value="28660.1" table:style-name="ce3">
            <text:p>28660,1</text:p>
          </table:table-cell>
          <table:table-cell office:value-type="float" office:value="0" table:style-name="ce3">
            <text:p>0</text:p>
          </table:table-cell>
          <table:table-cell office:value-type="float" office:value="28660.1" table:style-name="ce3">
            <text:p>28660,1</text:p>
          </table:table-cell>
          <table:table-cell table:number-columns-repeated="16379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4">
            <text:p>55581-53</text:p>
          </table:table-cell>
          <table:table-cell office:value-type="float" office:value="62482.15" table:style-name="ce3">
            <text:p>62482,15</text:p>
          </table:table-cell>
          <table:table-cell office:value-type="float" office:value="1049.48" table:style-name="ce3">
            <text:p>1049,48</text:p>
          </table:table-cell>
          <table:table-cell office:value-type="float" office:value="61432.67" table:style-name="ce3">
            <text:p>61432,67</text:p>
          </table:table-cell>
          <table:table-cell table:number-columns-repeated="16379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4">
            <text:p>55585-53</text:p>
          </table:table-cell>
          <table:table-cell office:value-type="float" office:value="19087.64" table:style-name="ce3">
            <text:p>19087,64</text:p>
          </table:table-cell>
          <table:table-cell office:value-type="float" office:value="0" table:style-name="ce3">
            <text:p>0</text:p>
          </table:table-cell>
          <table:table-cell office:value-type="float" office:value="19087.64" table:style-name="ce3">
            <text:p>19087,64</text:p>
          </table:table-cell>
          <table:table-cell table:number-columns-repeated="16379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4">
            <text:p>55599-53</text:p>
          </table:table-cell>
          <table:table-cell office:value-type="float" office:value="5247.4" table:style-name="ce3">
            <text:p>5247,4</text:p>
          </table:table-cell>
          <table:table-cell office:value-type="float" office:value="1049.48" table:style-name="ce3">
            <text:p>1049,48</text:p>
          </table:table-cell>
          <table:table-cell office:value-type="float" office:value="4197.92" table:style-name="ce3">
            <text:p>4197,92</text:p>
          </table:table-cell>
          <table:table-cell table:number-columns-repeated="16379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4">
            <text:p>55596-53</text:p>
          </table:table-cell>
          <table:table-cell office:value-type="float" office:value="31384.73" table:style-name="ce3">
            <text:p>31384,73</text:p>
          </table:table-cell>
          <table:table-cell office:value-type="float" office:value="1049.48" table:style-name="ce3">
            <text:p>1049,48</text:p>
          </table:table-cell>
          <table:table-cell office:value-type="float" office:value="30335.250000000004" table:style-name="ce3">
            <text:p>30335,25</text:p>
          </table:table-cell>
          <table:table-cell table:number-columns-repeated="16379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4">
            <text:p>55603-53</text:p>
          </table:table-cell>
          <table:table-cell office:value-type="float" office:value="92256.37" table:style-name="ce3">
            <text:p>92256,37</text:p>
          </table:table-cell>
          <table:table-cell office:value-type="float" office:value="3148.4399999999996" table:style-name="ce3">
            <text:p>3148,44</text:p>
          </table:table-cell>
          <table:table-cell office:value-type="float" office:value="89107.93" table:style-name="ce3">
            <text:p>89107,93</text:p>
          </table:table-cell>
          <table:table-cell table:number-columns-repeated="16379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4">
            <text:p>55605-53</text:p>
          </table:table-cell>
          <table:table-cell office:value-type="float" office:value="19454.990000000002" table:style-name="ce3">
            <text:p>19454,99</text:p>
          </table:table-cell>
          <table:table-cell office:value-type="float" office:value="1049.48" table:style-name="ce3">
            <text:p>1049,48</text:p>
          </table:table-cell>
          <table:table-cell office:value-type="float" office:value="18405.510000000002" table:style-name="ce3">
            <text:p>18405,51</text:p>
          </table:table-cell>
          <table:table-cell table:number-columns-repeated="16379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4">
            <text:p>55621-53</text:p>
          </table:table-cell>
          <table:table-cell office:value-type="float" office:value="15234.73" table:style-name="ce3">
            <text:p>15234,73</text:p>
          </table:table-cell>
          <table:table-cell office:value-type="float" office:value="1222.54" table:style-name="ce3">
            <text:p>1222,54</text:p>
          </table:table-cell>
          <table:table-cell office:value-type="float" office:value="14012.19" table:style-name="ce3">
            <text:p>14012,19</text:p>
          </table:table-cell>
          <table:table-cell table:number-columns-repeated="16379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4">
            <text:p>55620-53</text:p>
          </table:table-cell>
          <table:table-cell office:value-type="float" office:value="10439.56" table:style-name="ce3">
            <text:p>10439,56</text:p>
          </table:table-cell>
          <table:table-cell office:value-type="float" office:value="1372.57" table:style-name="ce3">
            <text:p>1372,57</text:p>
          </table:table-cell>
          <table:table-cell office:value-type="float" office:value="9066.99" table:style-name="ce3">
            <text:p>9066,99</text:p>
          </table:table-cell>
          <table:table-cell table:number-columns-repeated="16379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4">
            <text:p>55655-53</text:p>
          </table:table-cell>
          <table:table-cell office:value-type="float" office:value="95870.079999999987" table:style-name="ce3">
            <text:p>95870,08</text:p>
          </table:table-cell>
          <table:table-cell office:value-type="float" office:value="1680.06" table:style-name="ce3">
            <text:p>1680,06</text:p>
          </table:table-cell>
          <table:table-cell office:value-type="float" office:value="94190.01999999999" table:style-name="ce3">
            <text:p>94190,02</text:p>
          </table:table-cell>
          <table:table-cell table:number-columns-repeated="16379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4">
            <text:p>55673-53</text:p>
          </table:table-cell>
          <table:table-cell office:value-type="float" office:value="29670.18" table:style-name="ce3">
            <text:p>29670,18</text:p>
          </table:table-cell>
          <table:table-cell office:value-type="float" office:value="0" table:style-name="ce3">
            <text:p>0</text:p>
          </table:table-cell>
          <table:table-cell office:value-type="float" office:value="29670.18" table:style-name="ce3">
            <text:p>29670,18</text:p>
          </table:table-cell>
          <table:table-cell table:number-columns-repeated="16379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4">
            <text:p>55696-53</text:p>
          </table:table-cell>
          <table:table-cell office:value-type="float" office:value="60527.81" table:style-name="ce3">
            <text:p>60527,81</text:p>
          </table:table-cell>
          <table:table-cell office:value-type="float" office:value="1680.06" table:style-name="ce3">
            <text:p>1680,06</text:p>
          </table:table-cell>
          <table:table-cell office:value-type="float" office:value="58847.75" table:style-name="ce3">
            <text:p>58847,75</text:p>
          </table:table-cell>
          <table:table-cell table:number-columns-repeated="16379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4">
            <text:p>55713-53</text:p>
          </table:table-cell>
          <table:table-cell office:value-type="float" office:value="117127" table:style-name="ce3">
            <text:p>117127</text:p>
          </table:table-cell>
          <table:table-cell office:value-type="float" office:value="1680.06" table:style-name="ce3">
            <text:p>1680,06</text:p>
          </table:table-cell>
          <table:table-cell office:value-type="float" office:value="115446.94" table:style-name="ce3">
            <text:p>115446,94</text:p>
          </table:table-cell>
          <table:table-cell table:number-columns-repeated="16379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4">
            <text:p>55714-53</text:p>
          </table:table-cell>
          <table:table-cell office:value-type="float" office:value="61068.05" table:style-name="ce3">
            <text:p>61068,05</text:p>
          </table:table-cell>
          <table:table-cell office:value-type="float" office:value="1527.38" table:style-name="ce3">
            <text:p>1527,38</text:p>
          </table:table-cell>
          <table:table-cell office:value-type="float" office:value="59540.67" table:style-name="ce3">
            <text:p>59540,67</text:p>
          </table:table-cell>
          <table:table-cell table:number-columns-repeated="16379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4">
            <text:p>55728-53</text:p>
          </table:table-cell>
          <table:table-cell office:value-type="float" office:value="9883.9599999999991" table:style-name="ce3">
            <text:p>9883,96</text:p>
          </table:table-cell>
          <table:table-cell office:value-type="float" office:value="1222.54" table:style-name="ce3">
            <text:p>1222,54</text:p>
          </table:table-cell>
          <table:table-cell office:value-type="float" office:value="8661.42" table:style-name="ce3">
            <text:p>8661,42</text:p>
          </table:table-cell>
          <table:table-cell table:number-columns-repeated="16379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4">
            <text:p>55730-53</text:p>
          </table:table-cell>
          <table:table-cell office:value-type="float" office:value="168524.16" table:style-name="ce3">
            <text:p>168524,16</text:p>
          </table:table-cell>
          <table:table-cell office:value-type="float" office:value="840.03" table:style-name="ce3">
            <text:p>840,03</text:p>
          </table:table-cell>
          <table:table-cell office:value-type="float" office:value="167684.13" table:style-name="ce3">
            <text:p>167684,13</text:p>
          </table:table-cell>
          <table:table-cell table:number-columns-repeated="16379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4">
            <text:p>55755-53</text:p>
          </table:table-cell>
          <table:table-cell office:value-type="float" office:value="12549.730000000001" table:style-name="ce3">
            <text:p>12549,73</text:p>
          </table:table-cell>
          <table:table-cell office:value-type="float" office:value="1680.06" table:style-name="ce3">
            <text:p>1680,06</text:p>
          </table:table-cell>
          <table:table-cell office:value-type="float" office:value="10869.67" table:style-name="ce3">
            <text:p>10869,67</text:p>
          </table:table-cell>
          <table:table-cell table:number-columns-repeated="1637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4">
            <text:p>55758-53</text:p>
          </table:table-cell>
          <table:table-cell office:value-type="float" office:value="63179.69" table:style-name="ce3">
            <text:p>63179,6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61747.35" table:style-name="ce3">
            <text:p>61747,35</text:p>
          </table:table-cell>
          <table:table-cell table:number-columns-repeated="16379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4">
            <text:p>1577645-53</text:p>
          </table:table-cell>
          <table:table-cell office:value-type="float" office:value="5753.13" table:style-name="ce3">
            <text:p>5753,13</text:p>
          </table:table-cell>
          <table:table-cell office:value-type="float" office:value="1222.54" table:style-name="ce3">
            <text:p>1222,54</text:p>
          </table:table-cell>
          <table:table-cell office:value-type="float" office:value="4530.59" table:style-name="ce3">
            <text:p>4530,59</text:p>
          </table:table-cell>
          <table:table-cell table:number-columns-repeated="1637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4">
            <text:p>55661-53</text:p>
          </table:table-cell>
          <table:table-cell office:value-type="float" office:value="92881.26999999999" table:style-name="ce3">
            <text:p>92881,27</text:p>
          </table:table-cell>
          <table:table-cell office:value-type="float" office:value="0" table:style-name="ce3">
            <text:p>0</text:p>
          </table:table-cell>
          <table:table-cell office:value-type="float" office:value="92881.26999999999" table:style-name="ce3">
            <text:p>92881,27</text:p>
          </table:table-cell>
          <table:table-cell table:number-columns-repeated="16379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4">
            <text:p>55771-53</text:p>
          </table:table-cell>
          <table:table-cell office:value-type="float" office:value="162388.9" table:style-name="ce3">
            <text:p>162388,9</text:p>
          </table:table-cell>
          <table:table-cell office:value-type="float" office:value="6720.26" table:style-name="ce3">
            <text:p>6720,26</text:p>
          </table:table-cell>
          <table:table-cell office:value-type="float" office:value="155668.64000000001" table:style-name="ce3">
            <text:p>155668,64</text:p>
          </table:table-cell>
          <table:table-cell table:number-columns-repeated="16379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4">
            <text:p>55649-53</text:p>
          </table:table-cell>
          <table:table-cell office:value-type="float" office:value="5454.27" table:style-name="ce3">
            <text:p>5454,27</text:p>
          </table:table-cell>
          <table:table-cell office:value-type="float" office:value="0" table:style-name="ce3">
            <text:p>0</text:p>
          </table:table-cell>
          <table:table-cell office:value-type="float" office:value="5454.27" table:style-name="ce3">
            <text:p>5454,27</text:p>
          </table:table-cell>
          <table:table-cell table:number-columns-repeated="16379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4">
            <text:p>55700-53</text:p>
          </table:table-cell>
          <table:table-cell office:value-type="float" office:value="5699.16" table:style-name="ce3">
            <text:p>5699,16</text:p>
          </table:table-cell>
          <table:table-cell office:value-type="float" office:value="1425.04" table:style-name="ce3">
            <text:p>1425,04</text:p>
          </table:table-cell>
          <table:table-cell office:value-type="float" office:value="4274.12" table:style-name="ce3">
            <text:p>4274,12</text:p>
          </table:table-cell>
          <table:table-cell table:number-columns-repeated="16379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4">
            <text:p>1571127-53</text:p>
          </table:table-cell>
          <table:table-cell office:value-type="float" office:value="17929.84" table:style-name="ce3">
            <text:p>17929,84</text:p>
          </table:table-cell>
          <table:table-cell office:value-type="float" office:value="0" table:style-name="ce3">
            <text:p>0</text:p>
          </table:table-cell>
          <table:table-cell office:value-type="float" office:value="17929.84" table:style-name="ce3">
            <text:p>17929,84</text:p>
          </table:table-cell>
          <table:table-cell table:number-columns-repeated="16379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4">
            <text:p>1565487-53</text:p>
          </table:table-cell>
          <table:table-cell office:value-type="float" office:value="166074.15" table:style-name="ce3">
            <text:p>166074,15</text:p>
          </table:table-cell>
          <table:table-cell office:value-type="float" office:value="1680.06" table:style-name="ce3">
            <text:p>1680,06</text:p>
          </table:table-cell>
          <table:table-cell office:value-type="float" office:value="164394.09" table:style-name="ce3">
            <text:p>164394,09</text:p>
          </table:table-cell>
          <table:table-cell table:number-columns-repeated="16379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4">
            <text:p>55742-53</text:p>
          </table:table-cell>
          <table:table-cell office:value-type="float" office:value="42325.020000000004" table:style-name="ce3">
            <text:p>42325,02</text:p>
          </table:table-cell>
          <table:table-cell office:value-type="float" office:value="79.31" table:style-name="ce3">
            <text:p>79,31</text:p>
          </table:table-cell>
          <table:table-cell office:value-type="float" office:value="42245.709999999992" table:style-name="ce3">
            <text:p>42245,71</text:p>
          </table:table-cell>
          <table:table-cell table:number-columns-repeated="16379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4">
            <text:p>55743-53</text:p>
          </table:table-cell>
          <table:table-cell office:value-type="float" office:value="211944.29" table:style-name="ce3">
            <text:p>211944,29</text:p>
          </table:table-cell>
          <table:table-cell office:value-type="float" office:value="0" table:style-name="ce3">
            <text:p>0</text:p>
          </table:table-cell>
          <table:table-cell office:value-type="float" office:value="211944.29" table:style-name="ce3">
            <text:p>211944,29</text:p>
          </table:table-cell>
          <table:table-cell table:number-columns-repeated="16379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4">
            <text:p>55775-53</text:p>
          </table:table-cell>
          <table:table-cell office:value-type="float" office:value="24611.45" table:style-name="ce3">
            <text:p>24611,4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3179.11" table:style-name="ce3">
            <text:p>23179,11</text:p>
          </table:table-cell>
          <table:table-cell table:number-columns-repeated="16379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4">
            <text:p>55776-53</text:p>
          </table:table-cell>
          <table:table-cell office:value-type="float" office:value="30249.29" table:style-name="ce3">
            <text:p>30249,29</text:p>
          </table:table-cell>
          <table:table-cell office:value-type="float" office:value="0" table:style-name="ce3">
            <text:p>0</text:p>
          </table:table-cell>
          <table:table-cell office:value-type="float" office:value="30249.29" table:style-name="ce3">
            <text:p>30249,29</text:p>
          </table:table-cell>
          <table:table-cell table:number-columns-repeated="16379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4">
            <text:p>1572078-53</text:p>
          </table:table-cell>
          <table:table-cell office:value-type="float" office:value="36319.509999999995" table:style-name="ce3">
            <text:p>36319,51</text:p>
          </table:table-cell>
          <table:table-cell office:value-type="float" office:value="0" table:style-name="ce3">
            <text:p>0</text:p>
          </table:table-cell>
          <table:table-cell office:value-type="float" office:value="36319.509999999995" table:style-name="ce3">
            <text:p>36319,51</text:p>
          </table:table-cell>
          <table:table-cell table:number-columns-repeated="16379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4">
            <text:p>1564590-53</text:p>
          </table:table-cell>
          <table:table-cell office:value-type="float" office:value="9002.41" table:style-name="ce3">
            <text:p>9002,41</text:p>
          </table:table-cell>
          <table:table-cell office:value-type="float" office:value="737.46" table:style-name="ce3">
            <text:p>737,46</text:p>
          </table:table-cell>
          <table:table-cell office:value-type="float" office:value="8264.9500000000007" table:style-name="ce3">
            <text:p>8264,95</text:p>
          </table:table-cell>
          <table:table-cell table:number-columns-repeated="16379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4">
            <text:p>1564598-53</text:p>
          </table:table-cell>
          <table:table-cell office:value-type="float" office:value="44234.75" table:style-name="ce3">
            <text:p>44234,75</text:p>
          </table:table-cell>
          <table:table-cell office:value-type="float" office:value="3667.64" table:style-name="ce3">
            <text:p>3667,64</text:p>
          </table:table-cell>
          <table:table-cell office:value-type="float" office:value="40567.11" table:style-name="ce3">
            <text:p>40567,11</text:p>
          </table:table-cell>
          <table:table-cell table:number-columns-repeated="16379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4">
            <text:p>1564870-53</text:p>
          </table:table-cell>
          <table:table-cell office:value-type="float" office:value="15739.669999999998" table:style-name="ce3">
            <text:p>15739,67</text:p>
          </table:table-cell>
          <table:table-cell office:value-type="float" office:value="4316.6000000000004" table:style-name="ce3">
            <text:p>4316,6</text:p>
          </table:table-cell>
          <table:table-cell office:value-type="float" office:value="11423.07" table:style-name="ce3">
            <text:p>11423,07</text:p>
          </table:table-cell>
          <table:table-cell table:number-columns-repeated="16379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4">
            <text:p>1564873-53</text:p>
          </table:table-cell>
          <table:table-cell office:value-type="float" office:value="9776.3799999999992" table:style-name="ce3">
            <text:p>9776,38</text:p>
          </table:table-cell>
          <table:table-cell office:value-type="float" office:value="245.82" table:style-name="ce3">
            <text:p>245,82</text:p>
          </table:table-cell>
          <table:table-cell office:value-type="float" office:value="9530.56" table:style-name="ce3">
            <text:p>9530,56</text:p>
          </table:table-cell>
          <table:table-cell table:number-columns-repeated="16379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4">
            <text:p>1564749-53</text:p>
          </table:table-cell>
          <table:table-cell office:value-type="float" office:value="99532.55" table:style-name="ce3">
            <text:p>99532,55</text:p>
          </table:table-cell>
          <table:table-cell office:value-type="float" office:value="6112.72" table:style-name="ce3">
            <text:p>6112,72</text:p>
          </table:table-cell>
          <table:table-cell office:value-type="float" office:value="93419.83" table:style-name="ce3">
            <text:p>93419,83</text:p>
          </table:table-cell>
          <table:table-cell table:number-columns-repeated="16379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4">
            <text:p>1564762-53</text:p>
          </table:table-cell>
          <table:table-cell office:value-type="float" office:value="264618.70999999996" table:style-name="ce3">
            <text:p>264618,71</text:p>
          </table:table-cell>
          <table:table-cell office:value-type="float" office:value="11760.46" table:style-name="ce3">
            <text:p>11760,46</text:p>
          </table:table-cell>
          <table:table-cell office:value-type="float" office:value="252858.25" table:style-name="ce3">
            <text:p>252858,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4">
            <text:p>1564778-53</text:p>
          </table:table-cell>
          <table:table-cell office:value-type="float" office:value="30678.420000000002" table:style-name="ce3">
            <text:p>30678,42</text:p>
          </table:table-cell>
          <table:table-cell office:value-type="float" office:value="5040.2" table:style-name="ce3">
            <text:p>5040,2</text:p>
          </table:table-cell>
          <table:table-cell office:value-type="float" office:value="25638.22" table:style-name="ce3">
            <text:p>25638,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4">
            <text:p>1566614-53</text:p>
          </table:table-cell>
          <table:table-cell office:value-type="float" office:value="6999.73" table:style-name="ce3">
            <text:p>6999,73</text:p>
          </table:table-cell>
          <table:table-cell office:value-type="float" office:value="0" table:style-name="ce3">
            <text:p>0</text:p>
          </table:table-cell>
          <table:table-cell office:value-type="float" office:value="6999.73" table:style-name="ce3">
            <text:p>6999,73</text:p>
          </table:table-cell>
          <table:table-cell table:number-columns-repeated="16379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4">
            <text:p>1568661-53</text:p>
          </table:table-cell>
          <table:table-cell office:value-type="float" office:value="13634.06" table:style-name="ce3">
            <text:p>13634,06</text:p>
          </table:table-cell>
          <table:table-cell office:value-type="float" office:value="845.27" table:style-name="ce3">
            <text:p>845,27</text:p>
          </table:table-cell>
          <table:table-cell office:value-type="float" office:value="12788.79" table:style-name="ce3">
            <text:p>12788,79</text:p>
          </table:table-cell>
          <table:table-cell table:number-columns-repeated="16379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4">
            <text:p>1571464-53</text:p>
          </table:table-cell>
          <table:table-cell office:value-type="float" office:value="34007.47" table:style-name="ce3">
            <text:p>34007,47</text:p>
          </table:table-cell>
          <table:table-cell office:value-type="float" office:value="2143.56" table:style-name="ce3">
            <text:p>2143,56</text:p>
          </table:table-cell>
          <table:table-cell office:value-type="float" office:value="31863.910000000003" table:style-name="ce3">
            <text:p>31863,91</text:p>
          </table:table-cell>
          <table:table-cell table:number-columns-repeated="16379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4">
            <text:p>1571488-53</text:p>
          </table:table-cell>
          <table:table-cell office:value-type="float" office:value="10887.039999999999" table:style-name="ce3">
            <text:p>10887,04</text:p>
          </table:table-cell>
          <table:table-cell office:value-type="float" office:value="2858.08" table:style-name="ce3">
            <text:p>2858,08</text:p>
          </table:table-cell>
          <table:table-cell office:value-type="float" office:value="8028.9599999999991" table:style-name="ce3">
            <text:p>8028,96</text:p>
          </table:table-cell>
          <table:table-cell table:number-columns-repeated="16379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4">
            <text:p>53354-53</text:p>
          </table:table-cell>
          <table:table-cell office:value-type="float" office:value="21824.62" table:style-name="ce3">
            <text:p>21824,62</text:p>
          </table:table-cell>
          <table:table-cell office:value-type="float" office:value="1680.06" table:style-name="ce3">
            <text:p>1680,06</text:p>
          </table:table-cell>
          <table:table-cell office:value-type="float" office:value="20144.559999999998" table:style-name="ce3">
            <text:p>20144,56</text:p>
          </table:table-cell>
          <table:table-cell table:number-columns-repeated="16379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4">
            <text:p>53387-53</text:p>
          </table:table-cell>
          <table:table-cell office:value-type="float" office:value="55911.85" table:style-name="ce3">
            <text:p>55911,85</text:p>
          </table:table-cell>
          <table:table-cell office:value-type="float" office:value="4890.18" table:style-name="ce3">
            <text:p>4890,18</text:p>
          </table:table-cell>
          <table:table-cell office:value-type="float" office:value="51021.67" table:style-name="ce3">
            <text:p>51021,67</text:p>
          </table:table-cell>
          <table:table-cell table:number-columns-repeated="16379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4">
            <text:p>53431-53</text:p>
          </table:table-cell>
          <table:table-cell office:value-type="float" office:value="10895.029999999999" table:style-name="ce3">
            <text:p>10895,03</text:p>
          </table:table-cell>
          <table:table-cell office:value-type="float" office:value="1680.06" table:style-name="ce3">
            <text:p>1680,06</text:p>
          </table:table-cell>
          <table:table-cell office:value-type="float" office:value="9214.9699999999993" table:style-name="ce3">
            <text:p>9214,97</text:p>
          </table:table-cell>
          <table:table-cell table:number-columns-repeated="16379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4">
            <text:p>1564188-53</text:p>
          </table:table-cell>
          <table:table-cell office:value-type="float" office:value="11055.36" table:style-name="ce3">
            <text:p>11055,36</text:p>
          </table:table-cell>
          <table:table-cell office:value-type="float" office:value="1381.92" table:style-name="ce3">
            <text:p>1381,92</text:p>
          </table:table-cell>
          <table:table-cell office:value-type="float" office:value="9673.44" table:style-name="ce3">
            <text:p>9673,44</text:p>
          </table:table-cell>
          <table:table-cell table:number-columns-repeated="16379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4">
            <text:p>1564190-53</text:p>
          </table:table-cell>
          <table:table-cell office:value-type="float" office:value="69202.83" table:style-name="ce3">
            <text:p>69202,83</text:p>
          </table:table-cell>
          <table:table-cell office:value-type="float" office:value="1692.1399999999999" table:style-name="ce3">
            <text:p>1692,14</text:p>
          </table:table-cell>
          <table:table-cell office:value-type="float" office:value="67510.69" table:style-name="ce3">
            <text:p>67510,69</text:p>
          </table:table-cell>
          <table:table-cell table:number-columns-repeated="16379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4">
            <text:p>1564213-53</text:p>
          </table:table-cell>
          <table:table-cell office:value-type="float" office:value="18300.72" table:style-name="ce3">
            <text:p>18300,72</text:p>
          </table:table-cell>
          <table:table-cell office:value-type="float" office:value="3687.94" table:style-name="ce3">
            <text:p>3687,94</text:p>
          </table:table-cell>
          <table:table-cell office:value-type="float" office:value="14612.779999999999" table:style-name="ce3">
            <text:p>14612,78</text:p>
          </table:table-cell>
          <table:table-cell table:number-columns-repeated="16379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4">
            <text:p>1564214-53</text:p>
          </table:table-cell>
          <table:table-cell office:value-type="float" office:value="37925.47" table:style-name="ce3">
            <text:p>37925,47</text:p>
          </table:table-cell>
          <table:table-cell office:value-type="float" office:value="1757.54" table:style-name="ce3">
            <text:p>1757,54</text:p>
          </table:table-cell>
          <table:table-cell office:value-type="float" office:value="36167.93" table:style-name="ce3">
            <text:p>36167,93</text:p>
          </table:table-cell>
          <table:table-cell table:number-columns-repeated="16379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4">
            <text:p>55992-53</text:p>
          </table:table-cell>
          <table:table-cell office:value-type="float" office:value="15367.09" table:style-name="ce3">
            <text:p>15367,09</text:p>
          </table:table-cell>
          <table:table-cell office:value-type="float" office:value="1884.6399999999999" table:style-name="ce3">
            <text:p>1884,64</text:p>
          </table:table-cell>
          <table:table-cell office:value-type="float" office:value="13482.449999999999" table:style-name="ce3">
            <text:p>13482,45</text:p>
          </table:table-cell>
          <table:table-cell table:number-columns-repeated="16379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4">
            <text:p>56031-53</text:p>
          </table:table-cell>
          <table:table-cell office:value-type="float" office:value="18887.84" table:style-name="ce3">
            <text:p>18887,84</text:p>
          </table:table-cell>
          <table:table-cell office:value-type="float" office:value="163.88" table:style-name="ce3">
            <text:p>163,88</text:p>
          </table:table-cell>
          <table:table-cell office:value-type="float" office:value="18723.96" table:style-name="ce3">
            <text:p>18723,96</text:p>
          </table:table-cell>
          <table:table-cell table:number-columns-repeated="16379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4">
            <text:p>56038-53</text:p>
          </table:table-cell>
          <table:table-cell office:value-type="float" office:value="13011.11" table:style-name="ce3">
            <text:p>13011,11</text:p>
          </table:table-cell>
          <table:table-cell office:value-type="float" office:value="1680.06" table:style-name="ce3">
            <text:p>1680,06</text:p>
          </table:table-cell>
          <table:table-cell office:value-type="float" office:value="11331.05" table:style-name="ce3">
            <text:p>11331,05</text:p>
          </table:table-cell>
          <table:table-cell table:number-columns-repeated="16379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4">
            <text:p>56040-53</text:p>
          </table:table-cell>
          <table:table-cell office:value-type="float" office:value="5179.1100000000006" table:style-name="ce3">
            <text:p>5179,11</text:p>
          </table:table-cell>
          <table:table-cell office:value-type="float" office:value="714.52" table:style-name="ce3">
            <text:p>714,52</text:p>
          </table:table-cell>
          <table:table-cell office:value-type="float" office:value="4464.59" table:style-name="ce3">
            <text:p>4464,59</text:p>
          </table:table-cell>
          <table:table-cell table:number-columns-repeated="16379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4">
            <text:p>56050-53</text:p>
          </table:table-cell>
          <table:table-cell office:value-type="float" office:value="40890.9" table:style-name="ce3">
            <text:p>40890,9</text:p>
          </table:table-cell>
          <table:table-cell office:value-type="float" office:value="2143.56" table:style-name="ce3">
            <text:p>2143,56</text:p>
          </table:table-cell>
          <table:table-cell office:value-type="float" office:value="38747.339999999997" table:style-name="ce3">
            <text:p>38747,34</text:p>
          </table:table-cell>
          <table:table-cell table:number-columns-repeated="16379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4">
            <text:p>56062-53</text:p>
          </table:table-cell>
          <table:table-cell office:value-type="float" office:value="6512.4" table:style-name="ce3">
            <text:p>6512,4</text:p>
          </table:table-cell>
          <table:table-cell office:value-type="float" office:value="409.7" table:style-name="ce3">
            <text:p>409,7</text:p>
          </table:table-cell>
          <table:table-cell office:value-type="float" office:value="6102.7" table:style-name="ce3">
            <text:p>6102,7</text:p>
          </table:table-cell>
          <table:table-cell table:number-columns-repeated="16379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4">
            <text:p>56065-53</text:p>
          </table:table-cell>
          <table:table-cell office:value-type="float" office:value="24505.300000000003" table:style-name="ce3">
            <text:p>24505,3</text:p>
          </table:table-cell>
          <table:table-cell office:value-type="float" office:value="491.64" table:style-name="ce3">
            <text:p>491,64</text:p>
          </table:table-cell>
          <table:table-cell office:value-type="float" office:value="24013.659999999996" table:style-name="ce3">
            <text:p>24013,66</text:p>
          </table:table-cell>
          <table:table-cell table:number-columns-repeated="16379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4">
            <text:p>56067-53</text:p>
          </table:table-cell>
          <table:table-cell office:value-type="float" office:value="10980.82" table:style-name="ce3">
            <text:p>10980,82</text:p>
          </table:table-cell>
          <table:table-cell office:value-type="float" office:value="1147.1600000000001" table:style-name="ce3">
            <text:p>1147,16</text:p>
          </table:table-cell>
          <table:table-cell office:value-type="float" office:value="9833.66" table:style-name="ce3">
            <text:p>9833,66</text:p>
          </table:table-cell>
          <table:table-cell table:number-columns-repeated="16379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4">
            <text:p>56087-53</text:p>
          </table:table-cell>
          <table:table-cell office:value-type="float" office:value="6885.9299999999994" table:style-name="ce3">
            <text:p>6885,93</text:p>
          </table:table-cell>
          <table:table-cell office:value-type="float" office:value="6885.9299999999994" table:style-name="ce3">
            <text:p>6885,9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4">
            <text:p>56090-53</text:p>
          </table:table-cell>
          <table:table-cell office:value-type="float" office:value="75955.92" table:style-name="ce3">
            <text:p>75955,92</text:p>
          </table:table-cell>
          <table:table-cell office:value-type="float" office:value="0" table:style-name="ce3">
            <text:p>0</text:p>
          </table:table-cell>
          <table:table-cell office:value-type="float" office:value="75955.920000000013" table:style-name="ce3">
            <text:p>75955,92</text:p>
          </table:table-cell>
          <table:table-cell table:number-columns-repeated="16379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4">
            <text:p>56101-53</text:p>
          </table:table-cell>
          <table:table-cell office:value-type="float" office:value="9009" table:style-name="ce3">
            <text:p>9009</text:p>
          </table:table-cell>
          <table:table-cell office:value-type="float" office:value="587.24" table:style-name="ce3">
            <text:p>587,24</text:p>
          </table:table-cell>
          <table:table-cell office:value-type="float" office:value="8421.76" table:style-name="ce3">
            <text:p>8421,76</text:p>
          </table:table-cell>
          <table:table-cell table:number-columns-repeated="16379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4">
            <text:p>56112-53</text:p>
          </table:table-cell>
          <table:table-cell office:value-type="float" office:value="16692.64" table:style-name="ce3">
            <text:p>16692,64</text:p>
          </table:table-cell>
          <table:table-cell office:value-type="float" office:value="3667.64" table:style-name="ce3">
            <text:p>3667,64</text:p>
          </table:table-cell>
          <table:table-cell office:value-type="float" office:value="13025" table:style-name="ce3">
            <text:p>13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4">
            <text:p>56147-53</text:p>
          </table:table-cell>
          <table:table-cell office:value-type="float" office:value="13153.11" table:style-name="ce3">
            <text:p>13153,11</text:p>
          </table:table-cell>
          <table:table-cell office:value-type="float" office:value="409.7" table:style-name="ce3">
            <text:p>409,7</text:p>
          </table:table-cell>
          <table:table-cell office:value-type="float" office:value="12743.410000000002" table:style-name="ce3">
            <text:p>12743,41</text:p>
          </table:table-cell>
          <table:table-cell table:number-columns-repeated="16379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4">
            <text:p>56149-53</text:p>
          </table:table-cell>
          <table:table-cell office:value-type="float" office:value="17067.490000000002" table:style-name="ce3">
            <text:p>17067,49</text:p>
          </table:table-cell>
          <table:table-cell office:value-type="float" office:value="2858.08" table:style-name="ce3">
            <text:p>2858,08</text:p>
          </table:table-cell>
          <table:table-cell office:value-type="float" office:value="14209.41" table:style-name="ce3">
            <text:p>14209,41</text:p>
          </table:table-cell>
          <table:table-cell table:number-columns-repeated="16379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4">
            <text:p>56156-53</text:p>
          </table:table-cell>
          <table:table-cell office:value-type="float" office:value="49469.75" table:style-name="ce3">
            <text:p>49469,7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48487.829999999994" table:style-name="ce3">
            <text:p>48487,83</text:p>
          </table:table-cell>
          <table:table-cell table:number-columns-repeated="16379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4">
            <text:p>56162-53</text:p>
          </table:table-cell>
          <table:table-cell office:value-type="float" office:value="5929.42" table:style-name="ce3">
            <text:p>5929,42</text:p>
          </table:table-cell>
          <table:table-cell office:value-type="float" office:value="1429.04" table:style-name="ce3">
            <text:p>1429,04</text:p>
          </table:table-cell>
          <table:table-cell office:value-type="float" office:value="4500.38" table:style-name="ce3">
            <text:p>4500,38</text:p>
          </table:table-cell>
          <table:table-cell table:number-columns-repeated="16379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4">
            <text:p>56185-53</text:p>
          </table:table-cell>
          <table:table-cell office:value-type="float" office:value="190261.62" table:style-name="ce3">
            <text:p>190261,62</text:p>
          </table:table-cell>
          <table:table-cell office:value-type="float" office:value="2945.74" table:style-name="ce3">
            <text:p>2945,74</text:p>
          </table:table-cell>
          <table:table-cell office:value-type="float" office:value="187315.88" table:style-name="ce3">
            <text:p>187315,88</text:p>
          </table:table-cell>
          <table:table-cell table:number-columns-repeated="16379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4">
            <text:p>56195-53</text:p>
          </table:table-cell>
          <table:table-cell office:value-type="float" office:value="7237" table:style-name="ce3">
            <text:p>7237</text:p>
          </table:table-cell>
          <table:table-cell office:value-type="float" office:value="2143.56" table:style-name="ce3">
            <text:p>2143,56</text:p>
          </table:table-cell>
          <table:table-cell office:value-type="float" office:value="5093.4400000000005" table:style-name="ce3">
            <text:p>5093,44</text:p>
          </table:table-cell>
          <table:table-cell table:number-columns-repeated="16379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4">
            <text:p>56200-53</text:p>
          </table:table-cell>
          <table:table-cell office:value-type="float" office:value="17691.439999999999" table:style-name="ce3">
            <text:p>17691,44</text:p>
          </table:table-cell>
          <table:table-cell office:value-type="float" office:value="1229.0999999999999" table:style-name="ce3">
            <text:p>1229,1</text:p>
          </table:table-cell>
          <table:table-cell office:value-type="float" office:value="16462.34" table:style-name="ce3">
            <text:p>16462,34</text:p>
          </table:table-cell>
          <table:table-cell table:number-columns-repeated="16379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4">
            <text:p>56214-53</text:p>
          </table:table-cell>
          <table:table-cell office:value-type="float" office:value="41914.779999999992" table:style-name="ce3">
            <text:p>41914,78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39950.939999999995" table:style-name="ce3">
            <text:p>39950,94</text:p>
          </table:table-cell>
          <table:table-cell table:number-columns-repeated="16379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4">
            <text:p>56228-53</text:p>
          </table:table-cell>
          <table:table-cell office:value-type="float" office:value="41977.99" table:style-name="ce3">
            <text:p>41977,99</text:p>
          </table:table-cell>
          <table:table-cell office:value-type="float" office:value="81.960000000000008" table:style-name="ce3">
            <text:p>81,96</text:p>
          </table:table-cell>
          <table:table-cell office:value-type="float" office:value="41896.030000000006" table:style-name="ce3">
            <text:p>41896,03</text:p>
          </table:table-cell>
          <table:table-cell table:number-columns-repeated="16379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4">
            <text:p>56230-53</text:p>
          </table:table-cell>
          <table:table-cell office:value-type="float" office:value="36264.36" table:style-name="ce3">
            <text:p>36264,36</text:p>
          </table:table-cell>
          <table:table-cell office:value-type="float" office:value="1680.06" table:style-name="ce3">
            <text:p>1680,06</text:p>
          </table:table-cell>
          <table:table-cell office:value-type="float" office:value="34584.300000000003" table:style-name="ce3">
            <text:p>34584,3</text:p>
          </table:table-cell>
          <table:table-cell table:number-columns-repeated="16379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4">
            <text:p>56238-53</text:p>
          </table:table-cell>
          <table:table-cell office:value-type="float" office:value="82792.7" table:style-name="ce3">
            <text:p>82792,7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80828.859999999986" table:style-name="ce3">
            <text:p>80828,86</text:p>
          </table:table-cell>
          <table:table-cell table:number-columns-repeated="16379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4">
            <text:p>56287-53</text:p>
          </table:table-cell>
          <table:table-cell office:value-type="float" office:value="29573.7" table:style-name="ce3">
            <text:p>29573,7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28591.78" table:style-name="ce3">
            <text:p>28591,78</text:p>
          </table:table-cell>
          <table:table-cell table:number-columns-repeated="16379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4">
            <text:p>56280-53</text:p>
          </table:table-cell>
          <table:table-cell office:value-type="float" office:value="6926.12" table:style-name="ce3">
            <text:p>6926,12</text:p>
          </table:table-cell>
          <table:table-cell office:value-type="float" office:value="2813.87" table:style-name="ce3">
            <text:p>2813,87</text:p>
          </table:table-cell>
          <table:table-cell office:value-type="float" office:value="4112.2500000000009" table:style-name="ce3">
            <text:p>4112,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4">
            <text:p>56283-53</text:p>
          </table:table-cell>
          <table:table-cell office:value-type="float" office:value="5073.0600000000004" table:style-name="ce3">
            <text:p>5073,06</text:p>
          </table:table-cell>
          <table:table-cell office:value-type="float" office:value="524.74" table:style-name="ce3">
            <text:p>524,74</text:p>
          </table:table-cell>
          <table:table-cell office:value-type="float" office:value="4548.32" table:style-name="ce3">
            <text:p>4548,32</text:p>
          </table:table-cell>
          <table:table-cell table:number-columns-repeated="16379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4">
            <text:p>56292-53</text:p>
          </table:table-cell>
          <table:table-cell office:value-type="float" office:value="21848.300000000003" table:style-name="ce3">
            <text:p>21848,3</text:p>
          </table:table-cell>
          <table:table-cell office:value-type="float" office:value="0" table:style-name="ce3">
            <text:p>0</text:p>
          </table:table-cell>
          <table:table-cell office:value-type="float" office:value="21848.300000000003" table:style-name="ce3">
            <text:p>21848,3</text:p>
          </table:table-cell>
          <table:table-cell table:number-columns-repeated="16379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4">
            <text:p>1575274-53</text:p>
          </table:table-cell>
          <table:table-cell office:value-type="float" office:value="10954.71" table:style-name="ce3">
            <text:p>10954,71</text:p>
          </table:table-cell>
          <table:table-cell office:value-type="float" office:value="0" table:style-name="ce3">
            <text:p>0</text:p>
          </table:table-cell>
          <table:table-cell office:value-type="float" office:value="10954.71" table:style-name="ce3">
            <text:p>10954,71</text:p>
          </table:table-cell>
          <table:table-cell table:number-columns-repeated="16379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4">
            <text:p>56294-53</text:p>
          </table:table-cell>
          <table:table-cell office:value-type="float" office:value="78625.94" table:style-name="ce3">
            <text:p>78625,94</text:p>
          </table:table-cell>
          <table:table-cell office:value-type="float" office:value="5040.2" table:style-name="ce3">
            <text:p>5040,2</text:p>
          </table:table-cell>
          <table:table-cell office:value-type="float" office:value="73585.739999999991" table:style-name="ce3">
            <text:p>73585,74</text:p>
          </table:table-cell>
          <table:table-cell table:number-columns-repeated="16379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4">
            <text:p>56303-53</text:p>
          </table:table-cell>
          <table:table-cell office:value-type="float" office:value="87227.650000000009" table:style-name="ce3">
            <text:p>87227,65</text:p>
          </table:table-cell>
          <table:table-cell office:value-type="float" office:value="3148.4399999999996" table:style-name="ce3">
            <text:p>3148,44</text:p>
          </table:table-cell>
          <table:table-cell office:value-type="float" office:value="84079.209999999992" table:style-name="ce3">
            <text:p>84079,21</text:p>
          </table:table-cell>
          <table:table-cell table:number-columns-repeated="16379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4">
            <text:p>56305-53</text:p>
          </table:table-cell>
          <table:table-cell office:value-type="float" office:value="58151.81" table:style-name="ce3">
            <text:p>58151,81</text:p>
          </table:table-cell>
          <table:table-cell office:value-type="float" office:value="2098.96" table:style-name="ce3">
            <text:p>2098,96</text:p>
          </table:table-cell>
          <table:table-cell office:value-type="float" office:value="56052.85" table:style-name="ce3">
            <text:p>56052,85</text:p>
          </table:table-cell>
          <table:table-cell table:number-columns-repeated="16379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4">
            <text:p>56308-53</text:p>
          </table:table-cell>
          <table:table-cell office:value-type="float" office:value="74075.33" table:style-name="ce3">
            <text:p>74075,33</text:p>
          </table:table-cell>
          <table:table-cell office:value-type="float" office:value="2945.74" table:style-name="ce3">
            <text:p>2945,74</text:p>
          </table:table-cell>
          <table:table-cell office:value-type="float" office:value="71129.59" table:style-name="ce3">
            <text:p>71129,59</text:p>
          </table:table-cell>
          <table:table-cell table:number-columns-repeated="16379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4">
            <text:p>56333-53</text:p>
          </table:table-cell>
          <table:table-cell office:value-type="float" office:value="25563.599999999999" table:style-name="ce3">
            <text:p>25563,6</text:p>
          </table:table-cell>
          <table:table-cell office:value-type="float" office:value="2098.96" table:style-name="ce3">
            <text:p>2098,96</text:p>
          </table:table-cell>
          <table:table-cell office:value-type="float" office:value="23464.639999999999" table:style-name="ce3">
            <text:p>23464,64</text:p>
          </table:table-cell>
          <table:table-cell table:number-columns-repeated="16379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4">
            <text:p>56332-53</text:p>
          </table:table-cell>
          <table:table-cell office:value-type="float" office:value="131855.18" table:style-name="ce3">
            <text:p>131855,18</text:p>
          </table:table-cell>
          <table:table-cell office:value-type="float" office:value="4197.92" table:style-name="ce3">
            <text:p>4197,92</text:p>
          </table:table-cell>
          <table:table-cell office:value-type="float" office:value="127657.26" table:style-name="ce3">
            <text:p>127657,26</text:p>
          </table:table-cell>
          <table:table-cell table:number-columns-repeated="16379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4">
            <text:p>56331-53</text:p>
          </table:table-cell>
          <table:table-cell office:value-type="float" office:value="13690.22" table:style-name="ce3">
            <text:p>13690,22</text:p>
          </table:table-cell>
          <table:table-cell office:value-type="float" office:value="1049.48" table:style-name="ce3">
            <text:p>1049,48</text:p>
          </table:table-cell>
          <table:table-cell office:value-type="float" office:value="12640.74" table:style-name="ce3">
            <text:p>12640,74</text:p>
          </table:table-cell>
          <table:table-cell table:number-columns-repeated="16379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4">
            <text:p>56352-53</text:p>
          </table:table-cell>
          <table:table-cell office:value-type="float" office:value="5034.79" table:style-name="ce3">
            <text:p>5034,79</text:p>
          </table:table-cell>
          <table:table-cell office:value-type="float" office:value="0" table:style-name="ce3">
            <text:p>0</text:p>
          </table:table-cell>
          <table:table-cell office:value-type="float" office:value="5034.79" table:style-name="ce3">
            <text:p>5034,79</text:p>
          </table:table-cell>
          <table:table-cell table:number-columns-repeated="16379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4">
            <text:p>56357-53</text:p>
          </table:table-cell>
          <table:table-cell office:value-type="float" office:value="10739.890000000001" table:style-name="ce3">
            <text:p>10739,89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9757.9700000000012" table:style-name="ce3">
            <text:p>9757,97</text:p>
          </table:table-cell>
          <table:table-cell table:number-columns-repeated="16379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4">
            <text:p>56396-53</text:p>
          </table:table-cell>
          <table:table-cell office:value-type="float" office:value="20485.46" table:style-name="ce3">
            <text:p>20485,46</text:p>
          </table:table-cell>
          <table:table-cell office:value-type="float" office:value="2143.56" table:style-name="ce3">
            <text:p>2143,56</text:p>
          </table:table-cell>
          <table:table-cell office:value-type="float" office:value="18341.900000000001" table:style-name="ce3">
            <text:p>18341,9</text:p>
          </table:table-cell>
          <table:table-cell table:number-columns-repeated="16379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4">
            <text:p>56397-53</text:p>
          </table:table-cell>
          <table:table-cell office:value-type="float" office:value="7466.24" table:style-name="ce3">
            <text:p>7466,24</text:p>
          </table:table-cell>
          <table:table-cell office:value-type="float" office:value="0" table:style-name="ce3">
            <text:p>0</text:p>
          </table:table-cell>
          <table:table-cell office:value-type="float" office:value="7466.24" table:style-name="ce3">
            <text:p>7466,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4">
            <text:p>56438-53</text:p>
          </table:table-cell>
          <table:table-cell office:value-type="float" office:value="11711.720000000001" table:style-name="ce3">
            <text:p>11711,72</text:p>
          </table:table-cell>
          <table:table-cell office:value-type="float" office:value="3128.4800000000005" table:style-name="ce3">
            <text:p>3128,48</text:p>
          </table:table-cell>
          <table:table-cell office:value-type="float" office:value="8583.24" table:style-name="ce3">
            <text:p>8583,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4">
            <text:p>56468-53</text:p>
          </table:table-cell>
          <table:table-cell office:value-type="float" office:value="22539.48" table:style-name="ce3">
            <text:p>22539,48</text:p>
          </table:table-cell>
          <table:table-cell office:value-type="float" office:value="0" table:style-name="ce3">
            <text:p>0</text:p>
          </table:table-cell>
          <table:table-cell office:value-type="float" office:value="22539.48" table:style-name="ce3">
            <text:p>22539,48</text:p>
          </table:table-cell>
          <table:table-cell table:number-columns-repeated="16379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4">
            <text:p>56469-53</text:p>
          </table:table-cell>
          <table:table-cell office:value-type="float" office:value="5227.3900000000003" table:style-name="ce3">
            <text:p>5227,39</text:p>
          </table:table-cell>
          <table:table-cell office:value-type="float" office:value="393.3" table:style-name="ce3">
            <text:p>393,3</text:p>
          </table:table-cell>
          <table:table-cell office:value-type="float" office:value="4834.09" table:style-name="ce3">
            <text:p>4834,09</text:p>
          </table:table-cell>
          <table:table-cell table:number-columns-repeated="16379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4">
            <text:p>56485-53</text:p>
          </table:table-cell>
          <table:table-cell office:value-type="float" office:value="47277.310000000005" table:style-name="ce3">
            <text:p>47277,31</text:p>
          </table:table-cell>
          <table:table-cell office:value-type="float" office:value="0" table:style-name="ce3">
            <text:p>0</text:p>
          </table:table-cell>
          <table:table-cell office:value-type="float" office:value="47277.310000000005" table:style-name="ce3">
            <text:p>47277,31</text:p>
          </table:table-cell>
          <table:table-cell table:number-columns-repeated="16379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4">
            <text:p>56488-53</text:p>
          </table:table-cell>
          <table:table-cell office:value-type="float" office:value="8706.24" table:style-name="ce3">
            <text:p>8706,24</text:p>
          </table:table-cell>
          <table:table-cell office:value-type="float" office:value="1222.54" table:style-name="ce3">
            <text:p>1222,54</text:p>
          </table:table-cell>
          <table:table-cell office:value-type="float" office:value="7483.7" table:style-name="ce3">
            <text:p>7483,7</text:p>
          </table:table-cell>
          <table:table-cell table:number-columns-repeated="16379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4">
            <text:p>56513-53</text:p>
          </table:table-cell>
          <table:table-cell office:value-type="float" office:value="86113.829999999987" table:style-name="ce3">
            <text:p>86113,83</text:p>
          </table:table-cell>
          <table:table-cell office:value-type="float" office:value="2445.08" table:style-name="ce3">
            <text:p>2445,08</text:p>
          </table:table-cell>
          <table:table-cell office:value-type="float" office:value="83668.75" table:style-name="ce3">
            <text:p>83668,75</text:p>
          </table:table-cell>
          <table:table-cell table:number-columns-repeated="16379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4">
            <text:p>56518-53</text:p>
          </table:table-cell>
          <table:table-cell office:value-type="float" office:value="27155.11" table:style-name="ce3">
            <text:p>27155,11</text:p>
          </table:table-cell>
          <table:table-cell office:value-type="float" office:value="245.82" table:style-name="ce3">
            <text:p>245,82</text:p>
          </table:table-cell>
          <table:table-cell office:value-type="float" office:value="26909.289999999997" table:style-name="ce3">
            <text:p>26909,29</text:p>
          </table:table-cell>
          <table:table-cell table:number-columns-repeated="16379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4">
            <text:p>56546-53</text:p>
          </table:table-cell>
          <table:table-cell office:value-type="float" office:value="26887.170000000002" table:style-name="ce3">
            <text:p>26887,17</text:p>
          </table:table-cell>
          <table:table-cell office:value-type="float" office:value="1652.46" table:style-name="ce3">
            <text:p>1652,46</text:p>
          </table:table-cell>
          <table:table-cell office:value-type="float" office:value="25234.71" table:style-name="ce3">
            <text:p>25234,71</text:p>
          </table:table-cell>
          <table:table-cell table:number-columns-repeated="16379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4">
            <text:p>53466-53</text:p>
          </table:table-cell>
          <table:table-cell office:value-type="float" office:value="22303.65" table:style-name="ce3">
            <text:p>22303,65</text:p>
          </table:table-cell>
          <table:table-cell office:value-type="float" office:value="2951.58" table:style-name="ce3">
            <text:p>2951,58</text:p>
          </table:table-cell>
          <table:table-cell office:value-type="float" office:value="19352.07" table:style-name="ce3">
            <text:p>19352,07</text:p>
          </table:table-cell>
          <table:table-cell table:number-columns-repeated="16379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4">
            <text:p>53469-53</text:p>
          </table:table-cell>
          <table:table-cell office:value-type="float" office:value="7731.45" table:style-name="ce3">
            <text:p>7731,45</text:p>
          </table:table-cell>
          <table:table-cell office:value-type="float" office:value="0" table:style-name="ce3">
            <text:p>0</text:p>
          </table:table-cell>
          <table:table-cell office:value-type="float" office:value="7731.4500000000007" table:style-name="ce3">
            <text:p>7731,45</text:p>
          </table:table-cell>
          <table:table-cell table:number-columns-repeated="16379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4">
            <text:p>53473-53</text:p>
          </table:table-cell>
          <table:table-cell office:value-type="float" office:value="40713.369999999995" table:style-name="ce3">
            <text:p>40713,37</text:p>
          </table:table-cell>
          <table:table-cell office:value-type="float" office:value="0" table:style-name="ce3">
            <text:p>0</text:p>
          </table:table-cell>
          <table:table-cell office:value-type="float" office:value="40713.369999999995" table:style-name="ce3">
            <text:p>40713,37</text:p>
          </table:table-cell>
          <table:table-cell table:number-columns-repeated="16379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4">
            <text:p>53480-53</text:p>
          </table:table-cell>
          <table:table-cell office:value-type="float" office:value="111332.89" table:style-name="ce3">
            <text:p>111332,89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08468.20999999999" table:style-name="ce3">
            <text:p>108468,21</text:p>
          </table:table-cell>
          <table:table-cell table:number-columns-repeated="16379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4">
            <text:p>53490-53</text:p>
          </table:table-cell>
          <table:table-cell office:value-type="float" office:value="13916.050000000001" table:style-name="ce3">
            <text:p>13916,05</text:p>
          </table:table-cell>
          <table:table-cell office:value-type="float" office:value="0" table:style-name="ce3">
            <text:p>0</text:p>
          </table:table-cell>
          <table:table-cell office:value-type="float" office:value="13916.050000000001" table:style-name="ce3">
            <text:p>13916,05</text:p>
          </table:table-cell>
          <table:table-cell table:number-columns-repeated="16379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4">
            <text:p>53493-53</text:p>
          </table:table-cell>
          <table:table-cell office:value-type="float" office:value="56224.74" table:style-name="ce3">
            <text:p>56224,7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4792.399999999994" table:style-name="ce3">
            <text:p>54792,4</text:p>
          </table:table-cell>
          <table:table-cell table:number-columns-repeated="16379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4">
            <text:p>53509-53</text:p>
          </table:table-cell>
          <table:table-cell office:value-type="float" office:value="18496.900000000001" table:style-name="ce3">
            <text:p>18496,9</text:p>
          </table:table-cell>
          <table:table-cell office:value-type="float" office:value="521.14" table:style-name="ce3">
            <text:p>521,14</text:p>
          </table:table-cell>
          <table:table-cell office:value-type="float" office:value="17975.760000000002" table:style-name="ce3">
            <text:p>17975,76</text:p>
          </table:table-cell>
          <table:table-cell table:number-columns-repeated="16379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4">
            <text:p>53510-53</text:p>
          </table:table-cell>
          <table:table-cell office:value-type="float" office:value="36833.58" table:style-name="ce3">
            <text:p>36833,58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33968.899999999994" table:style-name="ce3">
            <text:p>33968,9</text:p>
          </table:table-cell>
          <table:table-cell table:number-columns-repeated="16379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4">
            <text:p>53520-53</text:p>
          </table:table-cell>
          <table:table-cell office:value-type="float" office:value="114813.85" table:style-name="ce3">
            <text:p>114813,85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11949.17000000001" table:style-name="ce3">
            <text:p>111949,17</text:p>
          </table:table-cell>
          <table:table-cell table:number-columns-repeated="16379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4">
            <text:p>53531-53</text:p>
          </table:table-cell>
          <table:table-cell office:value-type="float" office:value="13743.41" table:style-name="ce3">
            <text:p>13743,41</text:p>
          </table:table-cell>
          <table:table-cell office:value-type="float" office:value="0" table:style-name="ce3">
            <text:p>0</text:p>
          </table:table-cell>
          <table:table-cell office:value-type="float" office:value="13743.41" table:style-name="ce3">
            <text:p>13743,41</text:p>
          </table:table-cell>
          <table:table-cell table:number-columns-repeated="16379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4">
            <text:p>53540-53</text:p>
          </table:table-cell>
          <table:table-cell office:value-type="float" office:value="46778" table:style-name="ce3">
            <text:p>46778</text:p>
          </table:table-cell>
          <table:table-cell office:value-type="float" office:value="0" table:style-name="ce3">
            <text:p>0</text:p>
          </table:table-cell>
          <table:table-cell office:value-type="float" office:value="46778.000000000007" table:style-name="ce3">
            <text:p>46778</text:p>
          </table:table-cell>
          <table:table-cell table:number-columns-repeated="16379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4">
            <text:p>53546-53</text:p>
          </table:table-cell>
          <table:table-cell office:value-type="float" office:value="56423.009999999995" table:style-name="ce3">
            <text:p>56423,01</text:p>
          </table:table-cell>
          <table:table-cell office:value-type="float" office:value="2617.04" table:style-name="ce3">
            <text:p>2617,04</text:p>
          </table:table-cell>
          <table:table-cell office:value-type="float" office:value="53805.969999999987" table:style-name="ce3">
            <text:p>53805,97</text:p>
          </table:table-cell>
          <table:table-cell table:number-columns-repeated="16379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4">
            <text:p>53555-53</text:p>
          </table:table-cell>
          <table:table-cell office:value-type="float" office:value="123969.97" table:style-name="ce3">
            <text:p>123969,97</text:p>
          </table:table-cell>
          <table:table-cell office:value-type="float" office:value="4169.12" table:style-name="ce3">
            <text:p>4169,12</text:p>
          </table:table-cell>
          <table:table-cell office:value-type="float" office:value="119800.84999999999" table:style-name="ce3">
            <text:p>119800,85</text:p>
          </table:table-cell>
          <table:table-cell table:number-columns-repeated="16379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4">
            <text:p>53559-53</text:p>
          </table:table-cell>
          <table:table-cell office:value-type="float" office:value="8680.67" table:style-name="ce3">
            <text:p>8680,6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7248.33" table:style-name="ce3">
            <text:p>7248,33</text:p>
          </table:table-cell>
          <table:table-cell table:number-columns-repeated="16379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4">
            <text:p>53570-53</text:p>
          </table:table-cell>
          <table:table-cell office:value-type="float" office:value="22293.53" table:style-name="ce3">
            <text:p>22293,53</text:p>
          </table:table-cell>
          <table:table-cell office:value-type="float" office:value="0" table:style-name="ce3">
            <text:p>0</text:p>
          </table:table-cell>
          <table:table-cell office:value-type="float" office:value="22293.53" table:style-name="ce3">
            <text:p>22293,53</text:p>
          </table:table-cell>
          <table:table-cell table:number-columns-repeated="16379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4">
            <text:p>53572-53</text:p>
          </table:table-cell>
          <table:table-cell office:value-type="float" office:value="84739.1" table:style-name="ce3">
            <text:p>84739,1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81874.42" table:style-name="ce3">
            <text:p>81874,42</text:p>
          </table:table-cell>
          <table:table-cell table:number-columns-repeated="16379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4">
            <text:p>53573-53</text:p>
          </table:table-cell>
          <table:table-cell office:value-type="float" office:value="61920.95" table:style-name="ce3">
            <text:p>61920,95</text:p>
          </table:table-cell>
          <table:table-cell office:value-type="float" office:value="2084.56" table:style-name="ce3">
            <text:p>2084,56</text:p>
          </table:table-cell>
          <table:table-cell office:value-type="float" office:value="59836.389999999992" table:style-name="ce3">
            <text:p>59836,39</text:p>
          </table:table-cell>
          <table:table-cell table:number-columns-repeated="16379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4">
            <text:p>53574-53</text:p>
          </table:table-cell>
          <table:table-cell office:value-type="float" office:value="78139.09" table:style-name="ce3">
            <text:p>78139,09</text:p>
          </table:table-cell>
          <table:table-cell office:value-type="float" office:value="0" table:style-name="ce3">
            <text:p>0</text:p>
          </table:table-cell>
          <table:table-cell office:value-type="float" office:value="78139.090000000011" table:style-name="ce3">
            <text:p>78139,09</text:p>
          </table:table-cell>
          <table:table-cell table:number-columns-repeated="16379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4">
            <text:p>53586-53</text:p>
          </table:table-cell>
          <table:table-cell office:value-type="float" office:value="112292.76999999999" table:style-name="ce3">
            <text:p>112292,77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09428.09" table:style-name="ce3">
            <text:p>109428,09</text:p>
          </table:table-cell>
          <table:table-cell table:number-columns-repeated="16379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4">
            <text:p>53592-53</text:p>
          </table:table-cell>
          <table:table-cell office:value-type="float" office:value="39230" table:style-name="ce3">
            <text:p>39230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37797.660000000003" table:style-name="ce3">
            <text:p>37797,66</text:p>
          </table:table-cell>
          <table:table-cell table:number-columns-repeated="16379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4">
            <text:p>53593-53</text:p>
          </table:table-cell>
          <table:table-cell office:value-type="float" office:value="33928.54" table:style-name="ce3">
            <text:p>33928,54</text:p>
          </table:table-cell>
          <table:table-cell office:value-type="float" office:value="3126.84" table:style-name="ce3">
            <text:p>3126,84</text:p>
          </table:table-cell>
          <table:table-cell office:value-type="float" office:value="30801.699999999997" table:style-name="ce3">
            <text:p>30801,7</text:p>
          </table:table-cell>
          <table:table-cell table:number-columns-repeated="16379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4">
            <text:p>53594-53</text:p>
          </table:table-cell>
          <table:table-cell office:value-type="float" office:value="9622.9500000000007" table:style-name="ce3">
            <text:p>9622,95</text:p>
          </table:table-cell>
          <table:table-cell office:value-type="float" office:value="652.22" table:style-name="ce3">
            <text:p>652,22</text:p>
          </table:table-cell>
          <table:table-cell office:value-type="float" office:value="8970.73" table:style-name="ce3">
            <text:p>8970,73</text:p>
          </table:table-cell>
          <table:table-cell table:number-columns-repeated="16379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4">
            <text:p>53604-53</text:p>
          </table:table-cell>
          <table:table-cell office:value-type="float" office:value="100249.72" table:style-name="ce3">
            <text:p>100249,72</text:p>
          </table:table-cell>
          <table:table-cell office:value-type="float" office:value="0" table:style-name="ce3">
            <text:p>0</text:p>
          </table:table-cell>
          <table:table-cell office:value-type="float" office:value="100249.72" table:style-name="ce3">
            <text:p>100249,72</text:p>
          </table:table-cell>
          <table:table-cell table:number-columns-repeated="16379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4">
            <text:p>53605-53</text:p>
          </table:table-cell>
          <table:table-cell office:value-type="float" office:value="38495.040000000001" table:style-name="ce3">
            <text:p>38495,0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37062.700000000004" table:style-name="ce3">
            <text:p>37062,7</text:p>
          </table:table-cell>
          <table:table-cell table:number-columns-repeated="16379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4">
            <text:p>1572267-53</text:p>
          </table:table-cell>
          <table:table-cell office:value-type="float" office:value="10953.33" table:style-name="ce3">
            <text:p>10953,33</text:p>
          </table:table-cell>
          <table:table-cell office:value-type="float" office:value="0" table:style-name="ce3">
            <text:p>0</text:p>
          </table:table-cell>
          <table:table-cell office:value-type="float" office:value="10953.33" table:style-name="ce3">
            <text:p>10953,33</text:p>
          </table:table-cell>
          <table:table-cell table:number-columns-repeated="16379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4">
            <text:p>53612-53</text:p>
          </table:table-cell>
          <table:table-cell office:value-type="float" office:value="224778.05" table:style-name="ce3">
            <text:p>224778,05</text:p>
          </table:table-cell>
          <table:table-cell office:value-type="float" office:value="5729.34" table:style-name="ce3">
            <text:p>5729,34</text:p>
          </table:table-cell>
          <table:table-cell office:value-type="float" office:value="219048.71000000002" table:style-name="ce3">
            <text:p>219048,71</text:p>
          </table:table-cell>
          <table:table-cell table:number-columns-repeated="16379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4">
            <text:p>53613-53</text:p>
          </table:table-cell>
          <table:table-cell office:value-type="float" office:value="9607.08" table:style-name="ce3">
            <text:p>9607,0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8174.74" table:style-name="ce3">
            <text:p>8174,74</text:p>
          </table:table-cell>
          <table:table-cell table:number-columns-repeated="16379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4">
            <text:p>53618-53</text:p>
          </table:table-cell>
          <table:table-cell office:value-type="float" office:value="22292.899999999998" table:style-name="ce3">
            <text:p>22292,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860.559999999998" table:style-name="ce3">
            <text:p>20860,56</text:p>
          </table:table-cell>
          <table:table-cell table:number-columns-repeated="16379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56982-53</text:p>
          </table:table-cell>
          <table:table-cell office:value-type="float" office:value="56212.56" table:style-name="ce3">
            <text:p>56212,5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4780.22" table:style-name="ce3">
            <text:p>54780,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56983-53</text:p>
          </table:table-cell>
          <table:table-cell office:value-type="float" office:value="40250.100000000006" table:style-name="ce3">
            <text:p>40250,1</text:p>
          </table:table-cell>
          <table:table-cell office:value-type="float" office:value="1042.28" table:style-name="ce3">
            <text:p>1042,28</text:p>
          </table:table-cell>
          <table:table-cell office:value-type="float" office:value="39207.82" table:style-name="ce3">
            <text:p>39207,82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56986-53</text:p>
          </table:table-cell>
          <table:table-cell office:value-type="float" office:value="11376.349999999999" table:style-name="ce3">
            <text:p>11376,35</text:p>
          </table:table-cell>
          <table:table-cell office:value-type="float" office:value="0" table:style-name="ce3">
            <text:p>0</text:p>
          </table:table-cell>
          <table:table-cell office:value-type="float" office:value="11376.349999999999" table:style-name="ce3">
            <text:p>11376,35</text:p>
          </table:table-cell>
          <table:table-cell table:number-columns-repeated="16379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4">
            <text:p>56987-53</text:p>
          </table:table-cell>
          <table:table-cell office:value-type="float" office:value="28183.91" table:style-name="ce3">
            <text:p>28183,91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6751.57" table:style-name="ce3">
            <text:p>26751,57</text:p>
          </table:table-cell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4">
            <text:p>57005-53</text:p>
          </table:table-cell>
          <table:table-cell office:value-type="float" office:value="14539.990000000002" table:style-name="ce3">
            <text:p>14539,99</text:p>
          </table:table-cell>
          <table:table-cell office:value-type="float" office:value="2084.56" table:style-name="ce3">
            <text:p>2084,56</text:p>
          </table:table-cell>
          <table:table-cell office:value-type="float" office:value="12455.43" table:style-name="ce3">
            <text:p>12455,43</text:p>
          </table:table-cell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4">
            <text:p>57017-53</text:p>
          </table:table-cell>
          <table:table-cell office:value-type="float" office:value="14735.58" table:style-name="ce3">
            <text:p>14735,58</text:p>
          </table:table-cell>
          <table:table-cell office:value-type="float" office:value="1222.54" table:style-name="ce3">
            <text:p>1222,54</text:p>
          </table:table-cell>
          <table:table-cell office:value-type="float" office:value="13513.039999999999" table:style-name="ce3">
            <text:p>13513,04</text:p>
          </table:table-cell>
          <table:table-cell table:number-columns-repeated="16379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4">
            <text:p>57133-53</text:p>
          </table:table-cell>
          <table:table-cell office:value-type="float" office:value="68229.3" table:style-name="ce3">
            <text:p>68229,3</text:p>
          </table:table-cell>
          <table:table-cell office:value-type="float" office:value="4297" table:style-name="ce3">
            <text:p>4297</text:p>
          </table:table-cell>
          <table:table-cell office:value-type="float" office:value="63932.299999999996" table:style-name="ce3">
            <text:p>63932,3</text:p>
          </table:table-cell>
          <table:table-cell table:number-columns-repeated="16379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4">
            <text:p>57025-53</text:p>
          </table:table-cell>
          <table:table-cell office:value-type="float" office:value="72372.41" table:style-name="ce3">
            <text:p>72372,41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69507.73" table:style-name="ce3">
            <text:p>69507,73</text:p>
          </table:table-cell>
          <table:table-cell table:number-columns-repeated="16379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4">
            <text:p>57026-53</text:p>
          </table:table-cell>
          <table:table-cell office:value-type="float" office:value="167169.60999999999" table:style-name="ce3">
            <text:p>167169,61</text:p>
          </table:table-cell>
          <table:table-cell office:value-type="float" office:value="491.64" table:style-name="ce3">
            <text:p>491,64</text:p>
          </table:table-cell>
          <table:table-cell office:value-type="float" office:value="166677.97" table:style-name="ce3">
            <text:p>166677,97</text:p>
          </table:table-cell>
          <table:table-cell table:number-columns-repeated="16379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4">
            <text:p>57037-53</text:p>
          </table:table-cell>
          <table:table-cell office:value-type="float" office:value="24074.690000000002" table:style-name="ce3">
            <text:p>24074,6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2642.35" table:style-name="ce3">
            <text:p>22642,35</text:p>
          </table:table-cell>
          <table:table-cell table:number-columns-repeated="16379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4">
            <text:p>57045-53</text:p>
          </table:table-cell>
          <table:table-cell office:value-type="float" office:value="8240.68" table:style-name="ce3">
            <text:p>8240,68</text:p>
          </table:table-cell>
          <table:table-cell office:value-type="float" office:value="524.32000000000005" table:style-name="ce3">
            <text:p>524,32</text:p>
          </table:table-cell>
          <table:table-cell office:value-type="float" office:value="7716.36" table:style-name="ce3">
            <text:p>7716,36</text:p>
          </table:table-cell>
          <table:table-cell table:number-columns-repeated="16379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4">
            <text:p>57080-53</text:p>
          </table:table-cell>
          <table:table-cell office:value-type="float" office:value="178341.08" table:style-name="ce3">
            <text:p>178341,08</text:p>
          </table:table-cell>
          <table:table-cell office:value-type="float" office:value="4297" table:style-name="ce3">
            <text:p>4297</text:p>
          </table:table-cell>
          <table:table-cell office:value-type="float" office:value="174044.08000000002" table:style-name="ce3">
            <text:p>174044,08</text:p>
          </table:table-cell>
          <table:table-cell table:number-columns-repeated="16379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4">
            <text:p>57089-53</text:p>
          </table:table-cell>
          <table:table-cell office:value-type="float" office:value="26782.460000000003" table:style-name="ce3">
            <text:p>26782,4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5350.120000000003" table:style-name="ce3">
            <text:p>25350,12</text:p>
          </table:table-cell>
          <table:table-cell table:number-columns-repeated="16379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4">
            <text:p>57093-53</text:p>
          </table:table-cell>
          <table:table-cell office:value-type="float" office:value="33928.54" table:style-name="ce3">
            <text:p>33928,54</text:p>
          </table:table-cell>
          <table:table-cell office:value-type="float" office:value="3126.84" table:style-name="ce3">
            <text:p>3126,84</text:p>
          </table:table-cell>
          <table:table-cell office:value-type="float" office:value="30801.699999999997" table:style-name="ce3">
            <text:p>30801,7</text:p>
          </table:table-cell>
          <table:table-cell table:number-columns-repeated="16379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4">
            <text:p>57124-53</text:p>
          </table:table-cell>
          <table:table-cell office:value-type="float" office:value="15634.199999999999" table:style-name="ce3">
            <text:p>15634,2</text:p>
          </table:table-cell>
          <table:table-cell office:value-type="float" office:value="3126.84" table:style-name="ce3">
            <text:p>3126,84</text:p>
          </table:table-cell>
          <table:table-cell office:value-type="float" office:value="12507.36" table:style-name="ce3">
            <text:p>12507,36</text:p>
          </table:table-cell>
          <table:table-cell table:number-columns-repeated="16379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4">
            <text:p>57117-53</text:p>
          </table:table-cell>
          <table:table-cell office:value-type="float" office:value="35303.5" table:style-name="ce3">
            <text:p>35303,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33871.159999999996" table:style-name="ce3">
            <text:p>33871,16</text:p>
          </table:table-cell>
          <table:table-cell table:number-columns-repeated="16379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4">
            <text:p>57122-53</text:p>
          </table:table-cell>
          <table:table-cell office:value-type="float" office:value="69277" table:style-name="ce3">
            <text:p>69277</text:p>
          </table:table-cell>
          <table:table-cell office:value-type="float" office:value="0" table:style-name="ce3">
            <text:p>0</text:p>
          </table:table-cell>
          <table:table-cell office:value-type="float" office:value="69277" table:style-name="ce3">
            <text:p>69277</text:p>
          </table:table-cell>
          <table:table-cell table:number-columns-repeated="16379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4">
            <text:p>57128-53</text:p>
          </table:table-cell>
          <table:table-cell office:value-type="float" office:value="20393.91" table:style-name="ce3">
            <text:p>20393,91</text:p>
          </table:table-cell>
          <table:table-cell office:value-type="float" office:value="1042.28" table:style-name="ce3">
            <text:p>1042,28</text:p>
          </table:table-cell>
          <table:table-cell office:value-type="float" office:value="19351.63" table:style-name="ce3">
            <text:p>19351,63</text:p>
          </table:table-cell>
          <table:table-cell table:number-columns-repeated="16379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4">
            <text:p>57129-53</text:p>
          </table:table-cell>
          <table:table-cell office:value-type="float" office:value="18356.060000000001" table:style-name="ce3">
            <text:p>18356,0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6923.72" table:style-name="ce3">
            <text:p>16923,72</text:p>
          </table:table-cell>
          <table:table-cell table:number-columns-repeated="16379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4">
            <text:p>56568-53</text:p>
          </table:table-cell>
          <table:table-cell office:value-type="float" office:value="67359.02" table:style-name="ce3">
            <text:p>67359,02</text:p>
          </table:table-cell>
          <table:table-cell office:value-type="float" office:value="5040.2" table:style-name="ce3">
            <text:p>5040,2</text:p>
          </table:table-cell>
          <table:table-cell office:value-type="float" office:value="62318.820000000007" table:style-name="ce3">
            <text:p>62318,82</text:p>
          </table:table-cell>
          <table:table-cell table:number-columns-repeated="16379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4">
            <text:p>56624-53</text:p>
          </table:table-cell>
          <table:table-cell office:value-type="float" office:value="37802.629999999997" table:style-name="ce3">
            <text:p>37802,63</text:p>
          </table:table-cell>
          <table:table-cell office:value-type="float" office:value="1680.06" table:style-name="ce3">
            <text:p>1680,06</text:p>
          </table:table-cell>
          <table:table-cell office:value-type="float" office:value="36122.57" table:style-name="ce3">
            <text:p>36122,57</text:p>
          </table:table-cell>
          <table:table-cell table:number-columns-repeated="16379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4">
            <text:p>56625-53</text:p>
          </table:table-cell>
          <table:table-cell office:value-type="float" office:value="106011.42" table:style-name="ce3">
            <text:p>106011,42</text:p>
          </table:table-cell>
          <table:table-cell office:value-type="float" office:value="163.69999999999999" table:style-name="ce3">
            <text:p>163,7</text:p>
          </table:table-cell>
          <table:table-cell office:value-type="float" office:value="105847.72" table:style-name="ce3">
            <text:p>105847,72</text:p>
          </table:table-cell>
          <table:table-cell table:number-columns-repeated="16379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4">
            <text:p>56627-53</text:p>
          </table:table-cell>
          <table:table-cell office:value-type="float" office:value="5803.57" table:style-name="ce3">
            <text:p>5803,57</text:p>
          </table:table-cell>
          <table:table-cell office:value-type="float" office:value="1680.07" table:style-name="ce3">
            <text:p>1680,07</text:p>
          </table:table-cell>
          <table:table-cell office:value-type="float" office:value="4123.5" table:style-name="ce3">
            <text:p>4123,5</text:p>
          </table:table-cell>
          <table:table-cell table:number-columns-repeated="16379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4">
            <text:p>56636-53</text:p>
          </table:table-cell>
          <table:table-cell office:value-type="float" office:value="5040.18" table:style-name="ce3">
            <text:p>5040,18</text:p>
          </table:table-cell>
          <table:table-cell office:value-type="float" office:value="1680.06" table:style-name="ce3">
            <text:p>1680,06</text:p>
          </table:table-cell>
          <table:table-cell office:value-type="float" office:value="3360.12" table:style-name="ce3">
            <text:p>3360,12</text:p>
          </table:table-cell>
          <table:table-cell table:number-columns-repeated="16379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4">
            <text:p>56657-53</text:p>
          </table:table-cell>
          <table:table-cell office:value-type="float" office:value="9643.06" table:style-name="ce3">
            <text:p>9643,06</text:p>
          </table:table-cell>
          <table:table-cell office:value-type="float" office:value="6391.32" table:style-name="ce3">
            <text:p>6391,32</text:p>
          </table:table-cell>
          <table:table-cell office:value-type="float" office:value="3251.74" table:style-name="ce3">
            <text:p>3251,74</text:p>
          </table:table-cell>
          <table:table-cell table:number-columns-repeated="16379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4">
            <text:p>56686-53</text:p>
          </table:table-cell>
          <table:table-cell office:value-type="float" office:value="13203.62" table:style-name="ce3">
            <text:p>13203,62</text:p>
          </table:table-cell>
          <table:table-cell office:value-type="float" office:value="12875.86" table:style-name="ce3">
            <text:p>12875,86</text:p>
          </table:table-cell>
          <table:table-cell office:value-type="float" office:value="327.76" table:style-name="ce3">
            <text:p>327,76</text:p>
          </table:table-cell>
          <table:table-cell table:number-columns-repeated="16379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56718-53</text:p>
          </table:table-cell>
          <table:table-cell office:value-type="float" office:value="8400.2999999999993" table:style-name="ce3">
            <text:p>8400,3</text:p>
          </table:table-cell>
          <table:table-cell office:value-type="float" office:value="1680.06" table:style-name="ce3">
            <text:p>1680,06</text:p>
          </table:table-cell>
          <table:table-cell office:value-type="float" office:value="6720.24" table:style-name="ce3">
            <text:p>6720,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4">
            <text:p>56738-53</text:p>
          </table:table-cell>
          <table:table-cell office:value-type="float" office:value="15001.390000000001" table:style-name="ce3">
            <text:p>15001,39</text:p>
          </table:table-cell>
          <table:table-cell office:value-type="float" office:value="1222.54" table:style-name="ce3">
            <text:p>1222,54</text:p>
          </table:table-cell>
          <table:table-cell office:value-type="float" office:value="13778.85" table:style-name="ce3">
            <text:p>13778,85</text:p>
          </table:table-cell>
          <table:table-cell table:number-columns-repeated="16379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4">
            <text:p>56836-53</text:p>
          </table:table-cell>
          <table:table-cell office:value-type="float" office:value="5566.9000000000005" table:style-name="ce3">
            <text:p>5566,9</text:p>
          </table:table-cell>
          <table:table-cell office:value-type="float" office:value="977.46" table:style-name="ce3">
            <text:p>977,46</text:p>
          </table:table-cell>
          <table:table-cell office:value-type="float" office:value="4589.4399999999996" table:style-name="ce3">
            <text:p>4589,44</text:p>
          </table:table-cell>
          <table:table-cell table:number-columns-repeated="16379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4">
            <text:p>56868-53</text:p>
          </table:table-cell>
          <table:table-cell office:value-type="float" office:value="28868.059999999998" table:style-name="ce3">
            <text:p>2886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27188" table:style-name="ce3">
            <text:p>27188</text:p>
          </table:table-cell>
          <table:table-cell table:number-columns-repeated="16379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4">
            <text:p>56898-53</text:p>
          </table:table-cell>
          <table:table-cell office:value-type="float" office:value="11052.130000000001" table:style-name="ce3">
            <text:p>11052,13</text:p>
          </table:table-cell>
          <table:table-cell office:value-type="float" office:value="409.7" table:style-name="ce3">
            <text:p>409,7</text:p>
          </table:table-cell>
          <table:table-cell office:value-type="float" office:value="10642.43" table:style-name="ce3">
            <text:p>10642,43</text:p>
          </table:table-cell>
          <table:table-cell table:number-columns-repeated="16379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4">
            <text:p>1570727-53</text:p>
          </table:table-cell>
          <table:table-cell office:value-type="float" office:value="24278.22" table:style-name="ce3">
            <text:p>24278,22</text:p>
          </table:table-cell>
          <table:table-cell office:value-type="float" office:value="0" table:style-name="ce3">
            <text:p>0</text:p>
          </table:table-cell>
          <table:table-cell office:value-type="float" office:value="24278.22" table:style-name="ce3">
            <text:p>24278,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53734-53</text:p>
          </table:table-cell>
          <table:table-cell office:value-type="float" office:value="35738.19" table:style-name="ce3">
            <text:p>35738,19</text:p>
          </table:table-cell>
          <table:table-cell office:value-type="float" office:value="0" table:style-name="ce3">
            <text:p>0</text:p>
          </table:table-cell>
          <table:table-cell office:value-type="float" office:value="35738.19" table:style-name="ce3">
            <text:p>35738,19</text:p>
          </table:table-cell>
          <table:table-cell table:number-columns-repeated="16379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57151-53</text:p>
          </table:table-cell>
          <table:table-cell office:value-type="float" office:value="99440.24" table:style-name="ce3">
            <text:p>99440,24</text:p>
          </table:table-cell>
          <table:table-cell office:value-type="float" office:value="4890.16" table:style-name="ce3">
            <text:p>4890,16</text:p>
          </table:table-cell>
          <table:table-cell office:value-type="float" office:value="94550.080000000016" table:style-name="ce3">
            <text:p>94550,08</text:p>
          </table:table-cell>
          <table:table-cell table:number-columns-repeated="16379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57163-53</text:p>
          </table:table-cell>
          <table:table-cell office:value-type="float" office:value="13847.23" table:style-name="ce3">
            <text:p>13847,23</text:p>
          </table:table-cell>
          <table:table-cell office:value-type="float" office:value="0" table:style-name="ce3">
            <text:p>0</text:p>
          </table:table-cell>
          <table:table-cell office:value-type="float" office:value="13847.23" table:style-name="ce3">
            <text:p>13847,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4">
            <text:p>57186-53</text:p>
          </table:table-cell>
          <table:table-cell office:value-type="float" office:value="25436.03" table:style-name="ce3">
            <text:p>25436,03</text:p>
          </table:table-cell>
          <table:table-cell office:value-type="float" office:value="1680.06" table:style-name="ce3">
            <text:p>1680,06</text:p>
          </table:table-cell>
          <table:table-cell office:value-type="float" office:value="23755.97" table:style-name="ce3">
            <text:p>23755,97</text:p>
          </table:table-cell>
          <table:table-cell table:number-columns-repeated="16379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4">
            <text:p>57189-53</text:p>
          </table:table-cell>
          <table:table-cell office:value-type="float" office:value="5963.4" table:style-name="ce3">
            <text:p>5963,4</text:p>
          </table:table-cell>
          <table:table-cell office:value-type="float" office:value="5870.26" table:style-name="ce3">
            <text:p>5870,26</text:p>
          </table:table-cell>
          <table:table-cell office:value-type="float" office:value="93.14" table:style-name="ce3">
            <text:p>93,14</text:p>
          </table:table-cell>
          <table:table-cell table:number-columns-repeated="16379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4">
            <text:p>57223-53</text:p>
          </table:table-cell>
          <table:table-cell office:value-type="float" office:value="7526.33" table:style-name="ce3">
            <text:p>7526,33</text:p>
          </table:table-cell>
          <table:table-cell office:value-type="float" office:value="0" table:style-name="ce3">
            <text:p>0</text:p>
          </table:table-cell>
          <table:table-cell office:value-type="float" office:value="7526.3300000000008" table:style-name="ce3">
            <text:p>7526,33</text:p>
          </table:table-cell>
          <table:table-cell table:number-columns-repeated="16379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4">
            <text:p>53745-53</text:p>
          </table:table-cell>
          <table:table-cell office:value-type="float" office:value="25935" table:style-name="ce3">
            <text:p>2593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4502.659999999996" table:style-name="ce3">
            <text:p>24502,66</text:p>
          </table:table-cell>
          <table:table-cell table:number-columns-repeated="16379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4">
            <text:p>1565441-53</text:p>
          </table:table-cell>
          <table:table-cell office:value-type="float" office:value="27629.8" table:style-name="ce3">
            <text:p>27629,8</text:p>
          </table:table-cell>
          <table:table-cell office:value-type="float" office:value="0" table:style-name="ce3">
            <text:p>0</text:p>
          </table:table-cell>
          <table:table-cell office:value-type="float" office:value="27629.8" table:style-name="ce3">
            <text:p>27629,8</text:p>
          </table:table-cell>
          <table:table-cell table:number-columns-repeated="16379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4">
            <text:p>1566432-53</text:p>
          </table:table-cell>
          <table:table-cell office:value-type="float" office:value="126980.32999999999" table:style-name="ce3">
            <text:p>126980,33</text:p>
          </table:table-cell>
          <table:table-cell office:value-type="float" office:value="4297" table:style-name="ce3">
            <text:p>4297</text:p>
          </table:table-cell>
          <table:table-cell office:value-type="float" office:value="122683.32999999999" table:style-name="ce3">
            <text:p>122683,33</text:p>
          </table:table-cell>
          <table:table-cell table:number-columns-repeated="16379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53780-53</text:p>
          </table:table-cell>
          <table:table-cell office:value-type="float" office:value="38368.01" table:style-name="ce3">
            <text:p>38368,01</text:p>
          </table:table-cell>
          <table:table-cell office:value-type="float" office:value="405.83000000000004" table:style-name="ce3">
            <text:p>405,83</text:p>
          </table:table-cell>
          <table:table-cell office:value-type="float" office:value="37962.18" table:style-name="ce3">
            <text:p>37962,18</text:p>
          </table:table-cell>
          <table:table-cell table:number-columns-repeated="16379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4">
            <text:p>53774-53</text:p>
          </table:table-cell>
          <table:table-cell office:value-type="float" office:value="42326.86" table:style-name="ce3">
            <text:p>42326,8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894.520000000004" table:style-name="ce3">
            <text:p>40894,52</text:p>
          </table:table-cell>
          <table:table-cell table:number-columns-repeated="16379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4">
            <text:p>53783-53</text:p>
          </table:table-cell>
          <table:table-cell office:value-type="float" office:value="42326.86" table:style-name="ce3">
            <text:p>42326,8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894.520000000004" table:style-name="ce3">
            <text:p>40894,52</text:p>
          </table:table-cell>
          <table:table-cell table:number-columns-repeated="16379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4">
            <text:p>53784-53</text:p>
          </table:table-cell>
          <table:table-cell office:value-type="float" office:value="12840.39" table:style-name="ce3">
            <text:p>12840,39</text:p>
          </table:table-cell>
          <table:table-cell office:value-type="float" office:value="1042.28" table:style-name="ce3">
            <text:p>1042,28</text:p>
          </table:table-cell>
          <table:table-cell office:value-type="float" office:value="11798.109999999999" table:style-name="ce3">
            <text:p>11798,11</text:p>
          </table:table-cell>
          <table:table-cell table:number-columns-repeated="16379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4">
            <text:p>53790-53</text:p>
          </table:table-cell>
          <table:table-cell office:value-type="float" office:value="12130.01" table:style-name="ce3">
            <text:p>12130,01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0697.67" table:style-name="ce3">
            <text:p>10697,67</text:p>
          </table:table-cell>
          <table:table-cell table:number-columns-repeated="16379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4">
            <text:p>53794-53</text:p>
          </table:table-cell>
          <table:table-cell office:value-type="float" office:value="126980.32999999999" table:style-name="ce3">
            <text:p>126980,33</text:p>
          </table:table-cell>
          <table:table-cell office:value-type="float" office:value="4297" table:style-name="ce3">
            <text:p>4297</text:p>
          </table:table-cell>
          <table:table-cell office:value-type="float" office:value="122683.32999999999" table:style-name="ce3">
            <text:p>122683,33</text:p>
          </table:table-cell>
          <table:table-cell table:number-columns-repeated="16379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4">
            <text:p>53797-53</text:p>
          </table:table-cell>
          <table:table-cell office:value-type="float" office:value="23309.91" table:style-name="ce3">
            <text:p>23309,91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1877.57" table:style-name="ce3">
            <text:p>21877,57</text:p>
          </table:table-cell>
          <table:table-cell table:number-columns-repeated="16379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53798-53</text:p>
          </table:table-cell>
          <table:table-cell office:value-type="float" office:value="18479.96" table:style-name="ce3">
            <text:p>18479,96</text:p>
          </table:table-cell>
          <table:table-cell office:value-type="float" office:value="1184.56" table:style-name="ce3">
            <text:p>1184,56</text:p>
          </table:table-cell>
          <table:table-cell office:value-type="float" office:value="17295.400000000001" table:style-name="ce3">
            <text:p>17295,4</text:p>
          </table:table-cell>
          <table:table-cell table:number-columns-repeated="16379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4">
            <text:p>53799-53</text:p>
          </table:table-cell>
          <table:table-cell office:value-type="float" office:value="9253.7800000000007" table:style-name="ce3">
            <text:p>9253,78</text:p>
          </table:table-cell>
          <table:table-cell office:value-type="float" office:value="716.17000000000007" table:style-name="ce3">
            <text:p>716,17</text:p>
          </table:table-cell>
          <table:table-cell office:value-type="float" office:value="8537.61" table:style-name="ce3">
            <text:p>8537,61</text:p>
          </table:table-cell>
          <table:table-cell table:number-columns-repeated="16379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4">
            <text:p>53802-53</text:p>
          </table:table-cell>
          <table:table-cell office:value-type="float" office:value="211634.02" table:style-name="ce3">
            <text:p>211634,02</text:p>
          </table:table-cell>
          <table:table-cell office:value-type="float" office:value="7161.68" table:style-name="ce3">
            <text:p>7161,68</text:p>
          </table:table-cell>
          <table:table-cell office:value-type="float" office:value="204472.34" table:style-name="ce3">
            <text:p>204472,34</text:p>
          </table:table-cell>
          <table:table-cell table:number-columns-repeated="16379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4">
            <text:p>53806-53</text:p>
          </table:table-cell>
          <table:table-cell office:value-type="float" office:value="42326.86" table:style-name="ce3">
            <text:p>42326,8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894.520000000004" table:style-name="ce3">
            <text:p>40894,52</text:p>
          </table:table-cell>
          <table:table-cell table:number-columns-repeated="16379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4">
            <text:p>53830-53</text:p>
          </table:table-cell>
          <table:table-cell office:value-type="float" office:value="118357.79" table:style-name="ce3">
            <text:p>118357,79</text:p>
          </table:table-cell>
          <table:table-cell office:value-type="float" office:value="4297" table:style-name="ce3">
            <text:p>4297</text:p>
          </table:table-cell>
          <table:table-cell office:value-type="float" office:value="114060.79" table:style-name="ce3">
            <text:p>114060,79</text:p>
          </table:table-cell>
          <table:table-cell table:number-columns-repeated="16379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4">
            <text:p>53835-53</text:p>
          </table:table-cell>
          <table:table-cell office:value-type="float" office:value="45905.33" table:style-name="ce3">
            <text:p>45905,33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43040.649999999994" table:style-name="ce3">
            <text:p>43040,65</text:p>
          </table:table-cell>
          <table:table-cell table:number-columns-repeated="16379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4">
            <text:p>53838-53</text:p>
          </table:table-cell>
          <table:table-cell office:value-type="float" office:value="126980.32999999999" table:style-name="ce3">
            <text:p>126980,33</text:p>
          </table:table-cell>
          <table:table-cell office:value-type="float" office:value="4297" table:style-name="ce3">
            <text:p>4297</text:p>
          </table:table-cell>
          <table:table-cell office:value-type="float" office:value="122683.32999999999" table:style-name="ce3">
            <text:p>122683,33</text:p>
          </table:table-cell>
          <table:table-cell table:number-columns-repeated="16379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4">
            <text:p>53839-53</text:p>
          </table:table-cell>
          <table:table-cell office:value-type="float" office:value="42326.86" table:style-name="ce3">
            <text:p>42326,8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894.520000000004" table:style-name="ce3">
            <text:p>40894,52</text:p>
          </table:table-cell>
          <table:table-cell table:number-columns-repeated="16379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4">
            <text:p>53845-53</text:p>
          </table:table-cell>
          <table:table-cell office:value-type="float" office:value="17197.580000000002" table:style-name="ce3">
            <text:p>17197,58</text:p>
          </table:table-cell>
          <table:table-cell office:value-type="float" office:value="3126.84" table:style-name="ce3">
            <text:p>3126,84</text:p>
          </table:table-cell>
          <table:table-cell office:value-type="float" office:value="14070.74" table:style-name="ce3">
            <text:p>14070,74</text:p>
          </table:table-cell>
          <table:table-cell table:number-columns-repeated="16379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4">
            <text:p>53849-53</text:p>
          </table:table-cell>
          <table:table-cell office:value-type="float" office:value="12283.46" table:style-name="ce3">
            <text:p>12283,46</text:p>
          </table:table-cell>
          <table:table-cell office:value-type="float" office:value="1042.28" table:style-name="ce3">
            <text:p>1042,28</text:p>
          </table:table-cell>
          <table:table-cell office:value-type="float" office:value="11241.18" table:style-name="ce3">
            <text:p>11241,18</text:p>
          </table:table-cell>
          <table:table-cell table:number-columns-repeated="16379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4">
            <text:p>53886-53</text:p>
          </table:table-cell>
          <table:table-cell office:value-type="float" office:value="66349.89" table:style-name="ce3">
            <text:p>66349,89</text:p>
          </table:table-cell>
          <table:table-cell office:value-type="float" office:value="0" table:style-name="ce3">
            <text:p>0</text:p>
          </table:table-cell>
          <table:table-cell office:value-type="float" office:value="66349.89" table:style-name="ce3">
            <text:p>66349,89</text:p>
          </table:table-cell>
          <table:table-cell table:number-columns-repeated="16379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4">
            <text:p>53877-53</text:p>
          </table:table-cell>
          <table:table-cell office:value-type="float" office:value="14660.57" table:style-name="ce3">
            <text:p>14660,57</text:p>
          </table:table-cell>
          <table:table-cell office:value-type="float" office:value="3667.64" table:style-name="ce3">
            <text:p>3667,64</text:p>
          </table:table-cell>
          <table:table-cell office:value-type="float" office:value="10992.93" table:style-name="ce3">
            <text:p>10992,93</text:p>
          </table:table-cell>
          <table:table-cell table:number-columns-repeated="16379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4">
            <text:p>53878-53</text:p>
          </table:table-cell>
          <table:table-cell office:value-type="float" office:value="90402.81" table:style-name="ce3">
            <text:p>90402,81</text:p>
          </table:table-cell>
          <table:table-cell office:value-type="float" office:value="4297" table:style-name="ce3">
            <text:p>4297</text:p>
          </table:table-cell>
          <table:table-cell office:value-type="float" office:value="86105.81" table:style-name="ce3">
            <text:p>86105,81</text:p>
          </table:table-cell>
          <table:table-cell table:number-columns-repeated="16379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4">
            <text:p>53879-53</text:p>
          </table:table-cell>
          <table:table-cell office:value-type="float" office:value="84653.61" table:style-name="ce3">
            <text:p>84653,61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81788.929999999993" table:style-name="ce3">
            <text:p>81788,93</text:p>
          </table:table-cell>
          <table:table-cell table:number-columns-repeated="16379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4">
            <text:p>1574540-53</text:p>
          </table:table-cell>
          <table:table-cell office:value-type="float" office:value="42326.86" table:style-name="ce3">
            <text:p>42326,8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894.520000000004" table:style-name="ce3">
            <text:p>40894,52</text:p>
          </table:table-cell>
          <table:table-cell table:number-columns-repeated="16379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4">
            <text:p>53887-53</text:p>
          </table:table-cell>
          <table:table-cell office:value-type="float" office:value="15343.78" table:style-name="ce3">
            <text:p>15343,78</text:p>
          </table:table-cell>
          <table:table-cell office:value-type="float" office:value="716.17000000000007" table:style-name="ce3">
            <text:p>716,17</text:p>
          </table:table-cell>
          <table:table-cell office:value-type="float" office:value="14627.61" table:style-name="ce3">
            <text:p>14627,61</text:p>
          </table:table-cell>
          <table:table-cell table:number-columns-repeated="16379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4">
            <text:p>53889-53</text:p>
          </table:table-cell>
          <table:table-cell office:value-type="float" office:value="29277.64" table:style-name="ce3">
            <text:p>29277,6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7845.299999999996" table:style-name="ce3">
            <text:p>27845,3</text:p>
          </table:table-cell>
          <table:table-cell table:number-columns-repeated="16379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4">
            <text:p>53890-53</text:p>
          </table:table-cell>
          <table:table-cell office:value-type="float" office:value="45963.770000000004" table:style-name="ce3">
            <text:p>45963,7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4531.43" table:style-name="ce3">
            <text:p>44531,43</text:p>
          </table:table-cell>
          <table:table-cell table:number-columns-repeated="16379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4">
            <text:p>53892-53</text:p>
          </table:table-cell>
          <table:table-cell office:value-type="float" office:value="16509.61" table:style-name="ce3">
            <text:p>16509,61</text:p>
          </table:table-cell>
          <table:table-cell office:value-type="float" office:value="3126.84" table:style-name="ce3">
            <text:p>3126,84</text:p>
          </table:table-cell>
          <table:table-cell office:value-type="float" office:value="13382.77" table:style-name="ce3">
            <text:p>13382,77</text:p>
          </table:table-cell>
          <table:table-cell table:number-columns-repeated="16379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4">
            <text:p>53895-53</text:p>
          </table:table-cell>
          <table:table-cell office:value-type="float" office:value="42326.86" table:style-name="ce3">
            <text:p>42326,8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894.520000000004" table:style-name="ce3">
            <text:p>40894,52</text:p>
          </table:table-cell>
          <table:table-cell table:number-columns-repeated="16379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4">
            <text:p>53900-53</text:p>
          </table:table-cell>
          <table:table-cell office:value-type="float" office:value="84653.61" table:style-name="ce3">
            <text:p>84653,61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81788.929999999993" table:style-name="ce3">
            <text:p>81788,93</text:p>
          </table:table-cell>
          <table:table-cell table:number-columns-repeated="16379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4">
            <text:p>53905-53</text:p>
          </table:table-cell>
          <table:table-cell office:value-type="float" office:value="10944.78" table:style-name="ce3">
            <text:p>10944,78</text:p>
          </table:table-cell>
          <table:table-cell office:value-type="float" office:value="1042.28" table:style-name="ce3">
            <text:p>1042,28</text:p>
          </table:table-cell>
          <table:table-cell office:value-type="float" office:value="9902.5" table:style-name="ce3">
            <text:p>9902,5</text:p>
          </table:table-cell>
          <table:table-cell table:number-columns-repeated="16379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4">
            <text:p>53907-53</text:p>
          </table:table-cell>
          <table:table-cell office:value-type="float" office:value="27172.82" table:style-name="ce3">
            <text:p>27172,8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5740.480000000003" table:style-name="ce3">
            <text:p>25740,48</text:p>
          </table:table-cell>
          <table:table-cell table:number-columns-repeated="16379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4">
            <text:p>57270-53</text:p>
          </table:table-cell>
          <table:table-cell office:value-type="float" office:value="16906.04" table:style-name="ce3">
            <text:p>16906,04</text:p>
          </table:table-cell>
          <table:table-cell office:value-type="float" office:value="0" table:style-name="ce3">
            <text:p>0</text:p>
          </table:table-cell>
          <table:table-cell office:value-type="float" office:value="16906.04" table:style-name="ce3">
            <text:p>16906,04</text:p>
          </table:table-cell>
          <table:table-cell table:number-columns-repeated="16379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4">
            <text:p>57272-53</text:p>
          </table:table-cell>
          <table:table-cell office:value-type="float" office:value="69311.009999999995" table:style-name="ce3">
            <text:p>69311,01</text:p>
          </table:table-cell>
          <table:table-cell office:value-type="float" office:value="3126.84" table:style-name="ce3">
            <text:p>3126,84</text:p>
          </table:table-cell>
          <table:table-cell office:value-type="float" office:value="66184.17" table:style-name="ce3">
            <text:p>66184,17</text:p>
          </table:table-cell>
          <table:table-cell table:number-columns-repeated="16379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4">
            <text:p>57294-53</text:p>
          </table:table-cell>
          <table:table-cell office:value-type="float" office:value="27197.78" table:style-name="ce3">
            <text:p>27197,78</text:p>
          </table:table-cell>
          <table:table-cell office:value-type="float" office:value="0" table:style-name="ce3">
            <text:p>0</text:p>
          </table:table-cell>
          <table:table-cell office:value-type="float" office:value="27197.780000000002" table:style-name="ce3">
            <text:p>27197,78</text:p>
          </table:table-cell>
          <table:table-cell table:number-columns-repeated="16379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4">
            <text:p>57280-53</text:p>
          </table:table-cell>
          <table:table-cell office:value-type="float" office:value="12956.529999999999" table:style-name="ce3">
            <text:p>12956,53</text:p>
          </table:table-cell>
          <table:table-cell office:value-type="float" office:value="3126.84" table:style-name="ce3">
            <text:p>3126,84</text:p>
          </table:table-cell>
          <table:table-cell office:value-type="float" office:value="9829.69" table:style-name="ce3">
            <text:p>9829,69</text:p>
          </table:table-cell>
          <table:table-cell table:number-columns-repeated="16379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4">
            <text:p>57288-53</text:p>
          </table:table-cell>
          <table:table-cell office:value-type="float" office:value="31443.99" table:style-name="ce3">
            <text:p>31443,9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30011.65" table:style-name="ce3">
            <text:p>30011,65</text:p>
          </table:table-cell>
          <table:table-cell table:number-columns-repeated="16379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4">
            <text:p>57264-53</text:p>
          </table:table-cell>
          <table:table-cell office:value-type="float" office:value="93730.74" table:style-name="ce3">
            <text:p>93730,74</text:p>
          </table:table-cell>
          <table:table-cell office:value-type="float" office:value="1987.57" table:style-name="ce3">
            <text:p>1987,57</text:p>
          </table:table-cell>
          <table:table-cell office:value-type="float" office:value="91743.17" table:style-name="ce3">
            <text:p>91743,17</text:p>
          </table:table-cell>
          <table:table-cell table:number-columns-repeated="16379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4">
            <text:p>57306-53</text:p>
          </table:table-cell>
          <table:table-cell office:value-type="float" office:value="66140.740000000005" table:style-name="ce3">
            <text:p>66140,74</text:p>
          </table:table-cell>
          <table:table-cell office:value-type="float" office:value="2084.56" table:style-name="ce3">
            <text:p>2084,56</text:p>
          </table:table-cell>
          <table:table-cell office:value-type="float" office:value="64056.179999999993" table:style-name="ce3">
            <text:p>64056,18</text:p>
          </table:table-cell>
          <table:table-cell table:number-columns-repeated="16379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4">
            <text:p>1575919-53</text:p>
          </table:table-cell>
          <table:table-cell office:value-type="float" office:value="26099.37" table:style-name="ce3">
            <text:p>26099,3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4667.03" table:style-name="ce3">
            <text:p>24667,03</text:p>
          </table:table-cell>
          <table:table-cell table:number-columns-repeated="16379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4">
            <text:p>57309-53</text:p>
          </table:table-cell>
          <table:table-cell office:value-type="float" office:value="107193.47" table:style-name="ce3">
            <text:p>107193,47</text:p>
          </table:table-cell>
          <table:table-cell office:value-type="float" office:value="4169.12" table:style-name="ce3">
            <text:p>4169,12</text:p>
          </table:table-cell>
          <table:table-cell office:value-type="float" office:value="103024.35" table:style-name="ce3">
            <text:p>103024,35</text:p>
          </table:table-cell>
          <table:table-cell table:number-columns-repeated="16379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4">
            <text:p>57336-53</text:p>
          </table:table-cell>
          <table:table-cell office:value-type="float" office:value="68692.61" table:style-name="ce3">
            <text:p>68692,61</text:p>
          </table:table-cell>
          <table:table-cell office:value-type="float" office:value="2084.56" table:style-name="ce3">
            <text:p>2084,56</text:p>
          </table:table-cell>
          <table:table-cell office:value-type="float" office:value="66608.05" table:style-name="ce3">
            <text:p>66608,05</text:p>
          </table:table-cell>
          <table:table-cell table:number-columns-repeated="16379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4">
            <text:p>57325-53</text:p>
          </table:table-cell>
          <table:table-cell office:value-type="float" office:value="204886.31" table:style-name="ce3">
            <text:p>204886,31</text:p>
          </table:table-cell>
          <table:table-cell office:value-type="float" office:value="5729.34" table:style-name="ce3">
            <text:p>5729,34</text:p>
          </table:table-cell>
          <table:table-cell office:value-type="float" office:value="199156.97000000003" table:style-name="ce3">
            <text:p>199156,97</text:p>
          </table:table-cell>
          <table:table-cell table:number-columns-repeated="16379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4">
            <text:p>57327-53</text:p>
          </table:table-cell>
          <table:table-cell office:value-type="float" office:value="7921.1500000000005" table:style-name="ce3">
            <text:p>7921,15</text:p>
          </table:table-cell>
          <table:table-cell office:value-type="float" office:value="1222.54" table:style-name="ce3">
            <text:p>1222,54</text:p>
          </table:table-cell>
          <table:table-cell office:value-type="float" office:value="6698.61" table:style-name="ce3">
            <text:p>6698,61</text:p>
          </table:table-cell>
          <table:table-cell table:number-columns-repeated="16379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4">
            <text:p>57340-53</text:p>
          </table:table-cell>
          <table:table-cell office:value-type="float" office:value="8557.7799999999988" table:style-name="ce3">
            <text:p>8557,78</text:p>
          </table:table-cell>
          <table:table-cell office:value-type="float" office:value="2445.08" table:style-name="ce3">
            <text:p>2445,08</text:p>
          </table:table-cell>
          <table:table-cell office:value-type="float" office:value="6112.7" table:style-name="ce3">
            <text:p>6112,7</text:p>
          </table:table-cell>
          <table:table-cell table:number-columns-repeated="16379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4">
            <text:p>57350-53</text:p>
          </table:table-cell>
          <table:table-cell office:value-type="float" office:value="9530.4699999999993" table:style-name="ce3">
            <text:p>9530,47</text:p>
          </table:table-cell>
          <table:table-cell office:value-type="float" office:value="1042.28" table:style-name="ce3">
            <text:p>1042,28</text:p>
          </table:table-cell>
          <table:table-cell office:value-type="float" office:value="8488.19" table:style-name="ce3">
            <text:p>8488,19</text:p>
          </table:table-cell>
          <table:table-cell table:number-columns-repeated="16379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4">
            <text:p>57351-53</text:p>
          </table:table-cell>
          <table:table-cell office:value-type="float" office:value="19789.89" table:style-name="ce3">
            <text:p>19789,89</text:p>
          </table:table-cell>
          <table:table-cell office:value-type="float" office:value="0" table:style-name="ce3">
            <text:p>0</text:p>
          </table:table-cell>
          <table:table-cell office:value-type="float" office:value="19789.890000000003" table:style-name="ce3">
            <text:p>19789,89</text:p>
          </table:table-cell>
          <table:table-cell table:number-columns-repeated="16379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4">
            <text:p>57352-53</text:p>
          </table:table-cell>
          <table:table-cell office:value-type="float" office:value="31366.82" table:style-name="ce3">
            <text:p>31366,82</text:p>
          </table:table-cell>
          <table:table-cell office:value-type="float" office:value="1042.28" table:style-name="ce3">
            <text:p>1042,28</text:p>
          </table:table-cell>
          <table:table-cell office:value-type="float" office:value="30324.54" table:style-name="ce3">
            <text:p>30324,54</text:p>
          </table:table-cell>
          <table:table-cell table:number-columns-repeated="16379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4">
            <text:p>57262-53</text:p>
          </table:table-cell>
          <table:table-cell office:value-type="float" office:value="57052.18" table:style-name="ce3">
            <text:p>57052,18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54187.5" table:style-name="ce3">
            <text:p>54187,5</text:p>
          </table:table-cell>
          <table:table-cell table:number-columns-repeated="16379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4">
            <text:p>57341-53</text:p>
          </table:table-cell>
          <table:table-cell office:value-type="float" office:value="19564.419999999998" table:style-name="ce3">
            <text:p>19564,4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8132.080000000002" table:style-name="ce3">
            <text:p>18132,08</text:p>
          </table:table-cell>
          <table:table-cell table:number-columns-repeated="16379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4">
            <text:p>57407-53</text:p>
          </table:table-cell>
          <table:table-cell office:value-type="float" office:value="97813.489999999991" table:style-name="ce3">
            <text:p>97813,49</text:p>
          </table:table-cell>
          <table:table-cell office:value-type="float" office:value="3126.84" table:style-name="ce3">
            <text:p>3126,84</text:p>
          </table:table-cell>
          <table:table-cell office:value-type="float" office:value="94686.65" table:style-name="ce3">
            <text:p>94686,65</text:p>
          </table:table-cell>
          <table:table-cell table:number-columns-repeated="16379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4">
            <text:p>57362-53</text:p>
          </table:table-cell>
          <table:table-cell office:value-type="float" office:value="6445.5300000000007" table:style-name="ce3">
            <text:p>6445,53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013.1900000000005" table:style-name="ce3">
            <text:p>5013,19</text:p>
          </table:table-cell>
          <table:table-cell table:number-columns-repeated="16379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4">
            <text:p>57411-53</text:p>
          </table:table-cell>
          <table:table-cell office:value-type="float" office:value="165057.87" table:style-name="ce3">
            <text:p>165057,87</text:p>
          </table:table-cell>
          <table:table-cell office:value-type="float" office:value="81.94" table:style-name="ce3">
            <text:p>81,94</text:p>
          </table:table-cell>
          <table:table-cell office:value-type="float" office:value="164975.93" table:style-name="ce3">
            <text:p>164975,93</text:p>
          </table:table-cell>
          <table:table-cell table:number-columns-repeated="16379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4">
            <text:p>57384-53</text:p>
          </table:table-cell>
          <table:table-cell office:value-type="float" office:value="24009.480000000003" table:style-name="ce3">
            <text:p>24009,4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2577.14" table:style-name="ce3">
            <text:p>22577,14</text:p>
          </table:table-cell>
          <table:table-cell table:number-columns-repeated="16379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4">
            <text:p>57385-53</text:p>
          </table:table-cell>
          <table:table-cell office:value-type="float" office:value="120480.75" table:style-name="ce3">
            <text:p>120480,75</text:p>
          </table:table-cell>
          <table:table-cell office:value-type="float" office:value="3126.84" table:style-name="ce3">
            <text:p>3126,84</text:p>
          </table:table-cell>
          <table:table-cell office:value-type="float" office:value="117353.91" table:style-name="ce3">
            <text:p>117353,91</text:p>
          </table:table-cell>
          <table:table-cell table:number-columns-repeated="16379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4">
            <text:p>57388-53</text:p>
          </table:table-cell>
          <table:table-cell office:value-type="float" office:value="174275.75" table:style-name="ce3">
            <text:p>174275,75</text:p>
          </table:table-cell>
          <table:table-cell office:value-type="float" office:value="0" table:style-name="ce3">
            <text:p>0</text:p>
          </table:table-cell>
          <table:table-cell office:value-type="float" office:value="174275.75000000003" table:style-name="ce3">
            <text:p>174275,75</text:p>
          </table:table-cell>
          <table:table-cell table:number-columns-repeated="16379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4">
            <text:p>57400-53</text:p>
          </table:table-cell>
          <table:table-cell office:value-type="float" office:value="28388.06" table:style-name="ce3">
            <text:p>28388,06</text:p>
          </table:table-cell>
          <table:table-cell office:value-type="float" office:value="0" table:style-name="ce3">
            <text:p>0</text:p>
          </table:table-cell>
          <table:table-cell office:value-type="float" office:value="28388.06" table:style-name="ce3">
            <text:p>28388,06</text:p>
          </table:table-cell>
          <table:table-cell table:number-columns-repeated="16379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4">
            <text:p>57402-53</text:p>
          </table:table-cell>
          <table:table-cell office:value-type="float" office:value="15672.82" table:style-name="ce3">
            <text:p>15672,82</text:p>
          </table:table-cell>
          <table:table-cell office:value-type="float" office:value="0" table:style-name="ce3">
            <text:p>0</text:p>
          </table:table-cell>
          <table:table-cell office:value-type="float" office:value="15672.82" table:style-name="ce3">
            <text:p>15672,82</text:p>
          </table:table-cell>
          <table:table-cell table:number-columns-repeated="16379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4">
            <text:p>57405-53</text:p>
          </table:table-cell>
          <table:table-cell office:value-type="float" office:value="128905.54000000001" table:style-name="ce3">
            <text:p>128905,54</text:p>
          </table:table-cell>
          <table:table-cell office:value-type="float" office:value="3126.84" table:style-name="ce3">
            <text:p>3126,84</text:p>
          </table:table-cell>
          <table:table-cell office:value-type="float" office:value="125778.7" table:style-name="ce3">
            <text:p>125778,7</text:p>
          </table:table-cell>
          <table:table-cell table:number-columns-repeated="16379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4">
            <text:p>57390-53</text:p>
          </table:table-cell>
          <table:table-cell office:value-type="float" office:value="12103.92" table:style-name="ce3">
            <text:p>12103,9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0671.579999999998" table:style-name="ce3">
            <text:p>10671,58</text:p>
          </table:table-cell>
          <table:table-cell table:number-columns-repeated="16379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4">
            <text:p>53925-53</text:p>
          </table:table-cell>
          <table:table-cell office:value-type="float" office:value="212968.3" table:style-name="ce3">
            <text:p>212968,3</text:p>
          </table:table-cell>
          <table:table-cell office:value-type="float" office:value="6720.26" table:style-name="ce3">
            <text:p>6720,26</text:p>
          </table:table-cell>
          <table:table-cell office:value-type="float" office:value="206248.03999999998" table:style-name="ce3">
            <text:p>206248,04</text:p>
          </table:table-cell>
          <table:table-cell table:number-columns-repeated="16379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53928-53</text:p>
          </table:table-cell>
          <table:table-cell office:value-type="float" office:value="54560.69" table:style-name="ce3">
            <text:p>54560,69</text:p>
          </table:table-cell>
          <table:table-cell office:value-type="float" office:value="1680.06" table:style-name="ce3">
            <text:p>1680,06</text:p>
          </table:table-cell>
          <table:table-cell office:value-type="float" office:value="52880.630000000005" table:style-name="ce3">
            <text:p>52880,63</text:p>
          </table:table-cell>
          <table:table-cell table:number-columns-repeated="16379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4">
            <text:p>53929-53</text:p>
          </table:table-cell>
          <table:table-cell office:value-type="float" office:value="109479.45" table:style-name="ce3">
            <text:p>109479,45</text:p>
          </table:table-cell>
          <table:table-cell office:value-type="float" office:value="3360.14" table:style-name="ce3">
            <text:p>3360,14</text:p>
          </table:table-cell>
          <table:table-cell office:value-type="float" office:value="106119.31" table:style-name="ce3">
            <text:p>106119,31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4">
            <text:p>54008-53</text:p>
          </table:table-cell>
          <table:table-cell office:value-type="float" office:value="12437.4" table:style-name="ce3">
            <text:p>12437,4</text:p>
          </table:table-cell>
          <table:table-cell office:value-type="float" office:value="0" table:style-name="ce3">
            <text:p>0</text:p>
          </table:table-cell>
          <table:table-cell office:value-type="float" office:value="12437.4" table:style-name="ce3">
            <text:p>12437,4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4">
            <text:p>54024-53</text:p>
          </table:table-cell>
          <table:table-cell office:value-type="float" office:value="19209.57" table:style-name="ce3">
            <text:p>19209,57</text:p>
          </table:table-cell>
          <table:table-cell office:value-type="float" office:value="1222.54" table:style-name="ce3">
            <text:p>1222,54</text:p>
          </table:table-cell>
          <table:table-cell office:value-type="float" office:value="17987.030000000002" table:style-name="ce3">
            <text:p>17987,03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4">
            <text:p>54163-53</text:p>
          </table:table-cell>
          <table:table-cell office:value-type="float" office:value="19219.11" table:style-name="ce3">
            <text:p>19219,11</text:p>
          </table:table-cell>
          <table:table-cell office:value-type="float" office:value="655.52" table:style-name="ce3">
            <text:p>655,52</text:p>
          </table:table-cell>
          <table:table-cell office:value-type="float" office:value="18563.59" table:style-name="ce3">
            <text:p>18563,59</text:p>
          </table:table-cell>
          <table:table-cell table:number-columns-repeated="16379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4">
            <text:p>54169-53</text:p>
          </table:table-cell>
          <table:table-cell office:value-type="float" office:value="52653.490000000005" table:style-name="ce3">
            <text:p>52653,49</text:p>
          </table:table-cell>
          <table:table-cell office:value-type="float" office:value="0" table:style-name="ce3">
            <text:p>0</text:p>
          </table:table-cell>
          <table:table-cell office:value-type="float" office:value="52653.490000000005" table:style-name="ce3">
            <text:p>52653,49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4">
            <text:p>54178-53</text:p>
          </table:table-cell>
          <table:table-cell office:value-type="float" office:value="50834.31" table:style-name="ce3">
            <text:p>50834,31</text:p>
          </table:table-cell>
          <table:table-cell office:value-type="float" office:value="2445.08" table:style-name="ce3">
            <text:p>2445,08</text:p>
          </table:table-cell>
          <table:table-cell office:value-type="float" office:value="48389.229999999996" table:style-name="ce3">
            <text:p>48389,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4">
            <text:p>70762-54</text:p>
          </table:table-cell>
          <table:table-cell office:value-type="float" office:value="71105.42" table:style-name="ce3">
            <text:p>71105,42</text:p>
          </table:table-cell>
          <table:table-cell office:value-type="float" office:value="1680.06" table:style-name="ce3">
            <text:p>1680,06</text:p>
          </table:table-cell>
          <table:table-cell office:value-type="float" office:value="69425.36" table:style-name="ce3">
            <text:p>69425,36</text:p>
          </table:table-cell>
          <table:table-cell table:number-columns-repeated="16379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4">
            <text:p>71665-54</text:p>
          </table:table-cell>
          <table:table-cell office:value-type="float" office:value="5407.63" table:style-name="ce3">
            <text:p>5407,63</text:p>
          </table:table-cell>
          <table:table-cell office:value-type="float" office:value="0" table:style-name="ce3">
            <text:p>0</text:p>
          </table:table-cell>
          <table:table-cell office:value-type="float" office:value="5407.63" table:style-name="ce3">
            <text:p>5407,63</text:p>
          </table:table-cell>
          <table:table-cell table:number-columns-repeated="16379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4">
            <text:p>71721-54</text:p>
          </table:table-cell>
          <table:table-cell office:value-type="float" office:value="84716.22" table:style-name="ce3">
            <text:p>84716,22</text:p>
          </table:table-cell>
          <table:table-cell office:value-type="float" office:value="5053.58" table:style-name="ce3">
            <text:p>5053,58</text:p>
          </table:table-cell>
          <table:table-cell office:value-type="float" office:value="79662.64" table:style-name="ce3">
            <text:p>79662,64</text:p>
          </table:table-cell>
          <table:table-cell table:number-columns-repeated="16379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4">
            <text:p>72775-54</text:p>
          </table:table-cell>
          <table:table-cell office:value-type="float" office:value="62373.11" table:style-name="ce3">
            <text:p>62373,11</text:p>
          </table:table-cell>
          <table:table-cell office:value-type="float" office:value="1680.07" table:style-name="ce3">
            <text:p>1680,07</text:p>
          </table:table-cell>
          <table:table-cell office:value-type="float" office:value="60693.040000000008" table:style-name="ce3">
            <text:p>60693,04</text:p>
          </table:table-cell>
          <table:table-cell table:number-columns-repeated="16379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4">
            <text:p>72801-54</text:p>
          </table:table-cell>
          <table:table-cell office:value-type="float" office:value="51067.27" table:style-name="ce3">
            <text:p>51067,27</text:p>
          </table:table-cell>
          <table:table-cell office:value-type="float" office:value="1680.06" table:style-name="ce3">
            <text:p>1680,06</text:p>
          </table:table-cell>
          <table:table-cell office:value-type="float" office:value="49387.21" table:style-name="ce3">
            <text:p>49387,21</text:p>
          </table:table-cell>
          <table:table-cell table:number-columns-repeated="16379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4">
            <text:p>72821-54</text:p>
          </table:table-cell>
          <table:table-cell office:value-type="float" office:value="66958.149999999994" table:style-name="ce3">
            <text:p>66958,15</text:p>
          </table:table-cell>
          <table:table-cell office:value-type="float" office:value="3360.14" table:style-name="ce3">
            <text:p>3360,14</text:p>
          </table:table-cell>
          <table:table-cell office:value-type="float" office:value="63598.01" table:style-name="ce3">
            <text:p>63598,01</text:p>
          </table:table-cell>
          <table:table-cell table:number-columns-repeated="16379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4">
            <text:p>72830-54</text:p>
          </table:table-cell>
          <table:table-cell office:value-type="float" office:value="50553" table:style-name="ce3">
            <text:p>50553</text:p>
          </table:table-cell>
          <table:table-cell office:value-type="float" office:value="1222.54" table:style-name="ce3">
            <text:p>1222,54</text:p>
          </table:table-cell>
          <table:table-cell office:value-type="float" office:value="49330.460000000006" table:style-name="ce3">
            <text:p>49330,46</text:p>
          </table:table-cell>
          <table:table-cell table:number-columns-repeated="16379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4">
            <text:p>72833-54</text:p>
          </table:table-cell>
          <table:table-cell office:value-type="float" office:value="31752.02" table:style-name="ce3">
            <text:p>31752,02</text:p>
          </table:table-cell>
          <table:table-cell office:value-type="float" office:value="1680.07" table:style-name="ce3">
            <text:p>1680,07</text:p>
          </table:table-cell>
          <table:table-cell office:value-type="float" office:value="30071.95" table:style-name="ce3">
            <text:p>30071,95</text:p>
          </table:table-cell>
          <table:table-cell table:number-columns-repeated="16379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4">
            <text:p>72834-54</text:p>
          </table:table-cell>
          <table:table-cell office:value-type="float" office:value="107824.97" table:style-name="ce3">
            <text:p>107824,97</text:p>
          </table:table-cell>
          <table:table-cell office:value-type="float" office:value="0" table:style-name="ce3">
            <text:p>0</text:p>
          </table:table-cell>
          <table:table-cell office:value-type="float" office:value="107824.97" table:style-name="ce3">
            <text:p>107824,97</text:p>
          </table:table-cell>
          <table:table-cell table:number-columns-repeated="16379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4">
            <text:p>72876-54</text:p>
          </table:table-cell>
          <table:table-cell office:value-type="float" office:value="28959.48" table:style-name="ce3">
            <text:p>28959,48</text:p>
          </table:table-cell>
          <table:table-cell office:value-type="float" office:value="1680.06" table:style-name="ce3">
            <text:p>1680,06</text:p>
          </table:table-cell>
          <table:table-cell office:value-type="float" office:value="27279.420000000002" table:style-name="ce3">
            <text:p>27279,42</text:p>
          </table:table-cell>
          <table:table-cell table:number-columns-repeated="16379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4">
            <text:p>72978-54</text:p>
          </table:table-cell>
          <table:table-cell office:value-type="float" office:value="14197.27" table:style-name="ce3">
            <text:p>14197,27</text:p>
          </table:table-cell>
          <table:table-cell office:value-type="float" office:value="1680.06" table:style-name="ce3">
            <text:p>1680,06</text:p>
          </table:table-cell>
          <table:table-cell office:value-type="float" office:value="12517.210000000001" table:style-name="ce3">
            <text:p>12517,21</text:p>
          </table:table-cell>
          <table:table-cell table:number-columns-repeated="16379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4">
            <text:p>73008-54</text:p>
          </table:table-cell>
          <table:table-cell office:value-type="float" office:value="17983.759999999998" table:style-name="ce3">
            <text:p>17983,76</text:p>
          </table:table-cell>
          <table:table-cell office:value-type="float" office:value="915.04" table:style-name="ce3">
            <text:p>915,04</text:p>
          </table:table-cell>
          <table:table-cell office:value-type="float" office:value="17068.72" table:style-name="ce3">
            <text:p>17068,72</text:p>
          </table:table-cell>
          <table:table-cell table:number-columns-repeated="16379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4">
            <text:p>73025-54</text:p>
          </table:table-cell>
          <table:table-cell office:value-type="float" office:value="23137.329999999998" table:style-name="ce3">
            <text:p>23137,33</text:p>
          </table:table-cell>
          <table:table-cell office:value-type="float" office:value="23137.329999999998" table:style-name="ce3">
            <text:p>23137,3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4">
            <text:p>73033-54</text:p>
          </table:table-cell>
          <table:table-cell office:value-type="float" office:value="16015.68" table:style-name="ce3">
            <text:p>16015,68</text:p>
          </table:table-cell>
          <table:table-cell office:value-type="float" office:value="845.63" table:style-name="ce3">
            <text:p>845,63</text:p>
          </table:table-cell>
          <table:table-cell office:value-type="float" office:value="15170.050000000001" table:style-name="ce3">
            <text:p>15170,05</text:p>
          </table:table-cell>
          <table:table-cell table:number-columns-repeated="16379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4">
            <text:p>73098-54</text:p>
          </table:table-cell>
          <table:table-cell office:value-type="float" office:value="5540.1" table:style-name="ce3">
            <text:p>5540,1</text:p>
          </table:table-cell>
          <table:table-cell office:value-type="float" office:value="3693.4" table:style-name="ce3">
            <text:p>3693,4</text:p>
          </table:table-cell>
          <table:table-cell office:value-type="float" office:value="1846.7" table:style-name="ce3">
            <text:p>1846,7</text:p>
          </table:table-cell>
          <table:table-cell table:number-columns-repeated="16379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73058-54</text:p>
          </table:table-cell>
          <table:table-cell office:value-type="float" office:value="18811.939999999999" table:style-name="ce3">
            <text:p>18811,94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7830.02" table:style-name="ce3">
            <text:p>17830,02</text:p>
          </table:table-cell>
          <table:table-cell table:number-columns-repeated="16379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4">
            <text:p>73170-54</text:p>
          </table:table-cell>
          <table:table-cell office:value-type="float" office:value="7060.54" table:style-name="ce3">
            <text:p>7060,54</text:p>
          </table:table-cell>
          <table:table-cell office:value-type="float" office:value="2460.1800000000003" table:style-name="ce3">
            <text:p>2460,18</text:p>
          </table:table-cell>
          <table:table-cell office:value-type="float" office:value="4600.3600000000006" table:style-name="ce3">
            <text:p>4600,36</text:p>
          </table:table-cell>
          <table:table-cell table:number-columns-repeated="16379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4">
            <text:p>73171-54</text:p>
          </table:table-cell>
          <table:table-cell office:value-type="float" office:value="78793.61" table:style-name="ce3">
            <text:p>78793,61</text:p>
          </table:table-cell>
          <table:table-cell office:value-type="float" office:value="1699.92" table:style-name="ce3">
            <text:p>1699,92</text:p>
          </table:table-cell>
          <table:table-cell office:value-type="float" office:value="77093.69" table:style-name="ce3">
            <text:p>77093,69</text:p>
          </table:table-cell>
          <table:table-cell table:number-columns-repeated="16379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4">
            <text:p>73185-54</text:p>
          </table:table-cell>
          <table:table-cell office:value-type="float" office:value="8226.2000000000007" table:style-name="ce3">
            <text:p>8226,2</text:p>
          </table:table-cell>
          <table:table-cell office:value-type="float" office:value="0" table:style-name="ce3">
            <text:p>0</text:p>
          </table:table-cell>
          <table:table-cell office:value-type="float" office:value="8226.2000000000007" table:style-name="ce3">
            <text:p>8226,2</text:p>
          </table:table-cell>
          <table:table-cell table:number-columns-repeated="16379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4">
            <text:p>73209-54</text:p>
          </table:table-cell>
          <table:table-cell office:value-type="float" office:value="46767.41" table:style-name="ce3">
            <text:p>46767,41</text:p>
          </table:table-cell>
          <table:table-cell office:value-type="float" office:value="1680.06" table:style-name="ce3">
            <text:p>1680,06</text:p>
          </table:table-cell>
          <table:table-cell office:value-type="float" office:value="45087.350000000006" table:style-name="ce3">
            <text:p>45087,35</text:p>
          </table:table-cell>
          <table:table-cell table:number-columns-repeated="16379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73219-54</text:p>
          </table:table-cell>
          <table:table-cell office:value-type="float" office:value="5025.6499999999996" table:style-name="ce3">
            <text:p>5025,65</text:p>
          </table:table-cell>
          <table:table-cell office:value-type="float" office:value="5025.6499999999996" table:style-name="ce3">
            <text:p>5025,65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4">
            <text:p>73243-54</text:p>
          </table:table-cell>
          <table:table-cell office:value-type="float" office:value="112270.18" table:style-name="ce3">
            <text:p>112270,18</text:p>
          </table:table-cell>
          <table:table-cell office:value-type="float" office:value="3056.36" table:style-name="ce3">
            <text:p>3056,36</text:p>
          </table:table-cell>
          <table:table-cell office:value-type="float" office:value="109213.82" table:style-name="ce3">
            <text:p>109213,82</text:p>
          </table:table-cell>
          <table:table-cell table:number-columns-repeated="16379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4">
            <text:p>1574622-54</text:p>
          </table:table-cell>
          <table:table-cell office:value-type="float" office:value="20716.78" table:style-name="ce3">
            <text:p>20716,78</text:p>
          </table:table-cell>
          <table:table-cell office:value-type="float" office:value="0" table:style-name="ce3">
            <text:p>0</text:p>
          </table:table-cell>
          <table:table-cell office:value-type="float" office:value="20716.78" table:style-name="ce3">
            <text:p>20716,78</text:p>
          </table:table-cell>
          <table:table-cell table:number-columns-repeated="16379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4">
            <text:p>73305-54</text:p>
          </table:table-cell>
          <table:table-cell office:value-type="float" office:value="20043.489999999998" table:style-name="ce3">
            <text:p>20043,49</text:p>
          </table:table-cell>
          <table:table-cell office:value-type="float" office:value="1680.06" table:style-name="ce3">
            <text:p>1680,06</text:p>
          </table:table-cell>
          <table:table-cell office:value-type="float" office:value="18363.43" table:style-name="ce3">
            <text:p>18363,43</text:p>
          </table:table-cell>
          <table:table-cell table:number-columns-repeated="16379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4">
            <text:p>1575601-54</text:p>
          </table:table-cell>
          <table:table-cell office:value-type="float" office:value="12011.25" table:style-name="ce3">
            <text:p>12011,25</text:p>
          </table:table-cell>
          <table:table-cell office:value-type="float" office:value="0" table:style-name="ce3">
            <text:p>0</text:p>
          </table:table-cell>
          <table:table-cell office:value-type="float" office:value="12011.25" table:style-name="ce3">
            <text:p>12011,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4">
            <text:p>73338-54</text:p>
          </table:table-cell>
          <table:table-cell office:value-type="float" office:value="13105.510000000002" table:style-name="ce3">
            <text:p>13105,51</text:p>
          </table:table-cell>
          <table:table-cell office:value-type="float" office:value="1109.7" table:style-name="ce3">
            <text:p>1109,7</text:p>
          </table:table-cell>
          <table:table-cell office:value-type="float" office:value="11995.81" table:style-name="ce3">
            <text:p>11995,81</text:p>
          </table:table-cell>
          <table:table-cell table:number-columns-repeated="16379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4">
            <text:p>73346-54</text:p>
          </table:table-cell>
          <table:table-cell office:value-type="float" office:value="40421.850000000006" table:style-name="ce3">
            <text:p>40421,85</text:p>
          </table:table-cell>
          <table:table-cell office:value-type="float" office:value="2219.4" table:style-name="ce3">
            <text:p>2219,4</text:p>
          </table:table-cell>
          <table:table-cell office:value-type="float" office:value="38202.449999999997" table:style-name="ce3">
            <text:p>38202,45</text:p>
          </table:table-cell>
          <table:table-cell table:number-columns-repeated="16379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73357-54</text:p>
          </table:table-cell>
          <table:table-cell office:value-type="float" office:value="18863.599999999999" table:style-name="ce3">
            <text:p>18863,6</text:p>
          </table:table-cell>
          <table:table-cell office:value-type="float" office:value="1109.7" table:style-name="ce3">
            <text:p>1109,7</text:p>
          </table:table-cell>
          <table:table-cell office:value-type="float" office:value="17753.899999999998" table:style-name="ce3">
            <text:p>17753,9</text:p>
          </table:table-cell>
          <table:table-cell table:number-columns-repeated="16379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4">
            <text:p>73378-54</text:p>
          </table:table-cell>
          <table:table-cell office:value-type="float" office:value="5711.38" table:style-name="ce3">
            <text:p>5711,38</text:p>
          </table:table-cell>
          <table:table-cell office:value-type="float" office:value="1222.56" table:style-name="ce3">
            <text:p>1222,56</text:p>
          </table:table-cell>
          <table:table-cell office:value-type="float" office:value="4488.82" table:style-name="ce3">
            <text:p>4488,82</text:p>
          </table:table-cell>
          <table:table-cell table:number-columns-repeated="16379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4">
            <text:p>73398-54</text:p>
          </table:table-cell>
          <table:table-cell office:value-type="float" office:value="9481.0400000000009" table:style-name="ce3">
            <text:p>9481,04</text:p>
          </table:table-cell>
          <table:table-cell office:value-type="float" office:value="1222.54" table:style-name="ce3">
            <text:p>1222,54</text:p>
          </table:table-cell>
          <table:table-cell office:value-type="float" office:value="8258.5" table:style-name="ce3">
            <text:p>8258,5</text:p>
          </table:table-cell>
          <table:table-cell table:number-columns-repeated="16379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73408-54</text:p>
          </table:table-cell>
          <table:table-cell office:value-type="float" office:value="6944.77" table:style-name="ce3">
            <text:p>6944,77</text:p>
          </table:table-cell>
          <table:table-cell office:value-type="float" office:value="1680.06" table:style-name="ce3">
            <text:p>1680,06</text:p>
          </table:table-cell>
          <table:table-cell office:value-type="float" office:value="5264.71" table:style-name="ce3">
            <text:p>5264,71</text:p>
          </table:table-cell>
          <table:table-cell table:number-columns-repeated="16379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4">
            <text:p>73433-54</text:p>
          </table:table-cell>
          <table:table-cell office:value-type="float" office:value="9031.73" table:style-name="ce3">
            <text:p>9031,73</text:p>
          </table:table-cell>
          <table:table-cell office:value-type="float" office:value="1065.22" table:style-name="ce3">
            <text:p>1065,22</text:p>
          </table:table-cell>
          <table:table-cell office:value-type="float" office:value="7966.51" table:style-name="ce3">
            <text:p>7966,51</text:p>
          </table:table-cell>
          <table:table-cell table:number-columns-repeated="16379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4">
            <text:p>73453-54</text:p>
          </table:table-cell>
          <table:table-cell office:value-type="float" office:value="20634.72" table:style-name="ce3">
            <text:p>20634,72</text:p>
          </table:table-cell>
          <table:table-cell office:value-type="float" office:value="1222.54" table:style-name="ce3">
            <text:p>1222,54</text:p>
          </table:table-cell>
          <table:table-cell office:value-type="float" office:value="19412.18" table:style-name="ce3">
            <text:p>19412,18</text:p>
          </table:table-cell>
          <table:table-cell table:number-columns-repeated="16379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4">
            <text:p>73525-54</text:p>
          </table:table-cell>
          <table:table-cell office:value-type="float" office:value="7814.46" table:style-name="ce3">
            <text:p>7814,46</text:p>
          </table:table-cell>
          <table:table-cell office:value-type="float" office:value="127.78" table:style-name="ce3">
            <text:p>127,78</text:p>
          </table:table-cell>
          <table:table-cell office:value-type="float" office:value="7686.68" table:style-name="ce3">
            <text:p>7686,68</text:p>
          </table:table-cell>
          <table:table-cell table:number-columns-repeated="16379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73527-54</text:p>
          </table:table-cell>
          <table:table-cell office:value-type="float" office:value="11975.4" table:style-name="ce3">
            <text:p>11975,4</text:p>
          </table:table-cell>
          <table:table-cell office:value-type="float" office:value="1167.4100000000001" table:style-name="ce3">
            <text:p>1167,41</text:p>
          </table:table-cell>
          <table:table-cell office:value-type="float" office:value="10807.99" table:style-name="ce3">
            <text:p>10807,99</text:p>
          </table:table-cell>
          <table:table-cell table:number-columns-repeated="16379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4">
            <text:p>73528-54</text:p>
          </table:table-cell>
          <table:table-cell office:value-type="float" office:value="114476.34" table:style-name="ce3">
            <text:p>114476,34</text:p>
          </table:table-cell>
          <table:table-cell office:value-type="float" office:value="3329.08" table:style-name="ce3">
            <text:p>3329,08</text:p>
          </table:table-cell>
          <table:table-cell office:value-type="float" office:value="111147.26000000001" table:style-name="ce3">
            <text:p>111147,26</text:p>
          </table:table-cell>
          <table:table-cell table:number-columns-repeated="16379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4">
            <text:p>73533-54</text:p>
          </table:table-cell>
          <table:table-cell office:value-type="float" office:value="36749.85" table:style-name="ce3">
            <text:p>36749,85</text:p>
          </table:table-cell>
          <table:table-cell office:value-type="float" office:value="1680.06" table:style-name="ce3">
            <text:p>1680,06</text:p>
          </table:table-cell>
          <table:table-cell office:value-type="float" office:value="35069.79" table:style-name="ce3">
            <text:p>35069,79</text:p>
          </table:table-cell>
          <table:table-cell table:number-columns-repeated="16379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4">
            <text:p>73534-54</text:p>
          </table:table-cell>
          <table:table-cell office:value-type="float" office:value="54770.67" table:style-name="ce3">
            <text:p>54770,67</text:p>
          </table:table-cell>
          <table:table-cell office:value-type="float" office:value="1684.6" table:style-name="ce3">
            <text:p>1684,6</text:p>
          </table:table-cell>
          <table:table-cell office:value-type="float" office:value="53086.070000000007" table:style-name="ce3">
            <text:p>53086,07</text:p>
          </table:table-cell>
          <table:table-cell table:number-columns-repeated="16379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73550-54</text:p>
          </table:table-cell>
          <table:table-cell office:value-type="float" office:value="104917.65999999999" table:style-name="ce3">
            <text:p>104917,66</text:p>
          </table:table-cell>
          <table:table-cell office:value-type="float" office:value="4438.7800000000007" table:style-name="ce3">
            <text:p>4438,78</text:p>
          </table:table-cell>
          <table:table-cell office:value-type="float" office:value="100478.88000000002" table:style-name="ce3">
            <text:p>100478,88</text:p>
          </table:table-cell>
          <table:table-cell table:number-columns-repeated="16379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4">
            <text:p>73557-54</text:p>
          </table:table-cell>
          <table:table-cell office:value-type="float" office:value="21982.41" table:style-name="ce3">
            <text:p>21982,41</text:p>
          </table:table-cell>
          <table:table-cell office:value-type="float" office:value="842.3" table:style-name="ce3">
            <text:p>842,3</text:p>
          </table:table-cell>
          <table:table-cell office:value-type="float" office:value="21140.11" table:style-name="ce3">
            <text:p>21140,11</text:p>
          </table:table-cell>
          <table:table-cell table:number-columns-repeated="16379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4">
            <text:p>73574-54</text:p>
          </table:table-cell>
          <table:table-cell office:value-type="float" office:value="5553.87" table:style-name="ce3">
            <text:p>5553,87</text:p>
          </table:table-cell>
          <table:table-cell office:value-type="float" office:value="309.70999999999998" table:style-name="ce3">
            <text:p>309,71</text:p>
          </table:table-cell>
          <table:table-cell office:value-type="float" office:value="5244.16" table:style-name="ce3">
            <text:p>5244,16</text:p>
          </table:table-cell>
          <table:table-cell table:number-columns-repeated="16379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4">
            <text:p>73593-54</text:p>
          </table:table-cell>
          <table:table-cell office:value-type="float" office:value="21890.420000000002" table:style-name="ce3">
            <text:p>21890,42</text:p>
          </table:table-cell>
          <table:table-cell office:value-type="float" office:value="842.3" table:style-name="ce3">
            <text:p>842,3</text:p>
          </table:table-cell>
          <table:table-cell office:value-type="float" office:value="21048.12" table:style-name="ce3">
            <text:p>21048,12</text:p>
          </table:table-cell>
          <table:table-cell table:number-columns-repeated="16379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4">
            <text:p>73594-54</text:p>
          </table:table-cell>
          <table:table-cell office:value-type="float" office:value="10344.76" table:style-name="ce3">
            <text:p>10344,76</text:p>
          </table:table-cell>
          <table:table-cell office:value-type="float" office:value="373.6" table:style-name="ce3">
            <text:p>373,6</text:p>
          </table:table-cell>
          <table:table-cell office:value-type="float" office:value="9971.16" table:style-name="ce3">
            <text:p>9971,16</text:p>
          </table:table-cell>
          <table:table-cell table:number-columns-repeated="16379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4">
            <text:p>73616-54</text:p>
          </table:table-cell>
          <table:table-cell office:value-type="float" office:value="15079.59" table:style-name="ce3">
            <text:p>15079,59</text:p>
          </table:table-cell>
          <table:table-cell office:value-type="float" office:value="209.72" table:style-name="ce3">
            <text:p>209,72</text:p>
          </table:table-cell>
          <table:table-cell office:value-type="float" office:value="14869.869999999999" table:style-name="ce3">
            <text:p>14869,87</text:p>
          </table:table-cell>
          <table:table-cell table:number-columns-repeated="16379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4">
            <text:p>73621-54</text:p>
          </table:table-cell>
          <table:table-cell office:value-type="float" office:value="13782.5" table:style-name="ce3">
            <text:p>13782,5</text:p>
          </table:table-cell>
          <table:table-cell office:value-type="float" office:value="0" table:style-name="ce3">
            <text:p>0</text:p>
          </table:table-cell>
          <table:table-cell office:value-type="float" office:value="13782.5" table:style-name="ce3">
            <text:p>13782,5</text:p>
          </table:table-cell>
          <table:table-cell table:number-columns-repeated="16379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73630-54</text:p>
          </table:table-cell>
          <table:table-cell office:value-type="float" office:value="18224.8" table:style-name="ce3">
            <text:p>18224,8</text:p>
          </table:table-cell>
          <table:table-cell office:value-type="float" office:value="1109.7" table:style-name="ce3">
            <text:p>1109,7</text:p>
          </table:table-cell>
          <table:table-cell office:value-type="float" office:value="17115.100000000002" table:style-name="ce3">
            <text:p>17115,1</text:p>
          </table:table-cell>
          <table:table-cell table:number-columns-repeated="16379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4">
            <text:p>73654-54</text:p>
          </table:table-cell>
          <table:table-cell office:value-type="float" office:value="95554.93" table:style-name="ce3">
            <text:p>95554,93</text:p>
          </table:table-cell>
          <table:table-cell office:value-type="float" office:value="0" table:style-name="ce3">
            <text:p>0</text:p>
          </table:table-cell>
          <table:table-cell office:value-type="float" office:value="95554.93" table:style-name="ce3">
            <text:p>95554,93</text:p>
          </table:table-cell>
          <table:table-cell table:number-columns-repeated="16379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4">
            <text:p>73665-54</text:p>
          </table:table-cell>
          <table:table-cell office:value-type="float" office:value="12715.01" table:style-name="ce3">
            <text:p>12715,01</text:p>
          </table:table-cell>
          <table:table-cell office:value-type="float" office:value="0" table:style-name="ce3">
            <text:p>0</text:p>
          </table:table-cell>
          <table:table-cell office:value-type="float" office:value="12715.01" table:style-name="ce3">
            <text:p>12715,01</text:p>
          </table:table-cell>
          <table:table-cell table:number-columns-repeated="16379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4">
            <text:p>73680-54</text:p>
          </table:table-cell>
          <table:table-cell office:value-type="float" office:value="26561.21" table:style-name="ce3">
            <text:p>26561,21</text:p>
          </table:table-cell>
          <table:table-cell office:value-type="float" office:value="1680.06" table:style-name="ce3">
            <text:p>1680,06</text:p>
          </table:table-cell>
          <table:table-cell office:value-type="float" office:value="24881.15" table:style-name="ce3">
            <text:p>24881,15</text:p>
          </table:table-cell>
          <table:table-cell table:number-columns-repeated="16379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4">
            <text:p>73687-54</text:p>
          </table:table-cell>
          <table:table-cell office:value-type="float" office:value="36749.85" table:style-name="ce3">
            <text:p>36749,85</text:p>
          </table:table-cell>
          <table:table-cell office:value-type="float" office:value="1680.06" table:style-name="ce3">
            <text:p>1680,06</text:p>
          </table:table-cell>
          <table:table-cell office:value-type="float" office:value="35069.79" table:style-name="ce3">
            <text:p>35069,79</text:p>
          </table:table-cell>
          <table:table-cell table:number-columns-repeated="16379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4">
            <text:p>73717-54</text:p>
          </table:table-cell>
          <table:table-cell office:value-type="float" office:value="16707.46" table:style-name="ce3">
            <text:p>16707,46</text:p>
          </table:table-cell>
          <table:table-cell office:value-type="float" office:value="840.03" table:style-name="ce3">
            <text:p>840,03</text:p>
          </table:table-cell>
          <table:table-cell office:value-type="float" office:value="15867.43" table:style-name="ce3">
            <text:p>15867,43</text:p>
          </table:table-cell>
          <table:table-cell table:number-columns-repeated="16379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73720-54</text:p>
          </table:table-cell>
          <table:table-cell office:value-type="float" office:value="33336.83" table:style-name="ce3">
            <text:p>33336,83</text:p>
          </table:table-cell>
          <table:table-cell office:value-type="float" office:value="1680.06" table:style-name="ce3">
            <text:p>1680,06</text:p>
          </table:table-cell>
          <table:table-cell office:value-type="float" office:value="31656.77" table:style-name="ce3">
            <text:p>31656,77</text:p>
          </table:table-cell>
          <table:table-cell table:number-columns-repeated="16379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4">
            <text:p>73722-54</text:p>
          </table:table-cell>
          <table:table-cell office:value-type="float" office:value="20563.379999999997" table:style-name="ce3">
            <text:p>20563,38</text:p>
          </table:table-cell>
          <table:table-cell office:value-type="float" office:value="3360.14" table:style-name="ce3">
            <text:p>3360,14</text:p>
          </table:table-cell>
          <table:table-cell office:value-type="float" office:value="17203.239999999998" table:style-name="ce3">
            <text:p>17203,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4">
            <text:p>73732-54</text:p>
          </table:table-cell>
          <table:table-cell office:value-type="float" office:value="22719.760000000002" table:style-name="ce3">
            <text:p>22719,76</text:p>
          </table:table-cell>
          <table:table-cell office:value-type="float" office:value="1222.54" table:style-name="ce3">
            <text:p>1222,54</text:p>
          </table:table-cell>
          <table:table-cell office:value-type="float" office:value="21497.22" table:style-name="ce3">
            <text:p>21497,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4">
            <text:p>73748-54</text:p>
          </table:table-cell>
          <table:table-cell office:value-type="float" office:value="12886.53" table:style-name="ce3">
            <text:p>12886,53</text:p>
          </table:table-cell>
          <table:table-cell office:value-type="float" office:value="0" table:style-name="ce3">
            <text:p>0</text:p>
          </table:table-cell>
          <table:table-cell office:value-type="float" office:value="12886.529999999999" table:style-name="ce3">
            <text:p>12886,53</text:p>
          </table:table-cell>
          <table:table-cell table:number-columns-repeated="16379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4">
            <text:p>75111-54</text:p>
          </table:table-cell>
          <table:table-cell office:value-type="float" office:value="14540.119999999999" table:style-name="ce3">
            <text:p>14540,12</text:p>
          </table:table-cell>
          <table:table-cell office:value-type="float" office:value="1222.54" table:style-name="ce3">
            <text:p>1222,54</text:p>
          </table:table-cell>
          <table:table-cell office:value-type="float" office:value="13317.580000000002" table:style-name="ce3">
            <text:p>13317,58</text:p>
          </table:table-cell>
          <table:table-cell table:number-columns-repeated="16379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4">
            <text:p>75125-54</text:p>
          </table:table-cell>
          <table:table-cell office:value-type="float" office:value="21379.38" table:style-name="ce3">
            <text:p>21379,38</text:p>
          </table:table-cell>
          <table:table-cell office:value-type="float" office:value="3667.64" table:style-name="ce3">
            <text:p>3667,64</text:p>
          </table:table-cell>
          <table:table-cell office:value-type="float" office:value="17711.739999999998" table:style-name="ce3">
            <text:p>17711,74</text:p>
          </table:table-cell>
          <table:table-cell table:number-columns-repeated="16379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4">
            <text:p>75148-54</text:p>
          </table:table-cell>
          <table:table-cell office:value-type="float" office:value="31853.9" table:style-name="ce3">
            <text:p>31853,9</text:p>
          </table:table-cell>
          <table:table-cell office:value-type="float" office:value="1652.0700000000002" table:style-name="ce3">
            <text:p>1652,07</text:p>
          </table:table-cell>
          <table:table-cell office:value-type="float" office:value="30201.83" table:style-name="ce3">
            <text:p>30201,83</text:p>
          </table:table-cell>
          <table:table-cell table:number-columns-repeated="16379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4">
            <text:p>75524-54</text:p>
          </table:table-cell>
          <table:table-cell office:value-type="float" office:value="30135.71" table:style-name="ce3">
            <text:p>30135,71</text:p>
          </table:table-cell>
          <table:table-cell office:value-type="float" office:value="2445.08" table:style-name="ce3">
            <text:p>2445,08</text:p>
          </table:table-cell>
          <table:table-cell office:value-type="float" office:value="27690.629999999997" table:style-name="ce3">
            <text:p>27690,63</text:p>
          </table:table-cell>
          <table:table-cell table:number-columns-repeated="16379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4">
            <text:p>75527-54</text:p>
          </table:table-cell>
          <table:table-cell office:value-type="float" office:value="26489.78" table:style-name="ce3">
            <text:p>26489,78</text:p>
          </table:table-cell>
          <table:table-cell office:value-type="float" office:value="2445.08" table:style-name="ce3">
            <text:p>2445,08</text:p>
          </table:table-cell>
          <table:table-cell office:value-type="float" office:value="24044.7" table:style-name="ce3">
            <text:p>24044,7</text:p>
          </table:table-cell>
          <table:table-cell table:number-columns-repeated="16379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4">
            <text:p>75545-54</text:p>
          </table:table-cell>
          <table:table-cell office:value-type="float" office:value="5489.07" table:style-name="ce3">
            <text:p>5489,07</text:p>
          </table:table-cell>
          <table:table-cell office:value-type="float" office:value="901.36" table:style-name="ce3">
            <text:p>901,36</text:p>
          </table:table-cell>
          <table:table-cell office:value-type="float" office:value="4587.71" table:style-name="ce3">
            <text:p>4587,71</text:p>
          </table:table-cell>
          <table:table-cell table:number-columns-repeated="16379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4">
            <text:p>75547-54</text:p>
          </table:table-cell>
          <table:table-cell office:value-type="float" office:value="165506.61000000002" table:style-name="ce3">
            <text:p>165506,61</text:p>
          </table:table-cell>
          <table:table-cell office:value-type="float" office:value="6720.26" table:style-name="ce3">
            <text:p>6720,26</text:p>
          </table:table-cell>
          <table:table-cell office:value-type="float" office:value="158786.35" table:style-name="ce3">
            <text:p>158786,35</text:p>
          </table:table-cell>
          <table:table-cell table:number-columns-repeated="16379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4">
            <text:p>75573-54</text:p>
          </table:table-cell>
          <table:table-cell office:value-type="float" office:value="8144.66" table:style-name="ce3">
            <text:p>8144,66</text:p>
          </table:table-cell>
          <table:table-cell office:value-type="float" office:value="819.4" table:style-name="ce3">
            <text:p>819,4</text:p>
          </table:table-cell>
          <table:table-cell office:value-type="float" office:value="7325.26" table:style-name="ce3">
            <text:p>7325,26</text:p>
          </table:table-cell>
          <table:table-cell table:number-columns-repeated="16379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4">
            <text:p>75574-54</text:p>
          </table:table-cell>
          <table:table-cell office:value-type="float" office:value="135125.85" table:style-name="ce3">
            <text:p>135125,85</text:p>
          </table:table-cell>
          <table:table-cell office:value-type="float" office:value="5040.2" table:style-name="ce3">
            <text:p>5040,2</text:p>
          </table:table-cell>
          <table:table-cell office:value-type="float" office:value="130085.65" table:style-name="ce3">
            <text:p>130085,65</text:p>
          </table:table-cell>
          <table:table-cell table:number-columns-repeated="16379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4">
            <text:p>75576-54</text:p>
          </table:table-cell>
          <table:table-cell office:value-type="float" office:value="7249" table:style-name="ce3">
            <text:p>7249</text:p>
          </table:table-cell>
          <table:table-cell office:value-type="float" office:value="1218.54" table:style-name="ce3">
            <text:p>1218,54</text:p>
          </table:table-cell>
          <table:table-cell office:value-type="float" office:value="6030.4599999999991" table:style-name="ce3">
            <text:p>6030,46</text:p>
          </table:table-cell>
          <table:table-cell table:number-columns-repeated="16379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4">
            <text:p>1570745-54</text:p>
          </table:table-cell>
          <table:table-cell office:value-type="float" office:value="23707.58" table:style-name="ce3">
            <text:p>23707,58</text:p>
          </table:table-cell>
          <table:table-cell office:value-type="float" office:value="0" table:style-name="ce3">
            <text:p>0</text:p>
          </table:table-cell>
          <table:table-cell office:value-type="float" office:value="23707.579999999998" table:style-name="ce3">
            <text:p>23707,58</text:p>
          </table:table-cell>
          <table:table-cell table:number-columns-repeated="16379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4">
            <text:p>79399-54</text:p>
          </table:table-cell>
          <table:table-cell office:value-type="float" office:value="80485.179999999993" table:style-name="ce3">
            <text:p>80485,18</text:p>
          </table:table-cell>
          <table:table-cell office:value-type="float" office:value="0" table:style-name="ce3">
            <text:p>0</text:p>
          </table:table-cell>
          <table:table-cell office:value-type="float" office:value="80485.179999999993" table:style-name="ce3">
            <text:p>80485,18</text:p>
          </table:table-cell>
          <table:table-cell table:number-columns-repeated="16379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4">
            <text:p>79401-54</text:p>
          </table:table-cell>
          <table:table-cell office:value-type="float" office:value="32252.76" table:style-name="ce3">
            <text:p>32252,76</text:p>
          </table:table-cell>
          <table:table-cell office:value-type="float" office:value="0" table:style-name="ce3">
            <text:p>0</text:p>
          </table:table-cell>
          <table:table-cell office:value-type="float" office:value="32252.76" table:style-name="ce3">
            <text:p>32252,76</text:p>
          </table:table-cell>
          <table:table-cell table:number-columns-repeated="16379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4">
            <text:p>79489-54</text:p>
          </table:table-cell>
          <table:table-cell office:value-type="float" office:value="21482.09" table:style-name="ce3">
            <text:p>21482,09</text:p>
          </table:table-cell>
          <table:table-cell office:value-type="float" office:value="1745.43" table:style-name="ce3">
            <text:p>1745,43</text:p>
          </table:table-cell>
          <table:table-cell office:value-type="float" office:value="19736.66" table:style-name="ce3">
            <text:p>19736,66</text:p>
          </table:table-cell>
          <table:table-cell table:number-columns-repeated="16379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4">
            <text:p>79361-54</text:p>
          </table:table-cell>
          <table:table-cell office:value-type="float" office:value="9947.4500000000007" table:style-name="ce3">
            <text:p>9947,45</text:p>
          </table:table-cell>
          <table:table-cell office:value-type="float" office:value="0" table:style-name="ce3">
            <text:p>0</text:p>
          </table:table-cell>
          <table:table-cell office:value-type="float" office:value="9947.4500000000007" table:style-name="ce3">
            <text:p>9947,45</text:p>
          </table:table-cell>
          <table:table-cell table:number-columns-repeated="16379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4">
            <text:p>79380-54</text:p>
          </table:table-cell>
          <table:table-cell office:value-type="float" office:value="12161.51" table:style-name="ce3">
            <text:p>12161,51</text:p>
          </table:table-cell>
          <table:table-cell office:value-type="float" office:value="0" table:style-name="ce3">
            <text:p>0</text:p>
          </table:table-cell>
          <table:table-cell office:value-type="float" office:value="12161.509999999998" table:style-name="ce3">
            <text:p>12161,51</text:p>
          </table:table-cell>
          <table:table-cell table:number-columns-repeated="16379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4">
            <text:p>79376-54</text:p>
          </table:table-cell>
          <table:table-cell office:value-type="float" office:value="69532.66" table:style-name="ce3">
            <text:p>69532,66</text:p>
          </table:table-cell>
          <table:table-cell office:value-type="float" office:value="1054.8800000000001" table:style-name="ce3">
            <text:p>1054,88</text:p>
          </table:table-cell>
          <table:table-cell office:value-type="float" office:value="68477.78" table:style-name="ce3">
            <text:p>68477,78</text:p>
          </table:table-cell>
          <table:table-cell table:number-columns-repeated="16379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4">
            <text:p>1564272-54</text:p>
          </table:table-cell>
          <table:table-cell office:value-type="float" office:value="53527.33" table:style-name="ce3">
            <text:p>53527,33</text:p>
          </table:table-cell>
          <table:table-cell office:value-type="float" office:value="0" table:style-name="ce3">
            <text:p>0</text:p>
          </table:table-cell>
          <table:table-cell office:value-type="float" office:value="53527.329999999994" table:style-name="ce3">
            <text:p>53527,33</text:p>
          </table:table-cell>
          <table:table-cell table:number-columns-repeated="16379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4">
            <text:p>1564316-54</text:p>
          </table:table-cell>
          <table:table-cell office:value-type="float" office:value="28655.379999999997" table:style-name="ce3">
            <text:p>28655,38</text:p>
          </table:table-cell>
          <table:table-cell office:value-type="float" office:value="1690.8" table:style-name="ce3">
            <text:p>1690,8</text:p>
          </table:table-cell>
          <table:table-cell office:value-type="float" office:value="26964.58" table:style-name="ce3">
            <text:p>26964,58</text:p>
          </table:table-cell>
          <table:table-cell table:number-columns-repeated="16379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4">
            <text:p>1564323-54</text:p>
          </table:table-cell>
          <table:table-cell office:value-type="float" office:value="10411.75" table:style-name="ce3">
            <text:p>10411,75</text:p>
          </table:table-cell>
          <table:table-cell office:value-type="float" office:value="55.08" table:style-name="ce3">
            <text:p>55,08</text:p>
          </table:table-cell>
          <table:table-cell office:value-type="float" office:value="10356.67" table:style-name="ce3">
            <text:p>10356,67</text:p>
          </table:table-cell>
          <table:table-cell table:number-columns-repeated="16379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4">
            <text:p>1564331-54</text:p>
          </table:table-cell>
          <table:table-cell office:value-type="float" office:value="14914.5" table:style-name="ce3">
            <text:p>14914,5</text:p>
          </table:table-cell>
          <table:table-cell office:value-type="float" office:value="1444.74" table:style-name="ce3">
            <text:p>1444,74</text:p>
          </table:table-cell>
          <table:table-cell office:value-type="float" office:value="13469.76" table:style-name="ce3">
            <text:p>13469,76</text:p>
          </table:table-cell>
          <table:table-cell table:number-columns-repeated="16379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4">
            <text:p>1566010-54</text:p>
          </table:table-cell>
          <table:table-cell office:value-type="float" office:value="71624.41" table:style-name="ce3">
            <text:p>71624,41</text:p>
          </table:table-cell>
          <table:table-cell office:value-type="float" office:value="186.28" table:style-name="ce3">
            <text:p>186,28</text:p>
          </table:table-cell>
          <table:table-cell office:value-type="float" office:value="71438.13" table:style-name="ce3">
            <text:p>71438,13</text:p>
          </table:table-cell>
          <table:table-cell table:number-columns-repeated="16379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4">
            <text:p>1566013-54</text:p>
          </table:table-cell>
          <table:table-cell office:value-type="float" office:value="127525.81" table:style-name="ce3">
            <text:p>127525,81</text:p>
          </table:table-cell>
          <table:table-cell office:value-type="float" office:value="3667.64" table:style-name="ce3">
            <text:p>3667,64</text:p>
          </table:table-cell>
          <table:table-cell office:value-type="float" office:value="123858.17" table:style-name="ce3">
            <text:p>123858,17</text:p>
          </table:table-cell>
          <table:table-cell table:number-columns-repeated="16379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4">
            <text:p>1566014-54</text:p>
          </table:table-cell>
          <table:table-cell office:value-type="float" office:value="7978.62" table:style-name="ce3">
            <text:p>7978,62</text:p>
          </table:table-cell>
          <table:table-cell office:value-type="float" office:value="10.220000000000001" table:style-name="ce3">
            <text:p>10,22</text:p>
          </table:table-cell>
          <table:table-cell office:value-type="float" office:value="7968.4" table:style-name="ce3">
            <text:p>7968,4</text:p>
          </table:table-cell>
          <table:table-cell table:number-columns-repeated="16379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4">
            <text:p>1566015-54</text:p>
          </table:table-cell>
          <table:table-cell office:value-type="float" office:value="14813.55" table:style-name="ce3">
            <text:p>14813,55</text:p>
          </table:table-cell>
          <table:table-cell office:value-type="float" office:value="1222.54" table:style-name="ce3">
            <text:p>1222,54</text:p>
          </table:table-cell>
          <table:table-cell office:value-type="float" office:value="13591.009999999998" table:style-name="ce3">
            <text:p>13591,01</text:p>
          </table:table-cell>
          <table:table-cell table:number-columns-repeated="16379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4">
            <text:p>1566033-54</text:p>
          </table:table-cell>
          <table:table-cell office:value-type="float" office:value="14730.26" table:style-name="ce3">
            <text:p>14730,26</text:p>
          </table:table-cell>
          <table:table-cell office:value-type="float" office:value="338.65999999999997" table:style-name="ce3">
            <text:p>338,66</text:p>
          </table:table-cell>
          <table:table-cell office:value-type="float" office:value="14391.6" table:style-name="ce3">
            <text:p>14391,6</text:p>
          </table:table-cell>
          <table:table-cell table:number-columns-repeated="16379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4">
            <text:p>1566044-54</text:p>
          </table:table-cell>
          <table:table-cell office:value-type="float" office:value="39128.31" table:style-name="ce3">
            <text:p>39128,31</text:p>
          </table:table-cell>
          <table:table-cell office:value-type="float" office:value="1236.78" table:style-name="ce3">
            <text:p>1236,78</text:p>
          </table:table-cell>
          <table:table-cell office:value-type="float" office:value="37891.53" table:style-name="ce3">
            <text:p>37891,53</text:p>
          </table:table-cell>
          <table:table-cell table:number-columns-repeated="16379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4">
            <text:p>1566055-54</text:p>
          </table:table-cell>
          <table:table-cell office:value-type="float" office:value="22863.789999999997" table:style-name="ce3">
            <text:p>22863,79</text:p>
          </table:table-cell>
          <table:table-cell office:value-type="float" office:value="819.4" table:style-name="ce3">
            <text:p>819,4</text:p>
          </table:table-cell>
          <table:table-cell office:value-type="float" office:value="22044.39" table:style-name="ce3">
            <text:p>22044,39</text:p>
          </table:table-cell>
          <table:table-cell table:number-columns-repeated="16379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4">
            <text:p>1566059-54</text:p>
          </table:table-cell>
          <table:table-cell office:value-type="float" office:value="63435.41" table:style-name="ce3">
            <text:p>63435,41</text:p>
          </table:table-cell>
          <table:table-cell office:value-type="float" office:value="1680.06" table:style-name="ce3">
            <text:p>1680,06</text:p>
          </table:table-cell>
          <table:table-cell office:value-type="float" office:value="61755.350000000006" table:style-name="ce3">
            <text:p>61755,35</text:p>
          </table:table-cell>
          <table:table-cell table:number-columns-repeated="16379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4">
            <text:p>1566064-54</text:p>
          </table:table-cell>
          <table:table-cell office:value-type="float" office:value="162504.81" table:style-name="ce3">
            <text:p>162504,81</text:p>
          </table:table-cell>
          <table:table-cell office:value-type="float" office:value="0" table:style-name="ce3">
            <text:p>0</text:p>
          </table:table-cell>
          <table:table-cell office:value-type="float" office:value="162504.81" table:style-name="ce3">
            <text:p>162504,81</text:p>
          </table:table-cell>
          <table:table-cell table:number-columns-repeated="16379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4">
            <text:p>1566073-54</text:p>
          </table:table-cell>
          <table:table-cell office:value-type="float" office:value="5956.8499999999995" table:style-name="ce3">
            <text:p>5956,85</text:p>
          </table:table-cell>
          <table:table-cell office:value-type="float" office:value="1680.06" table:style-name="ce3">
            <text:p>1680,06</text:p>
          </table:table-cell>
          <table:table-cell office:value-type="float" office:value="4276.79" table:style-name="ce3">
            <text:p>4276,79</text:p>
          </table:table-cell>
          <table:table-cell table:number-columns-repeated="16379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4">
            <text:p>81520-54</text:p>
          </table:table-cell>
          <table:table-cell office:value-type="float" office:value="68298.899999999994" table:style-name="ce3">
            <text:p>68298,9</text:p>
          </table:table-cell>
          <table:table-cell office:value-type="float" office:value="4908.82" table:style-name="ce3">
            <text:p>4908,82</text:p>
          </table:table-cell>
          <table:table-cell office:value-type="float" office:value="63390.079999999994" table:style-name="ce3">
            <text:p>63390,08</text:p>
          </table:table-cell>
          <table:table-cell table:number-columns-repeated="16379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4">
            <text:p>81522-54</text:p>
          </table:table-cell>
          <table:table-cell office:value-type="float" office:value="17549.61" table:style-name="ce3">
            <text:p>17549,61</text:p>
          </table:table-cell>
          <table:table-cell office:value-type="float" office:value="1848.84" table:style-name="ce3">
            <text:p>1848,84</text:p>
          </table:table-cell>
          <table:table-cell office:value-type="float" office:value="15700.77" table:style-name="ce3">
            <text:p>15700,77</text:p>
          </table:table-cell>
          <table:table-cell table:number-columns-repeated="16379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4">
            <text:p>81543-54</text:p>
          </table:table-cell>
          <table:table-cell office:value-type="float" office:value="58319.630000000005" table:style-name="ce3">
            <text:p>58319,63</text:p>
          </table:table-cell>
          <table:table-cell office:value-type="float" office:value="1693.74" table:style-name="ce3">
            <text:p>1693,74</text:p>
          </table:table-cell>
          <table:table-cell office:value-type="float" office:value="56625.89" table:style-name="ce3">
            <text:p>56625,89</text:p>
          </table:table-cell>
          <table:table-cell table:number-columns-repeated="16379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4">
            <text:p>81560-54</text:p>
          </table:table-cell>
          <table:table-cell office:value-type="float" office:value="24804.239999999998" table:style-name="ce3">
            <text:p>24804,24</text:p>
          </table:table-cell>
          <table:table-cell office:value-type="float" office:value="1693.8" table:style-name="ce3">
            <text:p>1693,8</text:p>
          </table:table-cell>
          <table:table-cell office:value-type="float" office:value="23110.440000000002" table:style-name="ce3">
            <text:p>23110,44</text:p>
          </table:table-cell>
          <table:table-cell table:number-columns-repeated="16379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4">
            <text:p>81584-54</text:p>
          </table:table-cell>
          <table:table-cell office:value-type="float" office:value="6851.58" table:style-name="ce3">
            <text:p>6851,58</text:p>
          </table:table-cell>
          <table:table-cell office:value-type="float" office:value="309.08" table:style-name="ce3">
            <text:p>309,08</text:p>
          </table:table-cell>
          <table:table-cell office:value-type="float" office:value="6542.5" table:style-name="ce3">
            <text:p>6542,5</text:p>
          </table:table-cell>
          <table:table-cell table:number-columns-repeated="16379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4">
            <text:p>76417-54</text:p>
          </table:table-cell>
          <table:table-cell office:value-type="float" office:value="5355.6100000000006" table:style-name="ce3">
            <text:p>5355,61</text:p>
          </table:table-cell>
          <table:table-cell office:value-type="float" office:value="1842.3200000000002" table:style-name="ce3">
            <text:p>1842,32</text:p>
          </table:table-cell>
          <table:table-cell office:value-type="float" office:value="3513.29" table:style-name="ce3">
            <text:p>3513,29</text:p>
          </table:table-cell>
          <table:table-cell table:number-columns-repeated="16379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4">
            <text:p>76430-54</text:p>
          </table:table-cell>
          <table:table-cell office:value-type="float" office:value="46002.880000000005" table:style-name="ce3">
            <text:p>46002,88</text:p>
          </table:table-cell>
          <table:table-cell office:value-type="float" office:value="1694.46" table:style-name="ce3">
            <text:p>1694,46</text:p>
          </table:table-cell>
          <table:table-cell office:value-type="float" office:value="44308.42" table:style-name="ce3">
            <text:p>44308,42</text:p>
          </table:table-cell>
          <table:table-cell table:number-columns-repeated="16379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4">
            <text:p>81619-54</text:p>
          </table:table-cell>
          <table:table-cell office:value-type="float" office:value="41876.35" table:style-name="ce3">
            <text:p>41876,35</text:p>
          </table:table-cell>
          <table:table-cell office:value-type="float" office:value="0" table:style-name="ce3">
            <text:p>0</text:p>
          </table:table-cell>
          <table:table-cell office:value-type="float" office:value="41876.349999999991" table:style-name="ce3">
            <text:p>41876,35</text:p>
          </table:table-cell>
          <table:table-cell table:number-columns-repeated="16379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4">
            <text:p>81640-54</text:p>
          </table:table-cell>
          <table:table-cell office:value-type="float" office:value="5246.7" table:style-name="ce3">
            <text:p>5246,7</text:p>
          </table:table-cell>
          <table:table-cell office:value-type="float" office:value="1311.04" table:style-name="ce3">
            <text:p>1311,04</text:p>
          </table:table-cell>
          <table:table-cell office:value-type="float" office:value="3935.66" table:style-name="ce3">
            <text:p>3935,66</text:p>
          </table:table-cell>
          <table:table-cell table:number-columns-repeated="16379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4">
            <text:p>81994-54</text:p>
          </table:table-cell>
          <table:table-cell office:value-type="float" office:value="23100.079999999998" table:style-name="ce3">
            <text:p>23100,08</text:p>
          </table:table-cell>
          <table:table-cell office:value-type="float" office:value="0" table:style-name="ce3">
            <text:p>0</text:p>
          </table:table-cell>
          <table:table-cell office:value-type="float" office:value="23100.080000000002" table:style-name="ce3">
            <text:p>23100,08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4">
            <text:p>81997-54</text:p>
          </table:table-cell>
          <table:table-cell office:value-type="float" office:value="28819.62" table:style-name="ce3">
            <text:p>28819,62</text:p>
          </table:table-cell>
          <table:table-cell office:value-type="float" office:value="1692.72" table:style-name="ce3">
            <text:p>1692,72</text:p>
          </table:table-cell>
          <table:table-cell office:value-type="float" office:value="27126.9" table:style-name="ce3">
            <text:p>27126,9</text:p>
          </table:table-cell>
          <table:table-cell table:number-columns-repeated="16379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4">
            <text:p>82001-54</text:p>
          </table:table-cell>
          <table:table-cell office:value-type="float" office:value="24869.530000000002" table:style-name="ce3">
            <text:p>24869,53</text:p>
          </table:table-cell>
          <table:table-cell office:value-type="float" office:value="1443.72" table:style-name="ce3">
            <text:p>1443,72</text:p>
          </table:table-cell>
          <table:table-cell office:value-type="float" office:value="23425.81" table:style-name="ce3">
            <text:p>23425,81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4">
            <text:p>83192-54</text:p>
          </table:table-cell>
          <table:table-cell office:value-type="float" office:value="51866.39" table:style-name="ce3">
            <text:p>51866,39</text:p>
          </table:table-cell>
          <table:table-cell office:value-type="float" office:value="1687" table:style-name="ce3">
            <text:p>1687</text:p>
          </table:table-cell>
          <table:table-cell office:value-type="float" office:value="50179.39" table:style-name="ce3">
            <text:p>50179,39</text:p>
          </table:table-cell>
          <table:table-cell table:number-columns-repeated="16379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4">
            <text:p>83207-54</text:p>
          </table:table-cell>
          <table:table-cell office:value-type="float" office:value="29133.48" table:style-name="ce3">
            <text:p>29133,48</text:p>
          </table:table-cell>
          <table:table-cell office:value-type="float" office:value="1705.74" table:style-name="ce3">
            <text:p>1705,74</text:p>
          </table:table-cell>
          <table:table-cell office:value-type="float" office:value="27427.74" table:style-name="ce3">
            <text:p>27427,74</text:p>
          </table:table-cell>
          <table:table-cell table:number-columns-repeated="16379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4">
            <text:p>83265-54</text:p>
          </table:table-cell>
          <table:table-cell office:value-type="float" office:value="57948.959999999999" table:style-name="ce3">
            <text:p>57948,96</text:p>
          </table:table-cell>
          <table:table-cell office:value-type="float" office:value="1721.08" table:style-name="ce3">
            <text:p>1721,08</text:p>
          </table:table-cell>
          <table:table-cell office:value-type="float" office:value="56227.880000000005" table:style-name="ce3">
            <text:p>56227,88</text:p>
          </table:table-cell>
          <table:table-cell table:number-columns-repeated="16379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4">
            <text:p>83306-54</text:p>
          </table:table-cell>
          <table:table-cell office:value-type="float" office:value="42111.54" table:style-name="ce3">
            <text:p>42111,54</text:p>
          </table:table-cell>
          <table:table-cell office:value-type="float" office:value="1680.06" table:style-name="ce3">
            <text:p>1680,06</text:p>
          </table:table-cell>
          <table:table-cell office:value-type="float" office:value="40431.480000000003" table:style-name="ce3">
            <text:p>40431,48</text:p>
          </table:table-cell>
          <table:table-cell table:number-columns-repeated="16379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4">
            <text:p>83313-54</text:p>
          </table:table-cell>
          <table:table-cell office:value-type="float" office:value="21548.25" table:style-name="ce3">
            <text:p>21548,25</text:p>
          </table:table-cell>
          <table:table-cell office:value-type="float" office:value="1680.06" table:style-name="ce3">
            <text:p>1680,06</text:p>
          </table:table-cell>
          <table:table-cell office:value-type="float" office:value="19868.189999999999" table:style-name="ce3">
            <text:p>19868,19</text:p>
          </table:table-cell>
          <table:table-cell table:number-columns-repeated="16379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4">
            <text:p>1564534-54</text:p>
          </table:table-cell>
          <table:table-cell office:value-type="float" office:value="11161.48" table:style-name="ce3">
            <text:p>11161,48</text:p>
          </table:table-cell>
          <table:table-cell office:value-type="float" office:value="532.62" table:style-name="ce3">
            <text:p>532,62</text:p>
          </table:table-cell>
          <table:table-cell office:value-type="float" office:value="10628.859999999999" table:style-name="ce3">
            <text:p>10628,86</text:p>
          </table:table-cell>
          <table:table-cell table:number-columns-repeated="16379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4">
            <text:p>1564550-54</text:p>
          </table:table-cell>
          <table:table-cell office:value-type="float" office:value="28868.059999999998" table:style-name="ce3">
            <text:p>2886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27188" table:style-name="ce3">
            <text:p>27188</text:p>
          </table:table-cell>
          <table:table-cell table:number-columns-repeated="16379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4">
            <text:p>1564559-54</text:p>
          </table:table-cell>
          <table:table-cell office:value-type="float" office:value="7278.55" table:style-name="ce3">
            <text:p>7278,55</text:p>
          </table:table-cell>
          <table:table-cell office:value-type="float" office:value="1680.06" table:style-name="ce3">
            <text:p>1680,06</text:p>
          </table:table-cell>
          <table:table-cell office:value-type="float" office:value="5598.49" table:style-name="ce3">
            <text:p>5598,49</text:p>
          </table:table-cell>
          <table:table-cell table:number-columns-repeated="16379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4">
            <text:p>1564570-54</text:p>
          </table:table-cell>
          <table:table-cell office:value-type="float" office:value="20848.82" table:style-name="ce3">
            <text:p>20848,82</text:p>
          </table:table-cell>
          <table:table-cell office:value-type="float" office:value="1680.06" table:style-name="ce3">
            <text:p>1680,06</text:p>
          </table:table-cell>
          <table:table-cell office:value-type="float" office:value="19168.759999999998" table:style-name="ce3">
            <text:p>19168,76</text:p>
          </table:table-cell>
          <table:table-cell table:number-columns-repeated="16379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4">
            <text:p>1564585-54</text:p>
          </table:table-cell>
          <table:table-cell office:value-type="float" office:value="27796.6" table:style-name="ce3">
            <text:p>27796,6</text:p>
          </table:table-cell>
          <table:table-cell office:value-type="float" office:value="2640.2" table:style-name="ce3">
            <text:p>2640,2</text:p>
          </table:table-cell>
          <table:table-cell office:value-type="float" office:value="25156.400000000001" table:style-name="ce3">
            <text:p>25156,4</text:p>
          </table:table-cell>
          <table:table-cell table:number-columns-repeated="16379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string" table:style-name="ce4">
            <text:p>1564509-54</text:p>
          </table:table-cell>
          <table:table-cell office:value-type="float" office:value="13784.31" table:style-name="ce3">
            <text:p>13784,31</text:p>
          </table:table-cell>
          <table:table-cell office:value-type="float" office:value="1700.1" table:style-name="ce3">
            <text:p>1700,1</text:p>
          </table:table-cell>
          <table:table-cell office:value-type="float" office:value="12084.21" table:style-name="ce3">
            <text:p>12084,21</text:p>
          </table:table-cell>
          <table:table-cell table:number-columns-repeated="16379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4">
            <text:p>1564520-54</text:p>
          </table:table-cell>
          <table:table-cell office:value-type="float" office:value="66783.31" table:style-name="ce3">
            <text:p>66783,31</text:p>
          </table:table-cell>
          <table:table-cell office:value-type="float" office:value="3380.18" table:style-name="ce3">
            <text:p>3380,18</text:p>
          </table:table-cell>
          <table:table-cell office:value-type="float" office:value="63403.13" table:style-name="ce3">
            <text:p>63403,13</text:p>
          </table:table-cell>
          <table:table-cell table:number-columns-repeated="16379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4">
            <text:p>1565087-54</text:p>
          </table:table-cell>
          <table:table-cell office:value-type="float" office:value="7894.32" table:style-name="ce3">
            <text:p>7894,32</text:p>
          </table:table-cell>
          <table:table-cell office:value-type="float" office:value="998.06" table:style-name="ce3">
            <text:p>998,06</text:p>
          </table:table-cell>
          <table:table-cell office:value-type="float" office:value="6896.2599999999993" table:style-name="ce3">
            <text:p>6896,26</text:p>
          </table:table-cell>
          <table:table-cell table:number-columns-repeated="16379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4">
            <text:p>1565091-54</text:p>
          </table:table-cell>
          <table:table-cell office:value-type="float" office:value="156223.21000000002" table:style-name="ce3">
            <text:p>156223,21</text:p>
          </table:table-cell>
          <table:table-cell office:value-type="float" office:value="6743.58" table:style-name="ce3">
            <text:p>6743,58</text:p>
          </table:table-cell>
          <table:table-cell office:value-type="float" office:value="149479.63" table:style-name="ce3">
            <text:p>149479,63</text:p>
          </table:table-cell>
          <table:table-cell table:number-columns-repeated="16379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4">
            <text:p>74785-54</text:p>
          </table:table-cell>
          <table:table-cell office:value-type="float" office:value="57791.41" table:style-name="ce3">
            <text:p>57791,41</text:p>
          </table:table-cell>
          <table:table-cell office:value-type="float" office:value="1893" table:style-name="ce3">
            <text:p>1893</text:p>
          </table:table-cell>
          <table:table-cell office:value-type="float" office:value="55898.41" table:style-name="ce3">
            <text:p>55898,41</text:p>
          </table:table-cell>
          <table:table-cell table:number-columns-repeated="16379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4">
            <text:p>74863-54</text:p>
          </table:table-cell>
          <table:table-cell office:value-type="float" office:value="24637.870000000003" table:style-name="ce3">
            <text:p>24637,87</text:p>
          </table:table-cell>
          <table:table-cell office:value-type="float" office:value="0" table:style-name="ce3">
            <text:p>0</text:p>
          </table:table-cell>
          <table:table-cell office:value-type="float" office:value="24637.869999999995" table:style-name="ce3">
            <text:p>24637,87</text:p>
          </table:table-cell>
          <table:table-cell table:number-columns-repeated="16379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4">
            <text:p>76251-54</text:p>
          </table:table-cell>
          <table:table-cell office:value-type="float" office:value="24611.45" table:style-name="ce3">
            <text:p>24611,4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3179.11" table:style-name="ce3">
            <text:p>23179,11</text:p>
          </table:table-cell>
          <table:table-cell table:number-columns-repeated="16379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4">
            <text:p>76243-54</text:p>
          </table:table-cell>
          <table:table-cell office:value-type="float" office:value="75273.45" table:style-name="ce3">
            <text:p>75273,45</text:p>
          </table:table-cell>
          <table:table-cell office:value-type="float" office:value="3477.2400000000002" table:style-name="ce3">
            <text:p>3477,24</text:p>
          </table:table-cell>
          <table:table-cell office:value-type="float" office:value="71796.210000000006" table:style-name="ce3">
            <text:p>71796,21</text:p>
          </table:table-cell>
          <table:table-cell table:number-columns-repeated="16379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4">
            <text:p>76245-54</text:p>
          </table:table-cell>
          <table:table-cell office:value-type="float" office:value="17769.59" table:style-name="ce3">
            <text:p>17769,59</text:p>
          </table:table-cell>
          <table:table-cell office:value-type="float" office:value="1042.28" table:style-name="ce3">
            <text:p>1042,28</text:p>
          </table:table-cell>
          <table:table-cell office:value-type="float" office:value="16727.310000000001" table:style-name="ce3">
            <text:p>16727,31</text:p>
          </table:table-cell>
          <table:table-cell table:number-columns-repeated="16379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4">
            <text:p>76246-54</text:p>
          </table:table-cell>
          <table:table-cell office:value-type="float" office:value="11024.439999999999" table:style-name="ce3">
            <text:p>11024,44</text:p>
          </table:table-cell>
          <table:table-cell office:value-type="float" office:value="4342.82" table:style-name="ce3">
            <text:p>4342,82</text:p>
          </table:table-cell>
          <table:table-cell office:value-type="float" office:value="6681.619999999999" table:style-name="ce3">
            <text:p>6681,62</text:p>
          </table:table-cell>
          <table:table-cell table:number-columns-repeated="16379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4">
            <text:p>79677-54</text:p>
          </table:table-cell>
          <table:table-cell office:value-type="float" office:value="6676.57" table:style-name="ce3">
            <text:p>6676,57</text:p>
          </table:table-cell>
          <table:table-cell office:value-type="float" office:value="256.88" table:style-name="ce3">
            <text:p>256,88</text:p>
          </table:table-cell>
          <table:table-cell office:value-type="float" office:value="6419.6900000000005" table:style-name="ce3">
            <text:p>6419,69</text:p>
          </table:table-cell>
          <table:table-cell table:number-columns-repeated="16379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4">
            <text:p>79680-54</text:p>
          </table:table-cell>
          <table:table-cell office:value-type="float" office:value="5223.67" table:style-name="ce3">
            <text:p>5223,67</text:p>
          </table:table-cell>
          <table:table-cell office:value-type="float" office:value="1181.3800000000001" table:style-name="ce3">
            <text:p>1181,38</text:p>
          </table:table-cell>
          <table:table-cell office:value-type="float" office:value="4042.29" table:style-name="ce3">
            <text:p>4042,29</text:p>
          </table:table-cell>
          <table:table-cell table:number-columns-repeated="16379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4">
            <text:p>79696-54</text:p>
          </table:table-cell>
          <table:table-cell office:value-type="float" office:value="32265.14" table:style-name="ce3">
            <text:p>32265,14</text:p>
          </table:table-cell>
          <table:table-cell office:value-type="float" office:value="0" table:style-name="ce3">
            <text:p>0</text:p>
          </table:table-cell>
          <table:table-cell office:value-type="float" office:value="32265.14" table:style-name="ce3">
            <text:p>32265,14</text:p>
          </table:table-cell>
          <table:table-cell table:number-columns-repeated="16379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4">
            <text:p>79865-54</text:p>
          </table:table-cell>
          <table:table-cell office:value-type="float" office:value="26754.32" table:style-name="ce3">
            <text:p>26754,32</text:p>
          </table:table-cell>
          <table:table-cell office:value-type="float" office:value="3360.14" table:style-name="ce3">
            <text:p>3360,14</text:p>
          </table:table-cell>
          <table:table-cell office:value-type="float" office:value="23394.18" table:style-name="ce3">
            <text:p>23394,18</text:p>
          </table:table-cell>
          <table:table-cell table:number-columns-repeated="16379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4">
            <text:p>79868-54</text:p>
          </table:table-cell>
          <table:table-cell office:value-type="float" office:value="12225.4" table:style-name="ce3">
            <text:p>12225,4</text:p>
          </table:table-cell>
          <table:table-cell office:value-type="float" office:value="2445.08" table:style-name="ce3">
            <text:p>2445,08</text:p>
          </table:table-cell>
          <table:table-cell office:value-type="float" office:value="9780.32" table:style-name="ce3">
            <text:p>9780,32</text:p>
          </table:table-cell>
          <table:table-cell table:number-columns-repeated="16379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4">
            <text:p>79886-54</text:p>
          </table:table-cell>
          <table:table-cell office:value-type="float" office:value="10281.51" table:style-name="ce3">
            <text:p>10281,51</text:p>
          </table:table-cell>
          <table:table-cell office:value-type="float" office:value="611.27" table:style-name="ce3">
            <text:p>611,27</text:p>
          </table:table-cell>
          <table:table-cell office:value-type="float" office:value="9670.24" table:style-name="ce3">
            <text:p>9670,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4">
            <text:p>79899-54</text:p>
          </table:table-cell>
          <table:table-cell office:value-type="float" office:value="5480.77" table:style-name="ce3">
            <text:p>5480,77</text:p>
          </table:table-cell>
          <table:table-cell office:value-type="float" office:value="1680.07" table:style-name="ce3">
            <text:p>1680,07</text:p>
          </table:table-cell>
          <table:table-cell office:value-type="float" office:value="3800.7" table:style-name="ce3">
            <text:p>3800,7</text:p>
          </table:table-cell>
          <table:table-cell table:number-columns-repeated="16379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4">
            <text:p>79913-54</text:p>
          </table:table-cell>
          <table:table-cell office:value-type="float" office:value="49081.579999999994" table:style-name="ce3">
            <text:p>49081,58</text:p>
          </table:table-cell>
          <table:table-cell office:value-type="float" office:value="1680.06" table:style-name="ce3">
            <text:p>1680,06</text:p>
          </table:table-cell>
          <table:table-cell office:value-type="float" office:value="47401.52" table:style-name="ce3">
            <text:p>47401,52</text:p>
          </table:table-cell>
          <table:table-cell table:number-columns-repeated="16379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4">
            <text:p>81005-54</text:p>
          </table:table-cell>
          <table:table-cell office:value-type="float" office:value="13848.51" table:style-name="ce3">
            <text:p>13848,51</text:p>
          </table:table-cell>
          <table:table-cell office:value-type="float" office:value="0" table:style-name="ce3">
            <text:p>0</text:p>
          </table:table-cell>
          <table:table-cell office:value-type="float" office:value="13848.51" table:style-name="ce3">
            <text:p>13848,51</text:p>
          </table:table-cell>
          <table:table-cell table:number-columns-repeated="16379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4">
            <text:p>80926-54</text:p>
          </table:table-cell>
          <table:table-cell office:value-type="float" office:value="11614.04" table:style-name="ce3">
            <text:p>11614,04</text:p>
          </table:table-cell>
          <table:table-cell office:value-type="float" office:value="0" table:style-name="ce3">
            <text:p>0</text:p>
          </table:table-cell>
          <table:table-cell office:value-type="float" office:value="11614.04" table:style-name="ce3">
            <text:p>11614,04</text:p>
          </table:table-cell>
          <table:table-cell table:number-columns-repeated="16379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4">
            <text:p>80931-54</text:p>
          </table:table-cell>
          <table:table-cell office:value-type="float" office:value="134408.60999999999" table:style-name="ce3">
            <text:p>134408,61</text:p>
          </table:table-cell>
          <table:table-cell office:value-type="float" office:value="4908.58" table:style-name="ce3">
            <text:p>4908,58</text:p>
          </table:table-cell>
          <table:table-cell office:value-type="float" office:value="129500.03" table:style-name="ce3">
            <text:p>129500,03</text:p>
          </table:table-cell>
          <table:table-cell table:number-columns-repeated="16379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4">
            <text:p>1574201-54</text:p>
          </table:table-cell>
          <table:table-cell office:value-type="float" office:value="28998.69" table:style-name="ce3">
            <text:p>28998,69</text:p>
          </table:table-cell>
          <table:table-cell office:value-type="float" office:value="0" table:style-name="ce3">
            <text:p>0</text:p>
          </table:table-cell>
          <table:table-cell office:value-type="float" office:value="28998.69" table:style-name="ce3">
            <text:p>28998,69</text:p>
          </table:table-cell>
          <table:table-cell table:number-columns-repeated="16379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4">
            <text:p>71129-54</text:p>
          </table:table-cell>
          <table:table-cell office:value-type="float" office:value="12677.16" table:style-name="ce3">
            <text:p>12677,16</text:p>
          </table:table-cell>
          <table:table-cell office:value-type="float" office:value="1222.54" table:style-name="ce3">
            <text:p>1222,54</text:p>
          </table:table-cell>
          <table:table-cell office:value-type="float" office:value="11454.619999999999" table:style-name="ce3">
            <text:p>11454,62</text:p>
          </table:table-cell>
          <table:table-cell table:number-columns-repeated="16379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4">
            <text:p>71130-54</text:p>
          </table:table-cell>
          <table:table-cell office:value-type="float" office:value="27355.06" table:style-name="ce3">
            <text:p>27355,06</text:p>
          </table:table-cell>
          <table:table-cell office:value-type="float" office:value="3667.64" table:style-name="ce3">
            <text:p>3667,64</text:p>
          </table:table-cell>
          <table:table-cell office:value-type="float" office:value="23687.42" table:style-name="ce3">
            <text:p>23687,42</text:p>
          </table:table-cell>
          <table:table-cell table:number-columns-repeated="16379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4">
            <text:p>71149-54</text:p>
          </table:table-cell>
          <table:table-cell office:value-type="float" office:value="6699.45" table:style-name="ce3">
            <text:p>6699,45</text:p>
          </table:table-cell>
          <table:table-cell office:value-type="float" office:value="1222.56" table:style-name="ce3">
            <text:p>1222,56</text:p>
          </table:table-cell>
          <table:table-cell office:value-type="float" office:value="5476.8899999999994" table:style-name="ce3">
            <text:p>5476,89</text:p>
          </table:table-cell>
          <table:table-cell table:number-columns-repeated="16379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4">
            <text:p>71170-54</text:p>
          </table:table-cell>
          <table:table-cell office:value-type="float" office:value="5333.46" table:style-name="ce3">
            <text:p>5333,46</text:p>
          </table:table-cell>
          <table:table-cell office:value-type="float" office:value="1222.54" table:style-name="ce3">
            <text:p>1222,54</text:p>
          </table:table-cell>
          <table:table-cell office:value-type="float" office:value="4110.92" table:style-name="ce3">
            <text:p>4110,92</text:p>
          </table:table-cell>
          <table:table-cell table:number-columns-repeated="16379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4">
            <text:p>1574623-54</text:p>
          </table:table-cell>
          <table:table-cell office:value-type="float" office:value="6251.06" table:style-name="ce3">
            <text:p>6251,06</text:p>
          </table:table-cell>
          <table:table-cell office:value-type="float" office:value="0" table:style-name="ce3">
            <text:p>0</text:p>
          </table:table-cell>
          <table:table-cell office:value-type="float" office:value="6251.06" table:style-name="ce3">
            <text:p>6251,06</text:p>
          </table:table-cell>
          <table:table-cell table:number-columns-repeated="16379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4">
            <text:p>71276-54</text:p>
          </table:table-cell>
          <table:table-cell office:value-type="float" office:value="20682.05" table:style-name="ce3">
            <text:p>20682,05</text:p>
          </table:table-cell>
          <table:table-cell office:value-type="float" office:value="0" table:style-name="ce3">
            <text:p>0</text:p>
          </table:table-cell>
          <table:table-cell office:value-type="float" office:value="20682.05" table:style-name="ce3">
            <text:p>20682,05</text:p>
          </table:table-cell>
          <table:table-cell table:number-columns-repeated="16379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4">
            <text:p>71336-54</text:p>
          </table:table-cell>
          <table:table-cell office:value-type="float" office:value="89573.959999999992" table:style-name="ce3">
            <text:p>89573,96</text:p>
          </table:table-cell>
          <table:table-cell office:value-type="float" office:value="3769.24" table:style-name="ce3">
            <text:p>3769,24</text:p>
          </table:table-cell>
          <table:table-cell office:value-type="float" office:value="85804.719999999987" table:style-name="ce3">
            <text:p>85804,72</text:p>
          </table:table-cell>
          <table:table-cell table:number-columns-repeated="16379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4">
            <text:p>71337-54</text:p>
          </table:table-cell>
          <table:table-cell office:value-type="float" office:value="12648.55" table:style-name="ce3">
            <text:p>12648,55</text:p>
          </table:table-cell>
          <table:table-cell office:value-type="float" office:value="1638.8" table:style-name="ce3">
            <text:p>1638,8</text:p>
          </table:table-cell>
          <table:table-cell office:value-type="float" office:value="11009.75" table:style-name="ce3">
            <text:p>11009,75</text:p>
          </table:table-cell>
          <table:table-cell table:number-columns-repeated="16379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4">
            <text:p>71358-54</text:p>
          </table:table-cell>
          <table:table-cell office:value-type="float" office:value="5562.16" table:style-name="ce3">
            <text:p>5562,16</text:p>
          </table:table-cell>
          <table:table-cell office:value-type="float" office:value="671.56" table:style-name="ce3">
            <text:p>671,56</text:p>
          </table:table-cell>
          <table:table-cell office:value-type="float" office:value="4890.6000000000004" table:style-name="ce3">
            <text:p>4890,6</text:p>
          </table:table-cell>
          <table:table-cell table:number-columns-repeated="16379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4">
            <text:p>72030-54</text:p>
          </table:table-cell>
          <table:table-cell office:value-type="float" office:value="8084.81" table:style-name="ce3">
            <text:p>8084,81</text:p>
          </table:table-cell>
          <table:table-cell office:value-type="float" office:value="421.96" table:style-name="ce3">
            <text:p>421,96</text:p>
          </table:table-cell>
          <table:table-cell office:value-type="float" office:value="7662.85" table:style-name="ce3">
            <text:p>7662,85</text:p>
          </table:table-cell>
          <table:table-cell table:number-columns-repeated="16379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4">
            <text:p>72037-54</text:p>
          </table:table-cell>
          <table:table-cell office:value-type="float" office:value="20211.88" table:style-name="ce3">
            <text:p>20211,88</text:p>
          </table:table-cell>
          <table:table-cell office:value-type="float" office:value="1054.8800000000001" table:style-name="ce3">
            <text:p>1054,88</text:p>
          </table:table-cell>
          <table:table-cell office:value-type="float" office:value="19157" table:style-name="ce3">
            <text:p>19157</text:p>
          </table:table-cell>
          <table:table-cell table:number-columns-repeated="16379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4">
            <text:p>72127-54</text:p>
          </table:table-cell>
          <table:table-cell office:value-type="float" office:value="5196.0200000000004" table:style-name="ce3">
            <text:p>5196,02</text:p>
          </table:table-cell>
          <table:table-cell office:value-type="float" office:value="0" table:style-name="ce3">
            <text:p>0</text:p>
          </table:table-cell>
          <table:table-cell office:value-type="float" office:value="5196.0200000000004" table:style-name="ce3">
            <text:p>5196,02</text:p>
          </table:table-cell>
          <table:table-cell table:number-columns-repeated="16379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4">
            <text:p>72128-54</text:p>
          </table:table-cell>
          <table:table-cell office:value-type="float" office:value="5196.0200000000004" table:style-name="ce3">
            <text:p>5196,02</text:p>
          </table:table-cell>
          <table:table-cell office:value-type="float" office:value="0" table:style-name="ce3">
            <text:p>0</text:p>
          </table:table-cell>
          <table:table-cell office:value-type="float" office:value="5196.0200000000004" table:style-name="ce3">
            <text:p>5196,02</text:p>
          </table:table-cell>
          <table:table-cell table:number-columns-repeated="16379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4">
            <text:p>1571421-54</text:p>
          </table:table-cell>
          <table:table-cell office:value-type="float" office:value="34960.71" table:style-name="ce3">
            <text:p>34960,71</text:p>
          </table:table-cell>
          <table:table-cell office:value-type="float" office:value="3374.22" table:style-name="ce3">
            <text:p>3374,22</text:p>
          </table:table-cell>
          <table:table-cell office:value-type="float" office:value="31586.489999999998" table:style-name="ce3">
            <text:p>31586,49</text:p>
          </table:table-cell>
          <table:table-cell table:number-columns-repeated="16379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4">
            <text:p>1571439-54</text:p>
          </table:table-cell>
          <table:table-cell office:value-type="float" office:value="43799.5" table:style-name="ce3">
            <text:p>43799,5</text:p>
          </table:table-cell>
          <table:table-cell office:value-type="float" office:value="3643.86" table:style-name="ce3">
            <text:p>3643,86</text:p>
          </table:table-cell>
          <table:table-cell office:value-type="float" office:value="40155.64" table:style-name="ce3">
            <text:p>40155,64</text:p>
          </table:table-cell>
          <table:table-cell table:number-columns-repeated="16379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4">
            <text:p>74094-54</text:p>
          </table:table-cell>
          <table:table-cell office:value-type="float" office:value="63932.93" table:style-name="ce3">
            <text:p>63932,93</text:p>
          </table:table-cell>
          <table:table-cell office:value-type="float" office:value="3194.28" table:style-name="ce3">
            <text:p>3194,28</text:p>
          </table:table-cell>
          <table:table-cell office:value-type="float" office:value="60738.65" table:style-name="ce3">
            <text:p>60738,65</text:p>
          </table:table-cell>
          <table:table-cell table:number-columns-repeated="16379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4">
            <text:p>74095-54</text:p>
          </table:table-cell>
          <table:table-cell office:value-type="float" office:value="18679.689999999999" table:style-name="ce3">
            <text:p>18679,69</text:p>
          </table:table-cell>
          <table:table-cell office:value-type="float" office:value="488.11" table:style-name="ce3">
            <text:p>488,11</text:p>
          </table:table-cell>
          <table:table-cell office:value-type="float" office:value="18191.579999999998" table:style-name="ce3">
            <text:p>18191,58</text:p>
          </table:table-cell>
          <table:table-cell table:number-columns-repeated="16379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4">
            <text:p>74106-54</text:p>
          </table:table-cell>
          <table:table-cell office:value-type="float" office:value="27888.69" table:style-name="ce3">
            <text:p>27888,69</text:p>
          </table:table-cell>
          <table:table-cell office:value-type="float" office:value="0" table:style-name="ce3">
            <text:p>0</text:p>
          </table:table-cell>
          <table:table-cell office:value-type="float" office:value="27888.69" table:style-name="ce3">
            <text:p>27888,69</text:p>
          </table:table-cell>
          <table:table-cell table:number-columns-repeated="16379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4">
            <text:p>74107-54</text:p>
          </table:table-cell>
          <table:table-cell office:value-type="float" office:value="16367.21" table:style-name="ce3">
            <text:p>16367,21</text:p>
          </table:table-cell>
          <table:table-cell office:value-type="float" office:value="0" table:style-name="ce3">
            <text:p>0</text:p>
          </table:table-cell>
          <table:table-cell office:value-type="float" office:value="16367.21" table:style-name="ce3">
            <text:p>16367,21</text:p>
          </table:table-cell>
          <table:table-cell table:number-columns-repeated="16379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4">
            <text:p>74098-54</text:p>
          </table:table-cell>
          <table:table-cell office:value-type="float" office:value="30217.02" table:style-name="ce3">
            <text:p>30217,02</text:p>
          </table:table-cell>
          <table:table-cell office:value-type="float" office:value="1462.52" table:style-name="ce3">
            <text:p>1462,52</text:p>
          </table:table-cell>
          <table:table-cell office:value-type="float" office:value="28754.5" table:style-name="ce3">
            <text:p>28754,5</text:p>
          </table:table-cell>
          <table:table-cell table:number-columns-repeated="16379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4">
            <text:p>74295-54</text:p>
          </table:table-cell>
          <table:table-cell office:value-type="float" office:value="20129.45" table:style-name="ce3">
            <text:p>20129,45</text:p>
          </table:table-cell>
          <table:table-cell office:value-type="float" office:value="3366.2599999999998" table:style-name="ce3">
            <text:p>3366,26</text:p>
          </table:table-cell>
          <table:table-cell office:value-type="float" office:value="16763.190000000002" table:style-name="ce3">
            <text:p>16763,19</text:p>
          </table:table-cell>
          <table:table-cell table:number-columns-repeated="16379"/>
        </table:table-row>
        <table:table-row table:style-name="ro1">
          <table:table-cell office:value-type="float" office:value="1359" table:style-name="ce3">
            <text:p>1359</text:p>
          </table:table-cell>
          <table:table-cell office:value-type="string" table:style-name="ce4">
            <text:p>1574338-54</text:p>
          </table:table-cell>
          <table:table-cell office:value-type="float" office:value="5054.7" table:style-name="ce3">
            <text:p>5054,7</text:p>
          </table:table-cell>
          <table:table-cell office:value-type="float" office:value="0" table:style-name="ce3">
            <text:p>0</text:p>
          </table:table-cell>
          <table:table-cell office:value-type="float" office:value="5054.7000000000007" table:style-name="ce3">
            <text:p>5054,7</text:p>
          </table:table-cell>
          <table:table-cell table:number-columns-repeated="16379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4">
            <text:p>74386-54</text:p>
          </table:table-cell>
          <table:table-cell office:value-type="float" office:value="18156.54" table:style-name="ce3">
            <text:p>18156,54</text:p>
          </table:table-cell>
          <table:table-cell office:value-type="float" office:value="322.82" table:style-name="ce3">
            <text:p>322,82</text:p>
          </table:table-cell>
          <table:table-cell office:value-type="float" office:value="17833.72" table:style-name="ce3">
            <text:p>17833,72</text:p>
          </table:table-cell>
          <table:table-cell table:number-columns-repeated="16379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4">
            <text:p>74389-54</text:p>
          </table:table-cell>
          <table:table-cell office:value-type="float" office:value="14799.62" table:style-name="ce3">
            <text:p>14799,62</text:p>
          </table:table-cell>
          <table:table-cell office:value-type="float" office:value="0" table:style-name="ce3">
            <text:p>0</text:p>
          </table:table-cell>
          <table:table-cell office:value-type="float" office:value="14799.62" table:style-name="ce3">
            <text:p>14799,62</text:p>
          </table:table-cell>
          <table:table-cell table:number-columns-repeated="16379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4">
            <text:p>74421-54</text:p>
          </table:table-cell>
          <table:table-cell office:value-type="float" office:value="5327.69" table:style-name="ce3">
            <text:p>5327,69</text:p>
          </table:table-cell>
          <table:table-cell office:value-type="float" office:value="1233.48" table:style-name="ce3">
            <text:p>1233,48</text:p>
          </table:table-cell>
          <table:table-cell office:value-type="float" office:value="4094.21" table:style-name="ce3">
            <text:p>4094,21</text:p>
          </table:table-cell>
          <table:table-cell table:number-columns-repeated="16379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4">
            <text:p>75275-54</text:p>
          </table:table-cell>
          <table:table-cell office:value-type="float" office:value="14312.859999999999" table:style-name="ce3">
            <text:p>14312,86</text:p>
          </table:table-cell>
          <table:table-cell office:value-type="float" office:value="0" table:style-name="ce3">
            <text:p>0</text:p>
          </table:table-cell>
          <table:table-cell office:value-type="float" office:value="14312.86" table:style-name="ce3">
            <text:p>14312,86</text:p>
          </table:table-cell>
          <table:table-cell table:number-columns-repeated="16379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4">
            <text:p>75279-54</text:p>
          </table:table-cell>
          <table:table-cell office:value-type="float" office:value="83875.679999999993" table:style-name="ce3">
            <text:p>83875,68</text:p>
          </table:table-cell>
          <table:table-cell office:value-type="float" office:value="6127.5999999999995" table:style-name="ce3">
            <text:p>6127,6</text:p>
          </table:table-cell>
          <table:table-cell office:value-type="float" office:value="77748.08" table:style-name="ce3">
            <text:p>77748,08</text:p>
          </table:table-cell>
          <table:table-cell table:number-columns-repeated="16379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4">
            <text:p>76839-54</text:p>
          </table:table-cell>
          <table:table-cell office:value-type="float" office:value="138405.20000000001" table:style-name="ce3">
            <text:p>138405,2</text:p>
          </table:table-cell>
          <table:table-cell office:value-type="float" office:value="4901.9799999999996" table:style-name="ce3">
            <text:p>4901,98</text:p>
          </table:table-cell>
          <table:table-cell office:value-type="float" office:value="133503.22" table:style-name="ce3">
            <text:p>133503,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4">
            <text:p>76869-54</text:p>
          </table:table-cell>
          <table:table-cell office:value-type="float" office:value="18110.88" table:style-name="ce3">
            <text:p>18110,88</text:p>
          </table:table-cell>
          <table:table-cell office:value-type="float" office:value="622.34" table:style-name="ce3">
            <text:p>622,34</text:p>
          </table:table-cell>
          <table:table-cell office:value-type="float" office:value="17488.54" table:style-name="ce3">
            <text:p>17488,54</text:p>
          </table:table-cell>
          <table:table-cell table:number-columns-repeated="16379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4">
            <text:p>76867-54</text:p>
          </table:table-cell>
          <table:table-cell office:value-type="float" office:value="5333.66" table:style-name="ce3">
            <text:p>5333,66</text:p>
          </table:table-cell>
          <table:table-cell office:value-type="float" office:value="299.94" table:style-name="ce3">
            <text:p>299,94</text:p>
          </table:table-cell>
          <table:table-cell office:value-type="float" office:value="5033.7199999999993" table:style-name="ce3">
            <text:p>5033,72</text:p>
          </table:table-cell>
          <table:table-cell table:number-columns-repeated="16379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4">
            <text:p>1566787-54</text:p>
          </table:table-cell>
          <table:table-cell office:value-type="float" office:value="67326.37000000001" table:style-name="ce3">
            <text:p>67326,37</text:p>
          </table:table-cell>
          <table:table-cell office:value-type="float" office:value="0" table:style-name="ce3">
            <text:p>0</text:p>
          </table:table-cell>
          <table:table-cell office:value-type="float" office:value="67326.37000000001" table:style-name="ce3">
            <text:p>67326,37</text:p>
          </table:table-cell>
          <table:table-cell table:number-columns-repeated="16379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4">
            <text:p>77130-54</text:p>
          </table:table-cell>
          <table:table-cell office:value-type="float" office:value="194930.93" table:style-name="ce3">
            <text:p>194930,93</text:p>
          </table:table-cell>
          <table:table-cell office:value-type="float" office:value="3365.26" table:style-name="ce3">
            <text:p>3365,26</text:p>
          </table:table-cell>
          <table:table-cell office:value-type="float" office:value="191565.66999999998" table:style-name="ce3">
            <text:p>191565,67</text:p>
          </table:table-cell>
          <table:table-cell table:number-columns-repeated="16379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4">
            <text:p>1570849-54</text:p>
          </table:table-cell>
          <table:table-cell office:value-type="float" office:value="30812.85" table:style-name="ce3">
            <text:p>30812,85</text:p>
          </table:table-cell>
          <table:table-cell office:value-type="float" office:value="1680.06" table:style-name="ce3">
            <text:p>1680,06</text:p>
          </table:table-cell>
          <table:table-cell office:value-type="float" office:value="29132.79" table:style-name="ce3">
            <text:p>29132,79</text:p>
          </table:table-cell>
          <table:table-cell table:number-columns-repeated="16379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4">
            <text:p>77217-54</text:p>
          </table:table-cell>
          <table:table-cell office:value-type="float" office:value="12076.19" table:style-name="ce3">
            <text:p>12076,19</text:p>
          </table:table-cell>
          <table:table-cell office:value-type="float" office:value="1222.54" table:style-name="ce3">
            <text:p>1222,54</text:p>
          </table:table-cell>
          <table:table-cell office:value-type="float" office:value="10853.65" table:style-name="ce3">
            <text:p>10853,65</text:p>
          </table:table-cell>
          <table:table-cell table:number-columns-repeated="16379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4">
            <text:p>77226-54</text:p>
          </table:table-cell>
          <table:table-cell office:value-type="float" office:value="103853.40000000001" table:style-name="ce3">
            <text:p>103853,4</text:p>
          </table:table-cell>
          <table:table-cell office:value-type="float" office:value="0" table:style-name="ce3">
            <text:p>0</text:p>
          </table:table-cell>
          <table:table-cell office:value-type="float" office:value="103853.40000000001" table:style-name="ce3">
            <text:p>103853,4</text:p>
          </table:table-cell>
          <table:table-cell table:number-columns-repeated="16379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4">
            <text:p>77233-54</text:p>
          </table:table-cell>
          <table:table-cell office:value-type="float" office:value="19470.09" table:style-name="ce3">
            <text:p>19470,09</text:p>
          </table:table-cell>
          <table:table-cell office:value-type="float" office:value="0" table:style-name="ce3">
            <text:p>0</text:p>
          </table:table-cell>
          <table:table-cell office:value-type="float" office:value="19470.090000000004" table:style-name="ce3">
            <text:p>19470,09</text:p>
          </table:table-cell>
          <table:table-cell table:number-columns-repeated="16379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4">
            <text:p>77252-54</text:p>
          </table:table-cell>
          <table:table-cell office:value-type="float" office:value="86019.37" table:style-name="ce3">
            <text:p>86019,37</text:p>
          </table:table-cell>
          <table:table-cell office:value-type="float" office:value="1471.18" table:style-name="ce3">
            <text:p>1471,18</text:p>
          </table:table-cell>
          <table:table-cell office:value-type="float" office:value="84548.19" table:style-name="ce3">
            <text:p>84548,19</text:p>
          </table:table-cell>
          <table:table-cell table:number-columns-repeated="16379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4">
            <text:p>77251-54</text:p>
          </table:table-cell>
          <table:table-cell office:value-type="float" office:value="12705.02" table:style-name="ce3">
            <text:p>12705,02</text:p>
          </table:table-cell>
          <table:table-cell office:value-type="float" office:value="216.72" table:style-name="ce3">
            <text:p>216,72</text:p>
          </table:table-cell>
          <table:table-cell office:value-type="float" office:value="12488.3" table:style-name="ce3">
            <text:p>12488,3</text:p>
          </table:table-cell>
          <table:table-cell table:number-columns-repeated="16379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4">
            <text:p>77255-54</text:p>
          </table:table-cell>
          <table:table-cell office:value-type="float" office:value="24732.19" table:style-name="ce3">
            <text:p>24732,19</text:p>
          </table:table-cell>
          <table:table-cell office:value-type="float" office:value="415.6" table:style-name="ce3">
            <text:p>415,6</text:p>
          </table:table-cell>
          <table:table-cell office:value-type="float" office:value="24316.59" table:style-name="ce3">
            <text:p>24316,59</text:p>
          </table:table-cell>
          <table:table-cell table:number-columns-repeated="16379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4">
            <text:p>77292-54</text:p>
          </table:table-cell>
          <table:table-cell office:value-type="float" office:value="38707.380000000005" table:style-name="ce3">
            <text:p>38707,38</text:p>
          </table:table-cell>
          <table:table-cell office:value-type="float" office:value="1680.06" table:style-name="ce3">
            <text:p>1680,06</text:p>
          </table:table-cell>
          <table:table-cell office:value-type="float" office:value="37027.320000000007" table:style-name="ce3">
            <text:p>37027,32</text:p>
          </table:table-cell>
          <table:table-cell table:number-columns-repeated="16379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4">
            <text:p>77303-54</text:p>
          </table:table-cell>
          <table:table-cell office:value-type="float" office:value="16197.32" table:style-name="ce3">
            <text:p>16197,32</text:p>
          </table:table-cell>
          <table:table-cell office:value-type="float" office:value="0" table:style-name="ce3">
            <text:p>0</text:p>
          </table:table-cell>
          <table:table-cell office:value-type="float" office:value="16197.32" table:style-name="ce3">
            <text:p>16197,32</text:p>
          </table:table-cell>
          <table:table-cell table:number-columns-repeated="16379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4">
            <text:p>77331-54</text:p>
          </table:table-cell>
          <table:table-cell office:value-type="float" office:value="19209.39" table:style-name="ce3">
            <text:p>19209,39</text:p>
          </table:table-cell>
          <table:table-cell office:value-type="float" office:value="0" table:style-name="ce3">
            <text:p>0</text:p>
          </table:table-cell>
          <table:table-cell office:value-type="float" office:value="19209.390000000003" table:style-name="ce3">
            <text:p>19209,39</text:p>
          </table:table-cell>
          <table:table-cell table:number-columns-repeated="16379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4">
            <text:p>77334-54</text:p>
          </table:table-cell>
          <table:table-cell office:value-type="float" office:value="92804.9" table:style-name="ce3">
            <text:p>92804,9</text:p>
          </table:table-cell>
          <table:table-cell office:value-type="float" office:value="0" table:style-name="ce3">
            <text:p>0</text:p>
          </table:table-cell>
          <table:table-cell office:value-type="float" office:value="92804.9" table:style-name="ce3">
            <text:p>92804,9</text:p>
          </table:table-cell>
          <table:table-cell table:number-columns-repeated="16379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4">
            <text:p>77317-54</text:p>
          </table:table-cell>
          <table:table-cell office:value-type="float" office:value="62039.25" table:style-name="ce3">
            <text:p>62039,25</text:p>
          </table:table-cell>
          <table:table-cell office:value-type="float" office:value="0" table:style-name="ce3">
            <text:p>0</text:p>
          </table:table-cell>
          <table:table-cell office:value-type="float" office:value="62039.25" table:style-name="ce3">
            <text:p>62039,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4">
            <text:p>77344-54</text:p>
          </table:table-cell>
          <table:table-cell office:value-type="float" office:value="10263.98" table:style-name="ce3">
            <text:p>10263,98</text:p>
          </table:table-cell>
          <table:table-cell office:value-type="float" office:value="2060.1400000000003" table:style-name="ce3">
            <text:p>2060,14</text:p>
          </table:table-cell>
          <table:table-cell office:value-type="float" office:value="8203.84" table:style-name="ce3">
            <text:p>8203,84</text:p>
          </table:table-cell>
          <table:table-cell table:number-columns-repeated="16379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4">
            <text:p>77349-54</text:p>
          </table:table-cell>
          <table:table-cell office:value-type="float" office:value="12785.03" table:style-name="ce3">
            <text:p>12785,03</text:p>
          </table:table-cell>
          <table:table-cell office:value-type="float" office:value="1680.06" table:style-name="ce3">
            <text:p>1680,06</text:p>
          </table:table-cell>
          <table:table-cell office:value-type="float" office:value="11104.970000000001" table:style-name="ce3">
            <text:p>11104,97</text:p>
          </table:table-cell>
          <table:table-cell table:number-columns-repeated="16379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4">
            <text:p>77353-54</text:p>
          </table:table-cell>
          <table:table-cell office:value-type="float" office:value="39908.189999999995" table:style-name="ce3">
            <text:p>39908,19</text:p>
          </table:table-cell>
          <table:table-cell office:value-type="float" office:value="1680.06" table:style-name="ce3">
            <text:p>1680,06</text:p>
          </table:table-cell>
          <table:table-cell office:value-type="float" office:value="38228.129999999997" table:style-name="ce3">
            <text:p>38228,13</text:p>
          </table:table-cell>
          <table:table-cell table:number-columns-repeated="16379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4">
            <text:p>77360-54</text:p>
          </table:table-cell>
          <table:table-cell office:value-type="float" office:value="26005.11" table:style-name="ce3">
            <text:p>26005,11</text:p>
          </table:table-cell>
          <table:table-cell office:value-type="float" office:value="1680.06" table:style-name="ce3">
            <text:p>1680,06</text:p>
          </table:table-cell>
          <table:table-cell office:value-type="float" office:value="24325.05" table:style-name="ce3">
            <text:p>24325,05</text:p>
          </table:table-cell>
          <table:table-cell table:number-columns-repeated="16379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4">
            <text:p>77364-54</text:p>
          </table:table-cell>
          <table:table-cell office:value-type="float" office:value="77918.41" table:style-name="ce3">
            <text:p>77918,41</text:p>
          </table:table-cell>
          <table:table-cell office:value-type="float" office:value="3667.64" table:style-name="ce3">
            <text:p>3667,64</text:p>
          </table:table-cell>
          <table:table-cell office:value-type="float" office:value="74250.77" table:style-name="ce3">
            <text:p>74250,77</text:p>
          </table:table-cell>
          <table:table-cell table:number-columns-repeated="16379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4">
            <text:p>77389-54</text:p>
          </table:table-cell>
          <table:table-cell office:value-type="float" office:value="49876.29" table:style-name="ce3">
            <text:p>49876,29</text:p>
          </table:table-cell>
          <table:table-cell office:value-type="float" office:value="1454.04" table:style-name="ce3">
            <text:p>1454,04</text:p>
          </table:table-cell>
          <table:table-cell office:value-type="float" office:value="48422.25" table:style-name="ce3">
            <text:p>48422,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4">
            <text:p>77402-54</text:p>
          </table:table-cell>
          <table:table-cell office:value-type="float" office:value="9332.1899999999987" table:style-name="ce3">
            <text:p>9332,19</text:p>
          </table:table-cell>
          <table:table-cell office:value-type="float" office:value="1247.1200000000001" table:style-name="ce3">
            <text:p>1247,12</text:p>
          </table:table-cell>
          <table:table-cell office:value-type="float" office:value="8085.07" table:style-name="ce3">
            <text:p>8085,07</text:p>
          </table:table-cell>
          <table:table-cell table:number-columns-repeated="16379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4">
            <text:p>77455-54</text:p>
          </table:table-cell>
          <table:table-cell office:value-type="float" office:value="6300.74" table:style-name="ce3">
            <text:p>6300,74</text:p>
          </table:table-cell>
          <table:table-cell office:value-type="float" office:value="327.76" table:style-name="ce3">
            <text:p>327,76</text:p>
          </table:table-cell>
          <table:table-cell office:value-type="float" office:value="5972.9800000000005" table:style-name="ce3">
            <text:p>5972,98</text:p>
          </table:table-cell>
          <table:table-cell table:number-columns-repeated="16379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4">
            <text:p>77438-54</text:p>
          </table:table-cell>
          <table:table-cell office:value-type="float" office:value="7052.6900000000005" table:style-name="ce3">
            <text:p>7052,69</text:p>
          </table:table-cell>
          <table:table-cell office:value-type="float" office:value="0" table:style-name="ce3">
            <text:p>0</text:p>
          </table:table-cell>
          <table:table-cell office:value-type="float" office:value="7052.6899999999987" table:style-name="ce3">
            <text:p>7052,69</text:p>
          </table:table-cell>
          <table:table-cell table:number-columns-repeated="16379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4">
            <text:p>77442-54</text:p>
          </table:table-cell>
          <table:table-cell office:value-type="float" office:value="25201" table:style-name="ce3">
            <text:p>25201</text:p>
          </table:table-cell>
          <table:table-cell office:value-type="float" office:value="5040.2" table:style-name="ce3">
            <text:p>5040,2</text:p>
          </table:table-cell>
          <table:table-cell office:value-type="float" office:value="20160.8" table:style-name="ce3">
            <text:p>20160,8</text:p>
          </table:table-cell>
          <table:table-cell table:number-columns-repeated="16379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4">
            <text:p>77474-54</text:p>
          </table:table-cell>
          <table:table-cell office:value-type="float" office:value="86628.41" table:style-name="ce3">
            <text:p>86628,41</text:p>
          </table:table-cell>
          <table:table-cell office:value-type="float" office:value="5040.2" table:style-name="ce3">
            <text:p>5040,2</text:p>
          </table:table-cell>
          <table:table-cell office:value-type="float" office:value="81588.209999999992" table:style-name="ce3">
            <text:p>81588,21</text:p>
          </table:table-cell>
          <table:table-cell table:number-columns-repeated="16379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4">
            <text:p>77478-54</text:p>
          </table:table-cell>
          <table:table-cell office:value-type="float" office:value="8955.67" table:style-name="ce3">
            <text:p>8955,67</text:p>
          </table:table-cell>
          <table:table-cell office:value-type="float" office:value="1222.54" table:style-name="ce3">
            <text:p>1222,54</text:p>
          </table:table-cell>
          <table:table-cell office:value-type="float" office:value="7733.1299999999992" table:style-name="ce3">
            <text:p>7733,13</text:p>
          </table:table-cell>
          <table:table-cell table:number-columns-repeated="16379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4">
            <text:p>77494-54</text:p>
          </table:table-cell>
          <table:table-cell office:value-type="float" office:value="37567.879999999997" table:style-name="ce3">
            <text:p>37567,88</text:p>
          </table:table-cell>
          <table:table-cell office:value-type="float" office:value="3360.14" table:style-name="ce3">
            <text:p>3360,14</text:p>
          </table:table-cell>
          <table:table-cell office:value-type="float" office:value="34207.74" table:style-name="ce3">
            <text:p>34207,74</text:p>
          </table:table-cell>
          <table:table-cell table:number-columns-repeated="16379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4">
            <text:p>77557-54</text:p>
          </table:table-cell>
          <table:table-cell office:value-type="float" office:value="146410.88999999998" table:style-name="ce3">
            <text:p>146410,89</text:p>
          </table:table-cell>
          <table:table-cell office:value-type="float" office:value="5040.2" table:style-name="ce3">
            <text:p>5040,2</text:p>
          </table:table-cell>
          <table:table-cell office:value-type="float" office:value="141370.69" table:style-name="ce3">
            <text:p>141370,69</text:p>
          </table:table-cell>
          <table:table-cell table:number-columns-repeated="16379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4">
            <text:p>77558-54</text:p>
          </table:table-cell>
          <table:table-cell office:value-type="float" office:value="5056.25" table:style-name="ce3">
            <text:p>5056,25</text:p>
          </table:table-cell>
          <table:table-cell office:value-type="float" office:value="1297.92" table:style-name="ce3">
            <text:p>1297,92</text:p>
          </table:table-cell>
          <table:table-cell office:value-type="float" office:value="3758.33" table:style-name="ce3">
            <text:p>3758,33</text:p>
          </table:table-cell>
          <table:table-cell table:number-columns-repeated="16379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4">
            <text:p>77616-54</text:p>
          </table:table-cell>
          <table:table-cell office:value-type="float" office:value="7866.3" table:style-name="ce3">
            <text:p>7866,3</text:p>
          </table:table-cell>
          <table:table-cell office:value-type="float" office:value="4015.06" table:style-name="ce3">
            <text:p>4015,06</text:p>
          </table:table-cell>
          <table:table-cell office:value-type="float" office:value="3851.2400000000002" table:style-name="ce3">
            <text:p>3851,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4">
            <text:p>77725-54</text:p>
          </table:table-cell>
          <table:table-cell office:value-type="float" office:value="8392.57" table:style-name="ce3">
            <text:p>8392,57</text:p>
          </table:table-cell>
          <table:table-cell office:value-type="float" office:value="840.03" table:style-name="ce3">
            <text:p>840,03</text:p>
          </table:table-cell>
          <table:table-cell office:value-type="float" office:value="7552.5400000000009" table:style-name="ce3">
            <text:p>7552,54</text:p>
          </table:table-cell>
          <table:table-cell table:number-columns-repeated="16379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4">
            <text:p>77756-54</text:p>
          </table:table-cell>
          <table:table-cell office:value-type="float" office:value="7949.24" table:style-name="ce3">
            <text:p>7949,24</text:p>
          </table:table-cell>
          <table:table-cell office:value-type="float" office:value="1680.06" table:style-name="ce3">
            <text:p>1680,06</text:p>
          </table:table-cell>
          <table:table-cell office:value-type="float" office:value="6269.1799999999994" table:style-name="ce3">
            <text:p>6269,18</text:p>
          </table:table-cell>
          <table:table-cell table:number-columns-repeated="16379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4">
            <text:p>77776-54</text:p>
          </table:table-cell>
          <table:table-cell office:value-type="float" office:value="36178.89" table:style-name="ce3">
            <text:p>36178,89</text:p>
          </table:table-cell>
          <table:table-cell office:value-type="float" office:value="1680.06" table:style-name="ce3">
            <text:p>1680,06</text:p>
          </table:table-cell>
          <table:table-cell office:value-type="float" office:value="34498.83" table:style-name="ce3">
            <text:p>34498,83</text:p>
          </table:table-cell>
          <table:table-cell table:number-columns-repeated="16379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4">
            <text:p>76734-54</text:p>
          </table:table-cell>
          <table:table-cell office:value-type="float" office:value="21619.14" table:style-name="ce3">
            <text:p>21619,14</text:p>
          </table:table-cell>
          <table:table-cell office:value-type="float" office:value="1061.26" table:style-name="ce3">
            <text:p>1061,26</text:p>
          </table:table-cell>
          <table:table-cell office:value-type="float" office:value="20557.879999999997" table:style-name="ce3">
            <text:p>20557,88</text:p>
          </table:table-cell>
          <table:table-cell table:number-columns-repeated="16379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4">
            <text:p>76736-54</text:p>
          </table:table-cell>
          <table:table-cell office:value-type="float" office:value="130771.49" table:style-name="ce3">
            <text:p>130771,49</text:p>
          </table:table-cell>
          <table:table-cell office:value-type="float" office:value="3385.42" table:style-name="ce3">
            <text:p>3385,42</text:p>
          </table:table-cell>
          <table:table-cell office:value-type="float" office:value="127386.06999999999" table:style-name="ce3">
            <text:p>127386,07</text:p>
          </table:table-cell>
          <table:table-cell table:number-columns-repeated="16379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4">
            <text:p>76752-54</text:p>
          </table:table-cell>
          <table:table-cell office:value-type="float" office:value="65334.299999999996" table:style-name="ce3">
            <text:p>65334,3</text:p>
          </table:table-cell>
          <table:table-cell office:value-type="float" office:value="1690.98" table:style-name="ce3">
            <text:p>1690,98</text:p>
          </table:table-cell>
          <table:table-cell office:value-type="float" office:value="63643.32" table:style-name="ce3">
            <text:p>63643,32</text:p>
          </table:table-cell>
          <table:table-cell table:number-columns-repeated="16379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4">
            <text:p>76737-54</text:p>
          </table:table-cell>
          <table:table-cell office:value-type="float" office:value="66005.62" table:style-name="ce3">
            <text:p>66005,62</text:p>
          </table:table-cell>
          <table:table-cell office:value-type="float" office:value="3669.91" table:style-name="ce3">
            <text:p>3669,91</text:p>
          </table:table-cell>
          <table:table-cell office:value-type="float" office:value="62335.709999999992" table:style-name="ce3">
            <text:p>62335,71</text:p>
          </table:table-cell>
          <table:table-cell table:number-columns-repeated="16379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4">
            <text:p>76738-54</text:p>
          </table:table-cell>
          <table:table-cell office:value-type="float" office:value="16510.84" table:style-name="ce3">
            <text:p>16510,84</text:p>
          </table:table-cell>
          <table:table-cell office:value-type="float" office:value="1241.28" table:style-name="ce3">
            <text:p>1241,28</text:p>
          </table:table-cell>
          <table:table-cell office:value-type="float" office:value="15269.56" table:style-name="ce3">
            <text:p>15269,56</text:p>
          </table:table-cell>
          <table:table-cell table:number-columns-repeated="16379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4">
            <text:p>76740-54</text:p>
          </table:table-cell>
          <table:table-cell office:value-type="float" office:value="19839.37" table:style-name="ce3">
            <text:p>19839,37</text:p>
          </table:table-cell>
          <table:table-cell office:value-type="float" office:value="1235.3600000000001" table:style-name="ce3">
            <text:p>1235,36</text:p>
          </table:table-cell>
          <table:table-cell office:value-type="float" office:value="18604.010000000002" table:style-name="ce3">
            <text:p>18604,01</text:p>
          </table:table-cell>
          <table:table-cell table:number-columns-repeated="16379"/>
        </table:table-row>
        <table:table-row table:style-name="ro1">
          <table:table-cell office:value-type="float" office:value="1407" table:style-name="ce3">
            <text:p>1407</text:p>
          </table:table-cell>
          <table:table-cell office:value-type="string" table:style-name="ce4">
            <text:p>77963-54</text:p>
          </table:table-cell>
          <table:table-cell office:value-type="float" office:value="12898.57" table:style-name="ce3">
            <text:p>12898,57</text:p>
          </table:table-cell>
          <table:table-cell office:value-type="float" office:value="3681.38" table:style-name="ce3">
            <text:p>3681,38</text:p>
          </table:table-cell>
          <table:table-cell office:value-type="float" office:value="9217.19" table:style-name="ce3">
            <text:p>9217,19</text:p>
          </table:table-cell>
          <table:table-cell table:number-columns-repeated="16379"/>
        </table:table-row>
        <table:table-row table:style-name="ro1">
          <table:table-cell office:value-type="float" office:value="1408" table:style-name="ce3">
            <text:p>1408</text:p>
          </table:table-cell>
          <table:table-cell office:value-type="string" table:style-name="ce4">
            <text:p>78597-54</text:p>
          </table:table-cell>
          <table:table-cell office:value-type="float" office:value="19087.120000000003" table:style-name="ce3">
            <text:p>19087,12</text:p>
          </table:table-cell>
          <table:table-cell office:value-type="float" office:value="1232.0999999999999" table:style-name="ce3">
            <text:p>1232,1</text:p>
          </table:table-cell>
          <table:table-cell office:value-type="float" office:value="17855.02" table:style-name="ce3">
            <text:p>17855,02</text:p>
          </table:table-cell>
          <table:table-cell table:number-columns-repeated="16379"/>
        </table:table-row>
        <table:table-row table:style-name="ro1">
          <table:table-cell office:value-type="float" office:value="1409" table:style-name="ce3">
            <text:p>1409</text:p>
          </table:table-cell>
          <table:table-cell office:value-type="string" table:style-name="ce4">
            <text:p>78632-54</text:p>
          </table:table-cell>
          <table:table-cell office:value-type="float" office:value="5064.09" table:style-name="ce3">
            <text:p>5064,09</text:p>
          </table:table-cell>
          <table:table-cell office:value-type="float" office:value="689.67000000000007" table:style-name="ce3">
            <text:p>689,67</text:p>
          </table:table-cell>
          <table:table-cell office:value-type="float" office:value="4374.42" table:style-name="ce3">
            <text:p>4374,42</text:p>
          </table:table-cell>
          <table:table-cell table:number-columns-repeated="16379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4">
            <text:p>78678-54</text:p>
          </table:table-cell>
          <table:table-cell office:value-type="float" office:value="19770.690000000002" table:style-name="ce3">
            <text:p>19770,69</text:p>
          </table:table-cell>
          <table:table-cell office:value-type="float" office:value="1454.7399999999998" table:style-name="ce3">
            <text:p>1454,74</text:p>
          </table:table-cell>
          <table:table-cell office:value-type="float" office:value="18315.95" table:style-name="ce3">
            <text:p>18315,95</text:p>
          </table:table-cell>
          <table:table-cell table:number-columns-repeated="16379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4">
            <text:p>78286-54</text:p>
          </table:table-cell>
          <table:table-cell office:value-type="float" office:value="7641.0599999999995" table:style-name="ce3">
            <text:p>7641,06</text:p>
          </table:table-cell>
          <table:table-cell office:value-type="float" office:value="2384.38" table:style-name="ce3">
            <text:p>2384,38</text:p>
          </table:table-cell>
          <table:table-cell office:value-type="float" office:value="5256.68" table:style-name="ce3">
            <text:p>5256,68</text:p>
          </table:table-cell>
          <table:table-cell table:number-columns-repeated="16379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4">
            <text:p>78289-54</text:p>
          </table:table-cell>
          <table:table-cell office:value-type="float" office:value="8891.0299999999988" table:style-name="ce3">
            <text:p>8891,03</text:p>
          </table:table-cell>
          <table:table-cell office:value-type="float" office:value="0" table:style-name="ce3">
            <text:p>0</text:p>
          </table:table-cell>
          <table:table-cell office:value-type="float" office:value="8891.0300000000007" table:style-name="ce3">
            <text:p>8891,03</text:p>
          </table:table-cell>
          <table:table-cell table:number-columns-repeated="16379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4">
            <text:p>78995-54</text:p>
          </table:table-cell>
          <table:table-cell office:value-type="float" office:value="9378.2000000000007" table:style-name="ce3">
            <text:p>9378,2</text:p>
          </table:table-cell>
          <table:table-cell office:value-type="float" office:value="1239.18" table:style-name="ce3">
            <text:p>1239,18</text:p>
          </table:table-cell>
          <table:table-cell office:value-type="float" office:value="8139.02" table:style-name="ce3">
            <text:p>8139,02</text:p>
          </table:table-cell>
          <table:table-cell table:number-columns-repeated="16379"/>
        </table:table-row>
        <table:table-row table:style-name="ro1">
          <table:table-cell office:value-type="float" office:value="1414" table:style-name="ce3">
            <text:p>1414</text:p>
          </table:table-cell>
          <table:table-cell office:value-type="string" table:style-name="ce4">
            <text:p>78998-54</text:p>
          </table:table-cell>
          <table:table-cell office:value-type="float" office:value="144437.4" table:style-name="ce3">
            <text:p>144437,4</text:p>
          </table:table-cell>
          <table:table-cell office:value-type="float" office:value="11.36" table:style-name="ce3">
            <text:p>11,36</text:p>
          </table:table-cell>
          <table:table-cell office:value-type="float" office:value="144426.04" table:style-name="ce3">
            <text:p>144426,04</text:p>
          </table:table-cell>
          <table:table-cell table:number-columns-repeated="16379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4">
            <text:p>79017-54</text:p>
          </table:table-cell>
          <table:table-cell office:value-type="float" office:value="45107.020000000004" table:style-name="ce3">
            <text:p>45107,02</text:p>
          </table:table-cell>
          <table:table-cell office:value-type="float" office:value="2465.06" table:style-name="ce3">
            <text:p>2465,06</text:p>
          </table:table-cell>
          <table:table-cell office:value-type="float" office:value="42641.96" table:style-name="ce3">
            <text:p>42641,96</text:p>
          </table:table-cell>
          <table:table-cell table:number-columns-repeated="16379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4">
            <text:p>79018-54</text:p>
          </table:table-cell>
          <table:table-cell office:value-type="float" office:value="130356.73000000001" table:style-name="ce3">
            <text:p>130356,73</text:p>
          </table:table-cell>
          <table:table-cell office:value-type="float" office:value="3699.2000000000003" table:style-name="ce3">
            <text:p>3699,2</text:p>
          </table:table-cell>
          <table:table-cell office:value-type="float" office:value="126657.53" table:style-name="ce3">
            <text:p>126657,53</text:p>
          </table:table-cell>
          <table:table-cell table:number-columns-repeated="16379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4">
            <text:p>79023-54</text:p>
          </table:table-cell>
          <table:table-cell office:value-type="float" office:value="28391.47" table:style-name="ce3">
            <text:p>28391,47</text:p>
          </table:table-cell>
          <table:table-cell office:value-type="float" office:value="999.02" table:style-name="ce3">
            <text:p>999,02</text:p>
          </table:table-cell>
          <table:table-cell office:value-type="float" office:value="27392.45" table:style-name="ce3">
            <text:p>27392,45</text:p>
          </table:table-cell>
          <table:table-cell table:number-columns-repeated="16379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4">
            <text:p>78945-54</text:p>
          </table:table-cell>
          <table:table-cell office:value-type="float" office:value="48536.479999999996" table:style-name="ce3">
            <text:p>48536,48</text:p>
          </table:table-cell>
          <table:table-cell office:value-type="float" office:value="3375.54" table:style-name="ce3">
            <text:p>3375,54</text:p>
          </table:table-cell>
          <table:table-cell office:value-type="float" office:value="45160.94" table:style-name="ce3">
            <text:p>45160,94</text:p>
          </table:table-cell>
          <table:table-cell table:number-columns-repeated="16379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4">
            <text:p>1574281-54</text:p>
          </table:table-cell>
          <table:table-cell office:value-type="float" office:value="19704.939999999999" table:style-name="ce3">
            <text:p>19704,94</text:p>
          </table:table-cell>
          <table:table-cell office:value-type="float" office:value="0" table:style-name="ce3">
            <text:p>0</text:p>
          </table:table-cell>
          <table:table-cell office:value-type="float" office:value="19704.939999999999" table:style-name="ce3">
            <text:p>19704,94</text:p>
          </table:table-cell>
          <table:table-cell table:number-columns-repeated="16379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4">
            <text:p>78957-54</text:p>
          </table:table-cell>
          <table:table-cell office:value-type="float" office:value="58882.630000000005" table:style-name="ce3">
            <text:p>58882,63</text:p>
          </table:table-cell>
          <table:table-cell office:value-type="float" office:value="1707.92" table:style-name="ce3">
            <text:p>1707,92</text:p>
          </table:table-cell>
          <table:table-cell office:value-type="float" office:value="57174.71" table:style-name="ce3">
            <text:p>57174,71</text:p>
          </table:table-cell>
          <table:table-cell table:number-columns-repeated="16379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4">
            <text:p>78959-54</text:p>
          </table:table-cell>
          <table:table-cell office:value-type="float" office:value="18969.400000000001" table:style-name="ce3">
            <text:p>18969,4</text:p>
          </table:table-cell>
          <table:table-cell office:value-type="float" office:value="1904.44" table:style-name="ce3">
            <text:p>1904,44</text:p>
          </table:table-cell>
          <table:table-cell office:value-type="float" office:value="17064.96" table:style-name="ce3">
            <text:p>17064,96</text:p>
          </table:table-cell>
          <table:table-cell table:number-columns-repeated="16379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4">
            <text:p>78973-54</text:p>
          </table:table-cell>
          <table:table-cell office:value-type="float" office:value="212638.25" table:style-name="ce3">
            <text:p>212638,25</text:p>
          </table:table-cell>
          <table:table-cell office:value-type="float" office:value="3381.08" table:style-name="ce3">
            <text:p>3381,08</text:p>
          </table:table-cell>
          <table:table-cell office:value-type="float" office:value="209257.17" table:style-name="ce3">
            <text:p>209257,17</text:p>
          </table:table-cell>
          <table:table-cell table:number-columns-repeated="16379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4">
            <text:p>78989-54</text:p>
          </table:table-cell>
          <table:table-cell office:value-type="float" office:value="61135.759999999995" table:style-name="ce3">
            <text:p>61135,76</text:p>
          </table:table-cell>
          <table:table-cell office:value-type="float" office:value="1687.8" table:style-name="ce3">
            <text:p>1687,8</text:p>
          </table:table-cell>
          <table:table-cell office:value-type="float" office:value="59447.96" table:style-name="ce3">
            <text:p>59447,96</text:p>
          </table:table-cell>
          <table:table-cell table:number-columns-repeated="16379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4">
            <text:p>80465-54</text:p>
          </table:table-cell>
          <table:table-cell office:value-type="float" office:value="118123.43000000001" table:style-name="ce3">
            <text:p>118123,43</text:p>
          </table:table-cell>
          <table:table-cell office:value-type="float" office:value="3387.78" table:style-name="ce3">
            <text:p>3387,78</text:p>
          </table:table-cell>
          <table:table-cell office:value-type="float" office:value="114735.65" table:style-name="ce3">
            <text:p>114735,65</text:p>
          </table:table-cell>
          <table:table-cell table:number-columns-repeated="16379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4">
            <text:p>80485-54</text:p>
          </table:table-cell>
          <table:table-cell office:value-type="float" office:value="36679.82" table:style-name="ce3">
            <text:p>36679,82</text:p>
          </table:table-cell>
          <table:table-cell office:value-type="float" office:value="1680.06" table:style-name="ce3">
            <text:p>1680,06</text:p>
          </table:table-cell>
          <table:table-cell office:value-type="float" office:value="34999.760000000002" table:style-name="ce3">
            <text:p>34999,76</text:p>
          </table:table-cell>
          <table:table-cell table:number-columns-repeated="16379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4">
            <text:p>80490-54</text:p>
          </table:table-cell>
          <table:table-cell office:value-type="float" office:value="85573.11" table:style-name="ce3">
            <text:p>85573,11</text:p>
          </table:table-cell>
          <table:table-cell office:value-type="float" office:value="2445.08" table:style-name="ce3">
            <text:p>2445,08</text:p>
          </table:table-cell>
          <table:table-cell office:value-type="float" office:value="83128.029999999984" table:style-name="ce3">
            <text:p>83128,03</text:p>
          </table:table-cell>
          <table:table-cell table:number-columns-repeated="16379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4">
            <text:p>80510-54</text:p>
          </table:table-cell>
          <table:table-cell office:value-type="float" office:value="102212.45999999999" table:style-name="ce3">
            <text:p>102212,46</text:p>
          </table:table-cell>
          <table:table-cell office:value-type="float" office:value="1680.06" table:style-name="ce3">
            <text:p>1680,06</text:p>
          </table:table-cell>
          <table:table-cell office:value-type="float" office:value="100532.4" table:style-name="ce3">
            <text:p>100532,4</text:p>
          </table:table-cell>
          <table:table-cell table:number-columns-repeated="16379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4">
            <text:p>80512-54</text:p>
          </table:table-cell>
          <table:table-cell office:value-type="float" office:value="12174.95" table:style-name="ce3">
            <text:p>12174,95</text:p>
          </table:table-cell>
          <table:table-cell office:value-type="float" office:value="1062.54" table:style-name="ce3">
            <text:p>1062,54</text:p>
          </table:table-cell>
          <table:table-cell office:value-type="float" office:value="11112.41" table:style-name="ce3">
            <text:p>11112,41</text:p>
          </table:table-cell>
          <table:table-cell table:number-columns-repeated="16379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4">
            <text:p>80574-54</text:p>
          </table:table-cell>
          <table:table-cell office:value-type="float" office:value="11392.64" table:style-name="ce3">
            <text:p>11392,64</text:p>
          </table:table-cell>
          <table:table-cell office:value-type="float" office:value="0" table:style-name="ce3">
            <text:p>0</text:p>
          </table:table-cell>
          <table:table-cell office:value-type="float" office:value="11392.64" table:style-name="ce3">
            <text:p>11392,64</text:p>
          </table:table-cell>
          <table:table-cell table:number-columns-repeated="16379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4">
            <text:p>80577-54</text:p>
          </table:table-cell>
          <table:table-cell office:value-type="float" office:value="11298.400000000001" table:style-name="ce3">
            <text:p>11298,4</text:p>
          </table:table-cell>
          <table:table-cell office:value-type="float" office:value="4.16" table:style-name="ce3">
            <text:p>4,16</text:p>
          </table:table-cell>
          <table:table-cell office:value-type="float" office:value="11294.24" table:style-name="ce3">
            <text:p>11294,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4">
            <text:p>80585-54</text:p>
          </table:table-cell>
          <table:table-cell office:value-type="float" office:value="57547.229999999996" table:style-name="ce3">
            <text:p>57547,23</text:p>
          </table:table-cell>
          <table:table-cell office:value-type="float" office:value="1688.66" table:style-name="ce3">
            <text:p>1688,66</text:p>
          </table:table-cell>
          <table:table-cell office:value-type="float" office:value="55858.57" table:style-name="ce3">
            <text:p>55858,57</text:p>
          </table:table-cell>
          <table:table-cell table:number-columns-repeated="16379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4">
            <text:p>80606-54</text:p>
          </table:table-cell>
          <table:table-cell office:value-type="float" office:value="130395.33" table:style-name="ce3">
            <text:p>130395,33</text:p>
          </table:table-cell>
          <table:table-cell office:value-type="float" office:value="126.93" table:style-name="ce3">
            <text:p>126,93</text:p>
          </table:table-cell>
          <table:table-cell office:value-type="float" office:value="130268.40000000001" table:style-name="ce3">
            <text:p>130268,4</text:p>
          </table:table-cell>
          <table:table-cell table:number-columns-repeated="16379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4">
            <text:p>80610-54</text:p>
          </table:table-cell>
          <table:table-cell office:value-type="float" office:value="32662.339999999997" table:style-name="ce3">
            <text:p>32662,34</text:p>
          </table:table-cell>
          <table:table-cell office:value-type="float" office:value="1237.8" table:style-name="ce3">
            <text:p>1237,8</text:p>
          </table:table-cell>
          <table:table-cell office:value-type="float" office:value="31424.54" table:style-name="ce3">
            <text:p>31424,54</text:p>
          </table:table-cell>
          <table:table-cell table:number-columns-repeated="16379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4">
            <text:p>80756-54</text:p>
          </table:table-cell>
          <table:table-cell office:value-type="float" office:value="56196.47" table:style-name="ce3">
            <text:p>56196,47</text:p>
          </table:table-cell>
          <table:table-cell office:value-type="float" office:value="1692.76" table:style-name="ce3">
            <text:p>1692,76</text:p>
          </table:table-cell>
          <table:table-cell office:value-type="float" office:value="54503.71" table:style-name="ce3">
            <text:p>54503,71</text:p>
          </table:table-cell>
          <table:table-cell table:number-columns-repeated="16379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4">
            <text:p>80743-54</text:p>
          </table:table-cell>
          <table:table-cell office:value-type="float" office:value="41185.040000000001" table:style-name="ce3">
            <text:p>41185,04</text:p>
          </table:table-cell>
          <table:table-cell office:value-type="float" office:value="1687.32" table:style-name="ce3">
            <text:p>1687,32</text:p>
          </table:table-cell>
          <table:table-cell office:value-type="float" office:value="39497.72" table:style-name="ce3">
            <text:p>39497,72</text:p>
          </table:table-cell>
          <table:table-cell table:number-columns-repeated="16379"/>
        </table:table-row>
        <table:table-row table:style-name="ro1">
          <table:table-cell office:value-type="float" office:value="1436" table:style-name="ce3">
            <text:p>1436</text:p>
          </table:table-cell>
          <table:table-cell office:value-type="string" table:style-name="ce4">
            <text:p>80752-5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000</text:p>
          </table:table-cell>
          <table:table-cell table:number-columns-repeated="16379"/>
        </table:table-row>
        <table:table-row table:style-name="ro1">
          <table:table-cell office:value-type="float" office:value="1437" table:style-name="ce3">
            <text:p>1437</text:p>
          </table:table-cell>
          <table:table-cell office:value-type="string" table:style-name="ce4">
            <text:p>70392-54</text:p>
          </table:table-cell>
          <table:table-cell office:value-type="float" office:value="15654" table:style-name="ce3">
            <text:p>15654</text:p>
          </table:table-cell>
          <table:table-cell office:value-type="float" office:value="5053.8" table:style-name="ce3">
            <text:p>5053,8</text:p>
          </table:table-cell>
          <table:table-cell office:value-type="float" office:value="10600.2" table:style-name="ce3">
            <text:p>10600,2</text:p>
          </table:table-cell>
          <table:table-cell table:number-columns-repeated="16379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4">
            <text:p>70401-54</text:p>
          </table:table-cell>
          <table:table-cell office:value-type="float" office:value="14592.740000000002" table:style-name="ce3">
            <text:p>14592,74</text:p>
          </table:table-cell>
          <table:table-cell office:value-type="float" office:value="485.03999999999996" table:style-name="ce3">
            <text:p>485,04</text:p>
          </table:table-cell>
          <table:table-cell office:value-type="float" office:value="14107.7" table:style-name="ce3">
            <text:p>14107,7</text:p>
          </table:table-cell>
          <table:table-cell table:number-columns-repeated="16379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4">
            <text:p>82185-54</text:p>
          </table:table-cell>
          <table:table-cell office:value-type="float" office:value="8109.02" table:style-name="ce3">
            <text:p>8109,02</text:p>
          </table:table-cell>
          <table:table-cell office:value-type="float" office:value="0" table:style-name="ce3">
            <text:p>0</text:p>
          </table:table-cell>
          <table:table-cell office:value-type="float" office:value="8109.02" table:style-name="ce3">
            <text:p>8109,02</text:p>
          </table:table-cell>
          <table:table-cell table:number-columns-repeated="16379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4">
            <text:p>82237-54</text:p>
          </table:table-cell>
          <table:table-cell office:value-type="float" office:value="13654.66" table:style-name="ce3">
            <text:p>13654,66</text:p>
          </table:table-cell>
          <table:table-cell office:value-type="float" office:value="1222.54" table:style-name="ce3">
            <text:p>1222,54</text:p>
          </table:table-cell>
          <table:table-cell office:value-type="float" office:value="12432.119999999999" table:style-name="ce3">
            <text:p>12432,12</text:p>
          </table:table-cell>
          <table:table-cell table:number-columns-repeated="16379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4">
            <text:p>82255-54</text:p>
          </table:table-cell>
          <table:table-cell office:value-type="float" office:value="8677.11" table:style-name="ce3">
            <text:p>8677,11</text:p>
          </table:table-cell>
          <table:table-cell office:value-type="float" office:value="0" table:style-name="ce3">
            <text:p>0</text:p>
          </table:table-cell>
          <table:table-cell office:value-type="float" office:value="8677.11" table:style-name="ce3">
            <text:p>8677,11</text:p>
          </table:table-cell>
          <table:table-cell table:number-columns-repeated="16379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4">
            <text:p>82341-54</text:p>
          </table:table-cell>
          <table:table-cell office:value-type="float" office:value="8426.6" table:style-name="ce3">
            <text:p>8426,6</text:p>
          </table:table-cell>
          <table:table-cell office:value-type="float" office:value="0" table:style-name="ce3">
            <text:p>0</text:p>
          </table:table-cell>
          <table:table-cell office:value-type="float" office:value="8426.6" table:style-name="ce3">
            <text:p>8426,6</text:p>
          </table:table-cell>
          <table:table-cell table:number-columns-repeated="16379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4">
            <text:p>82368-54</text:p>
          </table:table-cell>
          <table:table-cell office:value-type="float" office:value="13359.74" table:style-name="ce3">
            <text:p>13359,74</text:p>
          </table:table-cell>
          <table:table-cell office:value-type="float" office:value="901.34" table:style-name="ce3">
            <text:p>901,34</text:p>
          </table:table-cell>
          <table:table-cell office:value-type="float" office:value="12458.4" table:style-name="ce3">
            <text:p>12458,4</text:p>
          </table:table-cell>
          <table:table-cell table:number-columns-repeated="16379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4">
            <text:p>82397-54</text:p>
          </table:table-cell>
          <table:table-cell office:value-type="float" office:value="6038.4" table:style-name="ce3">
            <text:p>6038,4</text:p>
          </table:table-cell>
          <table:table-cell office:value-type="float" office:value="1310.22" table:style-name="ce3">
            <text:p>1310,22</text:p>
          </table:table-cell>
          <table:table-cell office:value-type="float" office:value="4728.1799999999994" table:style-name="ce3">
            <text:p>4728,18</text:p>
          </table:table-cell>
          <table:table-cell table:number-columns-repeated="16379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4">
            <text:p>82546-54</text:p>
          </table:table-cell>
          <table:table-cell office:value-type="float" office:value="28084.059999999998" table:style-name="ce3">
            <text:p>28084,06</text:p>
          </table:table-cell>
          <table:table-cell office:value-type="float" office:value="0" table:style-name="ce3">
            <text:p>0</text:p>
          </table:table-cell>
          <table:table-cell office:value-type="float" office:value="28084.059999999998" table:style-name="ce3">
            <text:p>28084,06</text:p>
          </table:table-cell>
          <table:table-cell table:number-columns-repeated="16379"/>
        </table:table-row>
        <table:table-row table:style-name="ro1">
          <table:table-cell office:value-type="float" office:value="1446" table:style-name="ce3">
            <text:p>1446</text:p>
          </table:table-cell>
          <table:table-cell office:value-type="string" table:style-name="ce4">
            <text:p>82563-54</text:p>
          </table:table-cell>
          <table:table-cell office:value-type="float" office:value="8291.82" table:style-name="ce3">
            <text:p>8291,82</text:p>
          </table:table-cell>
          <table:table-cell office:value-type="float" office:value="0" table:style-name="ce3">
            <text:p>0</text:p>
          </table:table-cell>
          <table:table-cell office:value-type="float" office:value="8291.82" table:style-name="ce3">
            <text:p>8291,82</text:p>
          </table:table-cell>
          <table:table-cell table:number-columns-repeated="16379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4">
            <text:p>82564-54</text:p>
          </table:table-cell>
          <table:table-cell office:value-type="float" office:value="22349.119999999999" table:style-name="ce3">
            <text:p>22349,12</text:p>
          </table:table-cell>
          <table:table-cell office:value-type="float" office:value="0" table:style-name="ce3">
            <text:p>0</text:p>
          </table:table-cell>
          <table:table-cell office:value-type="float" office:value="22349.120000000003" table:style-name="ce3">
            <text:p>22349,12</text:p>
          </table:table-cell>
          <table:table-cell table:number-columns-repeated="16379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4">
            <text:p>82581-54</text:p>
          </table:table-cell>
          <table:table-cell office:value-type="float" office:value="38437.75" table:style-name="ce3">
            <text:p>38437,75</text:p>
          </table:table-cell>
          <table:table-cell office:value-type="float" office:value="1680.06" table:style-name="ce3">
            <text:p>1680,06</text:p>
          </table:table-cell>
          <table:table-cell office:value-type="float" office:value="36757.69" table:style-name="ce3">
            <text:p>36757,69</text:p>
          </table:table-cell>
          <table:table-cell table:number-columns-repeated="16379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4">
            <text:p>82634-54</text:p>
          </table:table-cell>
          <table:table-cell office:value-type="float" office:value="600240.43000000005" table:style-name="ce3">
            <text:p>600240,43</text:p>
          </table:table-cell>
          <table:table-cell office:value-type="float" office:value="11760.46" table:style-name="ce3">
            <text:p>11760,46</text:p>
          </table:table-cell>
          <table:table-cell office:value-type="float" office:value="588479.97" table:style-name="ce3">
            <text:p>588479,97</text:p>
          </table:table-cell>
          <table:table-cell table:number-columns-repeated="16379"/>
        </table:table-row>
        <table:table-row table:style-name="ro1">
          <table:table-cell office:value-type="float" office:value="1450" table:style-name="ce3">
            <text:p>1450</text:p>
          </table:table-cell>
          <table:table-cell office:value-type="string" table:style-name="ce4">
            <text:p>82635-54</text:p>
          </table:table-cell>
          <table:table-cell office:value-type="float" office:value="23860.6" table:style-name="ce3">
            <text:p>23860,6</text:p>
          </table:table-cell>
          <table:table-cell office:value-type="float" office:value="439.74" table:style-name="ce3">
            <text:p>439,74</text:p>
          </table:table-cell>
          <table:table-cell office:value-type="float" office:value="23420.86" table:style-name="ce3">
            <text:p>23420,86</text:p>
          </table:table-cell>
          <table:table-cell table:number-columns-repeated="16379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4">
            <text:p>82637-54</text:p>
          </table:table-cell>
          <table:table-cell office:value-type="float" office:value="13244.39" table:style-name="ce3">
            <text:p>13244,39</text:p>
          </table:table-cell>
          <table:table-cell office:value-type="float" office:value="0" table:style-name="ce3">
            <text:p>0</text:p>
          </table:table-cell>
          <table:table-cell office:value-type="float" office:value="13244.39" table:style-name="ce3">
            <text:p>13244,39</text:p>
          </table:table-cell>
          <table:table-cell table:number-columns-repeated="16379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4">
            <text:p>82699-54</text:p>
          </table:table-cell>
          <table:table-cell office:value-type="float" office:value="20842.900000000001" table:style-name="ce3">
            <text:p>20842,9</text:p>
          </table:table-cell>
          <table:table-cell office:value-type="float" office:value="1222.56" table:style-name="ce3">
            <text:p>1222,56</text:p>
          </table:table-cell>
          <table:table-cell office:value-type="float" office:value="19620.34" table:style-name="ce3">
            <text:p>19620,34</text:p>
          </table:table-cell>
          <table:table-cell table:number-columns-repeated="16379"/>
        </table:table-row>
        <table:table-row table:style-name="ro1">
          <table:table-cell office:value-type="float" office:value="1453" table:style-name="ce3">
            <text:p>1453</text:p>
          </table:table-cell>
          <table:table-cell office:value-type="string" table:style-name="ce4">
            <text:p>82701-54</text:p>
          </table:table-cell>
          <table:table-cell office:value-type="float" office:value="53356.909999999996" table:style-name="ce3">
            <text:p>53356,91</text:p>
          </table:table-cell>
          <table:table-cell office:value-type="float" office:value="0" table:style-name="ce3">
            <text:p>0</text:p>
          </table:table-cell>
          <table:table-cell office:value-type="float" office:value="53356.909999999996" table:style-name="ce3">
            <text:p>53356,91</text:p>
          </table:table-cell>
          <table:table-cell table:number-columns-repeated="16379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4">
            <text:p>82702-54</text:p>
          </table:table-cell>
          <table:table-cell office:value-type="float" office:value="124730.86" table:style-name="ce3">
            <text:p>124730,86</text:p>
          </table:table-cell>
          <table:table-cell office:value-type="float" office:value="4890.16" table:style-name="ce3">
            <text:p>4890,16</text:p>
          </table:table-cell>
          <table:table-cell office:value-type="float" office:value="119840.7" table:style-name="ce3">
            <text:p>119840,7</text:p>
          </table:table-cell>
          <table:table-cell table:number-columns-repeated="16379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4">
            <text:p>82713-54</text:p>
          </table:table-cell>
          <table:table-cell office:value-type="float" office:value="5242.58" table:style-name="ce3">
            <text:p>5242,58</text:p>
          </table:table-cell>
          <table:table-cell office:value-type="float" office:value="0" table:style-name="ce3">
            <text:p>0</text:p>
          </table:table-cell>
          <table:table-cell office:value-type="float" office:value="5242.58" table:style-name="ce3">
            <text:p>5242,58</text:p>
          </table:table-cell>
          <table:table-cell table:number-columns-repeated="16379"/>
        </table:table-row>
        <table:table-row table:style-name="ro1">
          <table:table-cell office:value-type="float" office:value="1456" table:style-name="ce3">
            <text:p>1456</text:p>
          </table:table-cell>
          <table:table-cell office:value-type="string" table:style-name="ce4">
            <text:p>82792-54</text:p>
          </table:table-cell>
          <table:table-cell office:value-type="float" office:value="44833.619999999995" table:style-name="ce3">
            <text:p>44833,62</text:p>
          </table:table-cell>
          <table:table-cell office:value-type="float" office:value="0" table:style-name="ce3">
            <text:p>0</text:p>
          </table:table-cell>
          <table:table-cell office:value-type="float" office:value="44833.619999999995" table:style-name="ce3">
            <text:p>44833,62</text:p>
          </table:table-cell>
          <table:table-cell table:number-columns-repeated="16379"/>
        </table:table-row>
        <table:table-row table:style-name="ro1">
          <table:table-cell office:value-type="float" office:value="1457" table:style-name="ce3">
            <text:p>1457</text:p>
          </table:table-cell>
          <table:table-cell office:value-type="string" table:style-name="ce4">
            <text:p>82824-54</text:p>
          </table:table-cell>
          <table:table-cell office:value-type="float" office:value="80185.429999999993" table:style-name="ce3">
            <text:p>80185,43</text:p>
          </table:table-cell>
          <table:table-cell office:value-type="float" office:value="840.03" table:style-name="ce3">
            <text:p>840,03</text:p>
          </table:table-cell>
          <table:table-cell office:value-type="float" office:value="79345.399999999994" table:style-name="ce3">
            <text:p>79345,4</text:p>
          </table:table-cell>
          <table:table-cell table:number-columns-repeated="16379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4">
            <text:p>82841-54</text:p>
          </table:table-cell>
          <table:table-cell office:value-type="float" office:value="35326.300000000003" table:style-name="ce3">
            <text:p>35326,3</text:p>
          </table:table-cell>
          <table:table-cell office:value-type="float" office:value="3360.14" table:style-name="ce3">
            <text:p>3360,14</text:p>
          </table:table-cell>
          <table:table-cell office:value-type="float" office:value="31966.16" table:style-name="ce3">
            <text:p>31966,16</text:p>
          </table:table-cell>
          <table:table-cell table:number-columns-repeated="16379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4">
            <text:p>82869-54</text:p>
          </table:table-cell>
          <table:table-cell office:value-type="float" office:value="216073.95" table:style-name="ce3">
            <text:p>216073,95</text:p>
          </table:table-cell>
          <table:table-cell office:value-type="float" office:value="8400.32" table:style-name="ce3">
            <text:p>8400,32</text:p>
          </table:table-cell>
          <table:table-cell office:value-type="float" office:value="207673.63" table:style-name="ce3">
            <text:p>207673,63</text:p>
          </table:table-cell>
          <table:table-cell table:number-columns-repeated="16379"/>
        </table:table-row>
        <table:table-row table:style-name="ro1">
          <table:table-cell office:value-type="float" office:value="1460" table:style-name="ce3">
            <text:p>1460</text:p>
          </table:table-cell>
          <table:table-cell office:value-type="string" table:style-name="ce4">
            <text:p>82940-54</text:p>
          </table:table-cell>
          <table:table-cell office:value-type="float" office:value="5252.16" table:style-name="ce3">
            <text:p>5252,16</text:p>
          </table:table-cell>
          <table:table-cell office:value-type="float" office:value="0" table:style-name="ce3">
            <text:p>0</text:p>
          </table:table-cell>
          <table:table-cell office:value-type="float" office:value="5252.16" table:style-name="ce3">
            <text:p>5252,16</text:p>
          </table:table-cell>
          <table:table-cell table:number-columns-repeated="16379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4">
            <text:p>83418-54</text:p>
          </table:table-cell>
          <table:table-cell office:value-type="float" office:value="5923.86" table:style-name="ce3">
            <text:p>5923,86</text:p>
          </table:table-cell>
          <table:table-cell office:value-type="float" office:value="1222.54" table:style-name="ce3">
            <text:p>1222,54</text:p>
          </table:table-cell>
          <table:table-cell office:value-type="float" office:value="4701.32" table:style-name="ce3">
            <text:p>4701,32</text:p>
          </table:table-cell>
          <table:table-cell table:number-columns-repeated="16379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4">
            <text:p>83420-54</text:p>
          </table:table-cell>
          <table:table-cell office:value-type="float" office:value="20842.96" table:style-name="ce3">
            <text:p>20842,96</text:p>
          </table:table-cell>
          <table:table-cell office:value-type="float" office:value="1222.54" table:style-name="ce3">
            <text:p>1222,54</text:p>
          </table:table-cell>
          <table:table-cell office:value-type="float" office:value="19620.420000000002" table:style-name="ce3">
            <text:p>19620,42</text:p>
          </table:table-cell>
          <table:table-cell table:number-columns-repeated="16379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4">
            <text:p>83452-54</text:p>
          </table:table-cell>
          <table:table-cell office:value-type="float" office:value="16724.440000000002" table:style-name="ce3">
            <text:p>16724,44</text:p>
          </table:table-cell>
          <table:table-cell office:value-type="float" office:value="1802.68" table:style-name="ce3">
            <text:p>1802,68</text:p>
          </table:table-cell>
          <table:table-cell office:value-type="float" office:value="14921.76" table:style-name="ce3">
            <text:p>14921,76</text:p>
          </table:table-cell>
          <table:table-cell table:number-columns-repeated="16379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4">
            <text:p>83460-54</text:p>
          </table:table-cell>
          <table:table-cell office:value-type="float" office:value="25715.86" table:style-name="ce3">
            <text:p>25715,86</text:p>
          </table:table-cell>
          <table:table-cell office:value-type="float" office:value="983.28" table:style-name="ce3">
            <text:p>983,28</text:p>
          </table:table-cell>
          <table:table-cell office:value-type="float" office:value="24732.58" table:style-name="ce3">
            <text:p>24732,58</text:p>
          </table:table-cell>
          <table:table-cell table:number-columns-repeated="16379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string" table:style-name="ce4">
            <text:p>83515-54</text:p>
          </table:table-cell>
          <table:table-cell office:value-type="float" office:value="6710.7" table:style-name="ce3">
            <text:p>6710,7</text:p>
          </table:table-cell>
          <table:table-cell office:value-type="float" office:value="1238.0999999999999" table:style-name="ce3">
            <text:p>1238,1</text:p>
          </table:table-cell>
          <table:table-cell office:value-type="float" office:value="5472.5999999999995" table:style-name="ce3">
            <text:p>5472,6</text:p>
          </table:table-cell>
          <table:table-cell table:number-columns-repeated="16379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4">
            <text:p>83595-54</text:p>
          </table:table-cell>
          <table:table-cell office:value-type="float" office:value="26336.29" table:style-name="ce3">
            <text:p>26336,29</text:p>
          </table:table-cell>
          <table:table-cell office:value-type="float" office:value="3370.1" table:style-name="ce3">
            <text:p>3370,1</text:p>
          </table:table-cell>
          <table:table-cell office:value-type="float" office:value="22966.19" table:style-name="ce3">
            <text:p>22966,19</text:p>
          </table:table-cell>
          <table:table-cell table:number-columns-repeated="16379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string" table:style-name="ce4">
            <text:p>83596-54</text:p>
          </table:table-cell>
          <table:table-cell office:value-type="float" office:value="24375.98" table:style-name="ce3">
            <text:p>24375,98</text:p>
          </table:table-cell>
          <table:table-cell office:value-type="float" office:value="1703.04" table:style-name="ce3">
            <text:p>1703,04</text:p>
          </table:table-cell>
          <table:table-cell office:value-type="float" office:value="22672.940000000002" table:style-name="ce3">
            <text:p>22672,94</text:p>
          </table:table-cell>
          <table:table-cell table:number-columns-repeated="16379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4">
            <text:p>83613-54</text:p>
          </table:table-cell>
          <table:table-cell office:value-type="float" office:value="21153.94" table:style-name="ce3">
            <text:p>21153,94</text:p>
          </table:table-cell>
          <table:table-cell office:value-type="float" office:value="1235.92" table:style-name="ce3">
            <text:p>1235,92</text:p>
          </table:table-cell>
          <table:table-cell office:value-type="float" office:value="19918.02" table:style-name="ce3">
            <text:p>19918,02</text:p>
          </table:table-cell>
          <table:table-cell table:number-columns-repeated="16379"/>
        </table:table-row>
        <table:table-row table:style-name="ro1">
          <table:table-cell office:value-type="float" office:value="1469" table:style-name="ce3">
            <text:p>1469</text:p>
          </table:table-cell>
          <table:table-cell office:value-type="string" table:style-name="ce4">
            <text:p>83526-54</text:p>
          </table:table-cell>
          <table:table-cell office:value-type="float" office:value="61369.5" table:style-name="ce3">
            <text:p>61369,5</text:p>
          </table:table-cell>
          <table:table-cell office:value-type="float" office:value="6741.12" table:style-name="ce3">
            <text:p>6741,12</text:p>
          </table:table-cell>
          <table:table-cell office:value-type="float" office:value="54628.380000000005" table:style-name="ce3">
            <text:p>54628,38</text:p>
          </table:table-cell>
          <table:table-cell table:number-columns-repeated="16379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string" table:style-name="ce4">
            <text:p>1574933-54</text:p>
          </table:table-cell>
          <table:table-cell office:value-type="float" office:value="7460.75" table:style-name="ce3">
            <text:p>7460,75</text:p>
          </table:table-cell>
          <table:table-cell office:value-type="float" office:value="0" table:style-name="ce3">
            <text:p>0</text:p>
          </table:table-cell>
          <table:table-cell office:value-type="float" office:value="7460.75" table:style-name="ce3">
            <text:p>7460,75</text:p>
          </table:table-cell>
          <table:table-cell table:number-columns-repeated="16379"/>
        </table:table-row>
        <table:table-row table:style-name="ro1">
          <table:table-cell office:value-type="float" office:value="1471" table:style-name="ce3">
            <text:p>1471</text:p>
          </table:table-cell>
          <table:table-cell office:value-type="string" table:style-name="ce4">
            <text:p>84172-54</text:p>
          </table:table-cell>
          <table:table-cell office:value-type="float" office:value="21071.489999999998" table:style-name="ce3">
            <text:p>21071,49</text:p>
          </table:table-cell>
          <table:table-cell office:value-type="float" office:value="0" table:style-name="ce3">
            <text:p>0</text:p>
          </table:table-cell>
          <table:table-cell office:value-type="float" office:value="21071.49" table:style-name="ce3">
            <text:p>21071,49</text:p>
          </table:table-cell>
          <table:table-cell table:number-columns-repeated="16379"/>
        </table:table-row>
        <table:table-row table:style-name="ro1">
          <table:table-cell office:value-type="float" office:value="1472" table:style-name="ce3">
            <text:p>1472</text:p>
          </table:table-cell>
          <table:table-cell office:value-type="string" table:style-name="ce4">
            <text:p>1577062-54</text:p>
          </table:table-cell>
          <table:table-cell office:value-type="float" office:value="30744.87" table:style-name="ce3">
            <text:p>30744,87</text:p>
          </table:table-cell>
          <table:table-cell office:value-type="float" office:value="0" table:style-name="ce3">
            <text:p>0</text:p>
          </table:table-cell>
          <table:table-cell office:value-type="float" office:value="30744.870000000003" table:style-name="ce3">
            <text:p>30744,87</text:p>
          </table:table-cell>
          <table:table-cell table:number-columns-repeated="16379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4">
            <text:p>1576864-54</text:p>
          </table:table-cell>
          <table:table-cell office:value-type="float" office:value="18853.079999999998" table:style-name="ce3">
            <text:p>18853,08</text:p>
          </table:table-cell>
          <table:table-cell office:value-type="float" office:value="0" table:style-name="ce3">
            <text:p>0</text:p>
          </table:table-cell>
          <table:table-cell office:value-type="float" office:value="18853.079999999998" table:style-name="ce3">
            <text:p>18853,08</text:p>
          </table:table-cell>
          <table:table-cell table:number-columns-repeated="16379"/>
        </table:table-row>
        <table:table-row table:style-name="ro1">
          <table:table-cell office:value-type="float" office:value="1474" table:style-name="ce3">
            <text:p>1474</text:p>
          </table:table-cell>
          <table:table-cell office:value-type="string" table:style-name="ce4">
            <text:p>1577009-54</text:p>
          </table:table-cell>
          <table:table-cell office:value-type="float" office:value="40523.599999999999" table:style-name="ce3">
            <text:p>40523,6</text:p>
          </table:table-cell>
          <table:table-cell office:value-type="float" office:value="7335.28" table:style-name="ce3">
            <text:p>7335,28</text:p>
          </table:table-cell>
          <table:table-cell office:value-type="float" office:value="33188.32" table:style-name="ce3">
            <text:p>33188,32</text:p>
          </table:table-cell>
          <table:table-cell table:number-columns-repeated="16379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4">
            <text:p>1577010-54</text:p>
          </table:table-cell>
          <table:table-cell office:value-type="float" office:value="24630.86" table:style-name="ce3">
            <text:p>24630,86</text:p>
          </table:table-cell>
          <table:table-cell office:value-type="float" office:value="1614.55" table:style-name="ce3">
            <text:p>1614,55</text:p>
          </table:table-cell>
          <table:table-cell office:value-type="float" office:value="23016.309999999998" table:style-name="ce3">
            <text:p>23016,31</text:p>
          </table:table-cell>
          <table:table-cell table:number-columns-repeated="16379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4">
            <text:p>1576697-54</text:p>
          </table:table-cell>
          <table:table-cell office:value-type="float" office:value="6112.7" table:style-name="ce3">
            <text:p>6112,7</text:p>
          </table:table-cell>
          <table:table-cell office:value-type="float" office:value="2445.08" table:style-name="ce3">
            <text:p>2445,08</text:p>
          </table:table-cell>
          <table:table-cell office:value-type="float" office:value="3667.62" table:style-name="ce3">
            <text:p>3667,62</text:p>
          </table:table-cell>
          <table:table-cell table:number-columns-repeated="16379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4">
            <text:p>1576705-54</text:p>
          </table:table-cell>
          <table:table-cell office:value-type="float" office:value="5356.5599999999995" table:style-name="ce3">
            <text:p>5356,56</text:p>
          </table:table-cell>
          <table:table-cell office:value-type="float" office:value="5356.5599999999995" table:style-name="ce3">
            <text:p>5356,56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4">
            <text:p>1577863-54</text:p>
          </table:table-cell>
          <table:table-cell office:value-type="float" office:value="6033.21" table:style-name="ce3">
            <text:p>6033,21</text:p>
          </table:table-cell>
          <table:table-cell office:value-type="float" office:value="0" table:style-name="ce3">
            <text:p>0</text:p>
          </table:table-cell>
          <table:table-cell office:value-type="float" office:value="6033.21" table:style-name="ce3">
            <text:p>6033,21</text:p>
          </table:table-cell>
          <table:table-cell table:number-columns-repeated="16379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4">
            <text:p>1576952-54</text:p>
          </table:table-cell>
          <table:table-cell office:value-type="float" office:value="32347.96" table:style-name="ce3">
            <text:p>32347,96</text:p>
          </table:table-cell>
          <table:table-cell office:value-type="float" office:value="3360.14" table:style-name="ce3">
            <text:p>3360,14</text:p>
          </table:table-cell>
          <table:table-cell office:value-type="float" office:value="28987.82" table:style-name="ce3">
            <text:p>28987,82</text:p>
          </table:table-cell>
          <table:table-cell table:number-columns-repeated="16379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4">
            <text:p>1576855-54</text:p>
          </table:table-cell>
          <table:table-cell office:value-type="float" office:value="76060.759999999995" table:style-name="ce3">
            <text:p>76060,76</text:p>
          </table:table-cell>
          <table:table-cell office:value-type="float" office:value="6720.26" table:style-name="ce3">
            <text:p>6720,26</text:p>
          </table:table-cell>
          <table:table-cell office:value-type="float" office:value="69340.5" table:style-name="ce3">
            <text:p>69340,5</text:p>
          </table:table-cell>
          <table:table-cell table:number-columns-repeated="16379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4">
            <text:p>84147-54</text:p>
          </table:table-cell>
          <table:table-cell office:value-type="float" office:value="9088.44" table:style-name="ce3">
            <text:p>9088,44</text:p>
          </table:table-cell>
          <table:table-cell office:value-type="float" office:value="2641.15" table:style-name="ce3">
            <text:p>2641,15</text:p>
          </table:table-cell>
          <table:table-cell office:value-type="float" office:value="6447.2899999999991" table:style-name="ce3">
            <text:p>6447,29</text:p>
          </table:table-cell>
          <table:table-cell table:number-columns-repeated="16379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4">
            <text:p>28144-55</text:p>
          </table:table-cell>
          <table:table-cell office:value-type="float" office:value="6124.79" table:style-name="ce3">
            <text:p>6124,79</text:p>
          </table:table-cell>
          <table:table-cell office:value-type="float" office:value="0" table:style-name="ce3">
            <text:p>0</text:p>
          </table:table-cell>
          <table:table-cell office:value-type="float" office:value="6124.79" table:style-name="ce3">
            <text:p>6124,79</text:p>
          </table:table-cell>
          <table:table-cell table:number-columns-repeated="16379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4">
            <text:p>29781-55</text:p>
          </table:table-cell>
          <table:table-cell office:value-type="float" office:value="36753.99" table:style-name="ce3">
            <text:p>36753,99</text:p>
          </table:table-cell>
          <table:table-cell office:value-type="float" office:value="2868.5" table:style-name="ce3">
            <text:p>2868,5</text:p>
          </table:table-cell>
          <table:table-cell office:value-type="float" office:value="33885.49" table:style-name="ce3">
            <text:p>33885,49</text:p>
          </table:table-cell>
          <table:table-cell table:number-columns-repeated="16379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4">
            <text:p>29798-55</text:p>
          </table:table-cell>
          <table:table-cell office:value-type="float" office:value="20770.38" table:style-name="ce3">
            <text:p>20770,38</text:p>
          </table:table-cell>
          <table:table-cell office:value-type="float" office:value="1680.06" table:style-name="ce3">
            <text:p>1680,06</text:p>
          </table:table-cell>
          <table:table-cell office:value-type="float" office:value="19090.32" table:style-name="ce3">
            <text:p>19090,32</text:p>
          </table:table-cell>
          <table:table-cell table:number-columns-repeated="16379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4">
            <text:p>29802-55</text:p>
          </table:table-cell>
          <table:table-cell office:value-type="float" office:value="14671.41" table:style-name="ce3">
            <text:p>14671,41</text:p>
          </table:table-cell>
          <table:table-cell office:value-type="float" office:value="1222.54" table:style-name="ce3">
            <text:p>1222,54</text:p>
          </table:table-cell>
          <table:table-cell office:value-type="float" office:value="13448.87" table:style-name="ce3">
            <text:p>13448,87</text:p>
          </table:table-cell>
          <table:table-cell table:number-columns-repeated="16379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4">
            <text:p>29835-55</text:p>
          </table:table-cell>
          <table:table-cell office:value-type="float" office:value="18921.3" table:style-name="ce3">
            <text:p>18921,3</text:p>
          </table:table-cell>
          <table:table-cell office:value-type="float" office:value="17535.16" table:style-name="ce3">
            <text:p>17535,16</text:p>
          </table:table-cell>
          <table:table-cell office:value-type="float" office:value="1386.14" table:style-name="ce3">
            <text:p>1386,14</text:p>
          </table:table-cell>
          <table:table-cell table:number-columns-repeated="16379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4">
            <text:p>29838-55</text:p>
          </table:table-cell>
          <table:table-cell office:value-type="float" office:value="37074.620000000003" table:style-name="ce3">
            <text:p>37074,62</text:p>
          </table:table-cell>
          <table:table-cell office:value-type="float" office:value="1680.06" table:style-name="ce3">
            <text:p>1680,06</text:p>
          </table:table-cell>
          <table:table-cell office:value-type="float" office:value="35394.559999999998" table:style-name="ce3">
            <text:p>35394,56</text:p>
          </table:table-cell>
          <table:table-cell table:number-columns-repeated="16379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4">
            <text:p>29861-55</text:p>
          </table:table-cell>
          <table:table-cell office:value-type="float" office:value="20783.97" table:style-name="ce3">
            <text:p>20783,97</text:p>
          </table:table-cell>
          <table:table-cell office:value-type="float" office:value="4494.3999999999996" table:style-name="ce3">
            <text:p>4494,4</text:p>
          </table:table-cell>
          <table:table-cell office:value-type="float" office:value="16289.57" table:style-name="ce3">
            <text:p>16289,57</text:p>
          </table:table-cell>
          <table:table-cell table:number-columns-repeated="16379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4">
            <text:p>30835-55</text:p>
          </table:table-cell>
          <table:table-cell office:value-type="float" office:value="7690.2" table:style-name="ce3">
            <text:p>7690,2</text:p>
          </table:table-cell>
          <table:table-cell office:value-type="float" office:value="2345.08" table:style-name="ce3">
            <text:p>2345,08</text:p>
          </table:table-cell>
          <table:table-cell office:value-type="float" office:value="5345.12" table:style-name="ce3">
            <text:p>5345,12</text:p>
          </table:table-cell>
          <table:table-cell table:number-columns-repeated="16379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4">
            <text:p>30851-55</text:p>
          </table:table-cell>
          <table:table-cell office:value-type="float" office:value="31137.11" table:style-name="ce3">
            <text:p>31137,11</text:p>
          </table:table-cell>
          <table:table-cell office:value-type="float" office:value="1680.06" table:style-name="ce3">
            <text:p>1680,06</text:p>
          </table:table-cell>
          <table:table-cell office:value-type="float" office:value="29457.049999999996" table:style-name="ce3">
            <text:p>29457,05</text:p>
          </table:table-cell>
          <table:table-cell table:number-columns-repeated="16379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4">
            <text:p>31204-55</text:p>
          </table:table-cell>
          <table:table-cell office:value-type="float" office:value="16625.47" table:style-name="ce3">
            <text:p>16625,47</text:p>
          </table:table-cell>
          <table:table-cell office:value-type="float" office:value="1222.54" table:style-name="ce3">
            <text:p>1222,54</text:p>
          </table:table-cell>
          <table:table-cell office:value-type="float" office:value="15402.93" table:style-name="ce3">
            <text:p>15402,93</text:p>
          </table:table-cell>
          <table:table-cell table:number-columns-repeated="16379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4">
            <text:p>31250-55</text:p>
          </table:table-cell>
          <table:table-cell office:value-type="float" office:value="245627.16" table:style-name="ce3">
            <text:p>245627,16</text:p>
          </table:table-cell>
          <table:table-cell office:value-type="float" office:value="8400.32" table:style-name="ce3">
            <text:p>8400,32</text:p>
          </table:table-cell>
          <table:table-cell office:value-type="float" office:value="237226.84" table:style-name="ce3">
            <text:p>237226,84</text:p>
          </table:table-cell>
          <table:table-cell table:number-columns-repeated="16379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4">
            <text:p>31271-55</text:p>
          </table:table-cell>
          <table:table-cell office:value-type="float" office:value="51183.5" table:style-name="ce3">
            <text:p>51183,5</text:p>
          </table:table-cell>
          <table:table-cell office:value-type="float" office:value="3360.14" table:style-name="ce3">
            <text:p>3360,14</text:p>
          </table:table-cell>
          <table:table-cell office:value-type="float" office:value="47823.360000000001" table:style-name="ce3">
            <text:p>47823,36</text:p>
          </table:table-cell>
          <table:table-cell table:number-columns-repeated="16379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4">
            <text:p>31275-55</text:p>
          </table:table-cell>
          <table:table-cell office:value-type="float" office:value="49125.41" table:style-name="ce3">
            <text:p>49125,41</text:p>
          </table:table-cell>
          <table:table-cell office:value-type="float" office:value="1680.06" table:style-name="ce3">
            <text:p>1680,06</text:p>
          </table:table-cell>
          <table:table-cell office:value-type="float" office:value="47445.35" table:style-name="ce3">
            <text:p>47445,35</text:p>
          </table:table-cell>
          <table:table-cell table:number-columns-repeated="16379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4">
            <text:p>31308-55</text:p>
          </table:table-cell>
          <table:table-cell office:value-type="float" office:value="10739.78" table:style-name="ce3">
            <text:p>10739,78</text:p>
          </table:table-cell>
          <table:table-cell office:value-type="float" office:value="8275.94" table:style-name="ce3">
            <text:p>8275,94</text:p>
          </table:table-cell>
          <table:table-cell office:value-type="float" office:value="2463.84" table:style-name="ce3">
            <text:p>2463,84</text:p>
          </table:table-cell>
          <table:table-cell table:number-columns-repeated="16379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4">
            <text:p>31099-55</text:p>
          </table:table-cell>
          <table:table-cell office:value-type="float" office:value="35547.599999999999" table:style-name="ce3">
            <text:p>35547,6</text:p>
          </table:table-cell>
          <table:table-cell office:value-type="float" office:value="1680.06" table:style-name="ce3">
            <text:p>1680,06</text:p>
          </table:table-cell>
          <table:table-cell office:value-type="float" office:value="33867.54" table:style-name="ce3">
            <text:p>33867,54</text:p>
          </table:table-cell>
          <table:table-cell table:number-columns-repeated="16379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4">
            <text:p>31165-55</text:p>
          </table:table-cell>
          <table:table-cell office:value-type="float" office:value="27047.9" table:style-name="ce3">
            <text:p>27047,9</text:p>
          </table:table-cell>
          <table:table-cell office:value-type="float" office:value="2219.4" table:style-name="ce3">
            <text:p>2219,4</text:p>
          </table:table-cell>
          <table:table-cell office:value-type="float" office:value="24828.5" table:style-name="ce3">
            <text:p>24828,5</text:p>
          </table:table-cell>
          <table:table-cell table:number-columns-repeated="16379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string" table:style-name="ce4">
            <text:p>31168-55</text:p>
          </table:table-cell>
          <table:table-cell office:value-type="float" office:value="9039.76" table:style-name="ce3">
            <text:p>9039,76</text:p>
          </table:table-cell>
          <table:table-cell office:value-type="float" office:value="1684.6" table:style-name="ce3">
            <text:p>1684,6</text:p>
          </table:table-cell>
          <table:table-cell office:value-type="float" office:value="7355.1600000000008" table:style-name="ce3">
            <text:p>7355,16</text:p>
          </table:table-cell>
          <table:table-cell table:number-columns-repeated="16379"/>
        </table:table-row>
        <table:table-row table:style-name="ro1">
          <table:table-cell office:value-type="float" office:value="1499" table:style-name="ce3">
            <text:p>1499</text:p>
          </table:table-cell>
          <table:table-cell office:value-type="string" table:style-name="ce4">
            <text:p>31179-55</text:p>
          </table:table-cell>
          <table:table-cell office:value-type="float" office:value="11581.33" table:style-name="ce3">
            <text:p>11581,33</text:p>
          </table:table-cell>
          <table:table-cell office:value-type="float" office:value="1803.8500000000001" table:style-name="ce3">
            <text:p>1803,85</text:p>
          </table:table-cell>
          <table:table-cell office:value-type="float" office:value="9777.48" table:style-name="ce3">
            <text:p>9777,48</text:p>
          </table:table-cell>
          <table:table-cell table:number-columns-repeated="16379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4">
            <text:p>31514-55</text:p>
          </table:table-cell>
          <table:table-cell office:value-type="float" office:value="120477.34" table:style-name="ce3">
            <text:p>120477,34</text:p>
          </table:table-cell>
          <table:table-cell office:value-type="float" office:value="1696.1399999999999" table:style-name="ce3">
            <text:p>1696,14</text:p>
          </table:table-cell>
          <table:table-cell office:value-type="float" office:value="118781.20000000001" table:style-name="ce3">
            <text:p>118781,2</text:p>
          </table:table-cell>
          <table:table-cell table:number-columns-repeated="16379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4">
            <text:p>31526-55</text:p>
          </table:table-cell>
          <table:table-cell office:value-type="float" office:value="62722.76" table:style-name="ce3">
            <text:p>62722,76</text:p>
          </table:table-cell>
          <table:table-cell office:value-type="float" office:value="1696.26" table:style-name="ce3">
            <text:p>1696,26</text:p>
          </table:table-cell>
          <table:table-cell office:value-type="float" office:value="61026.5" table:style-name="ce3">
            <text:p>61026,5</text:p>
          </table:table-cell>
          <table:table-cell table:number-columns-repeated="16379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4">
            <text:p>31706-55</text:p>
          </table:table-cell>
          <table:table-cell office:value-type="float" office:value="17145.68" table:style-name="ce3">
            <text:p>17145,68</text:p>
          </table:table-cell>
          <table:table-cell office:value-type="float" office:value="0" table:style-name="ce3">
            <text:p>0</text:p>
          </table:table-cell>
          <table:table-cell office:value-type="float" office:value="17145.68" table:style-name="ce3">
            <text:p>17145,68</text:p>
          </table:table-cell>
          <table:table-cell table:number-columns-repeated="16379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4">
            <text:p>31707-55</text:p>
          </table:table-cell>
          <table:table-cell office:value-type="float" office:value="228590.19999999998" table:style-name="ce3">
            <text:p>228590,2</text:p>
          </table:table-cell>
          <table:table-cell office:value-type="float" office:value="6720.26" table:style-name="ce3">
            <text:p>6720,26</text:p>
          </table:table-cell>
          <table:table-cell office:value-type="float" office:value="221869.93999999997" table:style-name="ce3">
            <text:p>221869,94</text:p>
          </table:table-cell>
          <table:table-cell table:number-columns-repeated="16379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4">
            <text:p>31708-55</text:p>
          </table:table-cell>
          <table:table-cell office:value-type="float" office:value="9634.119999999999" table:style-name="ce3">
            <text:p>9634,12</text:p>
          </table:table-cell>
          <table:table-cell office:value-type="float" office:value="1246.5" table:style-name="ce3">
            <text:p>1246,5</text:p>
          </table:table-cell>
          <table:table-cell office:value-type="float" office:value="8387.6200000000008" table:style-name="ce3">
            <text:p>8387,62</text:p>
          </table:table-cell>
          <table:table-cell table:number-columns-repeated="16379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4">
            <text:p>31746-55</text:p>
          </table:table-cell>
          <table:table-cell office:value-type="float" office:value="6633.82" table:style-name="ce3">
            <text:p>6633,82</text:p>
          </table:table-cell>
          <table:table-cell office:value-type="float" office:value="611.27" table:style-name="ce3">
            <text:p>611,27</text:p>
          </table:table-cell>
          <table:table-cell office:value-type="float" office:value="6022.55" table:style-name="ce3">
            <text:p>6022,55</text:p>
          </table:table-cell>
          <table:table-cell table:number-columns-repeated="16379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4">
            <text:p>32230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4">
            <text:p>32231-55</text:p>
          </table:table-cell>
          <table:table-cell office:value-type="float" office:value="11492.58" table:style-name="ce3">
            <text:p>11492,58</text:p>
          </table:table-cell>
          <table:table-cell office:value-type="float" office:value="0" table:style-name="ce3">
            <text:p>0</text:p>
          </table:table-cell>
          <table:table-cell office:value-type="float" office:value="11492.579999999998" table:style-name="ce3">
            <text:p>11492,58</text:p>
          </table:table-cell>
          <table:table-cell table:number-columns-repeated="16379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4">
            <text:p>32229-55</text:p>
          </table:table-cell>
          <table:table-cell office:value-type="float" office:value="12621.83" table:style-name="ce3">
            <text:p>12621,83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1858.15" table:style-name="ce3">
            <text:p>11858,15</text:p>
          </table:table-cell>
          <table:table-cell table:number-columns-repeated="16379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4">
            <text:p>32353-55</text:p>
          </table:table-cell>
          <table:table-cell office:value-type="float" office:value="21090.42" table:style-name="ce3">
            <text:p>21090,42</text:p>
          </table:table-cell>
          <table:table-cell office:value-type="float" office:value="1527.38" table:style-name="ce3">
            <text:p>1527,38</text:p>
          </table:table-cell>
          <table:table-cell office:value-type="float" office:value="19563.04" table:style-name="ce3">
            <text:p>19563,04</text:p>
          </table:table-cell>
          <table:table-cell table:number-columns-repeated="16379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4">
            <text:p>32227-55</text:p>
          </table:table-cell>
          <table:table-cell office:value-type="float" office:value="23032.06" table:style-name="ce3">
            <text:p>23032,06</text:p>
          </table:table-cell>
          <table:table-cell office:value-type="float" office:value="0" table:style-name="ce3">
            <text:p>0</text:p>
          </table:table-cell>
          <table:table-cell office:value-type="float" office:value="23032.06" table:style-name="ce3">
            <text:p>23032,06</text:p>
          </table:table-cell>
          <table:table-cell table:number-columns-repeated="16379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4">
            <text:p>32226-55</text:p>
          </table:table-cell>
          <table:table-cell office:value-type="float" office:value="8043.49" table:style-name="ce3">
            <text:p>8043,49</text:p>
          </table:table-cell>
          <table:table-cell office:value-type="float" office:value="0" table:style-name="ce3">
            <text:p>0</text:p>
          </table:table-cell>
          <table:table-cell office:value-type="float" office:value="8043.4900000000007" table:style-name="ce3">
            <text:p>8043,49</text:p>
          </table:table-cell>
          <table:table-cell table:number-columns-repeated="16379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4">
            <text:p>32224-55</text:p>
          </table:table-cell>
          <table:table-cell office:value-type="float" office:value="10848.15" table:style-name="ce3">
            <text:p>10848,15</text:p>
          </table:table-cell>
          <table:table-cell office:value-type="float" office:value="1527.38" table:style-name="ce3">
            <text:p>1527,38</text:p>
          </table:table-cell>
          <table:table-cell office:value-type="float" office:value="9320.77" table:style-name="ce3">
            <text:p>9320,77</text:p>
          </table:table-cell>
          <table:table-cell table:number-columns-repeated="16379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4">
            <text:p>32253-55</text:p>
          </table:table-cell>
          <table:table-cell office:value-type="float" office:value="6613.1" table:style-name="ce3">
            <text:p>6613,1</text:p>
          </table:table-cell>
          <table:table-cell office:value-type="float" office:value="381.84000000000003" table:style-name="ce3">
            <text:p>381,84</text:p>
          </table:table-cell>
          <table:table-cell office:value-type="float" office:value="6231.26" table:style-name="ce3">
            <text:p>6231,26</text:p>
          </table:table-cell>
          <table:table-cell table:number-columns-repeated="16379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4">
            <text:p>32251-55</text:p>
          </table:table-cell>
          <table:table-cell office:value-type="float" office:value="14192.310000000001" table:style-name="ce3">
            <text:p>14192,31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3428.629999999997" table:style-name="ce3">
            <text:p>13428,63</text:p>
          </table:table-cell>
          <table:table-cell table:number-columns-repeated="16379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4">
            <text:p>32352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4">
            <text:p>32280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4">
            <text:p>32278-55</text:p>
          </table:table-cell>
          <table:table-cell office:value-type="float" office:value="28236.829999999998" table:style-name="ce3">
            <text:p>28236,83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27473.15" table:style-name="ce3">
            <text:p>27473,15</text:p>
          </table:table-cell>
          <table:table-cell table:number-columns-repeated="16379"/>
        </table:table-row>
        <table:table-row table:style-name="ro1">
          <table:table-cell office:value-type="float" office:value="1518" table:style-name="ce3">
            <text:p>1518</text:p>
          </table:table-cell>
          <table:table-cell office:value-type="string" table:style-name="ce4">
            <text:p>32277-55</text:p>
          </table:table-cell>
          <table:table-cell office:value-type="float" office:value="7804.03" table:style-name="ce3">
            <text:p>7804,03</text:p>
          </table:table-cell>
          <table:table-cell office:value-type="float" office:value="113.3" table:style-name="ce3">
            <text:p>113,3</text:p>
          </table:table-cell>
          <table:table-cell office:value-type="float" office:value="7690.7300000000005" table:style-name="ce3">
            <text:p>7690,73</text:p>
          </table:table-cell>
          <table:table-cell table:number-columns-repeated="16379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4">
            <text:p>32283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4">
            <text:p>32297-55</text:p>
          </table:table-cell>
          <table:table-cell office:value-type="float" office:value="6109.52" table:style-name="ce3">
            <text:p>6109,52</text:p>
          </table:table-cell>
          <table:table-cell office:value-type="float" office:value="1527.38" table:style-name="ce3">
            <text:p>1527,38</text:p>
          </table:table-cell>
          <table:table-cell office:value-type="float" office:value="4582.1400000000003" table:style-name="ce3">
            <text:p>4582,14</text:p>
          </table:table-cell>
          <table:table-cell table:number-columns-repeated="16379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string" table:style-name="ce4">
            <text:p>32299-55</text:p>
          </table:table-cell>
          <table:table-cell office:value-type="float" office:value="5695.92" table:style-name="ce3">
            <text:p>5695,92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4932.24" table:style-name="ce3">
            <text:p>4932,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4">
            <text:p>32318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4">
            <text:p>32348-55</text:p>
          </table:table-cell>
          <table:table-cell office:value-type="float" office:value="8306.9500000000007" table:style-name="ce3">
            <text:p>8306,95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7543.2699999999995" table:style-name="ce3">
            <text:p>7543,27</text:p>
          </table:table-cell>
          <table:table-cell table:number-columns-repeated="16379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4">
            <text:p>32326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4">
            <text:p>32321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4">
            <text:p>32587-55</text:p>
          </table:table-cell>
          <table:table-cell office:value-type="float" office:value="10184.35" table:style-name="ce3">
            <text:p>10184,35</text:p>
          </table:table-cell>
          <table:table-cell office:value-type="float" office:value="0" table:style-name="ce3">
            <text:p>0</text:p>
          </table:table-cell>
          <table:table-cell office:value-type="float" office:value="10184.35" table:style-name="ce3">
            <text:p>10184,35</text:p>
          </table:table-cell>
          <table:table-cell table:number-columns-repeated="16379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string" table:style-name="ce4">
            <text:p>32594-55</text:p>
          </table:table-cell>
          <table:table-cell office:value-type="float" office:value="82487.31" table:style-name="ce3">
            <text:p>82487,31</text:p>
          </table:table-cell>
          <table:table-cell office:value-type="float" office:value="1680.06" table:style-name="ce3">
            <text:p>1680,06</text:p>
          </table:table-cell>
          <table:table-cell office:value-type="float" office:value="80807.25" table:style-name="ce3">
            <text:p>80807,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4">
            <text:p>32596-55</text:p>
          </table:table-cell>
          <table:table-cell office:value-type="float" office:value="17972.03" table:style-name="ce3">
            <text:p>17972,03</text:p>
          </table:table-cell>
          <table:table-cell office:value-type="float" office:value="2445.08" table:style-name="ce3">
            <text:p>2445,08</text:p>
          </table:table-cell>
          <table:table-cell office:value-type="float" office:value="15526.95" table:style-name="ce3">
            <text:p>15526,95</text:p>
          </table:table-cell>
          <table:table-cell table:number-columns-repeated="16379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4">
            <text:p>32483-55</text:p>
          </table:table-cell>
          <table:table-cell office:value-type="float" office:value="17912.010000000002" table:style-name="ce3">
            <text:p>17912,01</text:p>
          </table:table-cell>
          <table:table-cell office:value-type="float" office:value="1690.24" table:style-name="ce3">
            <text:p>1690,24</text:p>
          </table:table-cell>
          <table:table-cell office:value-type="float" office:value="16221.77" table:style-name="ce3">
            <text:p>16221,77</text:p>
          </table:table-cell>
          <table:table-cell table:number-columns-repeated="16379"/>
        </table:table-row>
        <table:table-row table:style-name="ro1">
          <table:table-cell office:value-type="float" office:value="1530" table:style-name="ce3">
            <text:p>1530</text:p>
          </table:table-cell>
          <table:table-cell office:value-type="string" table:style-name="ce4">
            <text:p>32484-55</text:p>
          </table:table-cell>
          <table:table-cell office:value-type="float" office:value="85822.5" table:style-name="ce3">
            <text:p>85822,5</text:p>
          </table:table-cell>
          <table:table-cell office:value-type="float" office:value="2458.04" table:style-name="ce3">
            <text:p>2458,04</text:p>
          </table:table-cell>
          <table:table-cell office:value-type="float" office:value="83364.459999999992" table:style-name="ce3">
            <text:p>83364,46</text:p>
          </table:table-cell>
          <table:table-cell table:number-columns-repeated="16379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4">
            <text:p>33787-55</text:p>
          </table:table-cell>
          <table:table-cell office:value-type="float" office:value="22992.52" table:style-name="ce3">
            <text:p>22992,52</text:p>
          </table:table-cell>
          <table:table-cell office:value-type="float" office:value="915.04" table:style-name="ce3">
            <text:p>915,04</text:p>
          </table:table-cell>
          <table:table-cell office:value-type="float" office:value="22077.48" table:style-name="ce3">
            <text:p>22077,48</text:p>
          </table:table-cell>
          <table:table-cell table:number-columns-repeated="16379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4">
            <text:p>32655-55</text:p>
          </table:table-cell>
          <table:table-cell office:value-type="float" office:value="7914.5300000000007" table:style-name="ce3">
            <text:p>7914,53</text:p>
          </table:table-cell>
          <table:table-cell office:value-type="float" office:value="0" table:style-name="ce3">
            <text:p>0</text:p>
          </table:table-cell>
          <table:table-cell office:value-type="float" office:value="7914.53" table:style-name="ce3">
            <text:p>7914,53</text:p>
          </table:table-cell>
          <table:table-cell table:number-columns-repeated="16379"/>
        </table:table-row>
        <table:table-row table:style-name="ro1">
          <table:table-cell office:value-type="float" office:value="1533" table:style-name="ce3">
            <text:p>1533</text:p>
          </table:table-cell>
          <table:table-cell office:value-type="string" table:style-name="ce4">
            <text:p>37889-55</text:p>
          </table:table-cell>
          <table:table-cell office:value-type="float" office:value="56546.83" table:style-name="ce3">
            <text:p>56546,83</text:p>
          </table:table-cell>
          <table:table-cell office:value-type="float" office:value="1698.1799999999998" table:style-name="ce3">
            <text:p>1698,18</text:p>
          </table:table-cell>
          <table:table-cell office:value-type="float" office:value="54848.650000000009" table:style-name="ce3">
            <text:p>54848,65</text:p>
          </table:table-cell>
          <table:table-cell table:number-columns-repeated="16379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4">
            <text:p>37896-55</text:p>
          </table:table-cell>
          <table:table-cell office:value-type="float" office:value="13446" table:style-name="ce3">
            <text:p>13446</text:p>
          </table:table-cell>
          <table:table-cell office:value-type="float" office:value="3379.32" table:style-name="ce3">
            <text:p>3379,32</text:p>
          </table:table-cell>
          <table:table-cell office:value-type="float" office:value="10066.68" table:style-name="ce3">
            <text:p>10066,68</text:p>
          </table:table-cell>
          <table:table-cell table:number-columns-repeated="16379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4">
            <text:p>37903-55</text:p>
          </table:table-cell>
          <table:table-cell office:value-type="float" office:value="7645.7" table:style-name="ce3">
            <text:p>7645,7</text:p>
          </table:table-cell>
          <table:table-cell office:value-type="float" office:value="4209.26" table:style-name="ce3">
            <text:p>4209,26</text:p>
          </table:table-cell>
          <table:table-cell office:value-type="float" office:value="3436.44" table:style-name="ce3">
            <text:p>3436,44</text:p>
          </table:table-cell>
          <table:table-cell table:number-columns-repeated="16379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4">
            <text:p>37939-55</text:p>
          </table:table-cell>
          <table:table-cell office:value-type="float" office:value="5366.37" table:style-name="ce3">
            <text:p>5366,37</text:p>
          </table:table-cell>
          <table:table-cell office:value-type="float" office:value="1233.26" table:style-name="ce3">
            <text:p>1233,26</text:p>
          </table:table-cell>
          <table:table-cell office:value-type="float" office:value="4133.1099999999997" table:style-name="ce3">
            <text:p>4133,11</text:p>
          </table:table-cell>
          <table:table-cell table:number-columns-repeated="16379"/>
        </table:table-row>
        <table:table-row table:style-name="ro1">
          <table:table-cell office:value-type="float" office:value="1537" table:style-name="ce3">
            <text:p>1537</text:p>
          </table:table-cell>
          <table:table-cell office:value-type="string" table:style-name="ce4">
            <text:p>39694-55</text:p>
          </table:table-cell>
          <table:table-cell office:value-type="float" office:value="93377.650000000009" table:style-name="ce3">
            <text:p>93377,65</text:p>
          </table:table-cell>
          <table:table-cell office:value-type="float" office:value="1693.28" table:style-name="ce3">
            <text:p>1693,28</text:p>
          </table:table-cell>
          <table:table-cell office:value-type="float" office:value="91684.37" table:style-name="ce3">
            <text:p>91684,37</text:p>
          </table:table-cell>
          <table:table-cell table:number-columns-repeated="16379"/>
        </table:table-row>
        <table:table-row table:style-name="ro1">
          <table:table-cell office:value-type="float" office:value="1538" table:style-name="ce3">
            <text:p>1538</text:p>
          </table:table-cell>
          <table:table-cell office:value-type="string" table:style-name="ce4">
            <text:p>40039-55</text:p>
          </table:table-cell>
          <table:table-cell office:value-type="float" office:value="54559.450000000004" table:style-name="ce3">
            <text:p>54559,45</text:p>
          </table:table-cell>
          <table:table-cell office:value-type="float" office:value="1687.3799999999999" table:style-name="ce3">
            <text:p>1687,38</text:p>
          </table:table-cell>
          <table:table-cell office:value-type="float" office:value="52872.07" table:style-name="ce3">
            <text:p>52872,07</text:p>
          </table:table-cell>
          <table:table-cell table:number-columns-repeated="16379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4">
            <text:p>30544-55</text:p>
          </table:table-cell>
          <table:table-cell office:value-type="float" office:value="26893.05" table:style-name="ce3">
            <text:p>26893,05</text:p>
          </table:table-cell>
          <table:table-cell office:value-type="float" office:value="1240.18" table:style-name="ce3">
            <text:p>1240,18</text:p>
          </table:table-cell>
          <table:table-cell office:value-type="float" office:value="25652.87" table:style-name="ce3">
            <text:p>25652,87</text:p>
          </table:table-cell>
          <table:table-cell table:number-columns-repeated="16379"/>
        </table:table-row>
        <table:table-row table:style-name="ro1">
          <table:table-cell office:value-type="float" office:value="1540" table:style-name="ce3">
            <text:p>1540</text:p>
          </table:table-cell>
          <table:table-cell office:value-type="string" table:style-name="ce4">
            <text:p>30545-55</text:p>
          </table:table-cell>
          <table:table-cell office:value-type="float" office:value="28780.9" table:style-name="ce3">
            <text:p>28780,9</text:p>
          </table:table-cell>
          <table:table-cell office:value-type="float" office:value="1692.84" table:style-name="ce3">
            <text:p>1692,84</text:p>
          </table:table-cell>
          <table:table-cell office:value-type="float" office:value="27088.059999999998" table:style-name="ce3">
            <text:p>27088,06</text:p>
          </table:table-cell>
          <table:table-cell table:number-columns-repeated="16379"/>
        </table:table-row>
        <table:table-row table:style-name="ro1">
          <table:table-cell office:value-type="float" office:value="1541" table:style-name="ce3">
            <text:p>1541</text:p>
          </table:table-cell>
          <table:table-cell office:value-type="string" table:style-name="ce4">
            <text:p>30546-55</text:p>
          </table:table-cell>
          <table:table-cell office:value-type="float" office:value="29145.83" table:style-name="ce3">
            <text:p>29145,83</text:p>
          </table:table-cell>
          <table:table-cell office:value-type="float" office:value="1692.32" table:style-name="ce3">
            <text:p>1692,32</text:p>
          </table:table-cell>
          <table:table-cell office:value-type="float" office:value="27453.510000000002" table:style-name="ce3">
            <text:p>27453,51</text:p>
          </table:table-cell>
          <table:table-cell table:number-columns-repeated="16379"/>
        </table:table-row>
        <table:table-row table:style-name="ro1">
          <table:table-cell office:value-type="float" office:value="1542" table:style-name="ce3">
            <text:p>1542</text:p>
          </table:table-cell>
          <table:table-cell office:value-type="string" table:style-name="ce4">
            <text:p>30580-55</text:p>
          </table:table-cell>
          <table:table-cell office:value-type="float" office:value="6444.3" table:style-name="ce3">
            <text:p>6444,3</text:p>
          </table:table-cell>
          <table:table-cell office:value-type="float" office:value="409.7" table:style-name="ce3">
            <text:p>409,7</text:p>
          </table:table-cell>
          <table:table-cell office:value-type="float" office:value="6034.5999999999995" table:style-name="ce3">
            <text:p>6034,6</text:p>
          </table:table-cell>
          <table:table-cell table:number-columns-repeated="16379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4">
            <text:p>30582-55</text:p>
          </table:table-cell>
          <table:table-cell office:value-type="float" office:value="16301.41" table:style-name="ce3">
            <text:p>16301,41</text:p>
          </table:table-cell>
          <table:table-cell office:value-type="float" office:value="327.76" table:style-name="ce3">
            <text:p>327,76</text:p>
          </table:table-cell>
          <table:table-cell office:value-type="float" office:value="15973.650000000001" table:style-name="ce3">
            <text:p>15973,65</text:p>
          </table:table-cell>
          <table:table-cell table:number-columns-repeated="16379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4">
            <text:p>30587-55</text:p>
          </table:table-cell>
          <table:table-cell office:value-type="float" office:value="17615.689999999999" table:style-name="ce3">
            <text:p>17615,69</text:p>
          </table:table-cell>
          <table:table-cell office:value-type="float" office:value="1680.06" table:style-name="ce3">
            <text:p>1680,06</text:p>
          </table:table-cell>
          <table:table-cell office:value-type="float" office:value="15935.630000000001" table:style-name="ce3">
            <text:p>15935,63</text:p>
          </table:table-cell>
          <table:table-cell table:number-columns-repeated="16379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4">
            <text:p>30589-55</text:p>
          </table:table-cell>
          <table:table-cell office:value-type="float" office:value="24740.909999999996" table:style-name="ce3">
            <text:p>24740,91</text:p>
          </table:table-cell>
          <table:table-cell office:value-type="float" office:value="1680.06" table:style-name="ce3">
            <text:p>1680,06</text:p>
          </table:table-cell>
          <table:table-cell office:value-type="float" office:value="23060.850000000002" table:style-name="ce3">
            <text:p>23060,85</text:p>
          </table:table-cell>
          <table:table-cell table:number-columns-repeated="16379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4">
            <text:p>1564134-55</text:p>
          </table:table-cell>
          <table:table-cell office:value-type="float" office:value="12271.53" table:style-name="ce3">
            <text:p>12271,53</text:p>
          </table:table-cell>
          <table:table-cell office:value-type="float" office:value="1765.71" table:style-name="ce3">
            <text:p>1765,71</text:p>
          </table:table-cell>
          <table:table-cell office:value-type="float" office:value="10505.82" table:style-name="ce3">
            <text:p>10505,82</text:p>
          </table:table-cell>
          <table:table-cell table:number-columns-repeated="16379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4">
            <text:p>1564141-55</text:p>
          </table:table-cell>
          <table:table-cell office:value-type="float" office:value="12627.05" table:style-name="ce3">
            <text:p>12627,05</text:p>
          </table:table-cell>
          <table:table-cell office:value-type="float" office:value="1246.1500000000001" table:style-name="ce3">
            <text:p>1246,15</text:p>
          </table:table-cell>
          <table:table-cell office:value-type="float" office:value="11380.900000000001" table:style-name="ce3">
            <text:p>11380,9</text:p>
          </table:table-cell>
          <table:table-cell table:number-columns-repeated="16379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4">
            <text:p>30631-55</text:p>
          </table:table-cell>
          <table:table-cell office:value-type="float" office:value="15236.650000000001" table:style-name="ce3">
            <text:p>15236,65</text:p>
          </table:table-cell>
          <table:table-cell office:value-type="float" office:value="292.54000000000002" table:style-name="ce3">
            <text:p>292,54</text:p>
          </table:table-cell>
          <table:table-cell office:value-type="float" office:value="14944.11" table:style-name="ce3">
            <text:p>14944,11</text:p>
          </table:table-cell>
          <table:table-cell table:number-columns-repeated="16379"/>
        </table:table-row>
        <table:table-row table:style-name="ro1">
          <table:table-cell office:value-type="float" office:value="1549" table:style-name="ce3">
            <text:p>1549</text:p>
          </table:table-cell>
          <table:table-cell office:value-type="string" table:style-name="ce4">
            <text:p>30648-55</text:p>
          </table:table-cell>
          <table:table-cell office:value-type="float" office:value="57509.01" table:style-name="ce3">
            <text:p>57509,01</text:p>
          </table:table-cell>
          <table:table-cell office:value-type="float" office:value="1691.18" table:style-name="ce3">
            <text:p>1691,18</text:p>
          </table:table-cell>
          <table:table-cell office:value-type="float" office:value="55817.83" table:style-name="ce3">
            <text:p>55817,83</text:p>
          </table:table-cell>
          <table:table-cell table:number-columns-repeated="16379"/>
        </table:table-row>
        <table:table-row table:style-name="ro1">
          <table:table-cell office:value-type="float" office:value="1550" table:style-name="ce3">
            <text:p>1550</text:p>
          </table:table-cell>
          <table:table-cell office:value-type="string" table:style-name="ce4">
            <text:p>30649-55</text:p>
          </table:table-cell>
          <table:table-cell office:value-type="float" office:value="10590.849999999999" table:style-name="ce3">
            <text:p>10590,85</text:p>
          </table:table-cell>
          <table:table-cell office:value-type="float" office:value="3116.83" table:style-name="ce3">
            <text:p>3116,83</text:p>
          </table:table-cell>
          <table:table-cell office:value-type="float" office:value="7474.02" table:style-name="ce3">
            <text:p>7474,02</text:p>
          </table:table-cell>
          <table:table-cell table:number-columns-repeated="16379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4">
            <text:p>30695-55</text:p>
          </table:table-cell>
          <table:table-cell office:value-type="float" office:value="29018.98" table:style-name="ce3">
            <text:p>29018,98</text:p>
          </table:table-cell>
          <table:table-cell office:value-type="float" office:value="1687.02" table:style-name="ce3">
            <text:p>1687,02</text:p>
          </table:table-cell>
          <table:table-cell office:value-type="float" office:value="27331.96" table:style-name="ce3">
            <text:p>27331,96</text:p>
          </table:table-cell>
          <table:table-cell table:number-columns-repeated="16379"/>
        </table:table-row>
        <table:table-row table:style-name="ro1">
          <table:table-cell office:value-type="float" office:value="1552" table:style-name="ce3">
            <text:p>1552</text:p>
          </table:table-cell>
          <table:table-cell office:value-type="string" table:style-name="ce4">
            <text:p>30325-55</text:p>
          </table:table-cell>
          <table:table-cell office:value-type="float" office:value="35930.78" table:style-name="ce3">
            <text:p>35930,78</text:p>
          </table:table-cell>
          <table:table-cell office:value-type="float" office:value="0" table:style-name="ce3">
            <text:p>0</text:p>
          </table:table-cell>
          <table:table-cell office:value-type="float" office:value="35930.78" table:style-name="ce3">
            <text:p>35930,78</text:p>
          </table:table-cell>
          <table:table-cell table:number-columns-repeated="16379"/>
        </table:table-row>
        <table:table-row table:style-name="ro1">
          <table:table-cell office:value-type="float" office:value="1553" table:style-name="ce3">
            <text:p>1553</text:p>
          </table:table-cell>
          <table:table-cell office:value-type="string" table:style-name="ce4">
            <text:p>30403-55</text:p>
          </table:table-cell>
          <table:table-cell office:value-type="float" office:value="57026.39" table:style-name="ce3">
            <text:p>57026,39</text:p>
          </table:table-cell>
          <table:table-cell office:value-type="float" office:value="1680.06" table:style-name="ce3">
            <text:p>1680,06</text:p>
          </table:table-cell>
          <table:table-cell office:value-type="float" office:value="55346.33" table:style-name="ce3">
            <text:p>55346,33</text:p>
          </table:table-cell>
          <table:table-cell table:number-columns-repeated="16379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4">
            <text:p>30418-55</text:p>
          </table:table-cell>
          <table:table-cell office:value-type="float" office:value="6112.7" table:style-name="ce3">
            <text:p>6112,7</text:p>
          </table:table-cell>
          <table:table-cell office:value-type="float" office:value="2445.08" table:style-name="ce3">
            <text:p>2445,08</text:p>
          </table:table-cell>
          <table:table-cell office:value-type="float" office:value="3667.62" table:style-name="ce3">
            <text:p>3667,62</text:p>
          </table:table-cell>
          <table:table-cell table:number-columns-repeated="16379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4">
            <text:p>30514-55</text:p>
          </table:table-cell>
          <table:table-cell office:value-type="float" office:value="15229.890000000001" table:style-name="ce3">
            <text:p>15229,89</text:p>
          </table:table-cell>
          <table:table-cell office:value-type="float" office:value="1691.2" table:style-name="ce3">
            <text:p>1691,2</text:p>
          </table:table-cell>
          <table:table-cell office:value-type="float" office:value="13538.689999999999" table:style-name="ce3">
            <text:p>13538,69</text:p>
          </table:table-cell>
          <table:table-cell table:number-columns-repeated="16379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string" table:style-name="ce4">
            <text:p>31060-55</text:p>
          </table:table-cell>
          <table:table-cell office:value-type="float" office:value="14409.7" table:style-name="ce3">
            <text:p>14409,7</text:p>
          </table:table-cell>
          <table:table-cell office:value-type="float" office:value="200.07000000000002" table:style-name="ce3">
            <text:p>200,07</text:p>
          </table:table-cell>
          <table:table-cell office:value-type="float" office:value="14209.630000000001" table:style-name="ce3">
            <text:p>14209,63</text:p>
          </table:table-cell>
          <table:table-cell table:number-columns-repeated="16379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4">
            <text:p>31050-55</text:p>
          </table:table-cell>
          <table:table-cell office:value-type="float" office:value="38414.270000000004" table:style-name="ce3">
            <text:p>38414,27</text:p>
          </table:table-cell>
          <table:table-cell office:value-type="float" office:value="915.04" table:style-name="ce3">
            <text:p>915,04</text:p>
          </table:table-cell>
          <table:table-cell office:value-type="float" office:value="37499.230000000003" table:style-name="ce3">
            <text:p>37499,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3">
            <text:p>1558</text:p>
          </table:table-cell>
          <table:table-cell office:value-type="string" table:style-name="ce4">
            <text:p>31052-55</text:p>
          </table:table-cell>
          <table:table-cell office:value-type="float" office:value="32733.42" table:style-name="ce3">
            <text:p>32733,42</text:p>
          </table:table-cell>
          <table:table-cell office:value-type="float" office:value="1028.42" table:style-name="ce3">
            <text:p>1028,42</text:p>
          </table:table-cell>
          <table:table-cell office:value-type="float" office:value="31705" table:style-name="ce3">
            <text:p>31705</text:p>
          </table:table-cell>
          <table:table-cell table:number-columns-repeated="16379"/>
        </table:table-row>
        <table:table-row table:style-name="ro1">
          <table:table-cell office:value-type="float" office:value="1559" table:style-name="ce3">
            <text:p>1559</text:p>
          </table:table-cell>
          <table:table-cell office:value-type="string" table:style-name="ce4">
            <text:p>31061-55</text:p>
          </table:table-cell>
          <table:table-cell office:value-type="float" office:value="99357.08" table:style-name="ce3">
            <text:p>99357,08</text:p>
          </table:table-cell>
          <table:table-cell office:value-type="float" office:value="1436.7400000000002" table:style-name="ce3">
            <text:p>1436,74</text:p>
          </table:table-cell>
          <table:table-cell office:value-type="float" office:value="97920.34" table:style-name="ce3">
            <text:p>97920,34</text:p>
          </table:table-cell>
          <table:table-cell table:number-columns-repeated="16379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4">
            <text:p>30981-55</text:p>
          </table:table-cell>
          <table:table-cell office:value-type="float" office:value="11175.31" table:style-name="ce3">
            <text:p>11175,31</text:p>
          </table:table-cell>
          <table:table-cell office:value-type="float" office:value="316.45999999999998" table:style-name="ce3">
            <text:p>316,46</text:p>
          </table:table-cell>
          <table:table-cell office:value-type="float" office:value="10858.849999999999" table:style-name="ce3">
            <text:p>10858,85</text:p>
          </table:table-cell>
          <table:table-cell table:number-columns-repeated="16379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4">
            <text:p>30992-55</text:p>
          </table:table-cell>
          <table:table-cell office:value-type="float" office:value="6775.35" table:style-name="ce3">
            <text:p>6775,35</text:p>
          </table:table-cell>
          <table:table-cell office:value-type="float" office:value="201.16" table:style-name="ce3">
            <text:p>201,16</text:p>
          </table:table-cell>
          <table:table-cell office:value-type="float" office:value="6574.1900000000005" table:style-name="ce3">
            <text:p>6574,19</text:p>
          </table:table-cell>
          <table:table-cell table:number-columns-repeated="16379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4">
            <text:p>30995-55</text:p>
          </table:table-cell>
          <table:table-cell office:value-type="float" office:value="148848.37" table:style-name="ce3">
            <text:p>148848,37</text:p>
          </table:table-cell>
          <table:table-cell office:value-type="float" office:value="2936.48" table:style-name="ce3">
            <text:p>2936,48</text:p>
          </table:table-cell>
          <table:table-cell office:value-type="float" office:value="145911.89000000001" table:style-name="ce3">
            <text:p>145911,89</text:p>
          </table:table-cell>
          <table:table-cell table:number-columns-repeated="16379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4">
            <text:p>42133-55</text:p>
          </table:table-cell>
          <table:table-cell office:value-type="float" office:value="67837.919999999998" table:style-name="ce3">
            <text:p>67837,92</text:p>
          </table:table-cell>
          <table:table-cell office:value-type="float" office:value="2480.14" table:style-name="ce3">
            <text:p>2480,14</text:p>
          </table:table-cell>
          <table:table-cell office:value-type="float" office:value="65357.78" table:style-name="ce3">
            <text:p>65357,78</text:p>
          </table:table-cell>
          <table:table-cell table:number-columns-repeated="16379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4">
            <text:p>34649-55</text:p>
          </table:table-cell>
          <table:table-cell office:value-type="float" office:value="21201.68" table:style-name="ce3">
            <text:p>21201,68</text:p>
          </table:table-cell>
          <table:table-cell office:value-type="float" office:value="0" table:style-name="ce3">
            <text:p>0</text:p>
          </table:table-cell>
          <table:table-cell office:value-type="float" office:value="21201.68" table:style-name="ce3">
            <text:p>21201,68</text:p>
          </table:table-cell>
          <table:table-cell table:number-columns-repeated="16379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string" table:style-name="ce4">
            <text:p>34710-55</text:p>
          </table:table-cell>
          <table:table-cell office:value-type="float" office:value="13454.55" table:style-name="ce3">
            <text:p>13454,55</text:p>
          </table:table-cell>
          <table:table-cell office:value-type="float" office:value="4890.18" table:style-name="ce3">
            <text:p>4890,18</text:p>
          </table:table-cell>
          <table:table-cell office:value-type="float" office:value="8564.3700000000008" table:style-name="ce3">
            <text:p>8564,37</text:p>
          </table:table-cell>
          <table:table-cell table:number-columns-repeated="16379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4">
            <text:p>34776-55</text:p>
          </table:table-cell>
          <table:table-cell office:value-type="float" office:value="77519.569999999992" table:style-name="ce3">
            <text:p>77519,57</text:p>
          </table:table-cell>
          <table:table-cell office:value-type="float" office:value="0" table:style-name="ce3">
            <text:p>0</text:p>
          </table:table-cell>
          <table:table-cell office:value-type="float" office:value="77519.569999999992" table:style-name="ce3">
            <text:p>77519,57</text:p>
          </table:table-cell>
          <table:table-cell table:number-columns-repeated="16379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4">
            <text:p>34782-55</text:p>
          </table:table-cell>
          <table:table-cell office:value-type="float" office:value="10224.36" table:style-name="ce3">
            <text:p>10224,36</text:p>
          </table:table-cell>
          <table:table-cell office:value-type="float" office:value="0" table:style-name="ce3">
            <text:p>0</text:p>
          </table:table-cell>
          <table:table-cell office:value-type="float" office:value="10224.36" table:style-name="ce3">
            <text:p>10224,36</text:p>
          </table:table-cell>
          <table:table-cell table:number-columns-repeated="16379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4">
            <text:p>34809-55</text:p>
          </table:table-cell>
          <table:table-cell office:value-type="float" office:value="7501.92" table:style-name="ce3">
            <text:p>7501,92</text:p>
          </table:table-cell>
          <table:table-cell office:value-type="float" office:value="0" table:style-name="ce3">
            <text:p>0</text:p>
          </table:table-cell>
          <table:table-cell office:value-type="float" office:value="7501.92" table:style-name="ce3">
            <text:p>7501,92</text:p>
          </table:table-cell>
          <table:table-cell table:number-columns-repeated="16379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4">
            <text:p>34836-55</text:p>
          </table:table-cell>
          <table:table-cell office:value-type="float" office:value="7351.2999999999993" table:style-name="ce3">
            <text:p>7351,3</text:p>
          </table:table-cell>
          <table:table-cell office:value-type="float" office:value="0" table:style-name="ce3">
            <text:p>0</text:p>
          </table:table-cell>
          <table:table-cell office:value-type="float" office:value="7351.2999999999993" table:style-name="ce3">
            <text:p>7351,3</text:p>
          </table:table-cell>
          <table:table-cell table:number-columns-repeated="16379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4">
            <text:p>34839-55</text:p>
          </table:table-cell>
          <table:table-cell office:value-type="float" office:value="11549.259999999998" table:style-name="ce3">
            <text:p>11549,26</text:p>
          </table:table-cell>
          <table:table-cell office:value-type="float" office:value="0" table:style-name="ce3">
            <text:p>0</text:p>
          </table:table-cell>
          <table:table-cell office:value-type="float" office:value="11549.259999999998" table:style-name="ce3">
            <text:p>11549,26</text:p>
          </table:table-cell>
          <table:table-cell table:number-columns-repeated="16379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4">
            <text:p>34883-55</text:p>
          </table:table-cell>
          <table:table-cell office:value-type="float" office:value="47973.950000000004" table:style-name="ce3">
            <text:p>47973,95</text:p>
          </table:table-cell>
          <table:table-cell office:value-type="float" office:value="1680.06" table:style-name="ce3">
            <text:p>1680,06</text:p>
          </table:table-cell>
          <table:table-cell office:value-type="float" office:value="46293.890000000007" table:style-name="ce3">
            <text:p>46293,89</text:p>
          </table:table-cell>
          <table:table-cell table:number-columns-repeated="16379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string" table:style-name="ce4">
            <text:p>34900-55</text:p>
          </table:table-cell>
          <table:table-cell office:value-type="float" office:value="12796.93" table:style-name="ce3">
            <text:p>12796,93</text:p>
          </table:table-cell>
          <table:table-cell office:value-type="float" office:value="1680.06" table:style-name="ce3">
            <text:p>1680,06</text:p>
          </table:table-cell>
          <table:table-cell office:value-type="float" office:value="11116.87" table:style-name="ce3">
            <text:p>11116,87</text:p>
          </table:table-cell>
          <table:table-cell table:number-columns-repeated="16379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4">
            <text:p>34902-55</text:p>
          </table:table-cell>
          <table:table-cell office:value-type="float" office:value="107252.48" table:style-name="ce3">
            <text:p>107252,48</text:p>
          </table:table-cell>
          <table:table-cell office:value-type="float" office:value="2021.19" table:style-name="ce3">
            <text:p>2021,19</text:p>
          </table:table-cell>
          <table:table-cell office:value-type="float" office:value="105231.29" table:style-name="ce3">
            <text:p>105231,29</text:p>
          </table:table-cell>
          <table:table-cell table:number-columns-repeated="16379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string" table:style-name="ce4">
            <text:p>34915-55</text:p>
          </table:table-cell>
          <table:table-cell office:value-type="float" office:value="47973.950000000004" table:style-name="ce3">
            <text:p>47973,95</text:p>
          </table:table-cell>
          <table:table-cell office:value-type="float" office:value="1680.06" table:style-name="ce3">
            <text:p>1680,06</text:p>
          </table:table-cell>
          <table:table-cell office:value-type="float" office:value="46293.890000000007" table:style-name="ce3">
            <text:p>46293,89</text:p>
          </table:table-cell>
          <table:table-cell table:number-columns-repeated="16379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string" table:style-name="ce4">
            <text:p>35108-55</text:p>
          </table:table-cell>
          <table:table-cell office:value-type="float" office:value="27289.52" table:style-name="ce3">
            <text:p>27289,52</text:p>
          </table:table-cell>
          <table:table-cell office:value-type="float" office:value="0" table:style-name="ce3">
            <text:p>0</text:p>
          </table:table-cell>
          <table:table-cell office:value-type="float" office:value="27289.52" table:style-name="ce3">
            <text:p>27289,52</text:p>
          </table:table-cell>
          <table:table-cell table:number-columns-repeated="16379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4">
            <text:p>35111-55</text:p>
          </table:table-cell>
          <table:table-cell office:value-type="float" office:value="24113.69" table:style-name="ce3">
            <text:p>24113,69</text:p>
          </table:table-cell>
          <table:table-cell office:value-type="float" office:value="1222.54" table:style-name="ce3">
            <text:p>1222,54</text:p>
          </table:table-cell>
          <table:table-cell office:value-type="float" office:value="22891.15" table:style-name="ce3">
            <text:p>22891,15</text:p>
          </table:table-cell>
          <table:table-cell table:number-columns-repeated="16379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4">
            <text:p>35118-55</text:p>
          </table:table-cell>
          <table:table-cell office:value-type="float" office:value="42586.380000000005" table:style-name="ce3">
            <text:p>42586,38</text:p>
          </table:table-cell>
          <table:table-cell office:value-type="float" office:value="3667.64" table:style-name="ce3">
            <text:p>3667,64</text:p>
          </table:table-cell>
          <table:table-cell office:value-type="float" office:value="38918.740000000005" table:style-name="ce3">
            <text:p>38918,74</text:p>
          </table:table-cell>
          <table:table-cell table:number-columns-repeated="16379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4">
            <text:p>35125-55</text:p>
          </table:table-cell>
          <table:table-cell office:value-type="float" office:value="66527.26999999999" table:style-name="ce3">
            <text:p>66527,27</text:p>
          </table:table-cell>
          <table:table-cell office:value-type="float" office:value="0.02" table:style-name="ce3">
            <text:p>0,02</text:p>
          </table:table-cell>
          <table:table-cell office:value-type="float" office:value="66527.25" table:style-name="ce3">
            <text:p>66527,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4">
            <text:p>35126-55</text:p>
          </table:table-cell>
          <table:table-cell office:value-type="float" office:value="28868.059999999998" table:style-name="ce3">
            <text:p>2886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27188" table:style-name="ce3">
            <text:p>27188</text:p>
          </table:table-cell>
          <table:table-cell table:number-columns-repeated="16379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4">
            <text:p>35182-55</text:p>
          </table:table-cell>
          <table:table-cell office:value-type="float" office:value="12561.85" table:style-name="ce3">
            <text:p>12561,85</text:p>
          </table:table-cell>
          <table:table-cell office:value-type="float" office:value="1680.06" table:style-name="ce3">
            <text:p>1680,06</text:p>
          </table:table-cell>
          <table:table-cell office:value-type="float" office:value="10881.79" table:style-name="ce3">
            <text:p>10881,79</text:p>
          </table:table-cell>
          <table:table-cell table:number-columns-repeated="16379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4">
            <text:p>35206-55</text:p>
          </table:table-cell>
          <table:table-cell office:value-type="float" office:value="16100.28" table:style-name="ce3">
            <text:p>16100,28</text:p>
          </table:table-cell>
          <table:table-cell office:value-type="float" office:value="1680.06" table:style-name="ce3">
            <text:p>1680,06</text:p>
          </table:table-cell>
          <table:table-cell office:value-type="float" office:value="14420.22" table:style-name="ce3">
            <text:p>14420,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4">
            <text:p>35211-55</text:p>
          </table:table-cell>
          <table:table-cell office:value-type="float" office:value="14165.48" table:style-name="ce3">
            <text:p>14165,48</text:p>
          </table:table-cell>
          <table:table-cell office:value-type="float" office:value="705.02" table:style-name="ce3">
            <text:p>705,02</text:p>
          </table:table-cell>
          <table:table-cell office:value-type="float" office:value="13460.46" table:style-name="ce3">
            <text:p>13460,46</text:p>
          </table:table-cell>
          <table:table-cell table:number-columns-repeated="16379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string" table:style-name="ce4">
            <text:p>35212-55</text:p>
          </table:table-cell>
          <table:table-cell office:value-type="float" office:value="8000.98" table:style-name="ce3">
            <text:p>8000,98</text:p>
          </table:table-cell>
          <table:table-cell office:value-type="float" office:value="0" table:style-name="ce3">
            <text:p>0</text:p>
          </table:table-cell>
          <table:table-cell office:value-type="float" office:value="8000.98" table:style-name="ce3">
            <text:p>8000,98</text:p>
          </table:table-cell>
          <table:table-cell table:number-columns-repeated="16379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4">
            <text:p>35227-55</text:p>
          </table:table-cell>
          <table:table-cell office:value-type="float" office:value="5235.75" table:style-name="ce3">
            <text:p>5235,75</text:p>
          </table:table-cell>
          <table:table-cell office:value-type="float" office:value="0" table:style-name="ce3">
            <text:p>0</text:p>
          </table:table-cell>
          <table:table-cell office:value-type="float" office:value="5235.75" table:style-name="ce3">
            <text:p>5235,75</text:p>
          </table:table-cell>
          <table:table-cell table:number-columns-repeated="16379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4">
            <text:p>1569416-55</text:p>
          </table:table-cell>
          <table:table-cell office:value-type="float" office:value="6112.7" table:style-name="ce3">
            <text:p>6112,7</text:p>
          </table:table-cell>
          <table:table-cell office:value-type="float" office:value="1222.54" table:style-name="ce3">
            <text:p>1222,54</text:p>
          </table:table-cell>
          <table:table-cell office:value-type="float" office:value="4890.16" table:style-name="ce3">
            <text:p>4890,16</text:p>
          </table:table-cell>
          <table:table-cell table:number-columns-repeated="16379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4">
            <text:p>35273-55</text:p>
          </table:table-cell>
          <table:table-cell office:value-type="float" office:value="28868.059999999998" table:style-name="ce3">
            <text:p>2886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27188" table:style-name="ce3">
            <text:p>27188</text:p>
          </table:table-cell>
          <table:table-cell table:number-columns-repeated="16379"/>
        </table:table-row>
        <table:table-row table:style-name="ro1">
          <table:table-cell office:value-type="float" office:value="1587" table:style-name="ce3">
            <text:p>1587</text:p>
          </table:table-cell>
          <table:table-cell office:value-type="string" table:style-name="ce4">
            <text:p>35296-55</text:p>
          </table:table-cell>
          <table:table-cell office:value-type="float" office:value="7804.2100000000009" table:style-name="ce3">
            <text:p>7804,21</text:p>
          </table:table-cell>
          <table:table-cell office:value-type="float" office:value="0" table:style-name="ce3">
            <text:p>0</text:p>
          </table:table-cell>
          <table:table-cell office:value-type="float" office:value="7804.2100000000009" table:style-name="ce3">
            <text:p>7804,21</text:p>
          </table:table-cell>
          <table:table-cell table:number-columns-repeated="16379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string" table:style-name="ce4">
            <text:p>35305-55</text:p>
          </table:table-cell>
          <table:table-cell office:value-type="float" office:value="31731.55" table:style-name="ce3">
            <text:p>31731,55</text:p>
          </table:table-cell>
          <table:table-cell office:value-type="float" office:value="3360.14" table:style-name="ce3">
            <text:p>3360,14</text:p>
          </table:table-cell>
          <table:table-cell office:value-type="float" office:value="28371.409999999996" table:style-name="ce3">
            <text:p>28371,41</text:p>
          </table:table-cell>
          <table:table-cell table:number-columns-repeated="16379"/>
        </table:table-row>
        <table:table-row table:style-name="ro1">
          <table:table-cell office:value-type="float" office:value="1589" table:style-name="ce3">
            <text:p>1589</text:p>
          </table:table-cell>
          <table:table-cell office:value-type="string" table:style-name="ce4">
            <text:p>1569414-55</text:p>
          </table:table-cell>
          <table:table-cell office:value-type="float" office:value="6112.7" table:style-name="ce3">
            <text:p>6112,7</text:p>
          </table:table-cell>
          <table:table-cell office:value-type="float" office:value="1222.54" table:style-name="ce3">
            <text:p>1222,54</text:p>
          </table:table-cell>
          <table:table-cell office:value-type="float" office:value="4890.16" table:style-name="ce3">
            <text:p>4890,16</text:p>
          </table:table-cell>
          <table:table-cell table:number-columns-repeated="16379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string" table:style-name="ce4">
            <text:p>35365-55</text:p>
          </table:table-cell>
          <table:table-cell office:value-type="float" office:value="7354.1200000000008" table:style-name="ce3">
            <text:p>7354,12</text:p>
          </table:table-cell>
          <table:table-cell office:value-type="float" office:value="4478.18" table:style-name="ce3">
            <text:p>4478,18</text:p>
          </table:table-cell>
          <table:table-cell office:value-type="float" office:value="2875.94" table:style-name="ce3">
            <text:p>2875,94</text:p>
          </table:table-cell>
          <table:table-cell table:number-columns-repeated="16379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4">
            <text:p>35366-55</text:p>
          </table:table-cell>
          <table:table-cell office:value-type="float" office:value="15685.4" table:style-name="ce3">
            <text:p>15685,4</text:p>
          </table:table-cell>
          <table:table-cell office:value-type="float" office:value="1714.18" table:style-name="ce3">
            <text:p>1714,18</text:p>
          </table:table-cell>
          <table:table-cell office:value-type="float" office:value="13971.220000000001" table:style-name="ce3">
            <text:p>13971,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string" table:style-name="ce4">
            <text:p>34455-55</text:p>
          </table:table-cell>
          <table:table-cell office:value-type="float" office:value="99266.33" table:style-name="ce3">
            <text:p>99266,33</text:p>
          </table:table-cell>
          <table:table-cell office:value-type="float" office:value="0" table:style-name="ce3">
            <text:p>0</text:p>
          </table:table-cell>
          <table:table-cell office:value-type="float" office:value="99266.33" table:style-name="ce3">
            <text:p>99266,33</text:p>
          </table:table-cell>
          <table:table-cell table:number-columns-repeated="16379"/>
        </table:table-row>
        <table:table-row table:style-name="ro1">
          <table:table-cell office:value-type="float" office:value="1593" table:style-name="ce3">
            <text:p>1593</text:p>
          </table:table-cell>
          <table:table-cell office:value-type="string" table:style-name="ce4">
            <text:p>34488-55</text:p>
          </table:table-cell>
          <table:table-cell office:value-type="float" office:value="26143" table:style-name="ce3">
            <text:p>26143</text:p>
          </table:table-cell>
          <table:table-cell office:value-type="float" office:value="0" table:style-name="ce3">
            <text:p>0</text:p>
          </table:table-cell>
          <table:table-cell office:value-type="float" office:value="26143" table:style-name="ce3">
            <text:p>26143</text:p>
          </table:table-cell>
          <table:table-cell table:number-columns-repeated="16379"/>
        </table:table-row>
        <table:table-row table:style-name="ro1">
          <table:table-cell office:value-type="float" office:value="1594" table:style-name="ce3">
            <text:p>1594</text:p>
          </table:table-cell>
          <table:table-cell office:value-type="string" table:style-name="ce4">
            <text:p>34524-55</text:p>
          </table:table-cell>
          <table:table-cell office:value-type="float" office:value="19906.41" table:style-name="ce3">
            <text:p>19906,41</text:p>
          </table:table-cell>
          <table:table-cell office:value-type="float" office:value="0" table:style-name="ce3">
            <text:p>0</text:p>
          </table:table-cell>
          <table:table-cell office:value-type="float" office:value="19906.41" table:style-name="ce3">
            <text:p>19906,41</text:p>
          </table:table-cell>
          <table:table-cell table:number-columns-repeated="16379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4">
            <text:p>34526-55</text:p>
          </table:table-cell>
          <table:table-cell office:value-type="float" office:value="10605.17" table:style-name="ce3">
            <text:p>10605,17</text:p>
          </table:table-cell>
          <table:table-cell office:value-type="float" office:value="0" table:style-name="ce3">
            <text:p>0</text:p>
          </table:table-cell>
          <table:table-cell office:value-type="float" office:value="10605.17" table:style-name="ce3">
            <text:p>10605,17</text:p>
          </table:table-cell>
          <table:table-cell table:number-columns-repeated="16379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4">
            <text:p>34617-55</text:p>
          </table:table-cell>
          <table:table-cell office:value-type="float" office:value="120010.72" table:style-name="ce3">
            <text:p>120010,72</text:p>
          </table:table-cell>
          <table:table-cell office:value-type="float" office:value="0" table:style-name="ce3">
            <text:p>0</text:p>
          </table:table-cell>
          <table:table-cell office:value-type="float" office:value="120010.72" table:style-name="ce3">
            <text:p>120010,72</text:p>
          </table:table-cell>
          <table:table-cell table:number-columns-repeated="16379"/>
        </table:table-row>
        <table:table-row table:style-name="ro1">
          <table:table-cell office:value-type="float" office:value="1597" table:style-name="ce3">
            <text:p>1597</text:p>
          </table:table-cell>
          <table:table-cell office:value-type="string" table:style-name="ce4">
            <text:p>40174-55</text:p>
          </table:table-cell>
          <table:table-cell office:value-type="float" office:value="41395.440000000002" table:style-name="ce3">
            <text:p>41395,44</text:p>
          </table:table-cell>
          <table:table-cell office:value-type="float" office:value="1231.92" table:style-name="ce3">
            <text:p>1231,92</text:p>
          </table:table-cell>
          <table:table-cell office:value-type="float" office:value="40163.519999999997" table:style-name="ce3">
            <text:p>40163,52</text:p>
          </table:table-cell>
          <table:table-cell table:number-columns-repeated="16379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4">
            <text:p>40199-55</text:p>
          </table:table-cell>
          <table:table-cell office:value-type="float" office:value="42159.22" table:style-name="ce3">
            <text:p>42159,22</text:p>
          </table:table-cell>
          <table:table-cell office:value-type="float" office:value="1689.18" table:style-name="ce3">
            <text:p>1689,18</text:p>
          </table:table-cell>
          <table:table-cell office:value-type="float" office:value="40470.04" table:style-name="ce3">
            <text:p>40470,04</text:p>
          </table:table-cell>
          <table:table-cell table:number-columns-repeated="16379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4">
            <text:p>40200-55</text:p>
          </table:table-cell>
          <table:table-cell office:value-type="float" office:value="5712.38" table:style-name="ce3">
            <text:p>5712,38</text:p>
          </table:table-cell>
          <table:table-cell office:value-type="float" office:value="6.18" table:style-name="ce3">
            <text:p>6,18</text:p>
          </table:table-cell>
          <table:table-cell office:value-type="float" office:value="5706.2" table:style-name="ce3">
            <text:p>5706,2</text:p>
          </table:table-cell>
          <table:table-cell table:number-columns-repeated="16379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4">
            <text:p>40299-55</text:p>
          </table:table-cell>
          <table:table-cell office:value-type="float" office:value="53690.11" table:style-name="ce3">
            <text:p>53690,11</text:p>
          </table:table-cell>
          <table:table-cell office:value-type="float" office:value="1680.06" table:style-name="ce3">
            <text:p>1680,06</text:p>
          </table:table-cell>
          <table:table-cell office:value-type="float" office:value="52010.05" table:style-name="ce3">
            <text:p>52010,05</text:p>
          </table:table-cell>
          <table:table-cell table:number-columns-repeated="16379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4">
            <text:p>40888-55</text:p>
          </table:table-cell>
          <table:table-cell office:value-type="float" office:value="272427.14" table:style-name="ce3">
            <text:p>272427,14</text:p>
          </table:table-cell>
          <table:table-cell office:value-type="float" office:value="5044.5600000000004" table:style-name="ce3">
            <text:p>5044,56</text:p>
          </table:table-cell>
          <table:table-cell office:value-type="float" office:value="267382.57999999996" table:style-name="ce3">
            <text:p>267382,58</text:p>
          </table:table-cell>
          <table:table-cell table:number-columns-repeated="16379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4">
            <text:p>40889-55</text:p>
          </table:table-cell>
          <table:table-cell office:value-type="float" office:value="19236.8" table:style-name="ce3">
            <text:p>19236,8</text:p>
          </table:table-cell>
          <table:table-cell office:value-type="float" office:value="1684.42" table:style-name="ce3">
            <text:p>1684,42</text:p>
          </table:table-cell>
          <table:table-cell office:value-type="float" office:value="17552.38" table:style-name="ce3">
            <text:p>17552,38</text:p>
          </table:table-cell>
          <table:table-cell table:number-columns-repeated="16379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4">
            <text:p>40318-55</text:p>
          </table:table-cell>
          <table:table-cell office:value-type="float" office:value="98327.2" table:style-name="ce3">
            <text:p>98327,2</text:p>
          </table:table-cell>
          <table:table-cell office:value-type="float" office:value="0" table:style-name="ce3">
            <text:p>0</text:p>
          </table:table-cell>
          <table:table-cell office:value-type="float" office:value="98327.2" table:style-name="ce3">
            <text:p>98327,2</text:p>
          </table:table-cell>
          <table:table-cell table:number-columns-repeated="16379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4">
            <text:p>40361-55</text:p>
          </table:table-cell>
          <table:table-cell office:value-type="float" office:value="42884.36" table:style-name="ce3">
            <text:p>42884,36</text:p>
          </table:table-cell>
          <table:table-cell office:value-type="float" office:value="14.02" table:style-name="ce3">
            <text:p>14,02</text:p>
          </table:table-cell>
          <table:table-cell office:value-type="float" office:value="42870.34" table:style-name="ce3">
            <text:p>42870,34</text:p>
          </table:table-cell>
          <table:table-cell table:number-columns-repeated="16379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4">
            <text:p>40383-55</text:p>
          </table:table-cell>
          <table:table-cell office:value-type="float" office:value="14516.199999999999" table:style-name="ce3">
            <text:p>14516,2</text:p>
          </table:table-cell>
          <table:table-cell office:value-type="float" office:value="785.38" table:style-name="ce3">
            <text:p>785,38</text:p>
          </table:table-cell>
          <table:table-cell office:value-type="float" office:value="13730.820000000002" table:style-name="ce3">
            <text:p>13730,82</text:p>
          </table:table-cell>
          <table:table-cell table:number-columns-repeated="16379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4">
            <text:p>1566407-55</text:p>
          </table:table-cell>
          <table:table-cell office:value-type="float" office:value="16803.010000000002" table:style-name="ce3">
            <text:p>16803,01</text:p>
          </table:table-cell>
          <table:table-cell office:value-type="float" office:value="790.16" table:style-name="ce3">
            <text:p>790,16</text:p>
          </table:table-cell>
          <table:table-cell office:value-type="float" office:value="16012.849999999999" table:style-name="ce3">
            <text:p>16012,85</text:p>
          </table:table-cell>
          <table:table-cell table:number-columns-repeated="16379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4">
            <text:p>40393-55</text:p>
          </table:table-cell>
          <table:table-cell office:value-type="float" office:value="8994.5600000000013" table:style-name="ce3">
            <text:p>8994,56</text:p>
          </table:table-cell>
          <table:table-cell office:value-type="float" office:value="790.94" table:style-name="ce3">
            <text:p>790,94</text:p>
          </table:table-cell>
          <table:table-cell office:value-type="float" office:value="8203.6200000000008" table:style-name="ce3">
            <text:p>8203,62</text:p>
          </table:table-cell>
          <table:table-cell table:number-columns-repeated="16379"/>
        </table:table-row>
        <table:table-row table:style-name="ro1">
          <table:table-cell office:value-type="float" office:value="1608" table:style-name="ce3">
            <text:p>1608</text:p>
          </table:table-cell>
          <table:table-cell office:value-type="string" table:style-name="ce4">
            <text:p>40421-55</text:p>
          </table:table-cell>
          <table:table-cell office:value-type="float" office:value="7386.42" table:style-name="ce3">
            <text:p>7386,42</text:p>
          </table:table-cell>
          <table:table-cell office:value-type="float" office:value="1680.06" table:style-name="ce3">
            <text:p>1680,06</text:p>
          </table:table-cell>
          <table:table-cell office:value-type="float" office:value="5706.3600000000006" table:style-name="ce3">
            <text:p>5706,36</text:p>
          </table:table-cell>
          <table:table-cell table:number-columns-repeated="16379"/>
        </table:table-row>
        <table:table-row table:style-name="ro1">
          <table:table-cell office:value-type="float" office:value="1609" table:style-name="ce3">
            <text:p>1609</text:p>
          </table:table-cell>
          <table:table-cell office:value-type="string" table:style-name="ce4">
            <text:p>40518-55</text:p>
          </table:table-cell>
          <table:table-cell office:value-type="float" office:value="5524.5599999999995" table:style-name="ce3">
            <text:p>5524,56</text:p>
          </table:table-cell>
          <table:table-cell office:value-type="float" office:value="1236.54" table:style-name="ce3">
            <text:p>1236,54</text:p>
          </table:table-cell>
          <table:table-cell office:value-type="float" office:value="4288.0199999999995" table:style-name="ce3">
            <text:p>4288,02</text:p>
          </table:table-cell>
          <table:table-cell table:number-columns-repeated="16379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4">
            <text:p>40536-55</text:p>
          </table:table-cell>
          <table:table-cell office:value-type="float" office:value="19456.23" table:style-name="ce3">
            <text:p>19456,23</text:p>
          </table:table-cell>
          <table:table-cell office:value-type="float" office:value="0" table:style-name="ce3">
            <text:p>0</text:p>
          </table:table-cell>
          <table:table-cell office:value-type="float" office:value="19456.23" table:style-name="ce3">
            <text:p>19456,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4">
            <text:p>40553-55</text:p>
          </table:table-cell>
          <table:table-cell office:value-type="float" office:value="15525.98" table:style-name="ce3">
            <text:p>15525,98</text:p>
          </table:table-cell>
          <table:table-cell office:value-type="float" office:value="1222.54" table:style-name="ce3">
            <text:p>1222,54</text:p>
          </table:table-cell>
          <table:table-cell office:value-type="float" office:value="14303.44" table:style-name="ce3">
            <text:p>14303,44</text:p>
          </table:table-cell>
          <table:table-cell table:number-columns-repeated="16379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4">
            <text:p>40554-55</text:p>
          </table:table-cell>
          <table:table-cell office:value-type="float" office:value="21854.260000000002" table:style-name="ce3">
            <text:p>21854,26</text:p>
          </table:table-cell>
          <table:table-cell office:value-type="float" office:value="1680.06" table:style-name="ce3">
            <text:p>1680,06</text:p>
          </table:table-cell>
          <table:table-cell office:value-type="float" office:value="20174.2" table:style-name="ce3">
            <text:p>20174,2</text:p>
          </table:table-cell>
          <table:table-cell table:number-columns-repeated="16379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4">
            <text:p>40565-55</text:p>
          </table:table-cell>
          <table:table-cell office:value-type="float" office:value="23508" table:style-name="ce3">
            <text:p>23508</text:p>
          </table:table-cell>
          <table:table-cell office:value-type="float" office:value="2445.08" table:style-name="ce3">
            <text:p>2445,08</text:p>
          </table:table-cell>
          <table:table-cell office:value-type="float" office:value="21062.92" table:style-name="ce3">
            <text:p>21062,92</text:p>
          </table:table-cell>
          <table:table-cell table:number-columns-repeated="16379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4">
            <text:p>40574-55</text:p>
          </table:table-cell>
          <table:table-cell office:value-type="float" office:value="43201.94" table:style-name="ce3">
            <text:p>43201,94</text:p>
          </table:table-cell>
          <table:table-cell office:value-type="float" office:value="2445.08" table:style-name="ce3">
            <text:p>2445,08</text:p>
          </table:table-cell>
          <table:table-cell office:value-type="float" office:value="40756.86" table:style-name="ce3">
            <text:p>40756,86</text:p>
          </table:table-cell>
          <table:table-cell table:number-columns-repeated="16379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4">
            <text:p>40601-55</text:p>
          </table:table-cell>
          <table:table-cell office:value-type="float" office:value="15238.93" table:style-name="ce3">
            <text:p>15238,93</text:p>
          </table:table-cell>
          <table:table-cell office:value-type="float" office:value="0" table:style-name="ce3">
            <text:p>0</text:p>
          </table:table-cell>
          <table:table-cell office:value-type="float" office:value="15238.93" table:style-name="ce3">
            <text:p>15238,93</text:p>
          </table:table-cell>
          <table:table-cell table:number-columns-repeated="16379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4">
            <text:p>40618-55</text:p>
          </table:table-cell>
          <table:table-cell office:value-type="float" office:value="5040.21" table:style-name="ce3">
            <text:p>5040,21</text:p>
          </table:table-cell>
          <table:table-cell office:value-type="float" office:value="3360.14" table:style-name="ce3">
            <text:p>3360,14</text:p>
          </table:table-cell>
          <table:table-cell office:value-type="float" office:value="1680.07" table:style-name="ce3">
            <text:p>1680,07</text:p>
          </table:table-cell>
          <table:table-cell table:number-columns-repeated="16379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4">
            <text:p>40624-55</text:p>
          </table:table-cell>
          <table:table-cell office:value-type="float" office:value="115030.59" table:style-name="ce3">
            <text:p>115030,59</text:p>
          </table:table-cell>
          <table:table-cell office:value-type="float" office:value="4890.18" table:style-name="ce3">
            <text:p>4890,18</text:p>
          </table:table-cell>
          <table:table-cell office:value-type="float" office:value="110140.41" table:style-name="ce3">
            <text:p>110140,41</text:p>
          </table:table-cell>
          <table:table-cell table:number-columns-repeated="16379"/>
        </table:table-row>
        <table:table-row table:style-name="ro1">
          <table:table-cell office:value-type="float" office:value="1618" table:style-name="ce3">
            <text:p>1618</text:p>
          </table:table-cell>
          <table:table-cell office:value-type="string" table:style-name="ce4">
            <text:p>40642-55</text:p>
          </table:table-cell>
          <table:table-cell office:value-type="float" office:value="115912.56" table:style-name="ce3">
            <text:p>115912,56</text:p>
          </table:table-cell>
          <table:table-cell office:value-type="float" office:value="3667.64" table:style-name="ce3">
            <text:p>3667,64</text:p>
          </table:table-cell>
          <table:table-cell office:value-type="float" office:value="112244.92000000001" table:style-name="ce3">
            <text:p>112244,92</text:p>
          </table:table-cell>
          <table:table-cell table:number-columns-repeated="16379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4">
            <text:p>40657-55</text:p>
          </table:table-cell>
          <table:table-cell office:value-type="float" office:value="19204" table:style-name="ce3">
            <text:p>19204</text:p>
          </table:table-cell>
          <table:table-cell office:value-type="float" office:value="0" table:style-name="ce3">
            <text:p>0</text:p>
          </table:table-cell>
          <table:table-cell office:value-type="float" office:value="19204" table:style-name="ce3">
            <text:p>19204</text:p>
          </table:table-cell>
          <table:table-cell table:number-columns-repeated="16379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4">
            <text:p>40677-55</text:p>
          </table:table-cell>
          <table:table-cell office:value-type="float" office:value="33383.919999999998" table:style-name="ce3">
            <text:p>33383,92</text:p>
          </table:table-cell>
          <table:table-cell office:value-type="float" office:value="1222.54" table:style-name="ce3">
            <text:p>1222,54</text:p>
          </table:table-cell>
          <table:table-cell office:value-type="float" office:value="32161.38" table:style-name="ce3">
            <text:p>32161,38</text:p>
          </table:table-cell>
          <table:table-cell table:number-columns-repeated="16379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4">
            <text:p>40702-55</text:p>
          </table:table-cell>
          <table:table-cell office:value-type="float" office:value="35185.729999999996" table:style-name="ce3">
            <text:p>35185,73</text:p>
          </table:table-cell>
          <table:table-cell office:value-type="float" office:value="1480.06" table:style-name="ce3">
            <text:p>1480,06</text:p>
          </table:table-cell>
          <table:table-cell office:value-type="float" office:value="33705.67" table:style-name="ce3">
            <text:p>33705,67</text:p>
          </table:table-cell>
          <table:table-cell table:number-columns-repeated="16379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4">
            <text:p>40779-55</text:p>
          </table:table-cell>
          <table:table-cell office:value-type="float" office:value="46805.120000000003" table:style-name="ce3">
            <text:p>46805,12</text:p>
          </table:table-cell>
          <table:table-cell office:value-type="float" office:value="1680.06" table:style-name="ce3">
            <text:p>1680,06</text:p>
          </table:table-cell>
          <table:table-cell office:value-type="float" office:value="45125.060000000005" table:style-name="ce3">
            <text:p>45125,06</text:p>
          </table:table-cell>
          <table:table-cell table:number-columns-repeated="16379"/>
        </table:table-row>
        <table:table-row table:style-name="ro1">
          <table:table-cell office:value-type="float" office:value="1623" table:style-name="ce3">
            <text:p>1623</text:p>
          </table:table-cell>
          <table:table-cell office:value-type="string" table:style-name="ce4">
            <text:p>40787-55</text:p>
          </table:table-cell>
          <table:table-cell office:value-type="float" office:value="46805.120000000003" table:style-name="ce3">
            <text:p>46805,12</text:p>
          </table:table-cell>
          <table:table-cell office:value-type="float" office:value="1680.06" table:style-name="ce3">
            <text:p>1680,06</text:p>
          </table:table-cell>
          <table:table-cell office:value-type="float" office:value="45125.060000000005" table:style-name="ce3">
            <text:p>45125,06</text:p>
          </table:table-cell>
          <table:table-cell table:number-columns-repeated="16379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4">
            <text:p>40788-55</text:p>
          </table:table-cell>
          <table:table-cell office:value-type="float" office:value="7697.4299999999994" table:style-name="ce3">
            <text:p>7697,43</text:p>
          </table:table-cell>
          <table:table-cell office:value-type="float" office:value="6057.44" table:style-name="ce3">
            <text:p>6057,44</text:p>
          </table:table-cell>
          <table:table-cell office:value-type="float" office:value="1639.99" table:style-name="ce3">
            <text:p>1639,99</text:p>
          </table:table-cell>
          <table:table-cell table:number-columns-repeated="16379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string" table:style-name="ce4">
            <text:p>40869-55</text:p>
          </table:table-cell>
          <table:table-cell office:value-type="float" office:value="8876.4500000000007" table:style-name="ce3">
            <text:p>8876,45</text:p>
          </table:table-cell>
          <table:table-cell office:value-type="float" office:value="1226.58" table:style-name="ce3">
            <text:p>1226,58</text:p>
          </table:table-cell>
          <table:table-cell office:value-type="float" office:value="7649.87" table:style-name="ce3">
            <text:p>7649,87</text:p>
          </table:table-cell>
          <table:table-cell table:number-columns-repeated="16379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4">
            <text:p>28797-55</text:p>
          </table:table-cell>
          <table:table-cell office:value-type="float" office:value="60294.99" table:style-name="ce3">
            <text:p>60294,99</text:p>
          </table:table-cell>
          <table:table-cell office:value-type="float" office:value="1704.1" table:style-name="ce3">
            <text:p>1704,1</text:p>
          </table:table-cell>
          <table:table-cell office:value-type="float" office:value="58590.89" table:style-name="ce3">
            <text:p>58590,89</text:p>
          </table:table-cell>
          <table:table-cell table:number-columns-repeated="16379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4">
            <text:p>28945-55</text:p>
          </table:table-cell>
          <table:table-cell office:value-type="float" office:value="139505.10999999999" table:style-name="ce3">
            <text:p>139505,11</text:p>
          </table:table-cell>
          <table:table-cell office:value-type="float" office:value="3376.6" table:style-name="ce3">
            <text:p>3376,6</text:p>
          </table:table-cell>
          <table:table-cell office:value-type="float" office:value="136128.51" table:style-name="ce3">
            <text:p>136128,51</text:p>
          </table:table-cell>
          <table:table-cell table:number-columns-repeated="16379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4">
            <text:p>29002-55</text:p>
          </table:table-cell>
          <table:table-cell office:value-type="float" office:value="19840.03" table:style-name="ce3">
            <text:p>19840,03</text:p>
          </table:table-cell>
          <table:table-cell office:value-type="float" office:value="840.03" table:style-name="ce3">
            <text:p>840,03</text:p>
          </table:table-cell>
          <table:table-cell office:value-type="float" office:value="19000" table:style-name="ce3">
            <text:p>19000</text:p>
          </table:table-cell>
          <table:table-cell table:number-columns-repeated="16379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4">
            <text:p>29026-55</text:p>
          </table:table-cell>
          <table:table-cell office:value-type="float" office:value="5501.46" table:style-name="ce3">
            <text:p>5501,46</text:p>
          </table:table-cell>
          <table:table-cell office:value-type="float" office:value="3667.64" table:style-name="ce3">
            <text:p>3667,64</text:p>
          </table:table-cell>
          <table:table-cell office:value-type="float" office:value="1833.82" table:style-name="ce3">
            <text:p>1833,82</text:p>
          </table:table-cell>
          <table:table-cell table:number-columns-repeated="16379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4">
            <text:p>1576364-55</text:p>
          </table:table-cell>
          <table:table-cell office:value-type="float" office:value="6227.44" table:style-name="ce3">
            <text:p>6227,44</text:p>
          </table:table-cell>
          <table:table-cell office:value-type="float" office:value="3113.72" table:style-name="ce3">
            <text:p>3113,72</text:p>
          </table:table-cell>
          <table:table-cell office:value-type="float" office:value="3113.72" table:style-name="ce3">
            <text:p>3113,72</text:p>
          </table:table-cell>
          <table:table-cell table:number-columns-repeated="16379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4">
            <text:p>29050-55</text:p>
          </table:table-cell>
          <table:table-cell office:value-type="float" office:value="83799.94" table:style-name="ce3">
            <text:p>83799,94</text:p>
          </table:table-cell>
          <table:table-cell office:value-type="float" office:value="3686.38" table:style-name="ce3">
            <text:p>3686,38</text:p>
          </table:table-cell>
          <table:table-cell office:value-type="float" office:value="80113.56" table:style-name="ce3">
            <text:p>80113,56</text:p>
          </table:table-cell>
          <table:table-cell table:number-columns-repeated="16379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4">
            <text:p>29051-55</text:p>
          </table:table-cell>
          <table:table-cell office:value-type="float" office:value="25333.66" table:style-name="ce3">
            <text:p>25333,66</text:p>
          </table:table-cell>
          <table:table-cell office:value-type="float" office:value="1231.8400000000001" table:style-name="ce3">
            <text:p>1231,84</text:p>
          </table:table-cell>
          <table:table-cell office:value-type="float" office:value="24101.82" table:style-name="ce3">
            <text:p>24101,82</text:p>
          </table:table-cell>
          <table:table-cell table:number-columns-repeated="16379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4">
            <text:p>29058-55</text:p>
          </table:table-cell>
          <table:table-cell office:value-type="float" office:value="172622.43" table:style-name="ce3">
            <text:p>172622,43</text:p>
          </table:table-cell>
          <table:table-cell office:value-type="float" office:value="5312" table:style-name="ce3">
            <text:p>5312</text:p>
          </table:table-cell>
          <table:table-cell office:value-type="float" office:value="167310.43000000002" table:style-name="ce3">
            <text:p>167310,43</text:p>
          </table:table-cell>
          <table:table-cell table:number-columns-repeated="16379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4">
            <text:p>29068-55</text:p>
          </table:table-cell>
          <table:table-cell office:value-type="float" office:value="101275.99" table:style-name="ce3">
            <text:p>101275,99</text:p>
          </table:table-cell>
          <table:table-cell office:value-type="float" office:value="0" table:style-name="ce3">
            <text:p>0</text:p>
          </table:table-cell>
          <table:table-cell office:value-type="float" office:value="101275.98999999999" table:style-name="ce3">
            <text:p>101275,99</text:p>
          </table:table-cell>
          <table:table-cell table:number-columns-repeated="16379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4">
            <text:p>29077-55</text:p>
          </table:table-cell>
          <table:table-cell office:value-type="float" office:value="100376.98999999999" table:style-name="ce3">
            <text:p>100376,99</text:p>
          </table:table-cell>
          <table:table-cell office:value-type="float" office:value="1687.62" table:style-name="ce3">
            <text:p>1687,62</text:p>
          </table:table-cell>
          <table:table-cell office:value-type="float" office:value="98689.37" table:style-name="ce3">
            <text:p>98689,37</text:p>
          </table:table-cell>
          <table:table-cell table:number-columns-repeated="16379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string" table:style-name="ce4">
            <text:p>29078-55</text:p>
          </table:table-cell>
          <table:table-cell office:value-type="float" office:value="114568.12" table:style-name="ce3">
            <text:p>114568,12</text:p>
          </table:table-cell>
          <table:table-cell office:value-type="float" office:value="1694.8600000000001" table:style-name="ce3">
            <text:p>1694,86</text:p>
          </table:table-cell>
          <table:table-cell office:value-type="float" office:value="112873.26000000001" table:style-name="ce3">
            <text:p>112873,26</text:p>
          </table:table-cell>
          <table:table-cell table:number-columns-repeated="16379"/>
        </table:table-row>
        <table:table-row table:style-name="ro1">
          <table:table-cell office:value-type="float" office:value="1637" table:style-name="ce3">
            <text:p>1637</text:p>
          </table:table-cell>
          <table:table-cell office:value-type="string" table:style-name="ce4">
            <text:p>29125-55</text:p>
          </table:table-cell>
          <table:table-cell office:value-type="float" office:value="26538.09" table:style-name="ce3">
            <text:p>26538,09</text:p>
          </table:table-cell>
          <table:table-cell office:value-type="float" office:value="0" table:style-name="ce3">
            <text:p>0</text:p>
          </table:table-cell>
          <table:table-cell office:value-type="float" office:value="26538.09" table:style-name="ce3">
            <text:p>26538,09</text:p>
          </table:table-cell>
          <table:table-cell table:number-columns-repeated="16379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4">
            <text:p>29164-55</text:p>
          </table:table-cell>
          <table:table-cell office:value-type="float" office:value="14717.68" table:style-name="ce3">
            <text:p>14717,68</text:p>
          </table:table-cell>
          <table:table-cell office:value-type="float" office:value="0" table:style-name="ce3">
            <text:p>0</text:p>
          </table:table-cell>
          <table:table-cell office:value-type="float" office:value="14717.68" table:style-name="ce3">
            <text:p>14717,68</text:p>
          </table:table-cell>
          <table:table-cell table:number-columns-repeated="16379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string" table:style-name="ce4">
            <text:p>29191-55</text:p>
          </table:table-cell>
          <table:table-cell office:value-type="float" office:value="47973.950000000004" table:style-name="ce3">
            <text:p>47973,95</text:p>
          </table:table-cell>
          <table:table-cell office:value-type="float" office:value="1680.06" table:style-name="ce3">
            <text:p>1680,06</text:p>
          </table:table-cell>
          <table:table-cell office:value-type="float" office:value="46293.890000000007" table:style-name="ce3">
            <text:p>46293,89</text:p>
          </table:table-cell>
          <table:table-cell table:number-columns-repeated="16379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4">
            <text:p>29216-55</text:p>
          </table:table-cell>
          <table:table-cell office:value-type="float" office:value="8400.2999999999993" table:style-name="ce3">
            <text:p>8400,3</text:p>
          </table:table-cell>
          <table:table-cell office:value-type="float" office:value="1680.06" table:style-name="ce3">
            <text:p>1680,06</text:p>
          </table:table-cell>
          <table:table-cell office:value-type="float" office:value="6720.24" table:style-name="ce3">
            <text:p>6720,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4">
            <text:p>29260-55</text:p>
          </table:table-cell>
          <table:table-cell office:value-type="float" office:value="6720.24" table:style-name="ce3">
            <text:p>6720,24</text:p>
          </table:table-cell>
          <table:table-cell office:value-type="float" office:value="1680.06" table:style-name="ce3">
            <text:p>1680,06</text:p>
          </table:table-cell>
          <table:table-cell office:value-type="float" office:value="5040.18" table:style-name="ce3">
            <text:p>5040,18</text:p>
          </table:table-cell>
          <table:table-cell table:number-columns-repeated="16379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4">
            <text:p>29266-55</text:p>
          </table:table-cell>
          <table:table-cell office:value-type="float" office:value="12406.56" table:style-name="ce3">
            <text:p>12406,56</text:p>
          </table:table-cell>
          <table:table-cell office:value-type="float" office:value="327.76" table:style-name="ce3">
            <text:p>327,76</text:p>
          </table:table-cell>
          <table:table-cell office:value-type="float" office:value="12078.8" table:style-name="ce3">
            <text:p>12078,8</text:p>
          </table:table-cell>
          <table:table-cell table:number-columns-repeated="16379"/>
        </table:table-row>
        <table:table-row table:style-name="ro1">
          <table:table-cell office:value-type="float" office:value="1643" table:style-name="ce3">
            <text:p>1643</text:p>
          </table:table-cell>
          <table:table-cell office:value-type="string" table:style-name="ce4">
            <text:p>29290-55</text:p>
          </table:table-cell>
          <table:table-cell office:value-type="float" office:value="7328.72" table:style-name="ce3">
            <text:p>7328,72</text:p>
          </table:table-cell>
          <table:table-cell office:value-type="float" office:value="2052.6400000000003" table:style-name="ce3">
            <text:p>2052,64</text:p>
          </table:table-cell>
          <table:table-cell office:value-type="float" office:value="5276.08" table:style-name="ce3">
            <text:p>5276,08</text:p>
          </table:table-cell>
          <table:table-cell table:number-columns-repeated="16379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4">
            <text:p>28844-55</text:p>
          </table:table-cell>
          <table:table-cell office:value-type="float" office:value="30705.690000000002" table:style-name="ce3">
            <text:p>30705,69</text:p>
          </table:table-cell>
          <table:table-cell office:value-type="float" office:value="0" table:style-name="ce3">
            <text:p>0</text:p>
          </table:table-cell>
          <table:table-cell office:value-type="float" office:value="30705.690000000002" table:style-name="ce3">
            <text:p>30705,69</text:p>
          </table:table-cell>
          <table:table-cell table:number-columns-repeated="16379"/>
        </table:table-row>
        <table:table-row table:style-name="ro1">
          <table:table-cell office:value-type="float" office:value="1645" table:style-name="ce3">
            <text:p>1645</text:p>
          </table:table-cell>
          <table:table-cell office:value-type="string" table:style-name="ce4">
            <text:p>28848-55</text:p>
          </table:table-cell>
          <table:table-cell office:value-type="float" office:value="13477.76" table:style-name="ce3">
            <text:p>13477,76</text:p>
          </table:table-cell>
          <table:table-cell office:value-type="float" office:value="6738.88" table:style-name="ce3">
            <text:p>6738,88</text:p>
          </table:table-cell>
          <table:table-cell office:value-type="float" office:value="6738.88" table:style-name="ce3">
            <text:p>6738,88</text:p>
          </table:table-cell>
          <table:table-cell table:number-columns-repeated="16379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string" table:style-name="ce4">
            <text:p>28870-55</text:p>
          </table:table-cell>
          <table:table-cell office:value-type="float" office:value="136862.15" table:style-name="ce3">
            <text:p>136862,15</text:p>
          </table:table-cell>
          <table:table-cell office:value-type="float" office:value="3360.14" table:style-name="ce3">
            <text:p>3360,14</text:p>
          </table:table-cell>
          <table:table-cell office:value-type="float" office:value="133502.00999999998" table:style-name="ce3">
            <text:p>133502,01</text:p>
          </table:table-cell>
          <table:table-cell table:number-columns-repeated="16379"/>
        </table:table-row>
        <table:table-row table:style-name="ro1">
          <table:table-cell office:value-type="float" office:value="1647" table:style-name="ce3">
            <text:p>1647</text:p>
          </table:table-cell>
          <table:table-cell office:value-type="string" table:style-name="ce4">
            <text:p>28873-55</text:p>
          </table:table-cell>
          <table:table-cell office:value-type="float" office:value="69274.2" table:style-name="ce3">
            <text:p>69274,2</text:p>
          </table:table-cell>
          <table:table-cell office:value-type="float" office:value="1709.42" table:style-name="ce3">
            <text:p>1709,42</text:p>
          </table:table-cell>
          <table:table-cell office:value-type="float" office:value="67564.78" table:style-name="ce3">
            <text:p>67564,78</text:p>
          </table:table-cell>
          <table:table-cell table:number-columns-repeated="16379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4">
            <text:p>28903-55</text:p>
          </table:table-cell>
          <table:table-cell office:value-type="float" office:value="40744.57" table:style-name="ce3">
            <text:p>40744,57</text:p>
          </table:table-cell>
          <table:table-cell office:value-type="float" office:value="4916.28" table:style-name="ce3">
            <text:p>4916,28</text:p>
          </table:table-cell>
          <table:table-cell office:value-type="float" office:value="35828.29" table:style-name="ce3">
            <text:p>35828,29</text:p>
          </table:table-cell>
          <table:table-cell table:number-columns-repeated="16379"/>
        </table:table-row>
        <table:table-row table:style-name="ro1">
          <table:table-cell office:value-type="float" office:value="1649" table:style-name="ce3">
            <text:p>1649</text:p>
          </table:table-cell>
          <table:table-cell office:value-type="string" table:style-name="ce4">
            <text:p>28260-55</text:p>
          </table:table-cell>
          <table:table-cell office:value-type="float" office:value="28711.079999999998" table:style-name="ce3">
            <text:p>28711,08</text:p>
          </table:table-cell>
          <table:table-cell office:value-type="float" office:value="1245.3000000000002" table:style-name="ce3">
            <text:p>1245,3</text:p>
          </table:table-cell>
          <table:table-cell office:value-type="float" office:value="27465.779999999995" table:style-name="ce3">
            <text:p>27465,78</text:p>
          </table:table-cell>
          <table:table-cell table:number-columns-repeated="16379"/>
        </table:table-row>
        <table:table-row table:style-name="ro1">
          <table:table-cell office:value-type="float" office:value="1650" table:style-name="ce3">
            <text:p>1650</text:p>
          </table:table-cell>
          <table:table-cell office:value-type="string" table:style-name="ce4">
            <text:p>29669-55</text:p>
          </table:table-cell>
          <table:table-cell office:value-type="float" office:value="9407.35" table:style-name="ce3">
            <text:p>9407,35</text:p>
          </table:table-cell>
          <table:table-cell office:value-type="float" office:value="1222.54" table:style-name="ce3">
            <text:p>1222,54</text:p>
          </table:table-cell>
          <table:table-cell office:value-type="float" office:value="8184.8099999999995" table:style-name="ce3">
            <text:p>8184,81</text:p>
          </table:table-cell>
          <table:table-cell table:number-columns-repeated="16379"/>
        </table:table-row>
        <table:table-row table:style-name="ro1">
          <table:table-cell office:value-type="float" office:value="1651" table:style-name="ce3">
            <text:p>1651</text:p>
          </table:table-cell>
          <table:table-cell office:value-type="string" table:style-name="ce4">
            <text:p>29611-55</text:p>
          </table:table-cell>
          <table:table-cell office:value-type="float" office:value="29082.960000000003" table:style-name="ce3">
            <text:p>29082,96</text:p>
          </table:table-cell>
          <table:table-cell office:value-type="float" office:value="1695.44" table:style-name="ce3">
            <text:p>1695,44</text:p>
          </table:table-cell>
          <table:table-cell office:value-type="float" office:value="27387.52" table:style-name="ce3">
            <text:p>27387,52</text:p>
          </table:table-cell>
          <table:table-cell table:number-columns-repeated="16379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4">
            <text:p>29616-55</text:p>
          </table:table-cell>
          <table:table-cell office:value-type="float" office:value="21057" table:style-name="ce3">
            <text:p>21057</text:p>
          </table:table-cell>
          <table:table-cell office:value-type="float" office:value="1237.8600000000001" table:style-name="ce3">
            <text:p>1237,86</text:p>
          </table:table-cell>
          <table:table-cell office:value-type="float" office:value="19819.14" table:style-name="ce3">
            <text:p>19819,14</text:p>
          </table:table-cell>
          <table:table-cell table:number-columns-repeated="16379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4">
            <text:p>29619-55</text:p>
          </table:table-cell>
          <table:table-cell office:value-type="float" office:value="8122.15" table:style-name="ce3">
            <text:p>8122,15</text:p>
          </table:table-cell>
          <table:table-cell office:value-type="float" office:value="834.72" table:style-name="ce3">
            <text:p>834,72</text:p>
          </table:table-cell>
          <table:table-cell office:value-type="float" office:value="7287.43" table:style-name="ce3">
            <text:p>7287,43</text:p>
          </table:table-cell>
          <table:table-cell table:number-columns-repeated="16379"/>
        </table:table-row>
        <table:table-row table:style-name="ro1">
          <table:table-cell office:value-type="float" office:value="1654" table:style-name="ce3">
            <text:p>1654</text:p>
          </table:table-cell>
          <table:table-cell office:value-type="string" table:style-name="ce4">
            <text:p>29622-55</text:p>
          </table:table-cell>
          <table:table-cell office:value-type="float" office:value="7709.17" table:style-name="ce3">
            <text:p>7709,17</text:p>
          </table:table-cell>
          <table:table-cell office:value-type="float" office:value="1238.06" table:style-name="ce3">
            <text:p>1238,06</text:p>
          </table:table-cell>
          <table:table-cell office:value-type="float" office:value="6471.11" table:style-name="ce3">
            <text:p>6471,11</text:p>
          </table:table-cell>
          <table:table-cell table:number-columns-repeated="16379"/>
        </table:table-row>
        <table:table-row table:style-name="ro1">
          <table:table-cell office:value-type="float" office:value="1655" table:style-name="ce3">
            <text:p>1655</text:p>
          </table:table-cell>
          <table:table-cell office:value-type="string" table:style-name="ce4">
            <text:p>29701-55</text:p>
          </table:table-cell>
          <table:table-cell office:value-type="float" office:value="40343.4" table:style-name="ce3">
            <text:p>40343,4</text:p>
          </table:table-cell>
          <table:table-cell office:value-type="float" office:value="1680.06" table:style-name="ce3">
            <text:p>1680,06</text:p>
          </table:table-cell>
          <table:table-cell office:value-type="float" office:value="38663.339999999997" table:style-name="ce3">
            <text:p>38663,34</text:p>
          </table:table-cell>
          <table:table-cell table:number-columns-repeated="16379"/>
        </table:table-row>
        <table:table-row table:style-name="ro1">
          <table:table-cell office:value-type="float" office:value="1656" table:style-name="ce3">
            <text:p>1656</text:p>
          </table:table-cell>
          <table:table-cell office:value-type="string" table:style-name="ce4">
            <text:p>29710-55</text:p>
          </table:table-cell>
          <table:table-cell office:value-type="float" office:value="124731.15000000001" table:style-name="ce3">
            <text:p>124731,15</text:p>
          </table:table-cell>
          <table:table-cell office:value-type="float" office:value="4890.18" table:style-name="ce3">
            <text:p>4890,18</text:p>
          </table:table-cell>
          <table:table-cell office:value-type="float" office:value="119840.97000000002" table:style-name="ce3">
            <text:p>119840,97</text:p>
          </table:table-cell>
          <table:table-cell table:number-columns-repeated="16379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4">
            <text:p>29718-55</text:p>
          </table:table-cell>
          <table:table-cell office:value-type="float" office:value="33074.090000000004" table:style-name="ce3">
            <text:p>33074,09</text:p>
          </table:table-cell>
          <table:table-cell office:value-type="float" office:value="0" table:style-name="ce3">
            <text:p>0</text:p>
          </table:table-cell>
          <table:table-cell office:value-type="float" office:value="33074.090000000004" table:style-name="ce3">
            <text:p>33074,09</text:p>
          </table:table-cell>
          <table:table-cell table:number-columns-repeated="16379"/>
        </table:table-row>
        <table:table-row table:style-name="ro1">
          <table:table-cell office:value-type="float" office:value="1658" table:style-name="ce3">
            <text:p>1658</text:p>
          </table:table-cell>
          <table:table-cell office:value-type="string" table:style-name="ce4">
            <text:p>29724-55</text:p>
          </table:table-cell>
          <table:table-cell office:value-type="float" office:value="17171.72" table:style-name="ce3">
            <text:p>17171,72</text:p>
          </table:table-cell>
          <table:table-cell office:value-type="float" office:value="1680.06" table:style-name="ce3">
            <text:p>1680,06</text:p>
          </table:table-cell>
          <table:table-cell office:value-type="float" office:value="15491.659999999998" table:style-name="ce3">
            <text:p>15491,66</text:p>
          </table:table-cell>
          <table:table-cell table:number-columns-repeated="16379"/>
        </table:table-row>
        <table:table-row table:style-name="ro1">
          <table:table-cell office:value-type="float" office:value="1659" table:style-name="ce3">
            <text:p>1659</text:p>
          </table:table-cell>
          <table:table-cell office:value-type="string" table:style-name="ce4">
            <text:p>29732-55</text:p>
          </table:table-cell>
          <table:table-cell office:value-type="float" office:value="36161.43" table:style-name="ce3">
            <text:p>36161,43</text:p>
          </table:table-cell>
          <table:table-cell office:value-type="float" office:value="3360.14" table:style-name="ce3">
            <text:p>3360,14</text:p>
          </table:table-cell>
          <table:table-cell office:value-type="float" office:value="32801.29" table:style-name="ce3">
            <text:p>32801,29</text:p>
          </table:table-cell>
          <table:table-cell table:number-columns-repeated="16379"/>
        </table:table-row>
        <table:table-row table:style-name="ro1">
          <table:table-cell office:value-type="float" office:value="1660" table:style-name="ce3">
            <text:p>1660</text:p>
          </table:table-cell>
          <table:table-cell office:value-type="string" table:style-name="ce4">
            <text:p>29761-55</text:p>
          </table:table-cell>
          <table:table-cell office:value-type="float" office:value="29323.980000000003" table:style-name="ce3">
            <text:p>29323,98</text:p>
          </table:table-cell>
          <table:table-cell office:value-type="float" office:value="129.74" table:style-name="ce3">
            <text:p>129,74</text:p>
          </table:table-cell>
          <table:table-cell office:value-type="float" office:value="29194.239999999998" table:style-name="ce3">
            <text:p>29194,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3">
            <text:p>1661</text:p>
          </table:table-cell>
          <table:table-cell office:value-type="string" table:style-name="ce4">
            <text:p>29763-55</text:p>
          </table:table-cell>
          <table:table-cell office:value-type="float" office:value="20972.1" table:style-name="ce3">
            <text:p>20972,1</text:p>
          </table:table-cell>
          <table:table-cell office:value-type="float" office:value="1222.54" table:style-name="ce3">
            <text:p>1222,54</text:p>
          </table:table-cell>
          <table:table-cell office:value-type="float" office:value="19749.560000000001" table:style-name="ce3">
            <text:p>19749,56</text:p>
          </table:table-cell>
          <table:table-cell table:number-columns-repeated="16379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4">
            <text:p>29979-55</text:p>
          </table:table-cell>
          <table:table-cell office:value-type="float" office:value="61009.85" table:style-name="ce3">
            <text:p>61009,85</text:p>
          </table:table-cell>
          <table:table-cell office:value-type="float" office:value="1243.92" table:style-name="ce3">
            <text:p>1243,92</text:p>
          </table:table-cell>
          <table:table-cell office:value-type="float" office:value="59765.93" table:style-name="ce3">
            <text:p>59765,93</text:p>
          </table:table-cell>
          <table:table-cell table:number-columns-repeated="16379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4">
            <text:p>30080-55</text:p>
          </table:table-cell>
          <table:table-cell office:value-type="float" office:value="5132.7" table:style-name="ce3">
            <text:p>5132,7</text:p>
          </table:table-cell>
          <table:table-cell office:value-type="float" office:value="1842.12" table:style-name="ce3">
            <text:p>1842,12</text:p>
          </table:table-cell>
          <table:table-cell office:value-type="float" office:value="3290.58" table:style-name="ce3">
            <text:p>3290,58</text:p>
          </table:table-cell>
          <table:table-cell table:number-columns-repeated="16379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4">
            <text:p>1566722-55</text:p>
          </table:table-cell>
          <table:table-cell office:value-type="float" office:value="8624.7900000000009" table:style-name="ce3">
            <text:p>8624,79</text:p>
          </table:table-cell>
          <table:table-cell office:value-type="float" office:value="13.22" table:style-name="ce3">
            <text:p>13,22</text:p>
          </table:table-cell>
          <table:table-cell office:value-type="float" office:value="8611.57" table:style-name="ce3">
            <text:p>8611,57</text:p>
          </table:table-cell>
          <table:table-cell table:number-columns-repeated="16379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4">
            <text:p>30021-55</text:p>
          </table:table-cell>
          <table:table-cell office:value-type="float" office:value="79250.8" table:style-name="ce3">
            <text:p>79250,8</text:p>
          </table:table-cell>
          <table:table-cell office:value-type="float" office:value="0" table:style-name="ce3">
            <text:p>0</text:p>
          </table:table-cell>
          <table:table-cell office:value-type="float" office:value="79250.8" table:style-name="ce3">
            <text:p>79250,8</text:p>
          </table:table-cell>
          <table:table-cell table:number-columns-repeated="16379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4">
            <text:p>1567613-55</text:p>
          </table:table-cell>
          <table:table-cell office:value-type="float" office:value="16135.640000000001" table:style-name="ce3">
            <text:p>16135,64</text:p>
          </table:table-cell>
          <table:table-cell office:value-type="float" office:value="1164.42" table:style-name="ce3">
            <text:p>1164,42</text:p>
          </table:table-cell>
          <table:table-cell office:value-type="float" office:value="14971.220000000001" table:style-name="ce3">
            <text:p>14971,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string" table:style-name="ce4">
            <text:p>1567913-55</text:p>
          </table:table-cell>
          <table:table-cell office:value-type="float" office:value="151594.04" table:style-name="ce3">
            <text:p>151594,04</text:p>
          </table:table-cell>
          <table:table-cell office:value-type="float" office:value="6720.26" table:style-name="ce3">
            <text:p>6720,26</text:p>
          </table:table-cell>
          <table:table-cell office:value-type="float" office:value="144873.77999999997" table:style-name="ce3">
            <text:p>144873,78</text:p>
          </table:table-cell>
          <table:table-cell table:number-columns-repeated="16379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4">
            <text:p>1567918-55</text:p>
          </table:table-cell>
          <table:table-cell office:value-type="float" office:value="27759.200000000001" table:style-name="ce3">
            <text:p>27759,2</text:p>
          </table:table-cell>
          <table:table-cell office:value-type="float" office:value="1680.06" table:style-name="ce3">
            <text:p>1680,06</text:p>
          </table:table-cell>
          <table:table-cell office:value-type="float" office:value="26079.14" table:style-name="ce3">
            <text:p>26079,14</text:p>
          </table:table-cell>
          <table:table-cell table:number-columns-repeated="16379"/>
        </table:table-row>
        <table:table-row table:style-name="ro1">
          <table:table-cell office:value-type="float" office:value="1669" table:style-name="ce3">
            <text:p>1669</text:p>
          </table:table-cell>
          <table:table-cell office:value-type="string" table:style-name="ce4">
            <text:p>30256-55</text:p>
          </table:table-cell>
          <table:table-cell office:value-type="float" office:value="114811.04000000001" table:style-name="ce3">
            <text:p>114811,04</text:p>
          </table:table-cell>
          <table:table-cell office:value-type="float" office:value="3379.54" table:style-name="ce3">
            <text:p>3379,54</text:p>
          </table:table-cell>
          <table:table-cell office:value-type="float" office:value="111431.50000000001" table:style-name="ce3">
            <text:p>111431,5</text:p>
          </table:table-cell>
          <table:table-cell table:number-columns-repeated="16379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4">
            <text:p>32778-55</text:p>
          </table:table-cell>
          <table:table-cell office:value-type="float" office:value="8452.61" table:style-name="ce3">
            <text:p>8452,61</text:p>
          </table:table-cell>
          <table:table-cell office:value-type="float" office:value="1690.48" table:style-name="ce3">
            <text:p>1690,48</text:p>
          </table:table-cell>
          <table:table-cell office:value-type="float" office:value="6762.13" table:style-name="ce3">
            <text:p>6762,13</text:p>
          </table:table-cell>
          <table:table-cell table:number-columns-repeated="16379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4">
            <text:p>32802-55</text:p>
          </table:table-cell>
          <table:table-cell office:value-type="float" office:value="114295.20999999999" table:style-name="ce3">
            <text:p>114295,21</text:p>
          </table:table-cell>
          <table:table-cell office:value-type="float" office:value="3360.14" table:style-name="ce3">
            <text:p>3360,14</text:p>
          </table:table-cell>
          <table:table-cell office:value-type="float" office:value="110935.07" table:style-name="ce3">
            <text:p>110935,07</text:p>
          </table:table-cell>
          <table:table-cell table:number-columns-repeated="16379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4">
            <text:p>32805-55</text:p>
          </table:table-cell>
          <table:table-cell office:value-type="float" office:value="223029.46" table:style-name="ce3">
            <text:p>223029,46</text:p>
          </table:table-cell>
          <table:table-cell office:value-type="float" office:value="6720.26" table:style-name="ce3">
            <text:p>6720,26</text:p>
          </table:table-cell>
          <table:table-cell office:value-type="float" office:value="216309.19999999998" table:style-name="ce3">
            <text:p>216309,2</text:p>
          </table:table-cell>
          <table:table-cell table:number-columns-repeated="16379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4">
            <text:p>32810-55</text:p>
          </table:table-cell>
          <table:table-cell office:value-type="float" office:value="6266.92" table:style-name="ce3">
            <text:p>6266,92</text:p>
          </table:table-cell>
          <table:table-cell office:value-type="float" office:value="1680.07" table:style-name="ce3">
            <text:p>1680,07</text:p>
          </table:table-cell>
          <table:table-cell office:value-type="float" office:value="4586.8499999999995" table:style-name="ce3">
            <text:p>4586,85</text:p>
          </table:table-cell>
          <table:table-cell table:number-columns-repeated="16379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4">
            <text:p>32816-55</text:p>
          </table:table-cell>
          <table:table-cell office:value-type="float" office:value="31075.920000000002" table:style-name="ce3">
            <text:p>31075,92</text:p>
          </table:table-cell>
          <table:table-cell office:value-type="float" office:value="1222.54" table:style-name="ce3">
            <text:p>1222,54</text:p>
          </table:table-cell>
          <table:table-cell office:value-type="float" office:value="29853.38" table:style-name="ce3">
            <text:p>29853,38</text:p>
          </table:table-cell>
          <table:table-cell table:number-columns-repeated="16379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4">
            <text:p>32925-55</text:p>
          </table:table-cell>
          <table:table-cell office:value-type="float" office:value="15139.919999999998" table:style-name="ce3">
            <text:p>15139,92</text:p>
          </table:table-cell>
          <table:table-cell office:value-type="float" office:value="0" table:style-name="ce3">
            <text:p>0</text:p>
          </table:table-cell>
          <table:table-cell office:value-type="float" office:value="15139.919999999998" table:style-name="ce3">
            <text:p>15139,92</text:p>
          </table:table-cell>
          <table:table-cell table:number-columns-repeated="16379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4">
            <text:p>32938-55</text:p>
          </table:table-cell>
          <table:table-cell office:value-type="float" office:value="13850.599999999999" table:style-name="ce3">
            <text:p>13850,6</text:p>
          </table:table-cell>
          <table:table-cell office:value-type="float" office:value="0" table:style-name="ce3">
            <text:p>0</text:p>
          </table:table-cell>
          <table:table-cell office:value-type="float" office:value="13850.600000000002" table:style-name="ce3">
            <text:p>13850,6</text:p>
          </table:table-cell>
          <table:table-cell table:number-columns-repeated="16379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4">
            <text:p>32986-55</text:p>
          </table:table-cell>
          <table:table-cell office:value-type="float" office:value="6611.3499999999995" table:style-name="ce3">
            <text:p>6611,35</text:p>
          </table:table-cell>
          <table:table-cell office:value-type="float" office:value="1680.06" table:style-name="ce3">
            <text:p>1680,06</text:p>
          </table:table-cell>
          <table:table-cell office:value-type="float" office:value="4931.29" table:style-name="ce3">
            <text:p>4931,29</text:p>
          </table:table-cell>
          <table:table-cell table:number-columns-repeated="16379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4">
            <text:p>33025-55</text:p>
          </table:table-cell>
          <table:table-cell office:value-type="float" office:value="7137.63" table:style-name="ce3">
            <text:p>7137,63</text:p>
          </table:table-cell>
          <table:table-cell office:value-type="float" office:value="1068.99" table:style-name="ce3">
            <text:p>1068,99</text:p>
          </table:table-cell>
          <table:table-cell office:value-type="float" office:value="6068.6399999999994" table:style-name="ce3">
            <text:p>6068,64</text:p>
          </table:table-cell>
          <table:table-cell table:number-columns-repeated="16379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4">
            <text:p>33042-55</text:p>
          </table:table-cell>
          <table:table-cell office:value-type="float" office:value="17764" table:style-name="ce3">
            <text:p>17764</text:p>
          </table:table-cell>
          <table:table-cell office:value-type="float" office:value="1689.9" table:style-name="ce3">
            <text:p>1689,9</text:p>
          </table:table-cell>
          <table:table-cell office:value-type="float" office:value="16074.099999999999" table:style-name="ce3">
            <text:p>16074,1</text:p>
          </table:table-cell>
          <table:table-cell table:number-columns-repeated="16379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4">
            <text:p>33072-55</text:p>
          </table:table-cell>
          <table:table-cell office:value-type="float" office:value="44021.950000000004" table:style-name="ce3">
            <text:p>44021,95</text:p>
          </table:table-cell>
          <table:table-cell office:value-type="float" office:value="3967.68" table:style-name="ce3">
            <text:p>3967,68</text:p>
          </table:table-cell>
          <table:table-cell office:value-type="float" office:value="40054.270000000004" table:style-name="ce3">
            <text:p>40054,27</text:p>
          </table:table-cell>
          <table:table-cell table:number-columns-repeated="16379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4">
            <text:p>33081-55</text:p>
          </table:table-cell>
          <table:table-cell office:value-type="float" office:value="31485.95" table:style-name="ce3">
            <text:p>31485,95</text:p>
          </table:table-cell>
          <table:table-cell office:value-type="float" office:value="1680.06" table:style-name="ce3">
            <text:p>1680,06</text:p>
          </table:table-cell>
          <table:table-cell office:value-type="float" office:value="29805.890000000003" table:style-name="ce3">
            <text:p>29805,89</text:p>
          </table:table-cell>
          <table:table-cell table:number-columns-repeated="16379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4">
            <text:p>33082-55</text:p>
          </table:table-cell>
          <table:table-cell office:value-type="float" office:value="33818.049999999996" table:style-name="ce3">
            <text:p>33818,05</text:p>
          </table:table-cell>
          <table:table-cell office:value-type="float" office:value="2445.08" table:style-name="ce3">
            <text:p>2445,08</text:p>
          </table:table-cell>
          <table:table-cell office:value-type="float" office:value="31372.969999999998" table:style-name="ce3">
            <text:p>31372,97</text:p>
          </table:table-cell>
          <table:table-cell table:number-columns-repeated="16379"/>
        </table:table-row>
        <table:table-row table:style-name="ro1">
          <table:table-cell office:value-type="float" office:value="1683" table:style-name="ce3">
            <text:p>1683</text:p>
          </table:table-cell>
          <table:table-cell office:value-type="string" table:style-name="ce4">
            <text:p>33083-55</text:p>
          </table:table-cell>
          <table:table-cell office:value-type="float" office:value="6312.2599999999993" table:style-name="ce3">
            <text:p>6312,26</text:p>
          </table:table-cell>
          <table:table-cell office:value-type="float" office:value="1222.54" table:style-name="ce3">
            <text:p>1222,54</text:p>
          </table:table-cell>
          <table:table-cell office:value-type="float" office:value="5089.7199999999993" table:style-name="ce3">
            <text:p>5089,72</text:p>
          </table:table-cell>
          <table:table-cell table:number-columns-repeated="16379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4">
            <text:p>33084-55</text:p>
          </table:table-cell>
          <table:table-cell office:value-type="float" office:value="7557.6799999999994" table:style-name="ce3">
            <text:p>7557,68</text:p>
          </table:table-cell>
          <table:table-cell office:value-type="float" office:value="0" table:style-name="ce3">
            <text:p>0</text:p>
          </table:table-cell>
          <table:table-cell office:value-type="float" office:value="7557.68" table:style-name="ce3">
            <text:p>7557,68</text:p>
          </table:table-cell>
          <table:table-cell table:number-columns-repeated="16379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4">
            <text:p>33092-55</text:p>
          </table:table-cell>
          <table:table-cell office:value-type="float" office:value="13818.72" table:style-name="ce3">
            <text:p>13818,72</text:p>
          </table:table-cell>
          <table:table-cell office:value-type="float" office:value="1222.54" table:style-name="ce3">
            <text:p>1222,54</text:p>
          </table:table-cell>
          <table:table-cell office:value-type="float" office:value="12596.18" table:style-name="ce3">
            <text:p>12596,18</text:p>
          </table:table-cell>
          <table:table-cell table:number-columns-repeated="16379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4">
            <text:p>33174-55</text:p>
          </table:table-cell>
          <table:table-cell office:value-type="float" office:value="5446.49" table:style-name="ce3">
            <text:p>5446,49</text:p>
          </table:table-cell>
          <table:table-cell office:value-type="float" office:value="0" table:style-name="ce3">
            <text:p>0</text:p>
          </table:table-cell>
          <table:table-cell office:value-type="float" office:value="5446.49" table:style-name="ce3">
            <text:p>5446,49</text:p>
          </table:table-cell>
          <table:table-cell table:number-columns-repeated="16379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4">
            <text:p>33225-55</text:p>
          </table:table-cell>
          <table:table-cell office:value-type="float" office:value="30033.56" table:style-name="ce3">
            <text:p>30033,56</text:p>
          </table:table-cell>
          <table:table-cell office:value-type="float" office:value="1231.72" table:style-name="ce3">
            <text:p>1231,72</text:p>
          </table:table-cell>
          <table:table-cell office:value-type="float" office:value="28801.839999999997" table:style-name="ce3">
            <text:p>28801,84</text:p>
          </table:table-cell>
          <table:table-cell table:number-columns-repeated="16379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4">
            <text:p>33246-55</text:p>
          </table:table-cell>
          <table:table-cell office:value-type="float" office:value="25049.4" table:style-name="ce3">
            <text:p>25049,4</text:p>
          </table:table-cell>
          <table:table-cell office:value-type="float" office:value="1692.56" table:style-name="ce3">
            <text:p>1692,56</text:p>
          </table:table-cell>
          <table:table-cell office:value-type="float" office:value="23356.840000000004" table:style-name="ce3">
            <text:p>23356,84</text:p>
          </table:table-cell>
          <table:table-cell table:number-columns-repeated="16379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4">
            <text:p>33282-55</text:p>
          </table:table-cell>
          <table:table-cell office:value-type="float" office:value="28675.200000000001" table:style-name="ce3">
            <text:p>28675,2</text:p>
          </table:table-cell>
          <table:table-cell office:value-type="float" office:value="1692.08" table:style-name="ce3">
            <text:p>1692,08</text:p>
          </table:table-cell>
          <table:table-cell office:value-type="float" office:value="26983.119999999999" table:style-name="ce3">
            <text:p>26983,12</text:p>
          </table:table-cell>
          <table:table-cell table:number-columns-repeated="16379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4">
            <text:p>33284-55</text:p>
          </table:table-cell>
          <table:table-cell office:value-type="float" office:value="8468.61" table:style-name="ce3">
            <text:p>8468,61</text:p>
          </table:table-cell>
          <table:table-cell office:value-type="float" office:value="1692.48" table:style-name="ce3">
            <text:p>1692,48</text:p>
          </table:table-cell>
          <table:table-cell office:value-type="float" office:value="6776.13" table:style-name="ce3">
            <text:p>6776,13</text:p>
          </table:table-cell>
          <table:table-cell table:number-columns-repeated="16379"/>
        </table:table-row>
        <table:table-row table:style-name="ro1">
          <table:table-cell office:value-type="float" office:value="1691" table:style-name="ce3">
            <text:p>1691</text:p>
          </table:table-cell>
          <table:table-cell office:value-type="string" table:style-name="ce4">
            <text:p>33340-55</text:p>
          </table:table-cell>
          <table:table-cell office:value-type="float" office:value="48379.8" table:style-name="ce3">
            <text:p>48379,8</text:p>
          </table:table-cell>
          <table:table-cell office:value-type="float" office:value="1555.35" table:style-name="ce3">
            <text:p>1555,35</text:p>
          </table:table-cell>
          <table:table-cell office:value-type="float" office:value="46824.45" table:style-name="ce3">
            <text:p>46824,45</text:p>
          </table:table-cell>
          <table:table-cell table:number-columns-repeated="16379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4">
            <text:p>33643-55</text:p>
          </table:table-cell>
          <table:table-cell office:value-type="float" office:value="29312.42" table:style-name="ce3">
            <text:p>29312,42</text:p>
          </table:table-cell>
          <table:table-cell office:value-type="float" office:value="1222.54" table:style-name="ce3">
            <text:p>1222,54</text:p>
          </table:table-cell>
          <table:table-cell office:value-type="float" office:value="28089.88" table:style-name="ce3">
            <text:p>28089,88</text:p>
          </table:table-cell>
          <table:table-cell table:number-columns-repeated="16379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4">
            <text:p>33647-55</text:p>
          </table:table-cell>
          <table:table-cell office:value-type="float" office:value="8106.41" table:style-name="ce3">
            <text:p>8106,41</text:p>
          </table:table-cell>
          <table:table-cell office:value-type="float" office:value="1680.06" table:style-name="ce3">
            <text:p>1680,06</text:p>
          </table:table-cell>
          <table:table-cell office:value-type="float" office:value="6426.35" table:style-name="ce3">
            <text:p>6426,35</text:p>
          </table:table-cell>
          <table:table-cell table:number-columns-repeated="16379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4">
            <text:p>35685-55</text:p>
          </table:table-cell>
          <table:table-cell office:value-type="float" office:value="5382.2199999999993" table:style-name="ce3">
            <text:p>5382,22</text:p>
          </table:table-cell>
          <table:table-cell office:value-type="float" office:value="381.84000000000003" table:style-name="ce3">
            <text:p>381,84</text:p>
          </table:table-cell>
          <table:table-cell office:value-type="float" office:value="5000.38" table:style-name="ce3">
            <text:p>5000,38</text:p>
          </table:table-cell>
          <table:table-cell table:number-columns-repeated="16379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4">
            <text:p>35687-55</text:p>
          </table:table-cell>
          <table:table-cell office:value-type="float" office:value="55614.63" table:style-name="ce3">
            <text:p>55614,63</text:p>
          </table:table-cell>
          <table:table-cell office:value-type="float" office:value="2291.04" table:style-name="ce3">
            <text:p>2291,04</text:p>
          </table:table-cell>
          <table:table-cell office:value-type="float" office:value="53323.590000000011" table:style-name="ce3">
            <text:p>53323,59</text:p>
          </table:table-cell>
          <table:table-cell table:number-columns-repeated="16379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string" table:style-name="ce4">
            <text:p>35689-55</text:p>
          </table:table-cell>
          <table:table-cell office:value-type="float" office:value="14569.65" table:style-name="ce3">
            <text:p>14569,65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3805.97" table:style-name="ce3">
            <text:p>13805,97</text:p>
          </table:table-cell>
          <table:table-cell table:number-columns-repeated="16379"/>
        </table:table-row>
        <table:table-row table:style-name="ro1">
          <table:table-cell office:value-type="float" office:value="1697" table:style-name="ce3">
            <text:p>1697</text:p>
          </table:table-cell>
          <table:table-cell office:value-type="string" table:style-name="ce4">
            <text:p>1566766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string" table:style-name="ce4">
            <text:p>35704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699" table:style-name="ce3">
            <text:p>1699</text:p>
          </table:table-cell>
          <table:table-cell office:value-type="string" table:style-name="ce4">
            <text:p>35744-55</text:p>
          </table:table-cell>
          <table:table-cell office:value-type="float" office:value="11192.31" table:style-name="ce3">
            <text:p>11192,31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0428.630000000001" table:style-name="ce3">
            <text:p>10428,63</text:p>
          </table:table-cell>
          <table:table-cell table:number-columns-repeated="16379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4">
            <text:p>1570272-55</text:p>
          </table:table-cell>
          <table:table-cell office:value-type="float" office:value="6439.2900000000009" table:style-name="ce3">
            <text:p>6439,29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5675.6100000000006" table:style-name="ce3">
            <text:p>5675,61</text:p>
          </table:table-cell>
          <table:table-cell table:number-columns-repeated="16379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4">
            <text:p>35738-55</text:p>
          </table:table-cell>
          <table:table-cell office:value-type="float" office:value="8291.0400000000009" table:style-name="ce3">
            <text:p>8291,0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7527.3600000000006" table:style-name="ce3">
            <text:p>7527,36</text:p>
          </table:table-cell>
          <table:table-cell table:number-columns-repeated="16379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4">
            <text:p>35707-55</text:p>
          </table:table-cell>
          <table:table-cell office:value-type="float" office:value="28384.46" table:style-name="ce3">
            <text:p>28384,46</text:p>
          </table:table-cell>
          <table:table-cell office:value-type="float" office:value="1527.38" table:style-name="ce3">
            <text:p>1527,38</text:p>
          </table:table-cell>
          <table:table-cell office:value-type="float" office:value="26857.08" table:style-name="ce3">
            <text:p>26857,08</text:p>
          </table:table-cell>
          <table:table-cell table:number-columns-repeated="16379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4">
            <text:p>1573104-55</text:p>
          </table:table-cell>
          <table:table-cell office:value-type="float" office:value="18033.04" table:style-name="ce3">
            <text:p>18033,04</text:p>
          </table:table-cell>
          <table:table-cell office:value-type="float" office:value="1049.48" table:style-name="ce3">
            <text:p>1049,48</text:p>
          </table:table-cell>
          <table:table-cell office:value-type="float" office:value="16983.560000000001" table:style-name="ce3">
            <text:p>16983,56</text:p>
          </table:table-cell>
          <table:table-cell table:number-columns-repeated="16379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4">
            <text:p>35757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4">
            <text:p>1570446-55</text:p>
          </table:table-cell>
          <table:table-cell office:value-type="float" office:value="14192.310000000001" table:style-name="ce3">
            <text:p>14192,31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3428.629999999997" table:style-name="ce3">
            <text:p>13428,63</text:p>
          </table:table-cell>
          <table:table-cell table:number-columns-repeated="16379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string" table:style-name="ce4">
            <text:p>35706-55</text:p>
          </table:table-cell>
          <table:table-cell office:value-type="float" office:value="11834.539999999999" table:style-name="ce3">
            <text:p>11834,5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1070.86" table:style-name="ce3">
            <text:p>11070,86</text:p>
          </table:table-cell>
          <table:table-cell table:number-columns-repeated="16379"/>
        </table:table-row>
        <table:table-row table:style-name="ro1">
          <table:table-cell office:value-type="float" office:value="1707" table:style-name="ce3">
            <text:p>1707</text:p>
          </table:table-cell>
          <table:table-cell office:value-type="string" table:style-name="ce4">
            <text:p>35759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708" table:style-name="ce3">
            <text:p>1708</text:p>
          </table:table-cell>
          <table:table-cell office:value-type="string" table:style-name="ce4">
            <text:p>35779-55</text:p>
          </table:table-cell>
          <table:table-cell office:value-type="float" office:value="15368.25" table:style-name="ce3">
            <text:p>15368,25</text:p>
          </table:table-cell>
          <table:table-cell office:value-type="float" office:value="4288.2" table:style-name="ce3">
            <text:p>4288,2</text:p>
          </table:table-cell>
          <table:table-cell office:value-type="float" office:value="11080.05" table:style-name="ce3">
            <text:p>11080,05</text:p>
          </table:table-cell>
          <table:table-cell table:number-columns-repeated="16379"/>
        </table:table-row>
        <table:table-row table:style-name="ro1">
          <table:table-cell office:value-type="float" office:value="1709" table:style-name="ce3">
            <text:p>1709</text:p>
          </table:table-cell>
          <table:table-cell office:value-type="string" table:style-name="ce4">
            <text:p>35782-55</text:p>
          </table:table-cell>
          <table:table-cell office:value-type="float" office:value="10277.09" table:style-name="ce3">
            <text:p>10277,09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9513.41" table:style-name="ce3">
            <text:p>9513,41</text:p>
          </table:table-cell>
          <table:table-cell table:number-columns-repeated="16379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string" table:style-name="ce4">
            <text:p>35719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4">
            <text:p>35788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712" table:style-name="ce3">
            <text:p>1712</text:p>
          </table:table-cell>
          <table:table-cell office:value-type="string" table:style-name="ce4">
            <text:p>35722-55</text:p>
          </table:table-cell>
          <table:table-cell office:value-type="float" office:value="10123.39" table:style-name="ce3">
            <text:p>10123,39</text:p>
          </table:table-cell>
          <table:table-cell office:value-type="float" office:value="1527.38" table:style-name="ce3">
            <text:p>1527,38</text:p>
          </table:table-cell>
          <table:table-cell office:value-type="float" office:value="8596.01" table:style-name="ce3">
            <text:p>8596,01</text:p>
          </table:table-cell>
          <table:table-cell table:number-columns-repeated="16379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4">
            <text:p>35728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4">
            <text:p>35734-55</text:p>
          </table:table-cell>
          <table:table-cell office:value-type="float" office:value="56768.86" table:style-name="ce3">
            <text:p>56768,86</text:p>
          </table:table-cell>
          <table:table-cell office:value-type="float" office:value="3054.7200000000003" table:style-name="ce3">
            <text:p>3054,72</text:p>
          </table:table-cell>
          <table:table-cell office:value-type="float" office:value="53714.14" table:style-name="ce3">
            <text:p>53714,14</text:p>
          </table:table-cell>
          <table:table-cell table:number-columns-repeated="16379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4">
            <text:p>35739-55</text:p>
          </table:table-cell>
          <table:table-cell office:value-type="float" office:value="26069.27" table:style-name="ce3">
            <text:p>26069,27</text:p>
          </table:table-cell>
          <table:table-cell office:value-type="float" office:value="1527.38" table:style-name="ce3">
            <text:p>1527,38</text:p>
          </table:table-cell>
          <table:table-cell office:value-type="float" office:value="24541.89" table:style-name="ce3">
            <text:p>24541,89</text:p>
          </table:table-cell>
          <table:table-cell table:number-columns-repeated="16379"/>
        </table:table-row>
        <table:table-row table:style-name="ro1">
          <table:table-cell office:value-type="float" office:value="1716" table:style-name="ce3">
            <text:p>1716</text:p>
          </table:table-cell>
          <table:table-cell office:value-type="string" table:style-name="ce4">
            <text:p>35747-55</text:p>
          </table:table-cell>
          <table:table-cell office:value-type="float" office:value="28384.46" table:style-name="ce3">
            <text:p>28384,46</text:p>
          </table:table-cell>
          <table:table-cell office:value-type="float" office:value="1527.38" table:style-name="ce3">
            <text:p>1527,38</text:p>
          </table:table-cell>
          <table:table-cell office:value-type="float" office:value="26857.08" table:style-name="ce3">
            <text:p>26857,08</text:p>
          </table:table-cell>
          <table:table-cell table:number-columns-repeated="16379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4">
            <text:p>35752-55</text:p>
          </table:table-cell>
          <table:table-cell office:value-type="float" office:value="11269.939999999999" table:style-name="ce3">
            <text:p>1126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0506.259999999998" table:style-name="ce3">
            <text:p>10506,26</text:p>
          </table:table-cell>
          <table:table-cell table:number-columns-repeated="16379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4">
            <text:p>35796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4">
            <text:p>35743-55</text:p>
          </table:table-cell>
          <table:table-cell office:value-type="float" office:value="12621.83" table:style-name="ce3">
            <text:p>12621,83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1858.15" table:style-name="ce3">
            <text:p>11858,15</text:p>
          </table:table-cell>
          <table:table-cell table:number-columns-repeated="16379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string" table:style-name="ce4">
            <text:p>35756-55</text:p>
          </table:table-cell>
          <table:table-cell office:value-type="float" office:value="6790.87" table:style-name="ce3">
            <text:p>6790,87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6027.1900000000005" table:style-name="ce3">
            <text:p>6027,19</text:p>
          </table:table-cell>
          <table:table-cell table:number-columns-repeated="16379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4">
            <text:p>35758-55</text:p>
          </table:table-cell>
          <table:table-cell office:value-type="float" office:value="10777.509999999998" table:style-name="ce3">
            <text:p>10777,51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0013.830000000002" table:style-name="ce3">
            <text:p>10013,83</text:p>
          </table:table-cell>
          <table:table-cell table:number-columns-repeated="16379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string" table:style-name="ce4">
            <text:p>35794-55</text:p>
          </table:table-cell>
          <table:table-cell office:value-type="float" office:value="9111.42" table:style-name="ce3">
            <text:p>9111,42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8347.74" table:style-name="ce3">
            <text:p>8347,74</text:p>
          </table:table-cell>
          <table:table-cell table:number-columns-repeated="16379"/>
        </table:table-row>
        <table:table-row table:style-name="ro1">
          <table:table-cell office:value-type="float" office:value="1723" table:style-name="ce3">
            <text:p>1723</text:p>
          </table:table-cell>
          <table:table-cell office:value-type="string" table:style-name="ce4">
            <text:p>35767-55</text:p>
          </table:table-cell>
          <table:table-cell office:value-type="float" office:value="9490.73" table:style-name="ce3">
            <text:p>9490,73</text:p>
          </table:table-cell>
          <table:table-cell office:value-type="float" office:value="0" table:style-name="ce3">
            <text:p>0</text:p>
          </table:table-cell>
          <table:table-cell office:value-type="float" office:value="9490.73" table:style-name="ce3">
            <text:p>9490,73</text:p>
          </table:table-cell>
          <table:table-cell table:number-columns-repeated="16379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4">
            <text:p>35768-55</text:p>
          </table:table-cell>
          <table:table-cell office:value-type="float" office:value="7867.2699999999995" table:style-name="ce3">
            <text:p>7867,27</text:p>
          </table:table-cell>
          <table:table-cell office:value-type="float" office:value="381.84000000000003" table:style-name="ce3">
            <text:p>381,84</text:p>
          </table:table-cell>
          <table:table-cell office:value-type="float" office:value="7485.43" table:style-name="ce3">
            <text:p>7485,43</text:p>
          </table:table-cell>
          <table:table-cell table:number-columns-repeated="16379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4">
            <text:p>35769-55</text:p>
          </table:table-cell>
          <table:table-cell office:value-type="float" office:value="14274.900000000001" table:style-name="ce3">
            <text:p>14274,9</text:p>
          </table:table-cell>
          <table:table-cell office:value-type="float" office:value="1818.4" table:style-name="ce3">
            <text:p>1818,4</text:p>
          </table:table-cell>
          <table:table-cell office:value-type="float" office:value="12456.5" table:style-name="ce3">
            <text:p>12456,5</text:p>
          </table:table-cell>
          <table:table-cell table:number-columns-repeated="16379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4">
            <text:p>35807-55</text:p>
          </table:table-cell>
          <table:table-cell office:value-type="float" office:value="9365.11" table:style-name="ce3">
            <text:p>9365,11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8601.43" table:style-name="ce3">
            <text:p>8601,43</text:p>
          </table:table-cell>
          <table:table-cell table:number-columns-repeated="16379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4">
            <text:p>35806-55</text:p>
          </table:table-cell>
          <table:table-cell office:value-type="float" office:value="10664.06" table:style-name="ce3">
            <text:p>10664,06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9900.3799999999992" table:style-name="ce3">
            <text:p>9900,38</text:p>
          </table:table-cell>
          <table:table-cell table:number-columns-repeated="16379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string" table:style-name="ce4">
            <text:p>35808-55</text:p>
          </table:table-cell>
          <table:table-cell office:value-type="float" office:value="13019.939999999999" table:style-name="ce3">
            <text:p>13019,94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6" table:style-name="ce3">
            <text:p>12256,26</text:p>
          </table:table-cell>
          <table:table-cell table:number-columns-repeated="16379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string" table:style-name="ce4">
            <text:p>35811-55</text:p>
          </table:table-cell>
          <table:table-cell office:value-type="float" office:value="12821.55" table:style-name="ce3">
            <text:p>12821,55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057.869999999999" table:style-name="ce3">
            <text:p>12057,87</text:p>
          </table:table-cell>
          <table:table-cell table:number-columns-repeated="16379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string" table:style-name="ce4">
            <text:p>1564336-55</text:p>
          </table:table-cell>
          <table:table-cell office:value-type="float" office:value="8071.86" table:style-name="ce3">
            <text:p>8071,86</text:p>
          </table:table-cell>
          <table:table-cell office:value-type="float" office:value="0" table:style-name="ce3">
            <text:p>0</text:p>
          </table:table-cell>
          <table:table-cell office:value-type="float" office:value="8071.86" table:style-name="ce3">
            <text:p>8071,86</text:p>
          </table:table-cell>
          <table:table-cell table:number-columns-repeated="16379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string" table:style-name="ce4">
            <text:p>1577634-55</text:p>
          </table:table-cell>
          <table:table-cell office:value-type="float" office:value="13611.55" table:style-name="ce3">
            <text:p>13611,55</text:p>
          </table:table-cell>
          <table:table-cell office:value-type="float" office:value="2098.96" table:style-name="ce3">
            <text:p>2098,96</text:p>
          </table:table-cell>
          <table:table-cell office:value-type="float" office:value="11512.59" table:style-name="ce3">
            <text:p>11512,59</text:p>
          </table:table-cell>
          <table:table-cell table:number-columns-repeated="16379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4">
            <text:p>35818-55</text:p>
          </table:table-cell>
          <table:table-cell office:value-type="float" office:value="13019.880000000001" table:style-name="ce3">
            <text:p>13019,88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12256.2" table:style-name="ce3">
            <text:p>12256,2</text:p>
          </table:table-cell>
          <table:table-cell table:number-columns-repeated="16379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string" table:style-name="ce4">
            <text:p>35857-55</text:p>
          </table:table-cell>
          <table:table-cell office:value-type="float" office:value="15162.189999999999" table:style-name="ce3">
            <text:p>15162,19</text:p>
          </table:table-cell>
          <table:table-cell office:value-type="float" office:value="1049.48" table:style-name="ce3">
            <text:p>1049,48</text:p>
          </table:table-cell>
          <table:table-cell office:value-type="float" office:value="14112.71" table:style-name="ce3">
            <text:p>14112,71</text:p>
          </table:table-cell>
          <table:table-cell table:number-columns-repeated="16379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string" table:style-name="ce4">
            <text:p>1570451-55</text:p>
          </table:table-cell>
          <table:table-cell office:value-type="float" office:value="67880.709999999992" table:style-name="ce3">
            <text:p>67880,71</text:p>
          </table:table-cell>
          <table:table-cell office:value-type="float" office:value="1527.3600000000001" table:style-name="ce3">
            <text:p>1527,36</text:p>
          </table:table-cell>
          <table:table-cell office:value-type="float" office:value="66353.349999999991" table:style-name="ce3">
            <text:p>66353,35</text:p>
          </table:table-cell>
          <table:table-cell table:number-columns-repeated="16379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4">
            <text:p>35905-55</text:p>
          </table:table-cell>
          <table:table-cell office:value-type="float" office:value="8227.0600000000013" table:style-name="ce3">
            <text:p>8227,06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7463.38" table:style-name="ce3">
            <text:p>7463,38</text:p>
          </table:table-cell>
          <table:table-cell table:number-columns-repeated="16379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4">
            <text:p>35913-55</text:p>
          </table:table-cell>
          <table:table-cell office:value-type="float" office:value="7361.5700000000006" table:style-name="ce3">
            <text:p>7361,57</text:p>
          </table:table-cell>
          <table:table-cell office:value-type="float" office:value="2291.04" table:style-name="ce3">
            <text:p>2291,04</text:p>
          </table:table-cell>
          <table:table-cell office:value-type="float" office:value="5070.53" table:style-name="ce3">
            <text:p>5070,53</text:p>
          </table:table-cell>
          <table:table-cell table:number-columns-repeated="16379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4">
            <text:p>35914-55</text:p>
          </table:table-cell>
          <table:table-cell office:value-type="float" office:value="7772.27" table:style-name="ce3">
            <text:p>7772,27</text:p>
          </table:table-cell>
          <table:table-cell office:value-type="float" office:value="763.68000000000006" table:style-name="ce3">
            <text:p>763,68</text:p>
          </table:table-cell>
          <table:table-cell office:value-type="float" office:value="7008.59" table:style-name="ce3">
            <text:p>7008,59</text:p>
          </table:table-cell>
          <table:table-cell table:number-columns-repeated="16379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4">
            <text:p>35919-55</text:p>
          </table:table-cell>
          <table:table-cell office:value-type="float" office:value="8931.14" table:style-name="ce3">
            <text:p>8931,14</text:p>
          </table:table-cell>
          <table:table-cell office:value-type="float" office:value="524.74" table:style-name="ce3">
            <text:p>524,74</text:p>
          </table:table-cell>
          <table:table-cell office:value-type="float" office:value="8406.4" table:style-name="ce3">
            <text:p>8406,4</text:p>
          </table:table-cell>
          <table:table-cell table:number-columns-repeated="16379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4">
            <text:p>35935-55</text:p>
          </table:table-cell>
          <table:table-cell office:value-type="float" office:value="18033.04" table:style-name="ce3">
            <text:p>18033,04</text:p>
          </table:table-cell>
          <table:table-cell office:value-type="float" office:value="1049.48" table:style-name="ce3">
            <text:p>1049,48</text:p>
          </table:table-cell>
          <table:table-cell office:value-type="float" office:value="16983.560000000001" table:style-name="ce3">
            <text:p>16983,56</text:p>
          </table:table-cell>
          <table:table-cell table:number-columns-repeated="16379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4">
            <text:p>1567434-55</text:p>
          </table:table-cell>
          <table:table-cell office:value-type="float" office:value="8691.16" table:style-name="ce3">
            <text:p>8691,16</text:p>
          </table:table-cell>
          <table:table-cell office:value-type="float" office:value="2785.96" table:style-name="ce3">
            <text:p>2785,96</text:p>
          </table:table-cell>
          <table:table-cell office:value-type="float" office:value="5905.2" table:style-name="ce3">
            <text:p>5905,2</text:p>
          </table:table-cell>
          <table:table-cell table:number-columns-repeated="16379"/>
        </table:table-row>
        <table:table-row table:style-name="ro1">
          <table:table-cell office:value-type="float" office:value="1741" table:style-name="ce3">
            <text:p>1741</text:p>
          </table:table-cell>
          <table:table-cell office:value-type="string" table:style-name="ce4">
            <text:p>1567439-55</text:p>
          </table:table-cell>
          <table:table-cell office:value-type="float" office:value="12539.93" table:style-name="ce3">
            <text:p>12539,93</text:p>
          </table:table-cell>
          <table:table-cell office:value-type="float" office:value="1474.92" table:style-name="ce3">
            <text:p>1474,92</text:p>
          </table:table-cell>
          <table:table-cell office:value-type="float" office:value="11065.009999999998" table:style-name="ce3">
            <text:p>11065,01</text:p>
          </table:table-cell>
          <table:table-cell table:number-columns-repeated="16379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4">
            <text:p>1567445-55</text:p>
          </table:table-cell>
          <table:table-cell office:value-type="float" office:value="11569.24" table:style-name="ce3">
            <text:p>11569,24</text:p>
          </table:table-cell>
          <table:table-cell office:value-type="float" office:value="434.28000000000003" table:style-name="ce3">
            <text:p>434,28</text:p>
          </table:table-cell>
          <table:table-cell office:value-type="float" office:value="11134.96" table:style-name="ce3">
            <text:p>11134,96</text:p>
          </table:table-cell>
          <table:table-cell table:number-columns-repeated="16379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4">
            <text:p>1567476-55</text:p>
          </table:table-cell>
          <table:table-cell office:value-type="float" office:value="13732.09" table:style-name="ce3">
            <text:p>13732,09</text:p>
          </table:table-cell>
          <table:table-cell office:value-type="float" office:value="1474.92" table:style-name="ce3">
            <text:p>1474,92</text:p>
          </table:table-cell>
          <table:table-cell office:value-type="float" office:value="12257.170000000002" table:style-name="ce3">
            <text:p>12257,17</text:p>
          </table:table-cell>
          <table:table-cell table:number-columns-repeated="16379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4">
            <text:p>35522-55</text:p>
          </table:table-cell>
          <table:table-cell office:value-type="float" office:value="11959.41" table:style-name="ce3">
            <text:p>11959,41</text:p>
          </table:table-cell>
          <table:table-cell office:value-type="float" office:value="2454.56" table:style-name="ce3">
            <text:p>2454,56</text:p>
          </table:table-cell>
          <table:table-cell office:value-type="float" office:value="9504.85" table:style-name="ce3">
            <text:p>9504,85</text:p>
          </table:table-cell>
          <table:table-cell table:number-columns-repeated="16379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4">
            <text:p>35527-55</text:p>
          </table:table-cell>
          <table:table-cell office:value-type="float" office:value="57403.48" table:style-name="ce3">
            <text:p>57403,48</text:p>
          </table:table-cell>
          <table:table-cell office:value-type="float" office:value="1689.02" table:style-name="ce3">
            <text:p>1689,02</text:p>
          </table:table-cell>
          <table:table-cell office:value-type="float" office:value="55714.46" table:style-name="ce3">
            <text:p>55714,46</text:p>
          </table:table-cell>
          <table:table-cell table:number-columns-repeated="16379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string" table:style-name="ce4">
            <text:p>35532-55</text:p>
          </table:table-cell>
          <table:table-cell office:value-type="float" office:value="57404.47" table:style-name="ce3">
            <text:p>57404,47</text:p>
          </table:table-cell>
          <table:table-cell office:value-type="float" office:value="1689.04" table:style-name="ce3">
            <text:p>1689,04</text:p>
          </table:table-cell>
          <table:table-cell office:value-type="float" office:value="55715.43" table:style-name="ce3">
            <text:p>55715,43</text:p>
          </table:table-cell>
          <table:table-cell table:number-columns-repeated="16379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4">
            <text:p>35539-55</text:p>
          </table:table-cell>
          <table:table-cell office:value-type="float" office:value="41353.370000000003" table:style-name="ce3">
            <text:p>41353,37</text:p>
          </table:table-cell>
          <table:table-cell office:value-type="float" office:value="1232.1600000000001" table:style-name="ce3">
            <text:p>1232,16</text:p>
          </table:table-cell>
          <table:table-cell office:value-type="float" office:value="40121.210000000006" table:style-name="ce3">
            <text:p>40121,21</text:p>
          </table:table-cell>
          <table:table-cell table:number-columns-repeated="16379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4">
            <text:p>35555-55</text:p>
          </table:table-cell>
          <table:table-cell office:value-type="float" office:value="5142.54" table:style-name="ce3">
            <text:p>5142,54</text:p>
          </table:table-cell>
          <table:table-cell office:value-type="float" office:value="0" table:style-name="ce3">
            <text:p>0</text:p>
          </table:table-cell>
          <table:table-cell office:value-type="float" office:value="5142.5400000000009" table:style-name="ce3">
            <text:p>5142,54</text:p>
          </table:table-cell>
          <table:table-cell table:number-columns-repeated="16379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4">
            <text:p>35634-55</text:p>
          </table:table-cell>
          <table:table-cell office:value-type="float" office:value="109765.52" table:style-name="ce3">
            <text:p>109765,52</text:p>
          </table:table-cell>
          <table:table-cell office:value-type="float" office:value="3360.14" table:style-name="ce3">
            <text:p>3360,14</text:p>
          </table:table-cell>
          <table:table-cell office:value-type="float" office:value="106405.38" table:style-name="ce3">
            <text:p>106405,38</text:p>
          </table:table-cell>
          <table:table-cell table:number-columns-repeated="16379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4">
            <text:p>35638-55</text:p>
          </table:table-cell>
          <table:table-cell office:value-type="float" office:value="5768.21" table:style-name="ce3">
            <text:p>5768,21</text:p>
          </table:table-cell>
          <table:table-cell office:value-type="float" office:value="1680.06" table:style-name="ce3">
            <text:p>1680,06</text:p>
          </table:table-cell>
          <table:table-cell office:value-type="float" office:value="4088.1499999999996" table:style-name="ce3">
            <text:p>4088,15</text:p>
          </table:table-cell>
          <table:table-cell table:number-columns-repeated="16379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4">
            <text:p>35654-55</text:p>
          </table:table-cell>
          <table:table-cell office:value-type="float" office:value="13294.85" table:style-name="ce3">
            <text:p>13294,85</text:p>
          </table:table-cell>
          <table:table-cell office:value-type="float" office:value="737.46" table:style-name="ce3">
            <text:p>737,46</text:p>
          </table:table-cell>
          <table:table-cell office:value-type="float" office:value="12557.39" table:style-name="ce3">
            <text:p>12557,39</text:p>
          </table:table-cell>
          <table:table-cell table:number-columns-repeated="16379"/>
        </table:table-row>
        <table:table-row table:style-name="ro1">
          <table:table-cell office:value-type="float" office:value="1752" table:style-name="ce3">
            <text:p>1752</text:p>
          </table:table-cell>
          <table:table-cell office:value-type="string" table:style-name="ce4">
            <text:p>35664-55</text:p>
          </table:table-cell>
          <table:table-cell office:value-type="float" office:value="8362.18" table:style-name="ce3">
            <text:p>8362,18</text:p>
          </table:table-cell>
          <table:table-cell office:value-type="float" office:value="0" table:style-name="ce3">
            <text:p>0</text:p>
          </table:table-cell>
          <table:table-cell office:value-type="float" office:value="8362.18" table:style-name="ce3">
            <text:p>8362,18</text:p>
          </table:table-cell>
          <table:table-cell table:number-columns-repeated="16379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4">
            <text:p>36215-55</text:p>
          </table:table-cell>
          <table:table-cell office:value-type="float" office:value="56552.639999999999" table:style-name="ce3">
            <text:p>56552,64</text:p>
          </table:table-cell>
          <table:table-cell office:value-type="float" office:value="1701.38" table:style-name="ce3">
            <text:p>1701,38</text:p>
          </table:table-cell>
          <table:table-cell office:value-type="float" office:value="54851.26" table:style-name="ce3">
            <text:p>54851,26</text:p>
          </table:table-cell>
          <table:table-cell table:number-columns-repeated="16379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string" table:style-name="ce4">
            <text:p>36231-55</text:p>
          </table:table-cell>
          <table:table-cell office:value-type="float" office:value="22137.119999999999" table:style-name="ce3">
            <text:p>22137,12</text:p>
          </table:table-cell>
          <table:table-cell office:value-type="float" office:value="1698.1799999999998" table:style-name="ce3">
            <text:p>1698,18</text:p>
          </table:table-cell>
          <table:table-cell office:value-type="float" office:value="20438.939999999995" table:style-name="ce3">
            <text:p>20438,94</text:p>
          </table:table-cell>
          <table:table-cell table:number-columns-repeated="16379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4">
            <text:p>36347-55</text:p>
          </table:table-cell>
          <table:table-cell office:value-type="float" office:value="16795.66" table:style-name="ce3">
            <text:p>16795,66</text:p>
          </table:table-cell>
          <table:table-cell office:value-type="float" office:value="1694" table:style-name="ce3">
            <text:p>1694</text:p>
          </table:table-cell>
          <table:table-cell office:value-type="float" office:value="15101.66" table:style-name="ce3">
            <text:p>15101,66</text:p>
          </table:table-cell>
          <table:table-cell table:number-columns-repeated="16379"/>
        </table:table-row>
        <table:table-row table:style-name="ro1">
          <table:table-cell office:value-type="float" office:value="1756" table:style-name="ce3">
            <text:p>1756</text:p>
          </table:table-cell>
          <table:table-cell office:value-type="string" table:style-name="ce4">
            <text:p>36630-55</text:p>
          </table:table-cell>
          <table:table-cell office:value-type="float" office:value="5597.25" table:style-name="ce3">
            <text:p>5597,25</text:p>
          </table:table-cell>
          <table:table-cell office:value-type="float" office:value="0" table:style-name="ce3">
            <text:p>0</text:p>
          </table:table-cell>
          <table:table-cell office:value-type="float" office:value="5597.25" table:style-name="ce3">
            <text:p>5597,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4">
            <text:p>36694-55</text:p>
          </table:table-cell>
          <table:table-cell office:value-type="float" office:value="11012.48" table:style-name="ce3">
            <text:p>11012,48</text:p>
          </table:table-cell>
          <table:table-cell office:value-type="float" office:value="2463.92" table:style-name="ce3">
            <text:p>2463,92</text:p>
          </table:table-cell>
          <table:table-cell office:value-type="float" office:value="8548.5600000000013" table:style-name="ce3">
            <text:p>8548,56</text:p>
          </table:table-cell>
          <table:table-cell table:number-columns-repeated="16379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string" table:style-name="ce4">
            <text:p>36893-55</text:p>
          </table:table-cell>
          <table:table-cell office:value-type="float" office:value="128096.49" table:style-name="ce3">
            <text:p>128096,49</text:p>
          </table:table-cell>
          <table:table-cell office:value-type="float" office:value="6720.26" table:style-name="ce3">
            <text:p>6720,26</text:p>
          </table:table-cell>
          <table:table-cell office:value-type="float" office:value="121376.23000000001" table:style-name="ce3">
            <text:p>121376,23</text:p>
          </table:table-cell>
          <table:table-cell table:number-columns-repeated="16379"/>
        </table:table-row>
        <table:table-row table:style-name="ro1">
          <table:table-cell office:value-type="float" office:value="1759" table:style-name="ce3">
            <text:p>1759</text:p>
          </table:table-cell>
          <table:table-cell office:value-type="string" table:style-name="ce4">
            <text:p>36911-55</text:p>
          </table:table-cell>
          <table:table-cell office:value-type="float" office:value="115472.35" table:style-name="ce3">
            <text:p>115472,35</text:p>
          </table:table-cell>
          <table:table-cell office:value-type="float" office:value="6720.26" table:style-name="ce3">
            <text:p>6720,26</text:p>
          </table:table-cell>
          <table:table-cell office:value-type="float" office:value="108752.09" table:style-name="ce3">
            <text:p>108752,09</text:p>
          </table:table-cell>
          <table:table-cell table:number-columns-repeated="16379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4">
            <text:p>37386-55</text:p>
          </table:table-cell>
          <table:table-cell office:value-type="float" office:value="33541.089999999997" table:style-name="ce3">
            <text:p>33541,09</text:p>
          </table:table-cell>
          <table:table-cell office:value-type="float" office:value="245.82" table:style-name="ce3">
            <text:p>245,82</text:p>
          </table:table-cell>
          <table:table-cell office:value-type="float" office:value="33295.270000000004" table:style-name="ce3">
            <text:p>33295,27</text:p>
          </table:table-cell>
          <table:table-cell table:number-columns-repeated="16379"/>
        </table:table-row>
        <table:table-row table:style-name="ro1">
          <table:table-cell office:value-type="float" office:value="1761" table:style-name="ce3">
            <text:p>1761</text:p>
          </table:table-cell>
          <table:table-cell office:value-type="string" table:style-name="ce4">
            <text:p>37407-55</text:p>
          </table:table-cell>
          <table:table-cell office:value-type="float" office:value="17714.96" table:style-name="ce3">
            <text:p>17714,96</text:p>
          </table:table-cell>
          <table:table-cell office:value-type="float" office:value="1222.54" table:style-name="ce3">
            <text:p>1222,54</text:p>
          </table:table-cell>
          <table:table-cell office:value-type="float" office:value="16492.420000000002" table:style-name="ce3">
            <text:p>16492,42</text:p>
          </table:table-cell>
          <table:table-cell table:number-columns-repeated="16379"/>
        </table:table-row>
        <table:table-row table:style-name="ro1">
          <table:table-cell office:value-type="float" office:value="1762" table:style-name="ce3">
            <text:p>1762</text:p>
          </table:table-cell>
          <table:table-cell office:value-type="string" table:style-name="ce4">
            <text:p>37410-55</text:p>
          </table:table-cell>
          <table:table-cell office:value-type="float" office:value="68995.259999999995" table:style-name="ce3">
            <text:p>68995,26</text:p>
          </table:table-cell>
          <table:table-cell office:value-type="float" office:value="4890.18" table:style-name="ce3">
            <text:p>4890,18</text:p>
          </table:table-cell>
          <table:table-cell office:value-type="float" office:value="64105.08" table:style-name="ce3">
            <text:p>64105,08</text:p>
          </table:table-cell>
          <table:table-cell table:number-columns-repeated="16379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string" table:style-name="ce4">
            <text:p>37412-55</text:p>
          </table:table-cell>
          <table:table-cell office:value-type="float" office:value="5352.3600000000006" table:style-name="ce3">
            <text:p>5352,36</text:p>
          </table:table-cell>
          <table:table-cell office:value-type="float" office:value="0" table:style-name="ce3">
            <text:p>0</text:p>
          </table:table-cell>
          <table:table-cell office:value-type="float" office:value="5352.3600000000006" table:style-name="ce3">
            <text:p>5352,36</text:p>
          </table:table-cell>
          <table:table-cell table:number-columns-repeated="16379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string" table:style-name="ce4">
            <text:p>36944-55</text:p>
          </table:table-cell>
          <table:table-cell office:value-type="float" office:value="46387.789999999994" table:style-name="ce3">
            <text:p>46387,79</text:p>
          </table:table-cell>
          <table:table-cell office:value-type="float" office:value="4890.18" table:style-name="ce3">
            <text:p>4890,18</text:p>
          </table:table-cell>
          <table:table-cell office:value-type="float" office:value="41497.61" table:style-name="ce3">
            <text:p>41497,61</text:p>
          </table:table-cell>
          <table:table-cell table:number-columns-repeated="16379"/>
        </table:table-row>
        <table:table-row table:style-name="ro1">
          <table:table-cell office:value-type="float" office:value="1765" table:style-name="ce3">
            <text:p>1765</text:p>
          </table:table-cell>
          <table:table-cell office:value-type="string" table:style-name="ce4">
            <text:p>36951-55</text:p>
          </table:table-cell>
          <table:table-cell office:value-type="float" office:value="37802.629999999997" table:style-name="ce3">
            <text:p>37802,63</text:p>
          </table:table-cell>
          <table:table-cell office:value-type="float" office:value="1680.06" table:style-name="ce3">
            <text:p>1680,06</text:p>
          </table:table-cell>
          <table:table-cell office:value-type="float" office:value="36122.57" table:style-name="ce3">
            <text:p>36122,57</text:p>
          </table:table-cell>
          <table:table-cell table:number-columns-repeated="16379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string" table:style-name="ce4">
            <text:p>36704-55</text:p>
          </table:table-cell>
          <table:table-cell office:value-type="float" office:value="29633.9" table:style-name="ce3">
            <text:p>29633,9</text:p>
          </table:table-cell>
          <table:table-cell office:value-type="float" office:value="611.27" table:style-name="ce3">
            <text:p>611,27</text:p>
          </table:table-cell>
          <table:table-cell office:value-type="float" office:value="29022.63" table:style-name="ce3">
            <text:p>29022,63</text:p>
          </table:table-cell>
          <table:table-cell table:number-columns-repeated="16379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string" table:style-name="ce4">
            <text:p>36716-55</text:p>
          </table:table-cell>
          <table:table-cell office:value-type="float" office:value="8400.2999999999993" table:style-name="ce3">
            <text:p>8400,3</text:p>
          </table:table-cell>
          <table:table-cell office:value-type="float" office:value="1680.06" table:style-name="ce3">
            <text:p>1680,06</text:p>
          </table:table-cell>
          <table:table-cell office:value-type="float" office:value="6720.24" table:style-name="ce3">
            <text:p>6720,24</text:p>
          </table:table-cell>
          <table:table-cell table:number-columns-repeated="16379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4">
            <text:p>36725-55</text:p>
          </table:table-cell>
          <table:table-cell office:value-type="float" office:value="5013.21" table:style-name="ce3">
            <text:p>5013,21</text:p>
          </table:table-cell>
          <table:table-cell office:value-type="float" office:value="1392.98" table:style-name="ce3">
            <text:p>1392,98</text:p>
          </table:table-cell>
          <table:table-cell office:value-type="float" office:value="3620.23" table:style-name="ce3">
            <text:p>3620,23</text:p>
          </table:table-cell>
          <table:table-cell table:number-columns-repeated="16379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string" table:style-name="ce4">
            <text:p>36735-55</text:p>
          </table:table-cell>
          <table:table-cell office:value-type="float" office:value="7323.4400000000005" table:style-name="ce3">
            <text:p>7323,44</text:p>
          </table:table-cell>
          <table:table-cell office:value-type="float" office:value="1680.06" table:style-name="ce3">
            <text:p>1680,06</text:p>
          </table:table-cell>
          <table:table-cell office:value-type="float" office:value="5643.380000000001" table:style-name="ce3">
            <text:p>5643,38</text:p>
          </table:table-cell>
          <table:table-cell table:number-columns-repeated="16379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string" table:style-name="ce4">
            <text:p>36738-55</text:p>
          </table:table-cell>
          <table:table-cell office:value-type="float" office:value="12640.47" table:style-name="ce3">
            <text:p>12640,47</text:p>
          </table:table-cell>
          <table:table-cell office:value-type="float" office:value="1222.54" table:style-name="ce3">
            <text:p>1222,54</text:p>
          </table:table-cell>
          <table:table-cell office:value-type="float" office:value="11417.93" table:style-name="ce3">
            <text:p>11417,93</text:p>
          </table:table-cell>
          <table:table-cell table:number-columns-repeated="16379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string" table:style-name="ce4">
            <text:p>36741-55</text:p>
          </table:table-cell>
          <table:table-cell office:value-type="float" office:value="7560.27" table:style-name="ce3">
            <text:p>7560,27</text:p>
          </table:table-cell>
          <table:table-cell office:value-type="float" office:value="1680.06" table:style-name="ce3">
            <text:p>1680,06</text:p>
          </table:table-cell>
          <table:table-cell office:value-type="float" office:value="5880.21" table:style-name="ce3">
            <text:p>5880,21</text:p>
          </table:table-cell>
          <table:table-cell table:number-columns-repeated="16379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string" table:style-name="ce4">
            <text:p>36747-55</text:p>
          </table:table-cell>
          <table:table-cell office:value-type="float" office:value="29400.269999999997" table:style-name="ce3">
            <text:p>29400,27</text:p>
          </table:table-cell>
          <table:table-cell office:value-type="float" office:value="3360.14" table:style-name="ce3">
            <text:p>3360,14</text:p>
          </table:table-cell>
          <table:table-cell office:value-type="float" office:value="26040.13" table:style-name="ce3">
            <text:p>26040,13</text:p>
          </table:table-cell>
          <table:table-cell table:number-columns-repeated="16379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4">
            <text:p>37485-55</text:p>
          </table:table-cell>
          <table:table-cell office:value-type="float" office:value="9569.4600000000009" table:style-name="ce3">
            <text:p>9569,46</text:p>
          </table:table-cell>
          <table:table-cell office:value-type="float" office:value="0" table:style-name="ce3">
            <text:p>0</text:p>
          </table:table-cell>
          <table:table-cell office:value-type="float" office:value="9569.4600000000009" table:style-name="ce3">
            <text:p>9569,46</text:p>
          </table:table-cell>
          <table:table-cell table:number-columns-repeated="16379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string" table:style-name="ce4">
            <text:p>37492-55</text:p>
          </table:table-cell>
          <table:table-cell office:value-type="float" office:value="17319.57" table:style-name="ce3">
            <text:p>17319,57</text:p>
          </table:table-cell>
          <table:table-cell office:value-type="float" office:value="273.13" table:style-name="ce3">
            <text:p>273,13</text:p>
          </table:table-cell>
          <table:table-cell office:value-type="float" office:value="17046.440000000002" table:style-name="ce3">
            <text:p>17046,44</text:p>
          </table:table-cell>
          <table:table-cell table:number-columns-repeated="16379"/>
        </table:table-row>
        <table:table-row table:style-name="ro1">
          <table:table-cell office:value-type="float" office:value="1775" table:style-name="ce3">
            <text:p>1775</text:p>
          </table:table-cell>
          <table:table-cell office:value-type="string" table:style-name="ce4">
            <text:p>37509-55</text:p>
          </table:table-cell>
          <table:table-cell office:value-type="float" office:value="70668.94" table:style-name="ce3">
            <text:p>70668,94</text:p>
          </table:table-cell>
          <table:table-cell office:value-type="float" office:value="3019.83" table:style-name="ce3">
            <text:p>3019,83</text:p>
          </table:table-cell>
          <table:table-cell office:value-type="float" office:value="67649.11" table:style-name="ce3">
            <text:p>67649,11</text:p>
          </table:table-cell>
          <table:table-cell table:number-columns-repeated="16379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string" table:style-name="ce4">
            <text:p>37524-55</text:p>
          </table:table-cell>
          <table:table-cell office:value-type="float" office:value="11758.58" table:style-name="ce3">
            <text:p>11758,58</text:p>
          </table:table-cell>
          <table:table-cell office:value-type="float" office:value="0" table:style-name="ce3">
            <text:p>0</text:p>
          </table:table-cell>
          <table:table-cell office:value-type="float" office:value="11758.58" table:style-name="ce3">
            <text:p>11758,58</text:p>
          </table:table-cell>
          <table:table-cell table:number-columns-repeated="16379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4">
            <text:p>37529-55</text:p>
          </table:table-cell>
          <table:table-cell office:value-type="float" office:value="22521.19" table:style-name="ce3">
            <text:p>22521,19</text:p>
          </table:table-cell>
          <table:table-cell office:value-type="float" office:value="1395.3" table:style-name="ce3">
            <text:p>1395,3</text:p>
          </table:table-cell>
          <table:table-cell office:value-type="float" office:value="21125.89" table:style-name="ce3">
            <text:p>21125,89</text:p>
          </table:table-cell>
          <table:table-cell table:number-columns-repeated="16379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4">
            <text:p>37530-55</text:p>
          </table:table-cell>
          <table:table-cell office:value-type="float" office:value="34644.29" table:style-name="ce3">
            <text:p>34644,29</text:p>
          </table:table-cell>
          <table:table-cell office:value-type="float" office:value="1680.06" table:style-name="ce3">
            <text:p>1680,06</text:p>
          </table:table-cell>
          <table:table-cell office:value-type="float" office:value="32964.229999999996" table:style-name="ce3">
            <text:p>32964,23</text:p>
          </table:table-cell>
          <table:table-cell table:number-columns-repeated="16379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string" table:style-name="ce4">
            <text:p>37537-55</text:p>
          </table:table-cell>
          <table:table-cell office:value-type="float" office:value="32723.800000000003" table:style-name="ce3">
            <text:p>32723,8</text:p>
          </table:table-cell>
          <table:table-cell office:value-type="float" office:value="1680.06" table:style-name="ce3">
            <text:p>1680,06</text:p>
          </table:table-cell>
          <table:table-cell office:value-type="float" office:value="31043.74" table:style-name="ce3">
            <text:p>31043,74</text:p>
          </table:table-cell>
          <table:table-cell table:number-columns-repeated="16379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string" table:style-name="ce4">
            <text:p>37569-55</text:p>
          </table:table-cell>
          <table:table-cell office:value-type="float" office:value="19655.989999999998" table:style-name="ce3">
            <text:p>19655,99</text:p>
          </table:table-cell>
          <table:table-cell office:value-type="float" office:value="819.4" table:style-name="ce3">
            <text:p>819,4</text:p>
          </table:table-cell>
          <table:table-cell office:value-type="float" office:value="18836.59" table:style-name="ce3">
            <text:p>18836,59</text:p>
          </table:table-cell>
          <table:table-cell table:number-columns-repeated="16379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string" table:style-name="ce4">
            <text:p>36978-55</text:p>
          </table:table-cell>
          <table:table-cell office:value-type="float" office:value="24775.7" table:style-name="ce3">
            <text:p>24775,7</text:p>
          </table:table-cell>
          <table:table-cell office:value-type="float" office:value="4588.6400000000003" table:style-name="ce3">
            <text:p>4588,64</text:p>
          </table:table-cell>
          <table:table-cell office:value-type="float" office:value="20187.060000000001" table:style-name="ce3">
            <text:p>20187,06</text:p>
          </table:table-cell>
          <table:table-cell table:number-columns-repeated="16379"/>
        </table:table-row>
        <table:table-row table:style-name="ro1">
          <table:table-cell office:value-type="float" office:value="1782" table:style-name="ce3">
            <text:p>1782</text:p>
          </table:table-cell>
          <table:table-cell office:value-type="string" table:style-name="ce4">
            <text:p>36984-55</text:p>
          </table:table-cell>
          <table:table-cell office:value-type="float" office:value="21957.88" table:style-name="ce3">
            <text:p>21957,88</text:p>
          </table:table-cell>
          <table:table-cell office:value-type="float" office:value="1222.54" table:style-name="ce3">
            <text:p>1222,54</text:p>
          </table:table-cell>
          <table:table-cell office:value-type="float" office:value="20735.34" table:style-name="ce3">
            <text:p>20735,34</text:p>
          </table:table-cell>
          <table:table-cell table:number-columns-repeated="16379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4">
            <text:p>36989-55</text:p>
          </table:table-cell>
          <table:table-cell office:value-type="float" office:value="22103.809999999998" table:style-name="ce3">
            <text:p>22103,81</text:p>
          </table:table-cell>
          <table:table-cell office:value-type="float" office:value="1679.39" table:style-name="ce3">
            <text:p>1679,39</text:p>
          </table:table-cell>
          <table:table-cell office:value-type="float" office:value="20424.419999999998" table:style-name="ce3">
            <text:p>20424,42</text:p>
          </table:table-cell>
          <table:table-cell table:number-columns-repeated="16379"/>
        </table:table-row>
        <table:table-row table:style-name="ro1">
          <table:table-cell office:value-type="float" office:value="1784" table:style-name="ce3">
            <text:p>1784</text:p>
          </table:table-cell>
          <table:table-cell office:value-type="string" table:style-name="ce4">
            <text:p>37593-55</text:p>
          </table:table-cell>
          <table:table-cell office:value-type="float" office:value="16249.22" table:style-name="ce3">
            <text:p>16249,22</text:p>
          </table:table-cell>
          <table:table-cell office:value-type="float" office:value="275.77999999999997" table:style-name="ce3">
            <text:p>275,78</text:p>
          </table:table-cell>
          <table:table-cell office:value-type="float" office:value="15973.439999999999" table:style-name="ce3">
            <text:p>15973,44</text:p>
          </table:table-cell>
          <table:table-cell table:number-columns-repeated="16379"/>
        </table:table-row>
        <table:table-row table:style-name="ro1">
          <table:table-cell office:value-type="float" office:value="1785" table:style-name="ce3">
            <text:p>1785</text:p>
          </table:table-cell>
          <table:table-cell office:value-type="string" table:style-name="ce4">
            <text:p>37595-55</text:p>
          </table:table-cell>
          <table:table-cell office:value-type="float" office:value="9009.0400000000009" table:style-name="ce3">
            <text:p>9009,04</text:p>
          </table:table-cell>
          <table:table-cell office:value-type="float" office:value="1577.46" table:style-name="ce3">
            <text:p>1577,46</text:p>
          </table:table-cell>
          <table:table-cell office:value-type="float" office:value="7431.58" table:style-name="ce3">
            <text:p>7431,58</text:p>
          </table:table-cell>
          <table:table-cell table:number-columns-repeated="16379"/>
        </table:table-row>
        <table:table-row table:style-name="ro1">
          <table:table-cell office:value-type="float" office:value="1786" table:style-name="ce3">
            <text:p>1786</text:p>
          </table:table-cell>
          <table:table-cell office:value-type="string" table:style-name="ce4">
            <text:p>37596-55</text:p>
          </table:table-cell>
          <table:table-cell office:value-type="float" office:value="32137.52" table:style-name="ce3">
            <text:p>32137,52</text:p>
          </table:table-cell>
          <table:table-cell office:value-type="float" office:value="6751.92" table:style-name="ce3">
            <text:p>6751,92</text:p>
          </table:table-cell>
          <table:table-cell office:value-type="float" office:value="25385.599999999999" table:style-name="ce3">
            <text:p>25385,6</text:p>
          </table:table-cell>
          <table:table-cell table:number-columns-repeated="16379"/>
        </table:table-row>
        <table:table-row table:style-name="ro1">
          <table:table-cell office:value-type="float" office:value="1787" table:style-name="ce3">
            <text:p>1787</text:p>
          </table:table-cell>
          <table:table-cell office:value-type="string" table:style-name="ce4">
            <text:p>37606-55</text:p>
          </table:table-cell>
          <table:table-cell office:value-type="float" office:value="25567.63" table:style-name="ce3">
            <text:p>25567,63</text:p>
          </table:table-cell>
          <table:table-cell office:value-type="float" office:value="1709.4" table:style-name="ce3">
            <text:p>1709,4</text:p>
          </table:table-cell>
          <table:table-cell office:value-type="float" office:value="23858.23" table:style-name="ce3">
            <text:p>23858,23</text:p>
          </table:table-cell>
          <table:table-cell table:number-columns-repeated="16379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string" table:style-name="ce4">
            <text:p>37663-55</text:p>
          </table:table-cell>
          <table:table-cell office:value-type="float" office:value="54882.7" table:style-name="ce3">
            <text:p>54882,7</text:p>
          </table:table-cell>
          <table:table-cell office:value-type="float" office:value="1680.06" table:style-name="ce3">
            <text:p>1680,06</text:p>
          </table:table-cell>
          <table:table-cell office:value-type="float" office:value="53202.64" table:style-name="ce3">
            <text:p>53202,64</text:p>
          </table:table-cell>
          <table:table-cell table:number-columns-repeated="16379"/>
        </table:table-row>
        <table:table-row table:style-name="ro1">
          <table:table-cell office:value-type="float" office:value="1789" table:style-name="ce3">
            <text:p>1789</text:p>
          </table:table-cell>
          <table:table-cell office:value-type="string" table:style-name="ce4">
            <text:p>37185-55</text:p>
          </table:table-cell>
          <table:table-cell office:value-type="float" office:value="5857.55" table:style-name="ce3">
            <text:p>5857,55</text:p>
          </table:table-cell>
          <table:table-cell office:value-type="float" office:value="0" table:style-name="ce3">
            <text:p>0</text:p>
          </table:table-cell>
          <table:table-cell office:value-type="float" office:value="5857.55" table:style-name="ce3">
            <text:p>5857,55</text:p>
          </table:table-cell>
          <table:table-cell table:number-columns-repeated="16379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4">
            <text:p>37214-55</text:p>
          </table:table-cell>
          <table:table-cell office:value-type="float" office:value="49384.91" table:style-name="ce3">
            <text:p>49384,91</text:p>
          </table:table-cell>
          <table:table-cell office:value-type="float" office:value="1694.06" table:style-name="ce3">
            <text:p>1694,06</text:p>
          </table:table-cell>
          <table:table-cell office:value-type="float" office:value="47690.849999999991" table:style-name="ce3">
            <text:p>47690,85</text:p>
          </table:table-cell>
          <table:table-cell table:number-columns-repeated="16379"/>
        </table:table-row>
        <table:table-row table:style-name="ro1">
          <table:table-cell office:value-type="float" office:value="1791" table:style-name="ce3">
            <text:p>1791</text:p>
          </table:table-cell>
          <table:table-cell office:value-type="string" table:style-name="ce4">
            <text:p>37672-55</text:p>
          </table:table-cell>
          <table:table-cell office:value-type="float" office:value="5916.07" table:style-name="ce3">
            <text:p>5916,07</text:p>
          </table:table-cell>
          <table:table-cell office:value-type="float" office:value="840.03" table:style-name="ce3">
            <text:p>840,03</text:p>
          </table:table-cell>
          <table:table-cell office:value-type="float" office:value="5076.04" table:style-name="ce3">
            <text:p>5076,04</text:p>
          </table:table-cell>
          <table:table-cell table:number-columns-repeated="16379"/>
        </table:table-row>
        <table:table-row table:style-name="ro1">
          <table:table-cell office:value-type="float" office:value="1792" table:style-name="ce3">
            <text:p>1792</text:p>
          </table:table-cell>
          <table:table-cell office:value-type="string" table:style-name="ce4">
            <text:p>37686-55</text:p>
          </table:table-cell>
          <table:table-cell office:value-type="float" office:value="24973.99" table:style-name="ce3">
            <text:p>24973,99</text:p>
          </table:table-cell>
          <table:table-cell office:value-type="float" office:value="4070.78" table:style-name="ce3">
            <text:p>4070,78</text:p>
          </table:table-cell>
          <table:table-cell office:value-type="float" office:value="20903.21" table:style-name="ce3">
            <text:p>20903,21</text:p>
          </table:table-cell>
          <table:table-cell table:number-columns-repeated="16379"/>
        </table:table-row>
        <table:table-row table:style-name="ro1">
          <table:table-cell office:value-type="float" office:value="1793" table:style-name="ce3">
            <text:p>1793</text:p>
          </table:table-cell>
          <table:table-cell office:value-type="string" table:style-name="ce4">
            <text:p>1564113-55</text:p>
          </table:table-cell>
          <table:table-cell office:value-type="float" office:value="5476.39" table:style-name="ce3">
            <text:p>5476,39</text:p>
          </table:table-cell>
          <table:table-cell office:value-type="float" office:value="1158.8400000000001" table:style-name="ce3">
            <text:p>1158,84</text:p>
          </table:table-cell>
          <table:table-cell office:value-type="float" office:value="4317.55" table:style-name="ce3">
            <text:p>4317,55</text:p>
          </table:table-cell>
          <table:table-cell table:number-columns-repeated="16379"/>
        </table:table-row>
        <table:table-row table:style-name="ro1">
          <table:table-cell office:value-type="float" office:value="1794" table:style-name="ce3">
            <text:p>1794</text:p>
          </table:table-cell>
          <table:table-cell office:value-type="string" table:style-name="ce4">
            <text:p>1564117-55</text:p>
          </table:table-cell>
          <table:table-cell office:value-type="float" office:value="6594.2699999999995" table:style-name="ce3">
            <text:p>6594,27</text:p>
          </table:table-cell>
          <table:table-cell office:value-type="float" office:value="1056.98" table:style-name="ce3">
            <text:p>1056,98</text:p>
          </table:table-cell>
          <table:table-cell office:value-type="float" office:value="5537.29" table:style-name="ce3">
            <text:p>5537,29</text:p>
          </table:table-cell>
          <table:table-cell table:number-columns-repeated="16379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string" table:style-name="ce4">
            <text:p>1564120-55</text:p>
          </table:table-cell>
          <table:table-cell office:value-type="float" office:value="14454.05" table:style-name="ce3">
            <text:p>14454,05</text:p>
          </table:table-cell>
          <table:table-cell office:value-type="float" office:value="1029.7" table:style-name="ce3">
            <text:p>1029,7</text:p>
          </table:table-cell>
          <table:table-cell office:value-type="float" office:value="13424.350000000002" table:style-name="ce3">
            <text:p>13424,35</text:p>
          </table:table-cell>
          <table:table-cell table:number-columns-repeated="16379"/>
        </table:table-row>
        <table:table-row table:style-name="ro1">
          <table:table-cell office:value-type="float" office:value="1796" table:style-name="ce3">
            <text:p>1796</text:p>
          </table:table-cell>
          <table:table-cell office:value-type="string" table:style-name="ce4">
            <text:p>1564101-55</text:p>
          </table:table-cell>
          <table:table-cell office:value-type="float" office:value="6826.0300000000007" table:style-name="ce3">
            <text:p>6826,03</text:p>
          </table:table-cell>
          <table:table-cell office:value-type="float" office:value="89.18" table:style-name="ce3">
            <text:p>89,18</text:p>
          </table:table-cell>
          <table:table-cell office:value-type="float" office:value="6736.85" table:style-name="ce3">
            <text:p>6736,85</text:p>
          </table:table-cell>
          <table:table-cell table:number-columns-repeated="16379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4">
            <text:p>37758-55</text:p>
          </table:table-cell>
          <table:table-cell office:value-type="float" office:value="33860.43" table:style-name="ce3">
            <text:p>33860,43</text:p>
          </table:table-cell>
          <table:table-cell office:value-type="float" office:value="1237.52" table:style-name="ce3">
            <text:p>1237,52</text:p>
          </table:table-cell>
          <table:table-cell office:value-type="float" office:value="32622.91" table:style-name="ce3">
            <text:p>32622,91</text:p>
          </table:table-cell>
          <table:table-cell table:number-columns-repeated="16379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4">
            <text:p>37318-55</text:p>
          </table:table-cell>
          <table:table-cell office:value-type="float" office:value="23249.269999999997" table:style-name="ce3">
            <text:p>23249,27</text:p>
          </table:table-cell>
          <table:table-cell office:value-type="float" office:value="3550.92" table:style-name="ce3">
            <text:p>3550,92</text:p>
          </table:table-cell>
          <table:table-cell office:value-type="float" office:value="19698.349999999999" table:style-name="ce3">
            <text:p>19698,35</text:p>
          </table:table-cell>
          <table:table-cell table:number-columns-repeated="16379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string" table:style-name="ce4">
            <text:p>1574844-55</text:p>
          </table:table-cell>
          <table:table-cell office:value-type="float" office:value="11554.36" table:style-name="ce3">
            <text:p>11554,36</text:p>
          </table:table-cell>
          <table:table-cell office:value-type="float" office:value="0" table:style-name="ce3">
            <text:p>0</text:p>
          </table:table-cell>
          <table:table-cell office:value-type="float" office:value="11554.36" table:style-name="ce3">
            <text:p>11554,36</text:p>
          </table:table-cell>
          <table:table-cell table:number-columns-repeated="16379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4">
            <text:p>37330-55</text:p>
          </table:table-cell>
          <table:table-cell office:value-type="float" office:value="29159.51" table:style-name="ce3">
            <text:p>29159,51</text:p>
          </table:table-cell>
          <table:table-cell office:value-type="float" office:value="1693.52" table:style-name="ce3">
            <text:p>1693,52</text:p>
          </table:table-cell>
          <table:table-cell office:value-type="float" office:value="27465.989999999998" table:style-name="ce3">
            <text:p>27465,99</text:p>
          </table:table-cell>
          <table:table-cell table:number-columns-repeated="16379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4">
            <text:p>36807-55</text:p>
          </table:table-cell>
          <table:table-cell office:value-type="float" office:value="12614.78" table:style-name="ce3">
            <text:p>12614,78</text:p>
          </table:table-cell>
          <table:table-cell office:value-type="float" office:value="0" table:style-name="ce3">
            <text:p>0</text:p>
          </table:table-cell>
          <table:table-cell office:value-type="float" office:value="12614.78" table:style-name="ce3">
            <text:p>12614,78</text:p>
          </table:table-cell>
          <table:table-cell table:number-columns-repeated="16379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4">
            <text:p>36809-55</text:p>
          </table:table-cell>
          <table:table-cell office:value-type="float" office:value="24027.33" table:style-name="ce3">
            <text:p>24027,33</text:p>
          </table:table-cell>
          <table:table-cell office:value-type="float" office:value="1240.46" table:style-name="ce3">
            <text:p>1240,46</text:p>
          </table:table-cell>
          <table:table-cell office:value-type="float" office:value="22786.870000000003" table:style-name="ce3">
            <text:p>22786,87</text:p>
          </table:table-cell>
          <table:table-cell table:number-columns-repeated="16379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4">
            <text:p>36860-55</text:p>
          </table:table-cell>
          <table:table-cell office:value-type="float" office:value="78722.64" table:style-name="ce3">
            <text:p>78722,64</text:p>
          </table:table-cell>
          <table:table-cell office:value-type="float" office:value="5040.2" table:style-name="ce3">
            <text:p>5040,2</text:p>
          </table:table-cell>
          <table:table-cell office:value-type="float" office:value="73682.44" table:style-name="ce3">
            <text:p>73682,44</text:p>
          </table:table-cell>
          <table:table-cell table:number-columns-repeated="16379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4">
            <text:p>36868-55</text:p>
          </table:table-cell>
          <table:table-cell office:value-type="float" office:value="12790.85" table:style-name="ce3">
            <text:p>12790,85</text:p>
          </table:table-cell>
          <table:table-cell office:value-type="float" office:value="1680.06" table:style-name="ce3">
            <text:p>1680,06</text:p>
          </table:table-cell>
          <table:table-cell office:value-type="float" office:value="11110.789999999999" table:style-name="ce3">
            <text:p>11110,79</text:p>
          </table:table-cell>
          <table:table-cell table:number-columns-repeated="16379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4">
            <text:p>38133-55</text:p>
          </table:table-cell>
          <table:table-cell office:value-type="float" office:value="54383.12" table:style-name="ce3">
            <text:p>54383,12</text:p>
          </table:table-cell>
          <table:table-cell office:value-type="float" office:value="0" table:style-name="ce3">
            <text:p>0</text:p>
          </table:table-cell>
          <table:table-cell office:value-type="float" office:value="54383.12" table:style-name="ce3">
            <text:p>54383,12</text:p>
          </table:table-cell>
          <table:table-cell table:number-columns-repeated="16379"/>
        </table:table-row>
        <table:table-row table:style-name="ro1">
          <table:table-cell office:value-type="float" office:value="1806" table:style-name="ce3">
            <text:p>1806</text:p>
          </table:table-cell>
          <table:table-cell office:value-type="string" table:style-name="ce4">
            <text:p>38161-55</text:p>
          </table:table-cell>
          <table:table-cell office:value-type="float" office:value="93323.79" table:style-name="ce3">
            <text:p>93323,79</text:p>
          </table:table-cell>
          <table:table-cell office:value-type="float" office:value="0" table:style-name="ce3">
            <text:p>0</text:p>
          </table:table-cell>
          <table:table-cell office:value-type="float" office:value="93323.790000000008" table:style-name="ce3">
            <text:p>93323,79</text:p>
          </table:table-cell>
          <table:table-cell table:number-columns-repeated="16379"/>
        </table:table-row>
        <table:table-row table:style-name="ro1">
          <table:table-cell office:value-type="float" office:value="1807" table:style-name="ce3">
            <text:p>1807</text:p>
          </table:table-cell>
          <table:table-cell office:value-type="string" table:style-name="ce4">
            <text:p>38187-55</text:p>
          </table:table-cell>
          <table:table-cell office:value-type="float" office:value="6793.4800000000005" table:style-name="ce3">
            <text:p>6793,48</text:p>
          </table:table-cell>
          <table:table-cell office:value-type="float" office:value="2295.0699999999997" table:style-name="ce3">
            <text:p>2295,07</text:p>
          </table:table-cell>
          <table:table-cell office:value-type="float" office:value="4498.41" table:style-name="ce3">
            <text:p>4498,41</text:p>
          </table:table-cell>
          <table:table-cell table:number-columns-repeated="16379"/>
        </table:table-row>
        <table:table-row table:style-name="ro1">
          <table:table-cell office:value-type="float" office:value="1808" table:style-name="ce3">
            <text:p>1808</text:p>
          </table:table-cell>
          <table:table-cell office:value-type="string" table:style-name="ce4">
            <text:p>38309-55</text:p>
          </table:table-cell>
          <table:table-cell office:value-type="float" office:value="25792.19" table:style-name="ce3">
            <text:p>25792,19</text:p>
          </table:table-cell>
          <table:table-cell office:value-type="float" office:value="0" table:style-name="ce3">
            <text:p>0</text:p>
          </table:table-cell>
          <table:table-cell office:value-type="float" office:value="25792.190000000002" table:style-name="ce3">
            <text:p>25792,19</text:p>
          </table:table-cell>
          <table:table-cell table:number-columns-repeated="16379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4">
            <text:p>38319-55</text:p>
          </table:table-cell>
          <table:table-cell office:value-type="float" office:value="31978.639999999999" table:style-name="ce3">
            <text:p>31978,64</text:p>
          </table:table-cell>
          <table:table-cell office:value-type="float" office:value="0" table:style-name="ce3">
            <text:p>0</text:p>
          </table:table-cell>
          <table:table-cell office:value-type="float" office:value="31978.639999999999" table:style-name="ce3">
            <text:p>31978,64</text:p>
          </table:table-cell>
          <table:table-cell table:number-columns-repeated="16379"/>
        </table:table-row>
        <table:table-row table:style-name="ro1">
          <table:table-cell office:value-type="float" office:value="1810" table:style-name="ce3">
            <text:p>1810</text:p>
          </table:table-cell>
          <table:table-cell office:value-type="string" table:style-name="ce4">
            <text:p>38378-55</text:p>
          </table:table-cell>
          <table:table-cell office:value-type="float" office:value="35976.58" table:style-name="ce3">
            <text:p>35976,58</text:p>
          </table:table-cell>
          <table:table-cell office:value-type="float" office:value="1680.06" table:style-name="ce3">
            <text:p>1680,06</text:p>
          </table:table-cell>
          <table:table-cell office:value-type="float" office:value="34296.520000000004" table:style-name="ce3">
            <text:p>34296,52</text:p>
          </table:table-cell>
          <table:table-cell table:number-columns-repeated="16379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4">
            <text:p>38383-55</text:p>
          </table:table-cell>
          <table:table-cell office:value-type="float" office:value="28868.059999999998" table:style-name="ce3">
            <text:p>2886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27188" table:style-name="ce3">
            <text:p>27188</text:p>
          </table:table-cell>
          <table:table-cell table:number-columns-repeated="16379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4">
            <text:p>38416-55</text:p>
          </table:table-cell>
          <table:table-cell office:value-type="float" office:value="25384.2" table:style-name="ce3">
            <text:p>25384,2</text:p>
          </table:table-cell>
          <table:table-cell office:value-type="float" office:value="0" table:style-name="ce3">
            <text:p>0</text:p>
          </table:table-cell>
          <table:table-cell office:value-type="float" office:value="25384.2" table:style-name="ce3">
            <text:p>25384,2</text:p>
          </table:table-cell>
          <table:table-cell table:number-columns-repeated="16379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4">
            <text:p>38583-55</text:p>
          </table:table-cell>
          <table:table-cell office:value-type="float" office:value="36303.06" table:style-name="ce3">
            <text:p>36303,06</text:p>
          </table:table-cell>
          <table:table-cell office:value-type="float" office:value="559.91999999999996" table:style-name="ce3">
            <text:p>559,92</text:p>
          </table:table-cell>
          <table:table-cell office:value-type="float" office:value="35743.14" table:style-name="ce3">
            <text:p>35743,14</text:p>
          </table:table-cell>
          <table:table-cell table:number-columns-repeated="16379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string" table:style-name="ce4">
            <text:p>38586-55</text:p>
          </table:table-cell>
          <table:table-cell office:value-type="float" office:value="121146.06999999999" table:style-name="ce3">
            <text:p>121146,07</text:p>
          </table:table-cell>
          <table:table-cell office:value-type="float" office:value="6112.72" table:style-name="ce3">
            <text:p>6112,72</text:p>
          </table:table-cell>
          <table:table-cell office:value-type="float" office:value="115033.34999999999" table:style-name="ce3">
            <text:p>115033,35</text:p>
          </table:table-cell>
          <table:table-cell table:number-columns-repeated="16379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4">
            <text:p>38600-55</text:p>
          </table:table-cell>
          <table:table-cell office:value-type="float" office:value="85669.86" table:style-name="ce3">
            <text:p>85669,86</text:p>
          </table:table-cell>
          <table:table-cell office:value-type="float" office:value="3360.14" table:style-name="ce3">
            <text:p>3360,14</text:p>
          </table:table-cell>
          <table:table-cell office:value-type="float" office:value="82309.72" table:style-name="ce3">
            <text:p>82309,72</text:p>
          </table:table-cell>
          <table:table-cell table:number-columns-repeated="16379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4">
            <text:p>38609-55</text:p>
          </table:table-cell>
          <table:table-cell office:value-type="float" office:value="31829.18" table:style-name="ce3">
            <text:p>31829,18</text:p>
          </table:table-cell>
          <table:table-cell office:value-type="float" office:value="0" table:style-name="ce3">
            <text:p>0</text:p>
          </table:table-cell>
          <table:table-cell office:value-type="float" office:value="31829.18" table:style-name="ce3">
            <text:p>31829,18</text:p>
          </table:table-cell>
          <table:table-cell table:number-columns-repeated="16379"/>
        </table:table-row>
        <table:table-row table:style-name="ro1">
          <table:table-cell office:value-type="float" office:value="1817" table:style-name="ce3">
            <text:p>1817</text:p>
          </table:table-cell>
          <table:table-cell office:value-type="string" table:style-name="ce4">
            <text:p>38639-55</text:p>
          </table:table-cell>
          <table:table-cell office:value-type="float" office:value="20231.689999999999" table:style-name="ce3">
            <text:p>20231,69</text:p>
          </table:table-cell>
          <table:table-cell office:value-type="float" office:value="611.27" table:style-name="ce3">
            <text:p>611,27</text:p>
          </table:table-cell>
          <table:table-cell office:value-type="float" office:value="19620.420000000002" table:style-name="ce3">
            <text:p>19620,42</text:p>
          </table:table-cell>
          <table:table-cell table:number-columns-repeated="16379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4">
            <text:p>38642-55</text:p>
          </table:table-cell>
          <table:table-cell office:value-type="float" office:value="21955.73" table:style-name="ce3">
            <text:p>21955,73</text:p>
          </table:table-cell>
          <table:table-cell office:value-type="float" office:value="1680.06" table:style-name="ce3">
            <text:p>1680,06</text:p>
          </table:table-cell>
          <table:table-cell office:value-type="float" office:value="20275.669999999998" table:style-name="ce3">
            <text:p>20275,67</text:p>
          </table:table-cell>
          <table:table-cell table:number-columns-repeated="16379"/>
        </table:table-row>
        <table:table-row table:style-name="ro1">
          <table:table-cell office:value-type="float" office:value="1819" table:style-name="ce3">
            <text:p>1819</text:p>
          </table:table-cell>
          <table:table-cell office:value-type="string" table:style-name="ce4">
            <text:p>38653-55</text:p>
          </table:table-cell>
          <table:table-cell office:value-type="float" office:value="6539.32" table:style-name="ce3">
            <text:p>6539,32</text:p>
          </table:table-cell>
          <table:table-cell office:value-type="float" office:value="1222.54" table:style-name="ce3">
            <text:p>1222,54</text:p>
          </table:table-cell>
          <table:table-cell office:value-type="float" office:value="5316.7800000000007" table:style-name="ce3">
            <text:p>5316,78</text:p>
          </table:table-cell>
          <table:table-cell table:number-columns-repeated="16379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4">
            <text:p>38786-55</text:p>
          </table:table-cell>
          <table:table-cell office:value-type="float" office:value="34556.46" table:style-name="ce3">
            <text:p>34556,46</text:p>
          </table:table-cell>
          <table:table-cell office:value-type="float" office:value="1222.56" table:style-name="ce3">
            <text:p>1222,56</text:p>
          </table:table-cell>
          <table:table-cell office:value-type="float" office:value="33333.9" table:style-name="ce3">
            <text:p>33333,9</text:p>
          </table:table-cell>
          <table:table-cell table:number-columns-repeated="16379"/>
        </table:table-row>
        <table:table-row table:style-name="ro1">
          <table:table-cell office:value-type="float" office:value="1821" table:style-name="ce3">
            <text:p>1821</text:p>
          </table:table-cell>
          <table:table-cell office:value-type="string" table:style-name="ce4">
            <text:p>38825-55</text:p>
          </table:table-cell>
          <table:table-cell office:value-type="float" office:value="36033.25" table:style-name="ce3">
            <text:p>36033,25</text:p>
          </table:table-cell>
          <table:table-cell office:value-type="float" office:value="2445.08" table:style-name="ce3">
            <text:p>2445,08</text:p>
          </table:table-cell>
          <table:table-cell office:value-type="float" office:value="33588.17" table:style-name="ce3">
            <text:p>33588,17</text:p>
          </table:table-cell>
          <table:table-cell table:number-columns-repeated="16379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4">
            <text:p>38873-55</text:p>
          </table:table-cell>
          <table:table-cell office:value-type="float" office:value="38315.65" table:style-name="ce3">
            <text:p>38315,65</text:p>
          </table:table-cell>
          <table:table-cell office:value-type="float" office:value="1489.94" table:style-name="ce3">
            <text:p>1489,94</text:p>
          </table:table-cell>
          <table:table-cell office:value-type="float" office:value="36825.71" table:style-name="ce3">
            <text:p>36825,71</text:p>
          </table:table-cell>
          <table:table-cell table:number-columns-repeated="16379"/>
        </table:table-row>
        <table:table-row table:style-name="ro1">
          <table:table-cell office:value-type="float" office:value="1823" table:style-name="ce3">
            <text:p>1823</text:p>
          </table:table-cell>
          <table:table-cell office:value-type="string" table:style-name="ce4">
            <text:p>38880-55</text:p>
          </table:table-cell>
          <table:table-cell office:value-type="float" office:value="43628.41" table:style-name="ce3">
            <text:p>43628,41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39700.75" table:style-name="ce3">
            <text:p>39700,75</text:p>
          </table:table-cell>
          <table:table-cell table:number-columns-repeated="16379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4">
            <text:p>38903-55</text:p>
          </table:table-cell>
          <table:table-cell office:value-type="float" office:value="68923.55" table:style-name="ce3">
            <text:p>68923,55</text:p>
          </table:table-cell>
          <table:table-cell office:value-type="float" office:value="2979.9" table:style-name="ce3">
            <text:p>2979,9</text:p>
          </table:table-cell>
          <table:table-cell office:value-type="float" office:value="65943.649999999994" table:style-name="ce3">
            <text:p>65943,65</text:p>
          </table:table-cell>
          <table:table-cell table:number-columns-repeated="16379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4">
            <text:p>38945-55</text:p>
          </table:table-cell>
          <table:table-cell office:value-type="float" office:value="7579.19" table:style-name="ce3">
            <text:p>7579,19</text:p>
          </table:table-cell>
          <table:table-cell office:value-type="float" office:value="1489.94" table:style-name="ce3">
            <text:p>1489,94</text:p>
          </table:table-cell>
          <table:table-cell office:value-type="float" office:value="6089.2500000000009" table:style-name="ce3">
            <text:p>6089,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4">
            <text:p>39106-55</text:p>
          </table:table-cell>
          <table:table-cell office:value-type="float" office:value="19106.7" table:style-name="ce3">
            <text:p>19106,7</text:p>
          </table:table-cell>
          <table:table-cell office:value-type="float" office:value="0" table:style-name="ce3">
            <text:p>0</text:p>
          </table:table-cell>
          <table:table-cell office:value-type="float" office:value="19106.7" table:style-name="ce3">
            <text:p>19106,7</text:p>
          </table:table-cell>
          <table:table-cell table:number-columns-repeated="16379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4">
            <text:p>1569410-55</text:p>
          </table:table-cell>
          <table:table-cell office:value-type="float" office:value="24983.98" table:style-name="ce3">
            <text:p>24983,98</text:p>
          </table:table-cell>
          <table:table-cell office:value-type="float" office:value="1222.54" table:style-name="ce3">
            <text:p>1222,54</text:p>
          </table:table-cell>
          <table:table-cell office:value-type="float" office:value="23761.439999999999" table:style-name="ce3">
            <text:p>23761,44</text:p>
          </table:table-cell>
          <table:table-cell table:number-columns-repeated="16379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4">
            <text:p>39881-55</text:p>
          </table:table-cell>
          <table:table-cell office:value-type="float" office:value="16338.230000000001" table:style-name="ce3">
            <text:p>16338,23</text:p>
          </table:table-cell>
          <table:table-cell office:value-type="float" office:value="1680.06" table:style-name="ce3">
            <text:p>1680,06</text:p>
          </table:table-cell>
          <table:table-cell office:value-type="float" office:value="14658.170000000002" table:style-name="ce3">
            <text:p>14658,17</text:p>
          </table:table-cell>
          <table:table-cell table:number-columns-repeated="16379"/>
        </table:table-row>
        <table:table-row table:style-name="ro1">
          <table:table-cell office:value-type="float" office:value="1829" table:style-name="ce3">
            <text:p>1829</text:p>
          </table:table-cell>
          <table:table-cell office:value-type="string" table:style-name="ce4">
            <text:p>39906-55</text:p>
          </table:table-cell>
          <table:table-cell office:value-type="float" office:value="47186.84" table:style-name="ce3">
            <text:p>47186,84</text:p>
          </table:table-cell>
          <table:table-cell office:value-type="float" office:value="81.94" table:style-name="ce3">
            <text:p>81,94</text:p>
          </table:table-cell>
          <table:table-cell office:value-type="float" office:value="47104.9" table:style-name="ce3">
            <text:p>47104,9</text:p>
          </table:table-cell>
          <table:table-cell table:number-columns-repeated="16379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string" table:style-name="ce4">
            <text:p>41528-55</text:p>
          </table:table-cell>
          <table:table-cell office:value-type="float" office:value="20891.649999999998" table:style-name="ce3">
            <text:p>20891,6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9459.309999999998" table:style-name="ce3">
            <text:p>19459,31</text:p>
          </table:table-cell>
          <table:table-cell table:number-columns-repeated="16379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string" table:style-name="ce4">
            <text:p>41535-55</text:p>
          </table:table-cell>
          <table:table-cell office:value-type="float" office:value="20891.649999999998" table:style-name="ce3">
            <text:p>20891,6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9459.309999999998" table:style-name="ce3">
            <text:p>19459,31</text:p>
          </table:table-cell>
          <table:table-cell table:number-columns-repeated="16379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4">
            <text:p>41550-55</text:p>
          </table:table-cell>
          <table:table-cell office:value-type="float" office:value="29067.47" table:style-name="ce3">
            <text:p>29067,47</text:p>
          </table:table-cell>
          <table:table-cell office:value-type="float" office:value="1690.24" table:style-name="ce3">
            <text:p>1690,24</text:p>
          </table:table-cell>
          <table:table-cell office:value-type="float" office:value="27377.23" table:style-name="ce3">
            <text:p>27377,23</text:p>
          </table:table-cell>
          <table:table-cell table:number-columns-repeated="16379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4">
            <text:p>41593-55</text:p>
          </table:table-cell>
          <table:table-cell office:value-type="float" office:value="14218.58" table:style-name="ce3">
            <text:p>14218,58</text:p>
          </table:table-cell>
          <table:table-cell office:value-type="float" office:value="0" table:style-name="ce3">
            <text:p>0</text:p>
          </table:table-cell>
          <table:table-cell office:value-type="float" office:value="14218.58" table:style-name="ce3">
            <text:p>14218,58</text:p>
          </table:table-cell>
          <table:table-cell table:number-columns-repeated="16379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4">
            <text:p>1577191-55</text:p>
          </table:table-cell>
          <table:table-cell office:value-type="float" office:value="8342.5" table:style-name="ce3">
            <text:p>8342,5</text:p>
          </table:table-cell>
          <table:table-cell office:value-type="float" office:value="955.36" table:style-name="ce3">
            <text:p>955,36</text:p>
          </table:table-cell>
          <table:table-cell office:value-type="float" office:value="7387.1399999999994" table:style-name="ce3">
            <text:p>7387,14</text:p>
          </table:table-cell>
          <table:table-cell table:number-columns-repeated="16379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4">
            <text:p>41190-55</text:p>
          </table:table-cell>
          <table:table-cell office:value-type="float" office:value="8056.56" table:style-name="ce3">
            <text:p>8056,56</text:p>
          </table:table-cell>
          <table:table-cell office:value-type="float" office:value="0" table:style-name="ce3">
            <text:p>0</text:p>
          </table:table-cell>
          <table:table-cell office:value-type="float" office:value="8056.56" table:style-name="ce3">
            <text:p>8056,56</text:p>
          </table:table-cell>
          <table:table-cell table:number-columns-repeated="16379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4">
            <text:p>41264-55</text:p>
          </table:table-cell>
          <table:table-cell office:value-type="float" office:value="16328.33" table:style-name="ce3">
            <text:p>16328,33</text:p>
          </table:table-cell>
          <table:table-cell office:value-type="float" office:value="1680.06" table:style-name="ce3">
            <text:p>1680,06</text:p>
          </table:table-cell>
          <table:table-cell office:value-type="float" office:value="14648.269999999999" table:style-name="ce3">
            <text:p>14648,27</text:p>
          </table:table-cell>
          <table:table-cell table:number-columns-repeated="16379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4">
            <text:p>41295-55</text:p>
          </table:table-cell>
          <table:table-cell office:value-type="float" office:value="42570.2" table:style-name="ce3">
            <text:p>42570,2</text:p>
          </table:table-cell>
          <table:table-cell office:value-type="float" office:value="550.57000000000005" table:style-name="ce3">
            <text:p>550,57</text:p>
          </table:table-cell>
          <table:table-cell office:value-type="float" office:value="42019.63" table:style-name="ce3">
            <text:p>42019,63</text:p>
          </table:table-cell>
          <table:table-cell table:number-columns-repeated="16379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4">
            <text:p>41312-55</text:p>
          </table:table-cell>
          <table:table-cell office:value-type="float" office:value="14879.619999999999" table:style-name="ce3">
            <text:p>14879,62</text:p>
          </table:table-cell>
          <table:table-cell office:value-type="float" office:value="894.78" table:style-name="ce3">
            <text:p>894,78</text:p>
          </table:table-cell>
          <table:table-cell office:value-type="float" office:value="13984.84" table:style-name="ce3">
            <text:p>13984,84</text:p>
          </table:table-cell>
          <table:table-cell table:number-columns-repeated="16379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4">
            <text:p>41327-55</text:p>
          </table:table-cell>
          <table:table-cell office:value-type="float" office:value="134753.54999999999" table:style-name="ce3">
            <text:p>134753,55</text:p>
          </table:table-cell>
          <table:table-cell office:value-type="float" office:value="4890.18" table:style-name="ce3">
            <text:p>4890,18</text:p>
          </table:table-cell>
          <table:table-cell office:value-type="float" office:value="129863.37000000001" table:style-name="ce3">
            <text:p>129863,37</text:p>
          </table:table-cell>
          <table:table-cell table:number-columns-repeated="16379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4">
            <text:p>41334-55</text:p>
          </table:table-cell>
          <table:table-cell office:value-type="float" office:value="48651.28" table:style-name="ce3">
            <text:p>48651,28</text:p>
          </table:table-cell>
          <table:table-cell office:value-type="float" office:value="327.76" table:style-name="ce3">
            <text:p>327,76</text:p>
          </table:table-cell>
          <table:table-cell office:value-type="float" office:value="48323.520000000004" table:style-name="ce3">
            <text:p>48323,52</text:p>
          </table:table-cell>
          <table:table-cell table:number-columns-repeated="16379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4">
            <text:p>41368-55</text:p>
          </table:table-cell>
          <table:table-cell office:value-type="float" office:value="43899.979999999996" table:style-name="ce3">
            <text:p>43899,98</text:p>
          </table:table-cell>
          <table:table-cell office:value-type="float" office:value="2445.08" table:style-name="ce3">
            <text:p>2445,08</text:p>
          </table:table-cell>
          <table:table-cell office:value-type="float" office:value="41454.9" table:style-name="ce3">
            <text:p>41454,9</text:p>
          </table:table-cell>
          <table:table-cell table:number-columns-repeated="16379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4">
            <text:p>41389-55</text:p>
          </table:table-cell>
          <table:table-cell office:value-type="float" office:value="34644.29" table:style-name="ce3">
            <text:p>34644,29</text:p>
          </table:table-cell>
          <table:table-cell office:value-type="float" office:value="1680.06" table:style-name="ce3">
            <text:p>1680,06</text:p>
          </table:table-cell>
          <table:table-cell office:value-type="float" office:value="32964.230000000003" table:style-name="ce3">
            <text:p>32964,23</text:p>
          </table:table-cell>
          <table:table-cell table:number-columns-repeated="16379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string" table:style-name="ce4">
            <text:p>41403-55</text:p>
          </table:table-cell>
          <table:table-cell office:value-type="float" office:value="8400.2999999999993" table:style-name="ce3">
            <text:p>8400,3</text:p>
          </table:table-cell>
          <table:table-cell office:value-type="float" office:value="1680.06" table:style-name="ce3">
            <text:p>1680,06</text:p>
          </table:table-cell>
          <table:table-cell office:value-type="float" office:value="6720.24" table:style-name="ce3">
            <text:p>6720,24</text:p>
          </table:table-cell>
          <table:table-cell table:number-columns-repeated="16379"/>
        </table:table-row>
        <table:table-row table:style-name="ro1">
          <table:table-cell office:value-type="float" office:value="1844" table:style-name="ce3">
            <text:p>1844</text:p>
          </table:table-cell>
          <table:table-cell office:value-type="string" table:style-name="ce4">
            <text:p>41410-55</text:p>
          </table:table-cell>
          <table:table-cell office:value-type="float" office:value="96526.56" table:style-name="ce3">
            <text:p>96526,56</text:p>
          </table:table-cell>
          <table:table-cell office:value-type="float" office:value="5040.2" table:style-name="ce3">
            <text:p>5040,2</text:p>
          </table:table-cell>
          <table:table-cell office:value-type="float" office:value="91486.359999999986" table:style-name="ce3">
            <text:p>91486,36</text:p>
          </table:table-cell>
          <table:table-cell table:number-columns-repeated="16379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4">
            <text:p>41411-55</text:p>
          </table:table-cell>
          <table:table-cell office:value-type="float" office:value="25490.379999999997" table:style-name="ce3">
            <text:p>25490,38</text:p>
          </table:table-cell>
          <table:table-cell office:value-type="float" office:value="976.71999999999991" table:style-name="ce3">
            <text:p>976,72</text:p>
          </table:table-cell>
          <table:table-cell office:value-type="float" office:value="24513.66" table:style-name="ce3">
            <text:p>24513,66</text:p>
          </table:table-cell>
          <table:table-cell table:number-columns-repeated="16379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string" table:style-name="ce4">
            <text:p>42051-55</text:p>
          </table:table-cell>
          <table:table-cell office:value-type="float" office:value="22810.32" table:style-name="ce3">
            <text:p>22810,32</text:p>
          </table:table-cell>
          <table:table-cell office:value-type="float" office:value="1222.54" table:style-name="ce3">
            <text:p>1222,54</text:p>
          </table:table-cell>
          <table:table-cell office:value-type="float" office:value="21587.78" table:style-name="ce3">
            <text:p>21587,78</text:p>
          </table:table-cell>
          <table:table-cell table:number-columns-repeated="16379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string" table:style-name="ce4">
            <text:p>1569399-56</text:p>
          </table:table-cell>
          <table:table-cell office:value-type="float" office:value="25404.9" table:style-name="ce3">
            <text:p>25404,9</text:p>
          </table:table-cell>
          <table:table-cell office:value-type="float" office:value="245.82" table:style-name="ce3">
            <text:p>245,82</text:p>
          </table:table-cell>
          <table:table-cell office:value-type="float" office:value="25159.079999999998" table:style-name="ce3">
            <text:p>25159,08</text:p>
          </table:table-cell>
          <table:table-cell table:number-columns-repeated="16379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4">
            <text:p>1569400-56</text:p>
          </table:table-cell>
          <table:table-cell office:value-type="float" office:value="8366.8000000000011" table:style-name="ce3">
            <text:p>8366,8</text:p>
          </table:table-cell>
          <table:table-cell office:value-type="float" office:value="0" table:style-name="ce3">
            <text:p>0</text:p>
          </table:table-cell>
          <table:table-cell office:value-type="float" office:value="8366.8000000000011" table:style-name="ce3">
            <text:p>8366,8</text:p>
          </table:table-cell>
          <table:table-cell table:number-columns-repeated="16379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4">
            <text:p>86490-56</text:p>
          </table:table-cell>
          <table:table-cell office:value-type="float" office:value="6018.21" table:style-name="ce3">
            <text:p>6018,21</text:p>
          </table:table-cell>
          <table:table-cell office:value-type="float" office:value="278.7" table:style-name="ce3">
            <text:p>278,7</text:p>
          </table:table-cell>
          <table:table-cell office:value-type="float" office:value="5739.51" table:style-name="ce3">
            <text:p>5739,51</text:p>
          </table:table-cell>
          <table:table-cell table:number-columns-repeated="16379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4">
            <text:p>86582-56</text:p>
          </table:table-cell>
          <table:table-cell office:value-type="float" office:value="70696.17" table:style-name="ce3">
            <text:p>70696,17</text:p>
          </table:table-cell>
          <table:table-cell office:value-type="float" office:value="4575.22" table:style-name="ce3">
            <text:p>4575,22</text:p>
          </table:table-cell>
          <table:table-cell office:value-type="float" office:value="66120.95" table:style-name="ce3">
            <text:p>66120,95</text:p>
          </table:table-cell>
          <table:table-cell table:number-columns-repeated="16379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4">
            <text:p>86585-56</text:p>
          </table:table-cell>
          <table:table-cell office:value-type="float" office:value="90668.35" table:style-name="ce3">
            <text:p>90668,35</text:p>
          </table:table-cell>
          <table:table-cell office:value-type="float" office:value="6862.82" table:style-name="ce3">
            <text:p>6862,82</text:p>
          </table:table-cell>
          <table:table-cell office:value-type="float" office:value="83805.53" table:style-name="ce3">
            <text:p>83805,53</text:p>
          </table:table-cell>
          <table:table-cell table:number-columns-repeated="16379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4">
            <text:p>1571103-56</text:p>
          </table:table-cell>
          <table:table-cell office:value-type="float" office:value="28868.059999999998" table:style-name="ce3">
            <text:p>2886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27188" table:style-name="ce3">
            <text:p>27188</text:p>
          </table:table-cell>
          <table:table-cell table:number-columns-repeated="16379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4">
            <text:p>88801-56</text:p>
          </table:table-cell>
          <table:table-cell office:value-type="float" office:value="15782.89" table:style-name="ce3">
            <text:p>15782,89</text:p>
          </table:table-cell>
          <table:table-cell office:value-type="float" office:value="1695.98" table:style-name="ce3">
            <text:p>1695,98</text:p>
          </table:table-cell>
          <table:table-cell office:value-type="float" office:value="14086.91" table:style-name="ce3">
            <text:p>14086,91</text:p>
          </table:table-cell>
          <table:table-cell table:number-columns-repeated="16379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4">
            <text:p>90884-56</text:p>
          </table:table-cell>
          <table:table-cell office:value-type="float" office:value="20382.329999999998" table:style-name="ce3">
            <text:p>20382,33</text:p>
          </table:table-cell>
          <table:table-cell office:value-type="float" office:value="2979.9" table:style-name="ce3">
            <text:p>2979,9</text:p>
          </table:table-cell>
          <table:table-cell office:value-type="float" office:value="17402.43" table:style-name="ce3">
            <text:p>17402,43</text:p>
          </table:table-cell>
          <table:table-cell table:number-columns-repeated="16379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string" table:style-name="ce4">
            <text:p>90893-56</text:p>
          </table:table-cell>
          <table:table-cell office:value-type="float" office:value="50973.899999999994" table:style-name="ce3">
            <text:p>50973,9</text:p>
          </table:table-cell>
          <table:table-cell office:value-type="float" office:value="4469.82" table:style-name="ce3">
            <text:p>4469,82</text:p>
          </table:table-cell>
          <table:table-cell office:value-type="float" office:value="46504.08" table:style-name="ce3">
            <text:p>46504,08</text:p>
          </table:table-cell>
          <table:table-cell table:number-columns-repeated="16379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4">
            <text:p>90899-56</text:p>
          </table:table-cell>
          <table:table-cell office:value-type="float" office:value="63207.05" table:style-name="ce3">
            <text:p>63207,05</text:p>
          </table:table-cell>
          <table:table-cell office:value-type="float" office:value="2945.74" table:style-name="ce3">
            <text:p>2945,74</text:p>
          </table:table-cell>
          <table:table-cell office:value-type="float" office:value="60261.31" table:style-name="ce3">
            <text:p>60261,31</text:p>
          </table:table-cell>
          <table:table-cell table:number-columns-repeated="16379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4">
            <text:p>90904-56</text:p>
          </table:table-cell>
          <table:table-cell office:value-type="float" office:value="107091.36" table:style-name="ce3">
            <text:p>107091,36</text:p>
          </table:table-cell>
          <table:table-cell office:value-type="float" office:value="5040.2" table:style-name="ce3">
            <text:p>5040,2</text:p>
          </table:table-cell>
          <table:table-cell office:value-type="float" office:value="102051.15999999999" table:style-name="ce3">
            <text:p>102051,16</text:p>
          </table:table-cell>
          <table:table-cell table:number-columns-repeated="16379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string" table:style-name="ce4">
            <text:p>90734-56</text:p>
          </table:table-cell>
          <table:table-cell office:value-type="float" office:value="12343.349999999999" table:style-name="ce3">
            <text:p>12343,35</text:p>
          </table:table-cell>
          <table:table-cell office:value-type="float" office:value="2445.08" table:style-name="ce3">
            <text:p>2445,08</text:p>
          </table:table-cell>
          <table:table-cell office:value-type="float" office:value="9898.27" table:style-name="ce3">
            <text:p>9898,27</text:p>
          </table:table-cell>
          <table:table-cell table:number-columns-repeated="16379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4">
            <text:p>90756-56</text:p>
          </table:table-cell>
          <table:table-cell office:value-type="float" office:value="13697.31" table:style-name="ce3">
            <text:p>13697,31</text:p>
          </table:table-cell>
          <table:table-cell office:value-type="float" office:value="4260.88" table:style-name="ce3">
            <text:p>4260,88</text:p>
          </table:table-cell>
          <table:table-cell office:value-type="float" office:value="9436.43" table:style-name="ce3">
            <text:p>9436,43</text:p>
          </table:table-cell>
          <table:table-cell table:number-columns-repeated="16379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4">
            <text:p>90778-56</text:p>
          </table:table-cell>
          <table:table-cell office:value-type="float" office:value="46287.42" table:style-name="ce3">
            <text:p>46287,42</text:p>
          </table:table-cell>
          <table:table-cell office:value-type="float" office:value="8400.32" table:style-name="ce3">
            <text:p>8400,32</text:p>
          </table:table-cell>
          <table:table-cell office:value-type="float" office:value="37887.1" table:style-name="ce3">
            <text:p>37887,1</text:p>
          </table:table-cell>
          <table:table-cell table:number-columns-repeated="16379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string" table:style-name="ce4">
            <text:p>90817-56</text:p>
          </table:table-cell>
          <table:table-cell office:value-type="float" office:value="31253.48" table:style-name="ce3">
            <text:p>31253,48</text:p>
          </table:table-cell>
          <table:table-cell office:value-type="float" office:value="2445.08" table:style-name="ce3">
            <text:p>2445,08</text:p>
          </table:table-cell>
          <table:table-cell office:value-type="float" office:value="28808.400000000001" table:style-name="ce3">
            <text:p>28808,4</text:p>
          </table:table-cell>
          <table:table-cell table:number-columns-repeated="16379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4">
            <text:p>91012-56</text:p>
          </table:table-cell>
          <table:table-cell office:value-type="float" office:value="5146.2" table:style-name="ce3">
            <text:p>5146,2</text:p>
          </table:table-cell>
          <table:table-cell office:value-type="float" office:value="2292.15" table:style-name="ce3">
            <text:p>2292,15</text:p>
          </table:table-cell>
          <table:table-cell office:value-type="float" office:value="2854.05" table:style-name="ce3">
            <text:p>2854,05</text:p>
          </table:table-cell>
          <table:table-cell table:number-columns-repeated="16379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4">
            <text:p>91019-56</text:p>
          </table:table-cell>
          <table:table-cell office:value-type="float" office:value="146391.07" table:style-name="ce3">
            <text:p>146391,07</text:p>
          </table:table-cell>
          <table:table-cell office:value-type="float" office:value="4469.82" table:style-name="ce3">
            <text:p>4469,82</text:p>
          </table:table-cell>
          <table:table-cell office:value-type="float" office:value="141921.25" table:style-name="ce3">
            <text:p>141921,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string" table:style-name="ce4">
            <text:p>91020-56</text:p>
          </table:table-cell>
          <table:table-cell office:value-type="float" office:value="31969.59" table:style-name="ce3">
            <text:p>31969,59</text:p>
          </table:table-cell>
          <table:table-cell office:value-type="float" office:value="0" table:style-name="ce3">
            <text:p>0</text:p>
          </table:table-cell>
          <table:table-cell office:value-type="float" office:value="31969.59" table:style-name="ce3">
            <text:p>31969,59</text:p>
          </table:table-cell>
          <table:table-cell table:number-columns-repeated="16379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4">
            <text:p>1578073-56</text:p>
          </table:table-cell>
          <table:table-cell office:value-type="float" office:value="5296.9" table:style-name="ce3">
            <text:p>5296,9</text:p>
          </table:table-cell>
          <table:table-cell office:value-type="float" office:value="2143.56" table:style-name="ce3">
            <text:p>2143,56</text:p>
          </table:table-cell>
          <table:table-cell office:value-type="float" office:value="3153.34" table:style-name="ce3">
            <text:p>3153,34</text:p>
          </table:table-cell>
          <table:table-cell table:number-columns-repeated="16379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4">
            <text:p>91021-56</text:p>
          </table:table-cell>
          <table:table-cell office:value-type="float" office:value="9177.2800000000007" table:style-name="ce3">
            <text:p>9177,28</text:p>
          </table:table-cell>
          <table:table-cell office:value-type="float" office:value="1229.1000000000001" table:style-name="ce3">
            <text:p>1229,1</text:p>
          </table:table-cell>
          <table:table-cell office:value-type="float" office:value="7948.1799999999994" table:style-name="ce3">
            <text:p>7948,18</text:p>
          </table:table-cell>
          <table:table-cell table:number-columns-repeated="16379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4">
            <text:p>91024-56</text:p>
          </table:table-cell>
          <table:table-cell office:value-type="float" office:value="10391.540000000001" table:style-name="ce3">
            <text:p>10391,54</text:p>
          </table:table-cell>
          <table:table-cell office:value-type="float" office:value="1489.94" table:style-name="ce3">
            <text:p>1489,94</text:p>
          </table:table-cell>
          <table:table-cell office:value-type="float" office:value="8901.6" table:style-name="ce3">
            <text:p>8901,6</text:p>
          </table:table-cell>
          <table:table-cell table:number-columns-repeated="16379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4">
            <text:p>91032-56</text:p>
          </table:table-cell>
          <table:table-cell office:value-type="float" office:value="262868.84999999998" table:style-name="ce3">
            <text:p>262868,85</text:p>
          </table:table-cell>
          <table:table-cell office:value-type="float" office:value="5891.5" table:style-name="ce3">
            <text:p>5891,5</text:p>
          </table:table-cell>
          <table:table-cell office:value-type="float" office:value="256977.35" table:style-name="ce3">
            <text:p>256977,35</text:p>
          </table:table-cell>
          <table:table-cell table:number-columns-repeated="16379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string" table:style-name="ce4">
            <text:p>91061-56</text:p>
          </table:table-cell>
          <table:table-cell office:value-type="float" office:value="174524.24000000002" table:style-name="ce3">
            <text:p>174524,24</text:p>
          </table:table-cell>
          <table:table-cell office:value-type="float" office:value="5959.76" table:style-name="ce3">
            <text:p>5959,76</text:p>
          </table:table-cell>
          <table:table-cell office:value-type="float" office:value="168564.48000000001" table:style-name="ce3">
            <text:p>168564,48</text:p>
          </table:table-cell>
          <table:table-cell table:number-columns-repeated="16379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4">
            <text:p>91068-56</text:p>
          </table:table-cell>
          <table:table-cell office:value-type="float" office:value="47219.46" table:style-name="ce3">
            <text:p>47219,46</text:p>
          </table:table-cell>
          <table:table-cell office:value-type="float" office:value="1065.22" table:style-name="ce3">
            <text:p>1065,22</text:p>
          </table:table-cell>
          <table:table-cell office:value-type="float" office:value="46154.239999999998" table:style-name="ce3">
            <text:p>46154,24</text:p>
          </table:table-cell>
          <table:table-cell table:number-columns-repeated="16379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4">
            <text:p>91121-56</text:p>
          </table:table-cell>
          <table:table-cell office:value-type="float" office:value="49459.46" table:style-name="ce3">
            <text:p>49459,46</text:p>
          </table:table-cell>
          <table:table-cell office:value-type="float" office:value="1489.94" table:style-name="ce3">
            <text:p>1489,94</text:p>
          </table:table-cell>
          <table:table-cell office:value-type="float" office:value="47969.52" table:style-name="ce3">
            <text:p>47969,52</text:p>
          </table:table-cell>
          <table:table-cell table:number-columns-repeated="16379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4">
            <text:p>91149-56</text:p>
          </table:table-cell>
          <table:table-cell office:value-type="float" office:value="37695.5" table:style-name="ce3">
            <text:p>37695,5</text:p>
          </table:table-cell>
          <table:table-cell office:value-type="float" office:value="464.32000000000005" table:style-name="ce3">
            <text:p>464,32</text:p>
          </table:table-cell>
          <table:table-cell office:value-type="float" office:value="37231.18" table:style-name="ce3">
            <text:p>37231,18</text:p>
          </table:table-cell>
          <table:table-cell table:number-columns-repeated="16379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string" table:style-name="ce4">
            <text:p>91159-56</text:p>
          </table:table-cell>
          <table:table-cell office:value-type="float" office:value="26360.11" table:style-name="ce3">
            <text:p>26360,11</text:p>
          </table:table-cell>
          <table:table-cell office:value-type="float" office:value="1489.94" table:style-name="ce3">
            <text:p>1489,94</text:p>
          </table:table-cell>
          <table:table-cell office:value-type="float" office:value="24870.170000000002" table:style-name="ce3">
            <text:p>24870,17</text:p>
          </table:table-cell>
          <table:table-cell table:number-columns-repeated="16379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4">
            <text:p>91160-56</text:p>
          </table:table-cell>
          <table:table-cell office:value-type="float" office:value="35381.960000000006" table:style-name="ce3">
            <text:p>35381,96</text:p>
          </table:table-cell>
          <table:table-cell office:value-type="float" office:value="1489.94" table:style-name="ce3">
            <text:p>1489,94</text:p>
          </table:table-cell>
          <table:table-cell office:value-type="float" office:value="33892.019999999997" table:style-name="ce3">
            <text:p>33892,02</text:p>
          </table:table-cell>
          <table:table-cell table:number-columns-repeated="16379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4">
            <text:p>91163-56</text:p>
          </table:table-cell>
          <table:table-cell office:value-type="float" office:value="124880.78" table:style-name="ce3">
            <text:p>124880,78</text:p>
          </table:table-cell>
          <table:table-cell office:value-type="float" office:value="4469.82" table:style-name="ce3">
            <text:p>4469,82</text:p>
          </table:table-cell>
          <table:table-cell office:value-type="float" office:value="120410.95999999999" table:style-name="ce3">
            <text:p>120410,96</text:p>
          </table:table-cell>
          <table:table-cell table:number-columns-repeated="16379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string" table:style-name="ce4">
            <text:p>93060-56</text:p>
          </table:table-cell>
          <table:table-cell office:value-type="float" office:value="22196.989999999998" table:style-name="ce3">
            <text:p>22196,99</text:p>
          </table:table-cell>
          <table:table-cell office:value-type="float" office:value="1222.54" table:style-name="ce3">
            <text:p>1222,54</text:p>
          </table:table-cell>
          <table:table-cell office:value-type="float" office:value="20974.449999999997" table:style-name="ce3">
            <text:p>20974,45</text:p>
          </table:table-cell>
          <table:table-cell table:number-columns-repeated="16379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4">
            <text:p>93064-56</text:p>
          </table:table-cell>
          <table:table-cell office:value-type="float" office:value="127626.97" table:style-name="ce3">
            <text:p>127626,97</text:p>
          </table:table-cell>
          <table:table-cell office:value-type="float" office:value="3667.64" table:style-name="ce3">
            <text:p>3667,64</text:p>
          </table:table-cell>
          <table:table-cell office:value-type="float" office:value="123959.32999999999" table:style-name="ce3">
            <text:p>123959,33</text:p>
          </table:table-cell>
          <table:table-cell table:number-columns-repeated="16379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string" table:style-name="ce4">
            <text:p>93065-56</text:p>
          </table:table-cell>
          <table:table-cell office:value-type="float" office:value="46567.98" table:style-name="ce3">
            <text:p>46567,98</text:p>
          </table:table-cell>
          <table:table-cell office:value-type="float" office:value="3667.64" table:style-name="ce3">
            <text:p>3667,64</text:p>
          </table:table-cell>
          <table:table-cell office:value-type="float" office:value="42900.340000000004" table:style-name="ce3">
            <text:p>42900,34</text:p>
          </table:table-cell>
          <table:table-cell table:number-columns-repeated="16379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4">
            <text:p>93086-56</text:p>
          </table:table-cell>
          <table:table-cell office:value-type="float" office:value="64645.560000000005" table:style-name="ce3">
            <text:p>64645,56</text:p>
          </table:table-cell>
          <table:table-cell office:value-type="float" office:value="2445.08" table:style-name="ce3">
            <text:p>2445,08</text:p>
          </table:table-cell>
          <table:table-cell office:value-type="float" office:value="62200.480000000003" table:style-name="ce3">
            <text:p>62200,48</text:p>
          </table:table-cell>
          <table:table-cell table:number-columns-repeated="16379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string" table:style-name="ce4">
            <text:p>93138-56</text:p>
          </table:table-cell>
          <table:table-cell office:value-type="float" office:value="7755.3600000000006" table:style-name="ce3">
            <text:p>7755,36</text:p>
          </table:table-cell>
          <table:table-cell office:value-type="float" office:value="2520.77" table:style-name="ce3">
            <text:p>2520,77</text:p>
          </table:table-cell>
          <table:table-cell office:value-type="float" office:value="5234.59" table:style-name="ce3">
            <text:p>5234,59</text:p>
          </table:table-cell>
          <table:table-cell table:number-columns-repeated="16379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4">
            <text:p>93164-56</text:p>
          </table:table-cell>
          <table:table-cell office:value-type="float" office:value="22991.010000000002" table:style-name="ce3">
            <text:p>22991,01</text:p>
          </table:table-cell>
          <table:table-cell office:value-type="float" office:value="0" table:style-name="ce3">
            <text:p>0</text:p>
          </table:table-cell>
          <table:table-cell office:value-type="float" office:value="22991.010000000002" table:style-name="ce3">
            <text:p>22991,01</text:p>
          </table:table-cell>
          <table:table-cell table:number-columns-repeated="16379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4">
            <text:p>93167-56</text:p>
          </table:table-cell>
          <table:table-cell office:value-type="float" office:value="52215.009999999995" table:style-name="ce3">
            <text:p>52215,01</text:p>
          </table:table-cell>
          <table:table-cell office:value-type="float" office:value="3360.14" table:style-name="ce3">
            <text:p>3360,14</text:p>
          </table:table-cell>
          <table:table-cell office:value-type="float" office:value="48854.869999999995" table:style-name="ce3">
            <text:p>48854,87</text:p>
          </table:table-cell>
          <table:table-cell table:number-columns-repeated="16379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4">
            <text:p>94092-56</text:p>
          </table:table-cell>
          <table:table-cell office:value-type="float" office:value="13027.65" table:style-name="ce3">
            <text:p>13027,65</text:p>
          </table:table-cell>
          <table:table-cell office:value-type="float" office:value="1223.32" table:style-name="ce3">
            <text:p>1223,32</text:p>
          </table:table-cell>
          <table:table-cell office:value-type="float" office:value="11804.329999999998" table:style-name="ce3">
            <text:p>11804,33</text:p>
          </table:table-cell>
          <table:table-cell table:number-columns-repeated="16379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string" table:style-name="ce4">
            <text:p>94872-56</text:p>
          </table:table-cell>
          <table:table-cell office:value-type="float" office:value="86409.25" table:style-name="ce3">
            <text:p>86409,25</text:p>
          </table:table-cell>
          <table:table-cell office:value-type="float" office:value="2459.14" table:style-name="ce3">
            <text:p>2459,14</text:p>
          </table:table-cell>
          <table:table-cell office:value-type="float" office:value="83950.11" table:style-name="ce3">
            <text:p>83950,11</text:p>
          </table:table-cell>
          <table:table-cell table:number-columns-repeated="16379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string" table:style-name="ce4">
            <text:p>97083-56</text:p>
          </table:table-cell>
          <table:table-cell office:value-type="float" office:value="14764.9" table:style-name="ce3">
            <text:p>14764,9</text:p>
          </table:table-cell>
          <table:table-cell office:value-type="float" office:value="1222.54" table:style-name="ce3">
            <text:p>1222,54</text:p>
          </table:table-cell>
          <table:table-cell office:value-type="float" office:value="13542.359999999999" table:style-name="ce3">
            <text:p>13542,36</text:p>
          </table:table-cell>
          <table:table-cell table:number-columns-repeated="16379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string" table:style-name="ce4">
            <text:p>97095-56</text:p>
          </table:table-cell>
          <table:table-cell office:value-type="float" office:value="19719.16" table:style-name="ce3">
            <text:p>19719,16</text:p>
          </table:table-cell>
          <table:table-cell office:value-type="float" office:value="1222.54" table:style-name="ce3">
            <text:p>1222,54</text:p>
          </table:table-cell>
          <table:table-cell office:value-type="float" office:value="18496.620000000003" table:style-name="ce3">
            <text:p>18496,62</text:p>
          </table:table-cell>
          <table:table-cell table:number-columns-repeated="16379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4">
            <text:p>97163-56</text:p>
          </table:table-cell>
          <table:table-cell office:value-type="float" office:value="20894.13" table:style-name="ce3">
            <text:p>20894,13</text:p>
          </table:table-cell>
          <table:table-cell office:value-type="float" office:value="620.93000000000006" table:style-name="ce3">
            <text:p>620,93</text:p>
          </table:table-cell>
          <table:table-cell office:value-type="float" office:value="20273.2" table:style-name="ce3">
            <text:p>20273,2</text:p>
          </table:table-cell>
          <table:table-cell table:number-columns-repeated="16379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4">
            <text:p>86051-56</text:p>
          </table:table-cell>
          <table:table-cell office:value-type="float" office:value="37634.449999999997" table:style-name="ce3">
            <text:p>37634,45</text:p>
          </table:table-cell>
          <table:table-cell office:value-type="float" office:value="1694.3600000000001" table:style-name="ce3">
            <text:p>1694,36</text:p>
          </table:table-cell>
          <table:table-cell office:value-type="float" office:value="35940.089999999997" table:style-name="ce3">
            <text:p>35940,09</text:p>
          </table:table-cell>
          <table:table-cell table:number-columns-repeated="16379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4">
            <text:p>86054-56</text:p>
          </table:table-cell>
          <table:table-cell office:value-type="float" office:value="14064.220000000001" table:style-name="ce3">
            <text:p>14064,22</text:p>
          </table:table-cell>
          <table:table-cell office:value-type="float" office:value="1236.74" table:style-name="ce3">
            <text:p>1236,74</text:p>
          </table:table-cell>
          <table:table-cell office:value-type="float" office:value="12827.48" table:style-name="ce3">
            <text:p>12827,48</text:p>
          </table:table-cell>
          <table:table-cell table:number-columns-repeated="16379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string" table:style-name="ce4">
            <text:p>86228-56</text:p>
          </table:table-cell>
          <table:table-cell office:value-type="float" office:value="5492.6500000000005" table:style-name="ce3">
            <text:p>5492,65</text:p>
          </table:table-cell>
          <table:table-cell office:value-type="float" office:value="1088.8400000000001" table:style-name="ce3">
            <text:p>1088,84</text:p>
          </table:table-cell>
          <table:table-cell office:value-type="float" office:value="4403.8099999999995" table:style-name="ce3">
            <text:p>4403,81</text:p>
          </table:table-cell>
          <table:table-cell table:number-columns-repeated="16379"/>
        </table:table-row>
        <table:table-row table:style-name="ro1">
          <table:table-cell office:value-type="float" office:value="1891" table:style-name="ce3">
            <text:p>1891</text:p>
          </table:table-cell>
          <table:table-cell office:value-type="string" table:style-name="ce4">
            <text:p>86253-56</text:p>
          </table:table-cell>
          <table:table-cell office:value-type="float" office:value="9945.8799999999992" table:style-name="ce3">
            <text:p>9945,88</text:p>
          </table:table-cell>
          <table:table-cell office:value-type="float" office:value="0" table:style-name="ce3">
            <text:p>0</text:p>
          </table:table-cell>
          <table:table-cell office:value-type="float" office:value="9945.8799999999992" table:style-name="ce3">
            <text:p>9945,88</text:p>
          </table:table-cell>
          <table:table-cell table:number-columns-repeated="16379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string" table:style-name="ce4">
            <text:p>86269-56</text:p>
          </table:table-cell>
          <table:table-cell office:value-type="float" office:value="7588.48" table:style-name="ce3">
            <text:p>7588,48</text:p>
          </table:table-cell>
          <table:table-cell office:value-type="float" office:value="1966.56" table:style-name="ce3">
            <text:p>1966,56</text:p>
          </table:table-cell>
          <table:table-cell office:value-type="float" office:value="5621.9199999999992" table:style-name="ce3">
            <text:p>5621,92</text:p>
          </table:table-cell>
          <table:table-cell table:number-columns-repeated="16379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string" table:style-name="ce4">
            <text:p>86271-56</text:p>
          </table:table-cell>
          <table:table-cell office:value-type="float" office:value="33123.480000000003" table:style-name="ce3">
            <text:p>33123,48</text:p>
          </table:table-cell>
          <table:table-cell office:value-type="float" office:value="1730.58" table:style-name="ce3">
            <text:p>1730,58</text:p>
          </table:table-cell>
          <table:table-cell office:value-type="float" office:value="31392.9" table:style-name="ce3">
            <text:p>31392,9</text:p>
          </table:table-cell>
          <table:table-cell table:number-columns-repeated="16379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string" table:style-name="ce4">
            <text:p>86280-56</text:p>
          </table:table-cell>
          <table:table-cell office:value-type="float" office:value="152391.43" table:style-name="ce3">
            <text:p>152391,43</text:p>
          </table:table-cell>
          <table:table-cell office:value-type="float" office:value="4469.82" table:style-name="ce3">
            <text:p>4469,82</text:p>
          </table:table-cell>
          <table:table-cell office:value-type="float" office:value="147921.61000000002" table:style-name="ce3">
            <text:p>147921,61</text:p>
          </table:table-cell>
          <table:table-cell table:number-columns-repeated="16379"/>
        </table:table-row>
        <table:table-row table:style-name="ro1">
          <table:table-cell office:value-type="float" office:value="1895" table:style-name="ce3">
            <text:p>1895</text:p>
          </table:table-cell>
          <table:table-cell office:value-type="string" table:style-name="ce4">
            <text:p>86282-56</text:p>
          </table:table-cell>
          <table:table-cell office:value-type="float" office:value="5684.17" table:style-name="ce3">
            <text:p>5684,17</text:p>
          </table:table-cell>
          <table:table-cell office:value-type="float" office:value="775.15000000000009" table:style-name="ce3">
            <text:p>775,15</text:p>
          </table:table-cell>
          <table:table-cell office:value-type="float" office:value="4909.0199999999995" table:style-name="ce3">
            <text:p>4909,02</text:p>
          </table:table-cell>
          <table:table-cell table:number-columns-repeated="16379"/>
        </table:table-row>
        <table:table-row table:style-name="ro1">
          <table:table-cell office:value-type="float" office:value="1896" table:style-name="ce3">
            <text:p>1896</text:p>
          </table:table-cell>
          <table:table-cell office:value-type="string" table:style-name="ce4">
            <text:p>86291-56</text:p>
          </table:table-cell>
          <table:table-cell office:value-type="float" office:value="50797.179999999993" table:style-name="ce3">
            <text:p>50797,18</text:p>
          </table:table-cell>
          <table:table-cell office:value-type="float" office:value="1489.94" table:style-name="ce3">
            <text:p>1489,94</text:p>
          </table:table-cell>
          <table:table-cell office:value-type="float" office:value="49307.24" table:style-name="ce3">
            <text:p>49307,24</text:p>
          </table:table-cell>
          <table:table-cell table:number-columns-repeated="16379"/>
        </table:table-row>
        <table:table-row table:style-name="ro1">
          <table:table-cell office:value-type="float" office:value="1897" table:style-name="ce3">
            <text:p>1897</text:p>
          </table:table-cell>
          <table:table-cell office:value-type="string" table:style-name="ce4">
            <text:p>86297-56</text:p>
          </table:table-cell>
          <table:table-cell office:value-type="float" office:value="72709.739999999991" table:style-name="ce3">
            <text:p>72709,74</text:p>
          </table:table-cell>
          <table:table-cell office:value-type="float" office:value="5040.2" table:style-name="ce3">
            <text:p>5040,2</text:p>
          </table:table-cell>
          <table:table-cell office:value-type="float" office:value="67669.540000000008" table:style-name="ce3">
            <text:p>67669,54</text:p>
          </table:table-cell>
          <table:table-cell table:number-columns-repeated="16379"/>
        </table:table-row>
        <table:table-row table:style-name="ro1">
          <table:table-cell office:value-type="float" office:value="1898" table:style-name="ce3">
            <text:p>1898</text:p>
          </table:table-cell>
          <table:table-cell office:value-type="string" table:style-name="ce4">
            <text:p>86306-56</text:p>
          </table:table-cell>
          <table:table-cell office:value-type="float" office:value="8228.44" table:style-name="ce3">
            <text:p>8228,44</text:p>
          </table:table-cell>
          <table:table-cell office:value-type="float" office:value="2000.98" table:style-name="ce3">
            <text:p>2000,98</text:p>
          </table:table-cell>
          <table:table-cell office:value-type="float" office:value="6227.46" table:style-name="ce3">
            <text:p>6227,46</text:p>
          </table:table-cell>
          <table:table-cell table:number-columns-repeated="16379"/>
        </table:table-row>
        <table:table-row table:style-name="ro1">
          <table:table-cell office:value-type="float" office:value="1899" table:style-name="ce3">
            <text:p>1899</text:p>
          </table:table-cell>
          <table:table-cell office:value-type="string" table:style-name="ce4">
            <text:p>86308-56</text:p>
          </table:table-cell>
          <table:table-cell office:value-type="float" office:value="36545.079999999994" table:style-name="ce3">
            <text:p>36545,08</text:p>
          </table:table-cell>
          <table:table-cell office:value-type="float" office:value="1489.94" table:style-name="ce3">
            <text:p>1489,94</text:p>
          </table:table-cell>
          <table:table-cell office:value-type="float" office:value="35055.14" table:style-name="ce3">
            <text:p>35055,14</text:p>
          </table:table-cell>
          <table:table-cell table:number-columns-repeated="16379"/>
        </table:table-row>
        <table:table-row table:style-name="ro1">
          <table:table-cell office:value-type="float" office:value="1900" table:style-name="ce3">
            <text:p>1900</text:p>
          </table:table-cell>
          <table:table-cell office:value-type="string" table:style-name="ce4">
            <text:p>86316-56</text:p>
          </table:table-cell>
          <table:table-cell office:value-type="float" office:value="99460.38" table:style-name="ce3">
            <text:p>99460,38</text:p>
          </table:table-cell>
          <table:table-cell office:value-type="float" office:value="5959.76" table:style-name="ce3">
            <text:p>5959,76</text:p>
          </table:table-cell>
          <table:table-cell office:value-type="float" office:value="93500.62000000001" table:style-name="ce3">
            <text:p>93500,62</text:p>
          </table:table-cell>
          <table:table-cell table:number-columns-repeated="16379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4">
            <text:p>86320-56</text:p>
          </table:table-cell>
          <table:table-cell office:value-type="float" office:value="20737.009999999998" table:style-name="ce3">
            <text:p>20737,01</text:p>
          </table:table-cell>
          <table:table-cell office:value-type="float" office:value="744.97" table:style-name="ce3">
            <text:p>744,97</text:p>
          </table:table-cell>
          <table:table-cell office:value-type="float" office:value="19992.04" table:style-name="ce3">
            <text:p>19992,04</text:p>
          </table:table-cell>
          <table:table-cell table:number-columns-repeated="16379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4">
            <text:p>86328-56</text:p>
          </table:table-cell>
          <table:table-cell office:value-type="float" office:value="10067.400000000001" table:style-name="ce3">
            <text:p>10067,4</text:p>
          </table:table-cell>
          <table:table-cell office:value-type="float" office:value="1222.54" table:style-name="ce3">
            <text:p>1222,54</text:p>
          </table:table-cell>
          <table:table-cell office:value-type="float" office:value="8844.86" table:style-name="ce3">
            <text:p>8844,86</text:p>
          </table:table-cell>
          <table:table-cell table:number-columns-repeated="16379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4">
            <text:p>86334-56</text:p>
          </table:table-cell>
          <table:table-cell office:value-type="float" office:value="53119.5" table:style-name="ce3">
            <text:p>53119,5</text:p>
          </table:table-cell>
          <table:table-cell office:value-type="float" office:value="0" table:style-name="ce3">
            <text:p>0</text:p>
          </table:table-cell>
          <table:table-cell office:value-type="float" office:value="53119.5" table:style-name="ce3">
            <text:p>53119,5</text:p>
          </table:table-cell>
          <table:table-cell table:number-columns-repeated="16379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string" table:style-name="ce4">
            <text:p>87384-56</text:p>
          </table:table-cell>
          <table:table-cell office:value-type="float" office:value="29230.52" table:style-name="ce3">
            <text:p>29230,52</text:p>
          </table:table-cell>
          <table:table-cell office:value-type="float" office:value="1687.5900000000001" table:style-name="ce3">
            <text:p>1687,59</text:p>
          </table:table-cell>
          <table:table-cell office:value-type="float" office:value="27542.930000000004" table:style-name="ce3">
            <text:p>27542,93</text:p>
          </table:table-cell>
          <table:table-cell table:number-columns-repeated="16379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string" table:style-name="ce4">
            <text:p>87338-56</text:p>
          </table:table-cell>
          <table:table-cell office:value-type="float" office:value="6160.2400000000007" table:style-name="ce3">
            <text:p>6160,24</text:p>
          </table:table-cell>
          <table:table-cell office:value-type="float" office:value="2445.08" table:style-name="ce3">
            <text:p>2445,08</text:p>
          </table:table-cell>
          <table:table-cell office:value-type="float" office:value="3715.16" table:style-name="ce3">
            <text:p>3715,16</text:p>
          </table:table-cell>
          <table:table-cell table:number-columns-repeated="16379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4">
            <text:p>88218-56</text:p>
          </table:table-cell>
          <table:table-cell office:value-type="float" office:value="16900.34" table:style-name="ce3">
            <text:p>16900,34</text:p>
          </table:table-cell>
          <table:table-cell office:value-type="float" office:value="6720.26" table:style-name="ce3">
            <text:p>6720,26</text:p>
          </table:table-cell>
          <table:table-cell office:value-type="float" office:value="10180.08" table:style-name="ce3">
            <text:p>10180,08</text:p>
          </table:table-cell>
          <table:table-cell table:number-columns-repeated="16379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4">
            <text:p>88417-56</text:p>
          </table:table-cell>
          <table:table-cell office:value-type="float" office:value="18031.25" table:style-name="ce3">
            <text:p>18031,25</text:p>
          </table:table-cell>
          <table:table-cell office:value-type="float" office:value="0.47" table:style-name="ce3">
            <text:p>0,47</text:p>
          </table:table-cell>
          <table:table-cell office:value-type="float" office:value="18030.78" table:style-name="ce3">
            <text:p>18030,78</text:p>
          </table:table-cell>
          <table:table-cell table:number-columns-repeated="16379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string" table:style-name="ce4">
            <text:p>90088-56</text:p>
          </table:table-cell>
          <table:table-cell office:value-type="float" office:value="93019.25" table:style-name="ce3">
            <text:p>93019,25</text:p>
          </table:table-cell>
          <table:table-cell office:value-type="float" office:value="4890.18" table:style-name="ce3">
            <text:p>4890,18</text:p>
          </table:table-cell>
          <table:table-cell office:value-type="float" office:value="88129.07" table:style-name="ce3">
            <text:p>88129,07</text:p>
          </table:table-cell>
          <table:table-cell table:number-columns-repeated="16379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4">
            <text:p>90090-56</text:p>
          </table:table-cell>
          <table:table-cell office:value-type="float" office:value="53922.64" table:style-name="ce3">
            <text:p>53922,64</text:p>
          </table:table-cell>
          <table:table-cell office:value-type="float" office:value="3360.14" table:style-name="ce3">
            <text:p>3360,14</text:p>
          </table:table-cell>
          <table:table-cell office:value-type="float" office:value="50562.5" table:style-name="ce3">
            <text:p>50562,5</text:p>
          </table:table-cell>
          <table:table-cell table:number-columns-repeated="16379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string" table:style-name="ce4">
            <text:p>89874-56</text:p>
          </table:table-cell>
          <table:table-cell office:value-type="float" office:value="5627.77" table:style-name="ce3">
            <text:p>5627,77</text:p>
          </table:table-cell>
          <table:table-cell office:value-type="float" office:value="401.1" table:style-name="ce3">
            <text:p>401,1</text:p>
          </table:table-cell>
          <table:table-cell office:value-type="float" office:value="5226.67" table:style-name="ce3">
            <text:p>5226,67</text:p>
          </table:table-cell>
          <table:table-cell table:number-columns-repeated="16379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4">
            <text:p>89906-56</text:p>
          </table:table-cell>
          <table:table-cell office:value-type="float" office:value="173111.88" table:style-name="ce3">
            <text:p>173111,88</text:p>
          </table:table-cell>
          <table:table-cell office:value-type="float" office:value="4487.3599999999997" table:style-name="ce3">
            <text:p>4487,36</text:p>
          </table:table-cell>
          <table:table-cell office:value-type="float" office:value="168624.52" table:style-name="ce3">
            <text:p>168624,52</text:p>
          </table:table-cell>
          <table:table-cell table:number-columns-repeated="16379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string" table:style-name="ce4">
            <text:p>89909-56</text:p>
          </table:table-cell>
          <table:table-cell office:value-type="float" office:value="95010.209999999992" table:style-name="ce3">
            <text:p>95010,21</text:p>
          </table:table-cell>
          <table:table-cell office:value-type="float" office:value="17.36" table:style-name="ce3">
            <text:p>17,36</text:p>
          </table:table-cell>
          <table:table-cell office:value-type="float" office:value="94992.85" table:style-name="ce3">
            <text:p>94992,85</text:p>
          </table:table-cell>
          <table:table-cell table:number-columns-repeated="16379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4">
            <text:p>89921-56</text:p>
          </table:table-cell>
          <table:table-cell office:value-type="float" office:value="43052.68" table:style-name="ce3">
            <text:p>43052,68</text:p>
          </table:table-cell>
          <table:table-cell office:value-type="float" office:value="3953.82" table:style-name="ce3">
            <text:p>3953,82</text:p>
          </table:table-cell>
          <table:table-cell office:value-type="float" office:value="39098.86" table:style-name="ce3">
            <text:p>39098,86</text:p>
          </table:table-cell>
          <table:table-cell table:number-columns-repeated="16379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string" table:style-name="ce4">
            <text:p>89932-56</text:p>
          </table:table-cell>
          <table:table-cell office:value-type="float" office:value="9823.880000000001" table:style-name="ce3">
            <text:p>9823,88</text:p>
          </table:table-cell>
          <table:table-cell office:value-type="float" office:value="4911.9400000000005" table:style-name="ce3">
            <text:p>4911,94</text:p>
          </table:table-cell>
          <table:table-cell office:value-type="float" office:value="4911.9400000000005" table:style-name="ce3">
            <text:p>4911,94</text:p>
          </table:table-cell>
          <table:table-cell table:number-columns-repeated="16379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string" table:style-name="ce4">
            <text:p>1568052-56</text:p>
          </table:table-cell>
          <table:table-cell office:value-type="float" office:value="33035.979999999996" table:style-name="ce3">
            <text:p>33035,98</text:p>
          </table:table-cell>
          <table:table-cell office:value-type="float" office:value="2458.1999999999998" table:style-name="ce3">
            <text:p>2458,2</text:p>
          </table:table-cell>
          <table:table-cell office:value-type="float" office:value="30577.780000000002" table:style-name="ce3">
            <text:p>30577,78</text:p>
          </table:table-cell>
          <table:table-cell table:number-columns-repeated="16379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string" table:style-name="ce4">
            <text:p>1568060-56</text:p>
          </table:table-cell>
          <table:table-cell office:value-type="float" office:value="18382.91" table:style-name="ce3">
            <text:p>18382,91</text:p>
          </table:table-cell>
          <table:table-cell office:value-type="float" office:value="639.28" table:style-name="ce3">
            <text:p>639,28</text:p>
          </table:table-cell>
          <table:table-cell office:value-type="float" office:value="17743.63" table:style-name="ce3">
            <text:p>17743,63</text:p>
          </table:table-cell>
          <table:table-cell table:number-columns-repeated="16379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4">
            <text:p>1568074-56</text:p>
          </table:table-cell>
          <table:table-cell office:value-type="float" office:value="6273.6500000000005" table:style-name="ce3">
            <text:p>6273,65</text:p>
          </table:table-cell>
          <table:table-cell office:value-type="float" office:value="0" table:style-name="ce3">
            <text:p>0</text:p>
          </table:table-cell>
          <table:table-cell office:value-type="float" office:value="6273.6500000000005" table:style-name="ce3">
            <text:p>6273,65</text:p>
          </table:table-cell>
          <table:table-cell table:number-columns-repeated="16379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string" table:style-name="ce4">
            <text:p>89979-56</text:p>
          </table:table-cell>
          <table:table-cell office:value-type="float" office:value="51672.21" table:style-name="ce3">
            <text:p>51672,21</text:p>
          </table:table-cell>
          <table:table-cell office:value-type="float" office:value="2294.3200000000002" table:style-name="ce3">
            <text:p>2294,32</text:p>
          </table:table-cell>
          <table:table-cell office:value-type="float" office:value="49377.89" table:style-name="ce3">
            <text:p>49377,89</text:p>
          </table:table-cell>
          <table:table-cell table:number-columns-repeated="16379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4">
            <text:p>90017-56</text:p>
          </table:table-cell>
          <table:table-cell office:value-type="float" office:value="5993.13" table:style-name="ce3">
            <text:p>5993,13</text:p>
          </table:table-cell>
          <table:table-cell office:value-type="float" office:value="29.42" table:style-name="ce3">
            <text:p>29,42</text:p>
          </table:table-cell>
          <table:table-cell office:value-type="float" office:value="5963.7100000000009" table:style-name="ce3">
            <text:p>5963,71</text:p>
          </table:table-cell>
          <table:table-cell table:number-columns-repeated="16379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4">
            <text:p>89583-56</text:p>
          </table:table-cell>
          <table:table-cell office:value-type="float" office:value="74518.98" table:style-name="ce3">
            <text:p>74518,98</text:p>
          </table:table-cell>
          <table:table-cell office:value-type="float" office:value="3769.8199999999997" table:style-name="ce3">
            <text:p>3769,82</text:p>
          </table:table-cell>
          <table:table-cell office:value-type="float" office:value="70749.16" table:style-name="ce3">
            <text:p>70749,16</text:p>
          </table:table-cell>
          <table:table-cell table:number-columns-repeated="16379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string" table:style-name="ce4">
            <text:p>89587-56</text:p>
          </table:table-cell>
          <table:table-cell office:value-type="float" office:value="82820.359999999986" table:style-name="ce3">
            <text:p>82820,36</text:p>
          </table:table-cell>
          <table:table-cell office:value-type="float" office:value="5959.76" table:style-name="ce3">
            <text:p>5959,76</text:p>
          </table:table-cell>
          <table:table-cell office:value-type="float" office:value="76860.600000000006" table:style-name="ce3">
            <text:p>76860,6</text:p>
          </table:table-cell>
          <table:table-cell table:number-columns-repeated="16379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4">
            <text:p>89588-56</text:p>
          </table:table-cell>
          <table:table-cell office:value-type="float" office:value="58703.24" table:style-name="ce3">
            <text:p>58703,24</text:p>
          </table:table-cell>
          <table:table-cell office:value-type="float" office:value="4469.82" table:style-name="ce3">
            <text:p>4469,82</text:p>
          </table:table-cell>
          <table:table-cell office:value-type="float" office:value="54233.420000000006" table:style-name="ce3">
            <text:p>54233,42</text:p>
          </table:table-cell>
          <table:table-cell table:number-columns-repeated="16379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4">
            <text:p>89589-56</text:p>
          </table:table-cell>
          <table:table-cell office:value-type="float" office:value="13456.18" table:style-name="ce3">
            <text:p>13456,18</text:p>
          </table:table-cell>
          <table:table-cell office:value-type="float" office:value="840.01" table:style-name="ce3">
            <text:p>840,01</text:p>
          </table:table-cell>
          <table:table-cell office:value-type="float" office:value="12616.170000000002" table:style-name="ce3">
            <text:p>12616,17</text:p>
          </table:table-cell>
          <table:table-cell table:number-columns-repeated="16379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4">
            <text:p>89565-56</text:p>
          </table:table-cell>
          <table:table-cell office:value-type="float" office:value="6711.82" table:style-name="ce3">
            <text:p>6711,82</text:p>
          </table:table-cell>
          <table:table-cell office:value-type="float" office:value="3933.1200000000003" table:style-name="ce3">
            <text:p>3933,12</text:p>
          </table:table-cell>
          <table:table-cell office:value-type="float" office:value="2778.7" table:style-name="ce3">
            <text:p>2778,7</text:p>
          </table:table-cell>
          <table:table-cell table:number-columns-repeated="16379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4">
            <text:p>89603-56</text:p>
          </table:table-cell>
          <table:table-cell office:value-type="float" office:value="13113.07" table:style-name="ce3">
            <text:p>13113,07</text:p>
          </table:table-cell>
          <table:table-cell office:value-type="float" office:value="0" table:style-name="ce3">
            <text:p>0</text:p>
          </table:table-cell>
          <table:table-cell office:value-type="float" office:value="13113.07" table:style-name="ce3">
            <text:p>13113,07</text:p>
          </table:table-cell>
          <table:table-cell table:number-columns-repeated="16379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4">
            <text:p>89617-56</text:p>
          </table:table-cell>
          <table:table-cell office:value-type="float" office:value="19158.989999999998" table:style-name="ce3">
            <text:p>19158,99</text:p>
          </table:table-cell>
          <table:table-cell office:value-type="float" office:value="54.620000000000005" table:style-name="ce3">
            <text:p>54,62</text:p>
          </table:table-cell>
          <table:table-cell office:value-type="float" office:value="19104.37" table:style-name="ce3">
            <text:p>19104,37</text:p>
          </table:table-cell>
          <table:table-cell table:number-columns-repeated="16379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4">
            <text:p>1570726-56</text:p>
          </table:table-cell>
          <table:table-cell office:value-type="float" office:value="5023.46" table:style-name="ce3">
            <text:p>5023,46</text:p>
          </table:table-cell>
          <table:table-cell office:value-type="float" office:value="2520.1" table:style-name="ce3">
            <text:p>2520,1</text:p>
          </table:table-cell>
          <table:table-cell office:value-type="float" office:value="2503.36" table:style-name="ce3">
            <text:p>2503,36</text:p>
          </table:table-cell>
          <table:table-cell table:number-columns-repeated="16379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4">
            <text:p>89630-56</text:p>
          </table:table-cell>
          <table:table-cell office:value-type="float" office:value="51673.54" table:style-name="ce3">
            <text:p>51673,54</text:p>
          </table:table-cell>
          <table:table-cell office:value-type="float" office:value="3667.64" table:style-name="ce3">
            <text:p>3667,64</text:p>
          </table:table-cell>
          <table:table-cell office:value-type="float" office:value="48005.9" table:style-name="ce3">
            <text:p>48005,9</text:p>
          </table:table-cell>
          <table:table-cell table:number-columns-repeated="16379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4">
            <text:p>89650-56</text:p>
          </table:table-cell>
          <table:table-cell office:value-type="float" office:value="6555.2" table:style-name="ce3">
            <text:p>6555,2</text:p>
          </table:table-cell>
          <table:table-cell office:value-type="float" office:value="1884.62" table:style-name="ce3">
            <text:p>1884,62</text:p>
          </table:table-cell>
          <table:table-cell office:value-type="float" office:value="4670.58" table:style-name="ce3">
            <text:p>4670,58</text:p>
          </table:table-cell>
          <table:table-cell table:number-columns-repeated="16379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4">
            <text:p>89701-56</text:p>
          </table:table-cell>
          <table:table-cell office:value-type="float" office:value="14243.9" table:style-name="ce3">
            <text:p>14243,9</text:p>
          </table:table-cell>
          <table:table-cell office:value-type="float" office:value="0" table:style-name="ce3">
            <text:p>0</text:p>
          </table:table-cell>
          <table:table-cell office:value-type="float" office:value="14243.9" table:style-name="ce3">
            <text:p>14243,9</text:p>
          </table:table-cell>
          <table:table-cell table:number-columns-repeated="16379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4">
            <text:p>89722-56</text:p>
          </table:table-cell>
          <table:table-cell office:value-type="float" office:value="5219.5499999999993" table:style-name="ce3">
            <text:p>5219,55</text:p>
          </table:table-cell>
          <table:table-cell office:value-type="float" office:value="2064.88" table:style-name="ce3">
            <text:p>2064,88</text:p>
          </table:table-cell>
          <table:table-cell office:value-type="float" office:value="3154.6699999999996" table:style-name="ce3">
            <text:p>3154,67</text:p>
          </table:table-cell>
          <table:table-cell table:number-columns-repeated="16379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4">
            <text:p>90020-56</text:p>
          </table:table-cell>
          <table:table-cell office:value-type="float" office:value="80564" table:style-name="ce3">
            <text:p>80564</text:p>
          </table:table-cell>
          <table:table-cell office:value-type="float" office:value="8400.32" table:style-name="ce3">
            <text:p>8400,32</text:p>
          </table:table-cell>
          <table:table-cell office:value-type="float" office:value="72163.680000000008" table:style-name="ce3">
            <text:p>72163,68</text:p>
          </table:table-cell>
          <table:table-cell table:number-columns-repeated="16379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4">
            <text:p>92216-56</text:p>
          </table:table-cell>
          <table:table-cell office:value-type="float" office:value="111744.23000000001" table:style-name="ce3">
            <text:p>111744,23</text:p>
          </table:table-cell>
          <table:table-cell office:value-type="float" office:value="3360.14" table:style-name="ce3">
            <text:p>3360,14</text:p>
          </table:table-cell>
          <table:table-cell office:value-type="float" office:value="108384.09" table:style-name="ce3">
            <text:p>108384,09</text:p>
          </table:table-cell>
          <table:table-cell table:number-columns-repeated="16379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4">
            <text:p>92221-56</text:p>
          </table:table-cell>
          <table:table-cell office:value-type="float" office:value="13819.900000000001" table:style-name="ce3">
            <text:p>13819,9</text:p>
          </table:table-cell>
          <table:table-cell office:value-type="float" office:value="2867.9" table:style-name="ce3">
            <text:p>2867,9</text:p>
          </table:table-cell>
          <table:table-cell office:value-type="float" office:value="10952" table:style-name="ce3">
            <text:p>10952</text:p>
          </table:table-cell>
          <table:table-cell table:number-columns-repeated="16379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string" table:style-name="ce4">
            <text:p>92251-56</text:p>
          </table:table-cell>
          <table:table-cell office:value-type="float" office:value="35389.22" table:style-name="ce3">
            <text:p>35389,22</text:p>
          </table:table-cell>
          <table:table-cell office:value-type="float" office:value="1680.06" table:style-name="ce3">
            <text:p>1680,06</text:p>
          </table:table-cell>
          <table:table-cell office:value-type="float" office:value="33709.160000000003" table:style-name="ce3">
            <text:p>33709,16</text:p>
          </table:table-cell>
          <table:table-cell table:number-columns-repeated="16379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4">
            <text:p>92261-56</text:p>
          </table:table-cell>
          <table:table-cell office:value-type="float" office:value="10097.57" table:style-name="ce3">
            <text:p>10097,57</text:p>
          </table:table-cell>
          <table:table-cell office:value-type="float" office:value="81.94" table:style-name="ce3">
            <text:p>81,94</text:p>
          </table:table-cell>
          <table:table-cell office:value-type="float" office:value="10015.629999999999" table:style-name="ce3">
            <text:p>10015,63</text:p>
          </table:table-cell>
          <table:table-cell table:number-columns-repeated="16379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string" table:style-name="ce4">
            <text:p>92319-56</text:p>
          </table:table-cell>
          <table:table-cell office:value-type="float" office:value="162991.11000000002" table:style-name="ce3">
            <text:p>162991,11</text:p>
          </table:table-cell>
          <table:table-cell office:value-type="float" office:value="1680.06" table:style-name="ce3">
            <text:p>1680,06</text:p>
          </table:table-cell>
          <table:table-cell office:value-type="float" office:value="161311.04999999999" table:style-name="ce3">
            <text:p>161311,05</text:p>
          </table:table-cell>
          <table:table-cell table:number-columns-repeated="16379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4">
            <text:p>92337-56</text:p>
          </table:table-cell>
          <table:table-cell office:value-type="float" office:value="25462.03" table:style-name="ce3">
            <text:p>25462,03</text:p>
          </table:table-cell>
          <table:table-cell office:value-type="float" office:value="2276.21" table:style-name="ce3">
            <text:p>2276,21</text:p>
          </table:table-cell>
          <table:table-cell office:value-type="float" office:value="23185.82" table:style-name="ce3">
            <text:p>23185,82</text:p>
          </table:table-cell>
          <table:table-cell table:number-columns-repeated="16379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4">
            <text:p>92340-56</text:p>
          </table:table-cell>
          <table:table-cell office:value-type="float" office:value="54890.34" table:style-name="ce3">
            <text:p>54890,34</text:p>
          </table:table-cell>
          <table:table-cell office:value-type="float" office:value="2445.08" table:style-name="ce3">
            <text:p>2445,08</text:p>
          </table:table-cell>
          <table:table-cell office:value-type="float" office:value="52445.259999999995" table:style-name="ce3">
            <text:p>52445,26</text:p>
          </table:table-cell>
          <table:table-cell table:number-columns-repeated="16379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4">
            <text:p>92367-56</text:p>
          </table:table-cell>
          <table:table-cell office:value-type="float" office:value="5501.43" table:style-name="ce3">
            <text:p>5501,43</text:p>
          </table:table-cell>
          <table:table-cell office:value-type="float" office:value="1222.54" table:style-name="ce3">
            <text:p>1222,54</text:p>
          </table:table-cell>
          <table:table-cell office:value-type="float" office:value="4278.8899999999994" table:style-name="ce3">
            <text:p>4278,89</text:p>
          </table:table-cell>
          <table:table-cell table:number-columns-repeated="16379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4">
            <text:p>92382-56</text:p>
          </table:table-cell>
          <table:table-cell office:value-type="float" office:value="60929.45" table:style-name="ce3">
            <text:p>60929,45</text:p>
          </table:table-cell>
          <table:table-cell office:value-type="float" office:value="3360.14" table:style-name="ce3">
            <text:p>3360,14</text:p>
          </table:table-cell>
          <table:table-cell office:value-type="float" office:value="57569.310000000005" table:style-name="ce3">
            <text:p>57569,31</text:p>
          </table:table-cell>
          <table:table-cell table:number-columns-repeated="16379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4">
            <text:p>92421-56</text:p>
          </table:table-cell>
          <table:table-cell office:value-type="float" office:value="12582.46" table:style-name="ce3">
            <text:p>12582,46</text:p>
          </table:table-cell>
          <table:table-cell office:value-type="float" office:value="0" table:style-name="ce3">
            <text:p>0</text:p>
          </table:table-cell>
          <table:table-cell office:value-type="float" office:value="12582.46" table:style-name="ce3">
            <text:p>12582,46</text:p>
          </table:table-cell>
          <table:table-cell table:number-columns-repeated="16379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4">
            <text:p>92426-56</text:p>
          </table:table-cell>
          <table:table-cell office:value-type="float" office:value="8913.2999999999993" table:style-name="ce3">
            <text:p>8913,3</text:p>
          </table:table-cell>
          <table:table-cell office:value-type="float" office:value="0" table:style-name="ce3">
            <text:p>0</text:p>
          </table:table-cell>
          <table:table-cell office:value-type="float" office:value="8913.2999999999993" table:style-name="ce3">
            <text:p>8913,3</text:p>
          </table:table-cell>
          <table:table-cell table:number-columns-repeated="16379"/>
        </table:table-row>
        <table:table-row table:style-name="ro1">
          <table:table-cell office:value-type="float" office:value="1944" table:style-name="ce3">
            <text:p>1944</text:p>
          </table:table-cell>
          <table:table-cell office:value-type="string" table:style-name="ce4">
            <text:p>1574733-56</text:p>
          </table:table-cell>
          <table:table-cell office:value-type="float" office:value="5938.2" table:style-name="ce3">
            <text:p>5938,2</text:p>
          </table:table-cell>
          <table:table-cell office:value-type="float" office:value="0" table:style-name="ce3">
            <text:p>0</text:p>
          </table:table-cell>
          <table:table-cell office:value-type="float" office:value="5938.2" table:style-name="ce3">
            <text:p>5938,2</text:p>
          </table:table-cell>
          <table:table-cell table:number-columns-repeated="16379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4">
            <text:p>92459-56</text:p>
          </table:table-cell>
          <table:table-cell office:value-type="float" office:value="11388.7" table:style-name="ce3">
            <text:p>11388,7</text:p>
          </table:table-cell>
          <table:table-cell office:value-type="float" office:value="1474.92" table:style-name="ce3">
            <text:p>1474,92</text:p>
          </table:table-cell>
          <table:table-cell office:value-type="float" office:value="9913.7799999999988" table:style-name="ce3">
            <text:p>9913,78</text:p>
          </table:table-cell>
          <table:table-cell table:number-columns-repeated="16379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string" table:style-name="ce4">
            <text:p>92517-56</text:p>
          </table:table-cell>
          <table:table-cell office:value-type="float" office:value="198349.03" table:style-name="ce3">
            <text:p>198349,03</text:p>
          </table:table-cell>
          <table:table-cell office:value-type="float" office:value="0" table:style-name="ce3">
            <text:p>0</text:p>
          </table:table-cell>
          <table:table-cell office:value-type="float" office:value="198349.03" table:style-name="ce3">
            <text:p>198349,03</text:p>
          </table:table-cell>
          <table:table-cell table:number-columns-repeated="16379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string" table:style-name="ce4">
            <text:p>92521-56</text:p>
          </table:table-cell>
          <table:table-cell office:value-type="float" office:value="84571.670000000013" table:style-name="ce3">
            <text:p>84571,67</text:p>
          </table:table-cell>
          <table:table-cell office:value-type="float" office:value="8400.32" table:style-name="ce3">
            <text:p>8400,32</text:p>
          </table:table-cell>
          <table:table-cell office:value-type="float" office:value="76171.350000000006" table:style-name="ce3">
            <text:p>76171,35</text:p>
          </table:table-cell>
          <table:table-cell table:number-columns-repeated="16379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string" table:style-name="ce4">
            <text:p>91985-56</text:p>
          </table:table-cell>
          <table:table-cell office:value-type="float" office:value="6562.83" table:style-name="ce3">
            <text:p>6562,83</text:p>
          </table:table-cell>
          <table:table-cell office:value-type="float" office:value="2445.08" table:style-name="ce3">
            <text:p>2445,08</text:p>
          </table:table-cell>
          <table:table-cell office:value-type="float" office:value="4117.75" table:style-name="ce3">
            <text:p>4117,75</text:p>
          </table:table-cell>
          <table:table-cell table:number-columns-repeated="16379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string" table:style-name="ce4">
            <text:p>92029-56</text:p>
          </table:table-cell>
          <table:table-cell office:value-type="float" office:value="24983.98" table:style-name="ce3">
            <text:p>24983,98</text:p>
          </table:table-cell>
          <table:table-cell office:value-type="float" office:value="1222.54" table:style-name="ce3">
            <text:p>1222,54</text:p>
          </table:table-cell>
          <table:table-cell office:value-type="float" office:value="23761.439999999999" table:style-name="ce3">
            <text:p>23761,44</text:p>
          </table:table-cell>
          <table:table-cell table:number-columns-repeated="16379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4">
            <text:p>92575-56</text:p>
          </table:table-cell>
          <table:table-cell office:value-type="float" office:value="8440.18" table:style-name="ce3">
            <text:p>8440,18</text:p>
          </table:table-cell>
          <table:table-cell office:value-type="float" office:value="1222.54" table:style-name="ce3">
            <text:p>1222,54</text:p>
          </table:table-cell>
          <table:table-cell office:value-type="float" office:value="7217.64" table:style-name="ce3">
            <text:p>7217,64</text:p>
          </table:table-cell>
          <table:table-cell table:number-columns-repeated="16379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string" table:style-name="ce4">
            <text:p>92579-56</text:p>
          </table:table-cell>
          <table:table-cell office:value-type="float" office:value="40892.81" table:style-name="ce3">
            <text:p>40892,81</text:p>
          </table:table-cell>
          <table:table-cell office:value-type="float" office:value="1680.06" table:style-name="ce3">
            <text:p>1680,06</text:p>
          </table:table-cell>
          <table:table-cell office:value-type="float" office:value="39212.75" table:style-name="ce3">
            <text:p>39212,75</text:p>
          </table:table-cell>
          <table:table-cell table:number-columns-repeated="16379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4">
            <text:p>92611-56</text:p>
          </table:table-cell>
          <table:table-cell office:value-type="float" office:value="11165.27" table:style-name="ce3">
            <text:p>11165,27</text:p>
          </table:table-cell>
          <table:table-cell office:value-type="float" office:value="1502.84" table:style-name="ce3">
            <text:p>1502,84</text:p>
          </table:table-cell>
          <table:table-cell office:value-type="float" office:value="9662.43" table:style-name="ce3">
            <text:p>9662,43</text:p>
          </table:table-cell>
          <table:table-cell table:number-columns-repeated="16379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4">
            <text:p>92883-56</text:p>
          </table:table-cell>
          <table:table-cell office:value-type="float" office:value="167998.18" table:style-name="ce3">
            <text:p>167998,18</text:p>
          </table:table-cell>
          <table:table-cell office:value-type="float" office:value="1680.06" table:style-name="ce3">
            <text:p>1680,06</text:p>
          </table:table-cell>
          <table:table-cell office:value-type="float" office:value="166318.12" table:style-name="ce3">
            <text:p>166318,12</text:p>
          </table:table-cell>
          <table:table-cell table:number-columns-repeated="16379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string" table:style-name="ce4">
            <text:p>92885-56</text:p>
          </table:table-cell>
          <table:table-cell office:value-type="float" office:value="75086.8" table:style-name="ce3">
            <text:p>75086,8</text:p>
          </table:table-cell>
          <table:table-cell office:value-type="float" office:value="0" table:style-name="ce3">
            <text:p>0</text:p>
          </table:table-cell>
          <table:table-cell office:value-type="float" office:value="75086.8" table:style-name="ce3">
            <text:p>75086,8</text:p>
          </table:table-cell>
          <table:table-cell table:number-columns-repeated="16379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string" table:style-name="ce4">
            <text:p>92895-56</text:p>
          </table:table-cell>
          <table:table-cell office:value-type="float" office:value="9822.4" table:style-name="ce3">
            <text:p>9822,4</text:p>
          </table:table-cell>
          <table:table-cell office:value-type="float" office:value="860.38" table:style-name="ce3">
            <text:p>860,38</text:p>
          </table:table-cell>
          <table:table-cell office:value-type="float" office:value="8962.02" table:style-name="ce3">
            <text:p>8962,02</text:p>
          </table:table-cell>
          <table:table-cell table:number-columns-repeated="16379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4">
            <text:p>92907-56</text:p>
          </table:table-cell>
          <table:table-cell office:value-type="float" office:value="7940.5700000000006" table:style-name="ce3">
            <text:p>7940,57</text:p>
          </table:table-cell>
          <table:table-cell office:value-type="float" office:value="0" table:style-name="ce3">
            <text:p>0</text:p>
          </table:table-cell>
          <table:table-cell office:value-type="float" office:value="7940.5700000000006" table:style-name="ce3">
            <text:p>7940,57</text:p>
          </table:table-cell>
          <table:table-cell table:number-columns-repeated="16379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4">
            <text:p>92912-56</text:p>
          </table:table-cell>
          <table:table-cell office:value-type="float" office:value="16307.32" table:style-name="ce3">
            <text:p>16307,32</text:p>
          </table:table-cell>
          <table:table-cell office:value-type="float" office:value="1680.06" table:style-name="ce3">
            <text:p>1680,06</text:p>
          </table:table-cell>
          <table:table-cell office:value-type="float" office:value="14627.259999999998" table:style-name="ce3">
            <text:p>14627,26</text:p>
          </table:table-cell>
          <table:table-cell table:number-columns-repeated="16379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string" table:style-name="ce4">
            <text:p>92929-56</text:p>
          </table:table-cell>
          <table:table-cell office:value-type="float" office:value="14212.38" table:style-name="ce3">
            <text:p>14212,38</text:p>
          </table:table-cell>
          <table:table-cell office:value-type="float" office:value="2212.38" table:style-name="ce3">
            <text:p>2212,38</text:p>
          </table:table-cell>
          <table:table-cell office:value-type="float" office:value="12000" table:style-name="ce3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4">
            <text:p>92945-56</text:p>
          </table:table-cell>
          <table:table-cell office:value-type="float" office:value="18817.080000000002" table:style-name="ce3">
            <text:p>18817,08</text:p>
          </table:table-cell>
          <table:table-cell office:value-type="float" office:value="1222.54" table:style-name="ce3">
            <text:p>1222,54</text:p>
          </table:table-cell>
          <table:table-cell office:value-type="float" office:value="17594.54" table:style-name="ce3">
            <text:p>17594,54</text:p>
          </table:table-cell>
          <table:table-cell table:number-columns-repeated="16379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string" table:style-name="ce4">
            <text:p>92644-56</text:p>
          </table:table-cell>
          <table:table-cell office:value-type="float" office:value="104627.09" table:style-name="ce3">
            <text:p>104627,09</text:p>
          </table:table-cell>
          <table:table-cell office:value-type="float" office:value="5040.2" table:style-name="ce3">
            <text:p>5040,2</text:p>
          </table:table-cell>
          <table:table-cell office:value-type="float" office:value="99586.889999999985" table:style-name="ce3">
            <text:p>99586,89</text:p>
          </table:table-cell>
          <table:table-cell table:number-columns-repeated="16379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4">
            <text:p>92646-56</text:p>
          </table:table-cell>
          <table:table-cell office:value-type="float" office:value="52633.84" table:style-name="ce3">
            <text:p>52633,84</text:p>
          </table:table-cell>
          <table:table-cell office:value-type="float" office:value="1680.06" table:style-name="ce3">
            <text:p>1680,06</text:p>
          </table:table-cell>
          <table:table-cell office:value-type="float" office:value="50953.78" table:style-name="ce3">
            <text:p>50953,78</text:p>
          </table:table-cell>
          <table:table-cell table:number-columns-repeated="16379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4">
            <text:p>92650-56</text:p>
          </table:table-cell>
          <table:table-cell office:value-type="float" office:value="40111.919999999998" table:style-name="ce3">
            <text:p>40111,92</text:p>
          </table:table-cell>
          <table:table-cell office:value-type="float" office:value="1222.54" table:style-name="ce3">
            <text:p>1222,54</text:p>
          </table:table-cell>
          <table:table-cell office:value-type="float" office:value="38889.379999999997" table:style-name="ce3">
            <text:p>38889,38</text:p>
          </table:table-cell>
          <table:table-cell table:number-columns-repeated="16379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4">
            <text:p>92677-56</text:p>
          </table:table-cell>
          <table:table-cell office:value-type="float" office:value="12752.359999999999" table:style-name="ce3">
            <text:p>12752,36</text:p>
          </table:table-cell>
          <table:table-cell office:value-type="float" office:value="611.27" table:style-name="ce3">
            <text:p>611,27</text:p>
          </table:table-cell>
          <table:table-cell office:value-type="float" office:value="12141.089999999998" table:style-name="ce3">
            <text:p>12141,09</text:p>
          </table:table-cell>
          <table:table-cell table:number-columns-repeated="16379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4">
            <text:p>92690-56</text:p>
          </table:table-cell>
          <table:table-cell office:value-type="float" office:value="23482.61" table:style-name="ce3">
            <text:p>23482,61</text:p>
          </table:table-cell>
          <table:table-cell office:value-type="float" office:value="1222.54" table:style-name="ce3">
            <text:p>1222,54</text:p>
          </table:table-cell>
          <table:table-cell office:value-type="float" office:value="22260.070000000003" table:style-name="ce3">
            <text:p>22260,07</text:p>
          </table:table-cell>
          <table:table-cell table:number-columns-repeated="16379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4">
            <text:p>92703-56</text:p>
          </table:table-cell>
          <table:table-cell office:value-type="float" office:value="24836.530000000002" table:style-name="ce3">
            <text:p>24836,53</text:p>
          </table:table-cell>
          <table:table-cell office:value-type="float" office:value="5081.46" table:style-name="ce3">
            <text:p>5081,46</text:p>
          </table:table-cell>
          <table:table-cell office:value-type="float" office:value="19755.07" table:style-name="ce3">
            <text:p>19755,07</text:p>
          </table:table-cell>
          <table:table-cell table:number-columns-repeated="16379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4">
            <text:p>92717-56</text:p>
          </table:table-cell>
          <table:table-cell office:value-type="float" office:value="101852.7" table:style-name="ce3">
            <text:p>101852,7</text:p>
          </table:table-cell>
          <table:table-cell office:value-type="float" office:value="4117.7" table:style-name="ce3">
            <text:p>4117,7</text:p>
          </table:table-cell>
          <table:table-cell office:value-type="float" office:value="97734.999999999985" table:style-name="ce3">
            <text:p>97735</text:p>
          </table:table-cell>
          <table:table-cell table:number-columns-repeated="16379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4">
            <text:p>92759-56</text:p>
          </table:table-cell>
          <table:table-cell office:value-type="float" office:value="10898.02" table:style-name="ce3">
            <text:p>10898,02</text:p>
          </table:table-cell>
          <table:table-cell office:value-type="float" office:value="3523.42" table:style-name="ce3">
            <text:p>3523,42</text:p>
          </table:table-cell>
          <table:table-cell office:value-type="float" office:value="7374.6" table:style-name="ce3">
            <text:p>7374,6</text:p>
          </table:table-cell>
          <table:table-cell table:number-columns-repeated="16379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string" table:style-name="ce4">
            <text:p>92770-56</text:p>
          </table:table-cell>
          <table:table-cell office:value-type="float" office:value="19704.87" table:style-name="ce3">
            <text:p>19704,87</text:p>
          </table:table-cell>
          <table:table-cell office:value-type="float" office:value="1222.54" table:style-name="ce3">
            <text:p>1222,54</text:p>
          </table:table-cell>
          <table:table-cell office:value-type="float" office:value="18482.329999999998" table:style-name="ce3">
            <text:p>18482,33</text:p>
          </table:table-cell>
          <table:table-cell table:number-columns-repeated="16379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4">
            <text:p>92984-56</text:p>
          </table:table-cell>
          <table:table-cell office:value-type="float" office:value="26033.48" table:style-name="ce3">
            <text:p>26033,48</text:p>
          </table:table-cell>
          <table:table-cell office:value-type="float" office:value="2445.08" table:style-name="ce3">
            <text:p>2445,08</text:p>
          </table:table-cell>
          <table:table-cell office:value-type="float" office:value="23588.400000000001" table:style-name="ce3">
            <text:p>23588,4</text:p>
          </table:table-cell>
          <table:table-cell table:number-columns-repeated="16379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string" table:style-name="ce4">
            <text:p>92998-56</text:p>
          </table:table-cell>
          <table:table-cell office:value-type="float" office:value="245055.40000000002" table:style-name="ce3">
            <text:p>245055,4</text:p>
          </table:table-cell>
          <table:table-cell office:value-type="float" office:value="7449.74" table:style-name="ce3">
            <text:p>7449,74</text:p>
          </table:table-cell>
          <table:table-cell office:value-type="float" office:value="237605.66" table:style-name="ce3">
            <text:p>237605,66</text:p>
          </table:table-cell>
          <table:table-cell table:number-columns-repeated="16379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string" table:style-name="ce4">
            <text:p>93000-56</text:p>
          </table:table-cell>
          <table:table-cell office:value-type="float" office:value="31493.410000000003" table:style-name="ce3">
            <text:p>31493,41</text:p>
          </table:table-cell>
          <table:table-cell office:value-type="float" office:value="624.82000000000005" table:style-name="ce3">
            <text:p>624,82</text:p>
          </table:table-cell>
          <table:table-cell office:value-type="float" office:value="30868.59" table:style-name="ce3">
            <text:p>30868,59</text:p>
          </table:table-cell>
          <table:table-cell table:number-columns-repeated="16379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4">
            <text:p>93002-56</text:p>
          </table:table-cell>
          <table:table-cell office:value-type="float" office:value="19801.07" table:style-name="ce3">
            <text:p>19801,07</text:p>
          </table:table-cell>
          <table:table-cell office:value-type="float" office:value="492.64" table:style-name="ce3">
            <text:p>492,64</text:p>
          </table:table-cell>
          <table:table-cell office:value-type="float" office:value="19308.43" table:style-name="ce3">
            <text:p>19308,43</text:p>
          </table:table-cell>
          <table:table-cell table:number-columns-repeated="16379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4">
            <text:p>93012-56</text:p>
          </table:table-cell>
          <table:table-cell office:value-type="float" office:value="9716.9199999999983" table:style-name="ce3">
            <text:p>9716,92</text:p>
          </table:table-cell>
          <table:table-cell office:value-type="float" office:value="1222.54" table:style-name="ce3">
            <text:p>1222,54</text:p>
          </table:table-cell>
          <table:table-cell office:value-type="float" office:value="8494.380000000001" table:style-name="ce3">
            <text:p>8494,38</text:p>
          </table:table-cell>
          <table:table-cell table:number-columns-repeated="16379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string" table:style-name="ce4">
            <text:p>92810-56</text:p>
          </table:table-cell>
          <table:table-cell office:value-type="float" office:value="8723.34" table:style-name="ce3">
            <text:p>8723,34</text:p>
          </table:table-cell>
          <table:table-cell office:value-type="float" office:value="1731.1200000000001" table:style-name="ce3">
            <text:p>1731,12</text:p>
          </table:table-cell>
          <table:table-cell office:value-type="float" office:value="6992.22" table:style-name="ce3">
            <text:p>6992,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3">
            <text:p>1975</text:p>
          </table:table-cell>
          <table:table-cell office:value-type="string" table:style-name="ce4">
            <text:p>92070-56</text:p>
          </table:table-cell>
          <table:table-cell office:value-type="float" office:value="22390.21" table:style-name="ce3">
            <text:p>22390,21</text:p>
          </table:table-cell>
          <table:table-cell office:value-type="float" office:value="2352.6400000000003" table:style-name="ce3">
            <text:p>2352,64</text:p>
          </table:table-cell>
          <table:table-cell office:value-type="float" office:value="20037.570000000003" table:style-name="ce3">
            <text:p>20037,57</text:p>
          </table:table-cell>
          <table:table-cell table:number-columns-repeated="16379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string" table:style-name="ce4">
            <text:p>92128-56</text:p>
          </table:table-cell>
          <table:table-cell office:value-type="float" office:value="5542.2800000000007" table:style-name="ce3">
            <text:p>5542,28</text:p>
          </table:table-cell>
          <table:table-cell office:value-type="float" office:value="1222.54" table:style-name="ce3">
            <text:p>1222,54</text:p>
          </table:table-cell>
          <table:table-cell office:value-type="float" office:value="4319.74" table:style-name="ce3">
            <text:p>4319,74</text:p>
          </table:table-cell>
          <table:table-cell table:number-columns-repeated="16379"/>
        </table:table-row>
        <table:table-row table:style-name="ro1">
          <table:table-cell office:value-type="float" office:value="1977" table:style-name="ce3">
            <text:p>1977</text:p>
          </table:table-cell>
          <table:table-cell office:value-type="string" table:style-name="ce4">
            <text:p>92148-56</text:p>
          </table:table-cell>
          <table:table-cell office:value-type="float" office:value="6100.0199999999995" table:style-name="ce3">
            <text:p>6100,02</text:p>
          </table:table-cell>
          <table:table-cell office:value-type="float" office:value="0" table:style-name="ce3">
            <text:p>0</text:p>
          </table:table-cell>
          <table:table-cell office:value-type="float" office:value="6100.02" table:style-name="ce3">
            <text:p>6100,02</text:p>
          </table:table-cell>
          <table:table-cell table:number-columns-repeated="16379"/>
        </table:table-row>
        <table:table-row table:style-name="ro1">
          <table:table-cell office:value-type="float" office:value="1978" table:style-name="ce3">
            <text:p>1978</text:p>
          </table:table-cell>
          <table:table-cell office:value-type="string" table:style-name="ce4">
            <text:p>92159-56</text:p>
          </table:table-cell>
          <table:table-cell office:value-type="float" office:value="40300.79" table:style-name="ce3">
            <text:p>40300,79</text:p>
          </table:table-cell>
          <table:table-cell office:value-type="float" office:value="0" table:style-name="ce3">
            <text:p>0</text:p>
          </table:table-cell>
          <table:table-cell office:value-type="float" office:value="40300.79" table:style-name="ce3">
            <text:p>40300,79</text:p>
          </table:table-cell>
          <table:table-cell table:number-columns-repeated="16379"/>
        </table:table-row>
        <table:table-row table:style-name="ro1">
          <table:table-cell office:value-type="float" office:value="1979" table:style-name="ce3">
            <text:p>1979</text:p>
          </table:table-cell>
          <table:table-cell office:value-type="string" table:style-name="ce4">
            <text:p>94621-56</text:p>
          </table:table-cell>
          <table:table-cell office:value-type="float" office:value="8440.619999999999" table:style-name="ce3">
            <text:p>8440,62</text:p>
          </table:table-cell>
          <table:table-cell office:value-type="float" office:value="4220.3099999999995" table:style-name="ce3">
            <text:p>4220,31</text:p>
          </table:table-cell>
          <table:table-cell office:value-type="float" office:value="4220.3099999999995" table:style-name="ce3">
            <text:p>4220,31</text:p>
          </table:table-cell>
          <table:table-cell table:number-columns-repeated="16379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string" table:style-name="ce4">
            <text:p>94656-56</text:p>
          </table:table-cell>
          <table:table-cell office:value-type="float" office:value="34826.81" table:style-name="ce3">
            <text:p>34826,81</text:p>
          </table:table-cell>
          <table:table-cell office:value-type="float" office:value="495.35" table:style-name="ce3">
            <text:p>495,35</text:p>
          </table:table-cell>
          <table:table-cell office:value-type="float" office:value="34331.46" table:style-name="ce3">
            <text:p>34331,46</text:p>
          </table:table-cell>
          <table:table-cell table:number-columns-repeated="16379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4">
            <text:p>94660-56</text:p>
          </table:table-cell>
          <table:table-cell office:value-type="float" office:value="20697.84" table:style-name="ce3">
            <text:p>20697,84</text:p>
          </table:table-cell>
          <table:table-cell office:value-type="float" office:value="0" table:style-name="ce3">
            <text:p>0</text:p>
          </table:table-cell>
          <table:table-cell office:value-type="float" office:value="20697.84" table:style-name="ce3">
            <text:p>20697,84</text:p>
          </table:table-cell>
          <table:table-cell table:number-columns-repeated="16379"/>
        </table:table-row>
        <table:table-row table:style-name="ro1">
          <table:table-cell office:value-type="float" office:value="1982" table:style-name="ce3">
            <text:p>1982</text:p>
          </table:table-cell>
          <table:table-cell office:value-type="string" table:style-name="ce4">
            <text:p>95069-56</text:p>
          </table:table-cell>
          <table:table-cell office:value-type="float" office:value="6888.56" table:style-name="ce3">
            <text:p>6888,56</text:p>
          </table:table-cell>
          <table:table-cell office:value-type="float" office:value="1240.74" table:style-name="ce3">
            <text:p>1240,74</text:p>
          </table:table-cell>
          <table:table-cell office:value-type="float" office:value="5647.8200000000006" table:style-name="ce3">
            <text:p>5647,82</text:p>
          </table:table-cell>
          <table:table-cell table:number-columns-repeated="16379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string" table:style-name="ce4">
            <text:p>95784-56</text:p>
          </table:table-cell>
          <table:table-cell office:value-type="float" office:value="122214.64" table:style-name="ce3">
            <text:p>122214,64</text:p>
          </table:table-cell>
          <table:table-cell office:value-type="float" office:value="1699.84" table:style-name="ce3">
            <text:p>1699,84</text:p>
          </table:table-cell>
          <table:table-cell office:value-type="float" office:value="120514.79999999999" table:style-name="ce3">
            <text:p>120514,8</text:p>
          </table:table-cell>
          <table:table-cell table:number-columns-repeated="16379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string" table:style-name="ce4">
            <text:p>95797-56</text:p>
          </table:table-cell>
          <table:table-cell office:value-type="float" office:value="32840.29" table:style-name="ce3">
            <text:p>32840,29</text:p>
          </table:table-cell>
          <table:table-cell office:value-type="float" office:value="4904.96" table:style-name="ce3">
            <text:p>4904,96</text:p>
          </table:table-cell>
          <table:table-cell office:value-type="float" office:value="27935.329999999994" table:style-name="ce3">
            <text:p>27935,33</text:p>
          </table:table-cell>
          <table:table-cell table:number-columns-repeated="16379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4">
            <text:p>95817-56</text:p>
          </table:table-cell>
          <table:table-cell office:value-type="float" office:value="9582.1899999999987" table:style-name="ce3">
            <text:p>9582,19</text:p>
          </table:table-cell>
          <table:table-cell office:value-type="float" office:value="730.6" table:style-name="ce3">
            <text:p>730,6</text:p>
          </table:table-cell>
          <table:table-cell office:value-type="float" office:value="8851.59" table:style-name="ce3">
            <text:p>8851,59</text:p>
          </table:table-cell>
          <table:table-cell table:number-columns-repeated="16379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string" table:style-name="ce4">
            <text:p>96974-56</text:p>
          </table:table-cell>
          <table:table-cell office:value-type="float" office:value="55273.64" table:style-name="ce3">
            <text:p>55273,64</text:p>
          </table:table-cell>
          <table:table-cell office:value-type="float" office:value="6720.26" table:style-name="ce3">
            <text:p>6720,26</text:p>
          </table:table-cell>
          <table:table-cell office:value-type="float" office:value="48553.380000000005" table:style-name="ce3">
            <text:p>48553,38</text:p>
          </table:table-cell>
          <table:table-cell table:number-columns-repeated="16379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string" table:style-name="ce4">
            <text:p>96976-56</text:p>
          </table:table-cell>
          <table:table-cell office:value-type="float" office:value="34802.81" table:style-name="ce3">
            <text:p>34802,81</text:p>
          </table:table-cell>
          <table:table-cell office:value-type="float" office:value="1680.06" table:style-name="ce3">
            <text:p>1680,06</text:p>
          </table:table-cell>
          <table:table-cell office:value-type="float" office:value="33122.75" table:style-name="ce3">
            <text:p>33122,75</text:p>
          </table:table-cell>
          <table:table-cell table:number-columns-repeated="16379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string" table:style-name="ce4">
            <text:p>98072-57</text:p>
          </table:table-cell>
          <table:table-cell office:value-type="float" office:value="36253.42" table:style-name="ce3">
            <text:p>36253,42</text:p>
          </table:table-cell>
          <table:table-cell office:value-type="float" office:value="1272.42" table:style-name="ce3">
            <text:p>1272,42</text:p>
          </table:table-cell>
          <table:table-cell office:value-type="float" office:value="34981" table:style-name="ce3">
            <text:p>34981</text:p>
          </table:table-cell>
          <table:table-cell table:number-columns-repeated="16379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string" table:style-name="ce4">
            <text:p>98073-57</text:p>
          </table:table-cell>
          <table:table-cell office:value-type="float" office:value="85741.23" table:style-name="ce3">
            <text:p>85741,23</text:p>
          </table:table-cell>
          <table:table-cell office:value-type="float" office:value="1113.3600000000001" table:style-name="ce3">
            <text:p>1113,36</text:p>
          </table:table-cell>
          <table:table-cell office:value-type="float" office:value="84627.87" table:style-name="ce3">
            <text:p>84627,87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string" table:style-name="ce4">
            <text:p>98078-57</text:p>
          </table:table-cell>
          <table:table-cell office:value-type="float" office:value="10525.369999999999" table:style-name="ce3">
            <text:p>10525,37</text:p>
          </table:table-cell>
          <table:table-cell office:value-type="float" office:value="0" table:style-name="ce3">
            <text:p>0</text:p>
          </table:table-cell>
          <table:table-cell office:value-type="float" office:value="10525.369999999999" table:style-name="ce3">
            <text:p>10525,37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string" table:style-name="ce4">
            <text:p>98079-57</text:p>
          </table:table-cell>
          <table:table-cell office:value-type="float" office:value="14663.78" table:style-name="ce3">
            <text:p>14663,78</text:p>
          </table:table-cell>
          <table:table-cell office:value-type="float" office:value="0" table:style-name="ce3">
            <text:p>0</text:p>
          </table:table-cell>
          <table:table-cell office:value-type="float" office:value="14663.78" table:style-name="ce3">
            <text:p>14663,78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4">
            <text:p>98094-57</text:p>
          </table:table-cell>
          <table:table-cell office:value-type="float" office:value="72711.7" table:style-name="ce3">
            <text:p>72711,7</text:p>
          </table:table-cell>
          <table:table-cell office:value-type="float" office:value="1694.04" table:style-name="ce3">
            <text:p>1694,04</text:p>
          </table:table-cell>
          <table:table-cell office:value-type="float" office:value="71017.66" table:style-name="ce3">
            <text:p>71017,66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string" table:style-name="ce4">
            <text:p>98166-57</text:p>
          </table:table-cell>
          <table:table-cell office:value-type="float" office:value="49086.41" table:style-name="ce3">
            <text:p>49086,41</text:p>
          </table:table-cell>
          <table:table-cell office:value-type="float" office:value="1233.8399999999999" table:style-name="ce3">
            <text:p>1233,84</text:p>
          </table:table-cell>
          <table:table-cell office:value-type="float" office:value="47852.569999999992" table:style-name="ce3">
            <text:p>47852,57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4">
            <text:p>98169-57</text:p>
          </table:table-cell>
          <table:table-cell office:value-type="float" office:value="11848.5" table:style-name="ce3">
            <text:p>11848,5</text:p>
          </table:table-cell>
          <table:table-cell office:value-type="float" office:value="1569.04" table:style-name="ce3">
            <text:p>1569,04</text:p>
          </table:table-cell>
          <table:table-cell office:value-type="float" office:value="10279.459999999999" table:style-name="ce3">
            <text:p>10279,46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string" table:style-name="ce4">
            <text:p>105176-57</text:p>
          </table:table-cell>
          <table:table-cell office:value-type="float" office:value="56107.839999999997" table:style-name="ce3">
            <text:p>56107,84</text:p>
          </table:table-cell>
          <table:table-cell office:value-type="float" office:value="3667.64" table:style-name="ce3">
            <text:p>3667,64</text:p>
          </table:table-cell>
          <table:table-cell office:value-type="float" office:value="52440.2" table:style-name="ce3">
            <text:p>52440,2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4">
            <text:p>105505-57</text:p>
          </table:table-cell>
          <table:table-cell office:value-type="float" office:value="65089.700000000004" table:style-name="ce3">
            <text:p>65089,7</text:p>
          </table:table-cell>
          <table:table-cell office:value-type="float" office:value="0" table:style-name="ce3">
            <text:p>0</text:p>
          </table:table-cell>
          <table:table-cell office:value-type="float" office:value="65089.7" table:style-name="ce3">
            <text:p>65089,7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string" table:style-name="ce4">
            <text:p>105527-57</text:p>
          </table:table-cell>
          <table:table-cell office:value-type="float" office:value="30087.14" table:style-name="ce3">
            <text:p>30087,14</text:p>
          </table:table-cell>
          <table:table-cell office:value-type="float" office:value="0" table:style-name="ce3">
            <text:p>0</text:p>
          </table:table-cell>
          <table:table-cell office:value-type="float" office:value="30087.14" table:style-name="ce3">
            <text:p>30087,14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string" table:style-name="ce4">
            <text:p>105561-57</text:p>
          </table:table-cell>
          <table:table-cell office:value-type="float" office:value="6259.93" table:style-name="ce3">
            <text:p>6259,93</text:p>
          </table:table-cell>
          <table:table-cell office:value-type="float" office:value="471.64" table:style-name="ce3">
            <text:p>471,64</text:p>
          </table:table-cell>
          <table:table-cell office:value-type="float" office:value="5788.29" table:style-name="ce3">
            <text:p>5788,29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string" table:style-name="ce4">
            <text:p>105572-57</text:p>
          </table:table-cell>
          <table:table-cell office:value-type="float" office:value="8736.17" table:style-name="ce3">
            <text:p>8736,17</text:p>
          </table:table-cell>
          <table:table-cell office:value-type="float" office:value="1663.45" table:style-name="ce3">
            <text:p>1663,45</text:p>
          </table:table-cell>
          <table:table-cell office:value-type="float" office:value="7072.72" table:style-name="ce3">
            <text:p>7072,72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string" table:style-name="ce4">
            <text:p>105582-57</text:p>
          </table:table-cell>
          <table:table-cell office:value-type="float" office:value="15258.779999999999" table:style-name="ce3">
            <text:p>15258,78</text:p>
          </table:table-cell>
          <table:table-cell office:value-type="float" office:value="3667.64" table:style-name="ce3">
            <text:p>3667,64</text:p>
          </table:table-cell>
          <table:table-cell office:value-type="float" office:value="11591.14" table:style-name="ce3">
            <text:p>11591,14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4">
            <text:p>105585-57</text:p>
          </table:table-cell>
          <table:table-cell office:value-type="float" office:value="9492.74" table:style-name="ce3">
            <text:p>9492,74</text:p>
          </table:table-cell>
          <table:table-cell office:value-type="float" office:value="1703.1200000000001" table:style-name="ce3">
            <text:p>1703,12</text:p>
          </table:table-cell>
          <table:table-cell office:value-type="float" office:value="7789.62" table:style-name="ce3">
            <text:p>7789,62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4">
            <text:p>105653-57</text:p>
          </table:table-cell>
          <table:table-cell office:value-type="float" office:value="6981.84" table:style-name="ce3">
            <text:p>6981,84</text:p>
          </table:table-cell>
          <table:table-cell office:value-type="float" office:value="840.03" table:style-name="ce3">
            <text:p>840,03</text:p>
          </table:table-cell>
          <table:table-cell office:value-type="float" office:value="6141.8099999999995" table:style-name="ce3">
            <text:p>6141,81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4">
            <text:p>105654-57</text:p>
          </table:table-cell>
          <table:table-cell office:value-type="float" office:value="61135.14" table:style-name="ce3">
            <text:p>61135,14</text:p>
          </table:table-cell>
          <table:table-cell office:value-type="float" office:value="0" table:style-name="ce3">
            <text:p>0</text:p>
          </table:table-cell>
          <table:table-cell office:value-type="float" office:value="61135.14" table:style-name="ce3">
            <text:p>61135,14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4">
            <text:p>105623-57</text:p>
          </table:table-cell>
          <table:table-cell office:value-type="float" office:value="88634.790000000008" table:style-name="ce3">
            <text:p>88634,79</text:p>
          </table:table-cell>
          <table:table-cell office:value-type="float" office:value="655.52" table:style-name="ce3">
            <text:p>655,52</text:p>
          </table:table-cell>
          <table:table-cell office:value-type="float" office:value="87979.27" table:style-name="ce3">
            <text:p>87979,27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string" table:style-name="ce4">
            <text:p>105624-57</text:p>
          </table:table-cell>
          <table:table-cell office:value-type="float" office:value="388948.25" table:style-name="ce3">
            <text:p>388948,25</text:p>
          </table:table-cell>
          <table:table-cell office:value-type="float" office:value="6720.26" table:style-name="ce3">
            <text:p>6720,26</text:p>
          </table:table-cell>
          <table:table-cell office:value-type="float" office:value="382227.99" table:style-name="ce3">
            <text:p>382227,9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4">
            <text:p>105680-57</text:p>
          </table:table-cell>
          <table:table-cell office:value-type="float" office:value="36143.020000000004" table:style-name="ce3">
            <text:p>36143,02</text:p>
          </table:table-cell>
          <table:table-cell office:value-type="float" office:value="1693.48" table:style-name="ce3">
            <text:p>1693,48</text:p>
          </table:table-cell>
          <table:table-cell office:value-type="float" office:value="34449.54" table:style-name="ce3">
            <text:p>34449,54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string" table:style-name="ce4">
            <text:p>105686-57</text:p>
          </table:table-cell>
          <table:table-cell office:value-type="float" office:value="160322.16" table:style-name="ce3">
            <text:p>160322,16</text:p>
          </table:table-cell>
          <table:table-cell office:value-type="float" office:value="2458.98" table:style-name="ce3">
            <text:p>2458,98</text:p>
          </table:table-cell>
          <table:table-cell office:value-type="float" office:value="157863.18000000002" table:style-name="ce3">
            <text:p>157863,18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string" table:style-name="ce4">
            <text:p>105688-57</text:p>
          </table:table-cell>
          <table:table-cell office:value-type="float" office:value="19978.11" table:style-name="ce3">
            <text:p>19978,11</text:p>
          </table:table-cell>
          <table:table-cell office:value-type="float" office:value="912.48" table:style-name="ce3">
            <text:p>912,48</text:p>
          </table:table-cell>
          <table:table-cell office:value-type="float" office:value="19065.63" table:style-name="ce3">
            <text:p>19065,63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4">
            <text:p>1573957-57</text:p>
          </table:table-cell>
          <table:table-cell office:value-type="float" office:value="31738.1" table:style-name="ce3">
            <text:p>31738,1</text:p>
          </table:table-cell>
          <table:table-cell office:value-type="float" office:value="0" table:style-name="ce3">
            <text:p>0</text:p>
          </table:table-cell>
          <table:table-cell office:value-type="float" office:value="31738.1" table:style-name="ce3">
            <text:p>31738,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4">
            <text:p>105230-57</text:p>
          </table:table-cell>
          <table:table-cell office:value-type="float" office:value="21217.279999999999" table:style-name="ce3">
            <text:p>21217,28</text:p>
          </table:table-cell>
          <table:table-cell office:value-type="float" office:value="1680.06" table:style-name="ce3">
            <text:p>1680,06</text:p>
          </table:table-cell>
          <table:table-cell office:value-type="float" office:value="19537.22" table:style-name="ce3">
            <text:p>19537,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4">
            <text:p>105234-57</text:p>
          </table:table-cell>
          <table:table-cell office:value-type="float" office:value="7495.99" table:style-name="ce3">
            <text:p>7495,99</text:p>
          </table:table-cell>
          <table:table-cell office:value-type="float" office:value="0" table:style-name="ce3">
            <text:p>0</text:p>
          </table:table-cell>
          <table:table-cell office:value-type="float" office:value="7495.99" table:style-name="ce3">
            <text:p>7495,9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4">
            <text:p>105235-57</text:p>
          </table:table-cell>
          <table:table-cell office:value-type="float" office:value="35460.369999999995" table:style-name="ce3">
            <text:p>35460,37</text:p>
          </table:table-cell>
          <table:table-cell office:value-type="float" office:value="0" table:style-name="ce3">
            <text:p>0</text:p>
          </table:table-cell>
          <table:table-cell office:value-type="float" office:value="35460.369999999995" table:style-name="ce3">
            <text:p>35460,3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4">
            <text:p>1577626-57</text:p>
          </table:table-cell>
          <table:table-cell office:value-type="float" office:value="16010.619999999999" table:style-name="ce3">
            <text:p>16010,62</text:p>
          </table:table-cell>
          <table:table-cell office:value-type="float" office:value="1680.06" table:style-name="ce3">
            <text:p>1680,06</text:p>
          </table:table-cell>
          <table:table-cell office:value-type="float" office:value="14330.56" table:style-name="ce3">
            <text:p>14330,5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4">
            <text:p>105324-57</text:p>
          </table:table-cell>
          <table:table-cell office:value-type="float" office:value="22175.119999999999" table:style-name="ce3">
            <text:p>22175,12</text:p>
          </table:table-cell>
          <table:table-cell office:value-type="float" office:value="1240.8400000000001" table:style-name="ce3">
            <text:p>1240,84</text:p>
          </table:table-cell>
          <table:table-cell office:value-type="float" office:value="20934.28" table:style-name="ce3">
            <text:p>20934,2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5428-57</text:p>
          </table:table-cell>
          <table:table-cell office:value-type="float" office:value="21764.76" table:style-name="ce3">
            <text:p>21764,76</text:p>
          </table:table-cell>
          <table:table-cell office:value-type="float" office:value="1556.86" table:style-name="ce3">
            <text:p>1556,86</text:p>
          </table:table-cell>
          <table:table-cell office:value-type="float" office:value="20207.899999999998" table:style-name="ce3">
            <text:p>20207,9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5433-57</text:p>
          </table:table-cell>
          <table:table-cell office:value-type="float" office:value="40386.559999999998" table:style-name="ce3">
            <text:p>40386,56</text:p>
          </table:table-cell>
          <table:table-cell office:value-type="float" office:value="840.03" table:style-name="ce3">
            <text:p>840,03</text:p>
          </table:table-cell>
          <table:table-cell office:value-type="float" office:value="39546.530000000006" table:style-name="ce3">
            <text:p>39546,53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4">
            <text:p>105459-57</text:p>
          </table:table-cell>
          <table:table-cell office:value-type="float" office:value="23606.370000000003" table:style-name="ce3">
            <text:p>23606,37</text:p>
          </table:table-cell>
          <table:table-cell office:value-type="float" office:value="1680.06" table:style-name="ce3">
            <text:p>1680,06</text:p>
          </table:table-cell>
          <table:table-cell office:value-type="float" office:value="21926.309999999998" table:style-name="ce3">
            <text:p>21926,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4">
            <text:p>107790-57</text:p>
          </table:table-cell>
          <table:table-cell office:value-type="float" office:value="147043.66" table:style-name="ce3">
            <text:p>147043,66</text:p>
          </table:table-cell>
          <table:table-cell office:value-type="float" office:value="4903.84" table:style-name="ce3">
            <text:p>4903,84</text:p>
          </table:table-cell>
          <table:table-cell office:value-type="float" office:value="142139.82" table:style-name="ce3">
            <text:p>142139,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4">
            <text:p>107793-57</text:p>
          </table:table-cell>
          <table:table-cell office:value-type="float" office:value="40219.01" table:style-name="ce3">
            <text:p>40219,01</text:p>
          </table:table-cell>
          <table:table-cell office:value-type="float" office:value="2458.6999999999998" table:style-name="ce3">
            <text:p>2458,7</text:p>
          </table:table-cell>
          <table:table-cell office:value-type="float" office:value="37760.31" table:style-name="ce3">
            <text:p>37760,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107837-57</text:p>
          </table:table-cell>
          <table:table-cell office:value-type="float" office:value="26494.89" table:style-name="ce3">
            <text:p>26494,89</text:p>
          </table:table-cell>
          <table:table-cell office:value-type="float" office:value="1695.8400000000001" table:style-name="ce3">
            <text:p>1695,84</text:p>
          </table:table-cell>
          <table:table-cell office:value-type="float" office:value="24799.05" table:style-name="ce3">
            <text:p>24799,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107842-57</text:p>
          </table:table-cell>
          <table:table-cell office:value-type="float" office:value="24802.32" table:style-name="ce3">
            <text:p>24802,32</text:p>
          </table:table-cell>
          <table:table-cell office:value-type="float" office:value="1693.1599999999999" table:style-name="ce3">
            <text:p>1693,16</text:p>
          </table:table-cell>
          <table:table-cell office:value-type="float" office:value="23109.16" table:style-name="ce3">
            <text:p>23109,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107869-57</text:p>
          </table:table-cell>
          <table:table-cell office:value-type="float" office:value="11395.72" table:style-name="ce3">
            <text:p>11395,72</text:p>
          </table:table-cell>
          <table:table-cell office:value-type="float" office:value="0" table:style-name="ce3">
            <text:p>0</text:p>
          </table:table-cell>
          <table:table-cell office:value-type="float" office:value="11395.72" table:style-name="ce3">
            <text:p>11395,72</text:p>
          </table:table-cell>
          <table:table-cell table:number-columns-repeated="16379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4">
            <text:p>107902-57</text:p>
          </table:table-cell>
          <table:table-cell office:value-type="float" office:value="87264.84" table:style-name="ce3">
            <text:p>87264,84</text:p>
          </table:table-cell>
          <table:table-cell office:value-type="float" office:value="0" table:style-name="ce3">
            <text:p>0</text:p>
          </table:table-cell>
          <table:table-cell office:value-type="float" office:value="87264.84" table:style-name="ce3">
            <text:p>87264,84</text:p>
          </table:table-cell>
          <table:table-cell table:number-columns-repeated="16379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7923-57</text:p>
          </table:table-cell>
          <table:table-cell office:value-type="float" office:value="96752.18" table:style-name="ce3">
            <text:p>96752,18</text:p>
          </table:table-cell>
          <table:table-cell office:value-type="float" office:value="5068.46" table:style-name="ce3">
            <text:p>5068,46</text:p>
          </table:table-cell>
          <table:table-cell office:value-type="float" office:value="91683.72" table:style-name="ce3">
            <text:p>91683,72</text:p>
          </table:table-cell>
          <table:table-cell table:number-columns-repeated="16379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4">
            <text:p>107939-57</text:p>
          </table:table-cell>
          <table:table-cell office:value-type="float" office:value="8616.33" table:style-name="ce3">
            <text:p>8616,33</text:p>
          </table:table-cell>
          <table:table-cell office:value-type="float" office:value="18.259999999999998" table:style-name="ce3">
            <text:p>18,26</text:p>
          </table:table-cell>
          <table:table-cell office:value-type="float" office:value="8598.07" table:style-name="ce3">
            <text:p>8598,07</text:p>
          </table:table-cell>
          <table:table-cell table:number-columns-repeated="16379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string" table:style-name="ce4">
            <text:p>107946-57</text:p>
          </table:table-cell>
          <table:table-cell office:value-type="float" office:value="9321.7000000000007" table:style-name="ce3">
            <text:p>9321,7</text:p>
          </table:table-cell>
          <table:table-cell office:value-type="float" office:value="1229.96" table:style-name="ce3">
            <text:p>1229,96</text:p>
          </table:table-cell>
          <table:table-cell office:value-type="float" office:value="8091.7400000000007" table:style-name="ce3">
            <text:p>8091,74</text:p>
          </table:table-cell>
          <table:table-cell table:number-columns-repeated="16379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4">
            <text:p>107960-57</text:p>
          </table:table-cell>
          <table:table-cell office:value-type="float" office:value="20192.46" table:style-name="ce3">
            <text:p>20192,46</text:p>
          </table:table-cell>
          <table:table-cell office:value-type="float" office:value="1226.93" table:style-name="ce3">
            <text:p>1226,93</text:p>
          </table:table-cell>
          <table:table-cell office:value-type="float" office:value="18965.53" table:style-name="ce3">
            <text:p>18965,53</text:p>
          </table:table-cell>
          <table:table-cell table:number-columns-repeated="16379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4">
            <text:p>108162-57</text:p>
          </table:table-cell>
          <table:table-cell office:value-type="float" office:value="5477.9299999999994" table:style-name="ce3">
            <text:p>5477,93</text:p>
          </table:table-cell>
          <table:table-cell office:value-type="float" office:value="2462.2800000000002" table:style-name="ce3">
            <text:p>2462,28</text:p>
          </table:table-cell>
          <table:table-cell office:value-type="float" office:value="3015.65" table:style-name="ce3">
            <text:p>3015,65</text:p>
          </table:table-cell>
          <table:table-cell table:number-columns-repeated="16379"/>
        </table:table-row>
        <table:table-row table:style-name="ro1">
          <table:table-cell office:value-type="float" office:value="2029" table:style-name="ce3">
            <text:p>2029</text:p>
          </table:table-cell>
          <table:table-cell office:value-type="string" table:style-name="ce4">
            <text:p>108167-57</text:p>
          </table:table-cell>
          <table:table-cell office:value-type="float" office:value="35027.15" table:style-name="ce3">
            <text:p>35027,15</text:p>
          </table:table-cell>
          <table:table-cell office:value-type="float" office:value="273.56" table:style-name="ce3">
            <text:p>273,56</text:p>
          </table:table-cell>
          <table:table-cell office:value-type="float" office:value="34753.590000000004" table:style-name="ce3">
            <text:p>34753,59</text:p>
          </table:table-cell>
          <table:table-cell table:number-columns-repeated="16379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4">
            <text:p>1570947-57</text:p>
          </table:table-cell>
          <table:table-cell office:value-type="float" office:value="31279.559999999998" table:style-name="ce3">
            <text:p>31279,56</text:p>
          </table:table-cell>
          <table:table-cell office:value-type="float" office:value="0" table:style-name="ce3">
            <text:p>0</text:p>
          </table:table-cell>
          <table:table-cell office:value-type="float" office:value="31279.559999999998" table:style-name="ce3">
            <text:p>31279,56</text:p>
          </table:table-cell>
          <table:table-cell table:number-columns-repeated="16379"/>
        </table:table-row>
        <table:table-row table:style-name="ro1">
          <table:table-cell office:value-type="float" office:value="2031" table:style-name="ce3">
            <text:p>2031</text:p>
          </table:table-cell>
          <table:table-cell office:value-type="string" table:style-name="ce4">
            <text:p>108009-57</text:p>
          </table:table-cell>
          <table:table-cell office:value-type="float" office:value="81009.8" table:style-name="ce3">
            <text:p>81009,8</text:p>
          </table:table-cell>
          <table:table-cell office:value-type="float" office:value="12085.43" table:style-name="ce3">
            <text:p>12085,43</text:p>
          </table:table-cell>
          <table:table-cell office:value-type="float" office:value="68924.37" table:style-name="ce3">
            <text:p>68924,37</text:p>
          </table:table-cell>
          <table:table-cell table:number-columns-repeated="16379"/>
        </table:table-row>
        <table:table-row table:style-name="ro1">
          <table:table-cell office:value-type="float" office:value="2032" table:style-name="ce3">
            <text:p>2032</text:p>
          </table:table-cell>
          <table:table-cell office:value-type="string" table:style-name="ce4">
            <text:p>108023-57</text:p>
          </table:table-cell>
          <table:table-cell office:value-type="float" office:value="255117.85" table:style-name="ce3">
            <text:p>255117,85</text:p>
          </table:table-cell>
          <table:table-cell office:value-type="float" office:value="3372.7799999999997" table:style-name="ce3">
            <text:p>3372,78</text:p>
          </table:table-cell>
          <table:table-cell office:value-type="float" office:value="251745.07" table:style-name="ce3">
            <text:p>251745,07</text:p>
          </table:table-cell>
          <table:table-cell table:number-columns-repeated="16379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string" table:style-name="ce4">
            <text:p>108096-57</text:p>
          </table:table-cell>
          <table:table-cell office:value-type="float" office:value="6566" table:style-name="ce3">
            <text:p>6566</text:p>
          </table:table-cell>
          <table:table-cell office:value-type="float" office:value="28.200000000000003" table:style-name="ce3">
            <text:p>28,2</text:p>
          </table:table-cell>
          <table:table-cell office:value-type="float" office:value="6537.7999999999993" table:style-name="ce3">
            <text:p>6537,8</text:p>
          </table:table-cell>
          <table:table-cell table:number-columns-repeated="16379"/>
        </table:table-row>
        <table:table-row table:style-name="ro1">
          <table:table-cell office:value-type="float" office:value="2034" table:style-name="ce3">
            <text:p>2034</text:p>
          </table:table-cell>
          <table:table-cell office:value-type="string" table:style-name="ce4">
            <text:p>108098-57</text:p>
          </table:table-cell>
          <table:table-cell office:value-type="float" office:value="40344.590000000004" table:style-name="ce3">
            <text:p>40344,59</text:p>
          </table:table-cell>
          <table:table-cell office:value-type="float" office:value="2456.1099999999997" table:style-name="ce3">
            <text:p>2456,11</text:p>
          </table:table-cell>
          <table:table-cell office:value-type="float" office:value="37888.479999999996" table:style-name="ce3">
            <text:p>37888,48</text:p>
          </table:table-cell>
          <table:table-cell table:number-columns-repeated="16379"/>
        </table:table-row>
        <table:table-row table:style-name="ro1">
          <table:table-cell office:value-type="float" office:value="2035" table:style-name="ce3">
            <text:p>2035</text:p>
          </table:table-cell>
          <table:table-cell office:value-type="string" table:style-name="ce4">
            <text:p>108489-57</text:p>
          </table:table-cell>
          <table:table-cell office:value-type="float" office:value="46173.41" table:style-name="ce3">
            <text:p>46173,41</text:p>
          </table:table-cell>
          <table:table-cell office:value-type="float" office:value="245.82" table:style-name="ce3">
            <text:p>245,82</text:p>
          </table:table-cell>
          <table:table-cell office:value-type="float" office:value="45927.59" table:style-name="ce3">
            <text:p>45927,59</text:p>
          </table:table-cell>
          <table:table-cell table:number-columns-repeated="16379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string" table:style-name="ce4">
            <text:p>108491-57</text:p>
          </table:table-cell>
          <table:table-cell office:value-type="float" office:value="5040.2" table:style-name="ce3">
            <text:p>5040,2</text:p>
          </table:table-cell>
          <table:table-cell office:value-type="float" office:value="2520.1" table:style-name="ce3">
            <text:p>2520,1</text:p>
          </table:table-cell>
          <table:table-cell office:value-type="float" office:value="2520.1" table:style-name="ce3">
            <text:p>2520,1</text:p>
          </table:table-cell>
          <table:table-cell table:number-columns-repeated="16379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string" table:style-name="ce4">
            <text:p>108498-57</text:p>
          </table:table-cell>
          <table:table-cell office:value-type="float" office:value="57839.06" table:style-name="ce3">
            <text:p>57839,06</text:p>
          </table:table-cell>
          <table:table-cell office:value-type="float" office:value="0" table:style-name="ce3">
            <text:p>0</text:p>
          </table:table-cell>
          <table:table-cell office:value-type="float" office:value="57839.06" table:style-name="ce3">
            <text:p>57839,06</text:p>
          </table:table-cell>
          <table:table-cell table:number-columns-repeated="16379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string" table:style-name="ce4">
            <text:p>109187-57</text:p>
          </table:table-cell>
          <table:table-cell office:value-type="float" office:value="15308.779999999999" table:style-name="ce3">
            <text:p>15308,78</text:p>
          </table:table-cell>
          <table:table-cell office:value-type="float" office:value="737.46" table:style-name="ce3">
            <text:p>737,46</text:p>
          </table:table-cell>
          <table:table-cell office:value-type="float" office:value="14571.32" table:style-name="ce3">
            <text:p>14571,32</text:p>
          </table:table-cell>
          <table:table-cell table:number-columns-repeated="16379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4">
            <text:p>109193-57</text:p>
          </table:table-cell>
          <table:table-cell office:value-type="float" office:value="98631.11" table:style-name="ce3">
            <text:p>98631,11</text:p>
          </table:table-cell>
          <table:table-cell office:value-type="float" office:value="13440.52" table:style-name="ce3">
            <text:p>13440,52</text:p>
          </table:table-cell>
          <table:table-cell office:value-type="float" office:value="85190.59" table:style-name="ce3">
            <text:p>85190,59</text:p>
          </table:table-cell>
          <table:table-cell table:number-columns-repeated="16379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string" table:style-name="ce4">
            <text:p>109196-57</text:p>
          </table:table-cell>
          <table:table-cell office:value-type="float" office:value="8423.65" table:style-name="ce3">
            <text:p>8423,65</text:p>
          </table:table-cell>
          <table:table-cell office:value-type="float" office:value="82.039999999999992" table:style-name="ce3">
            <text:p>82,04</text:p>
          </table:table-cell>
          <table:table-cell office:value-type="float" office:value="8341.61" table:style-name="ce3">
            <text:p>8341,61</text:p>
          </table:table-cell>
          <table:table-cell table:number-columns-repeated="16379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string" table:style-name="ce4">
            <text:p>108561-57</text:p>
          </table:table-cell>
          <table:table-cell office:value-type="float" office:value="102430.44" table:style-name="ce3">
            <text:p>102430,44</text:p>
          </table:table-cell>
          <table:table-cell office:value-type="float" office:value="1680.06" table:style-name="ce3">
            <text:p>1680,06</text:p>
          </table:table-cell>
          <table:table-cell office:value-type="float" office:value="100750.38" table:style-name="ce3">
            <text:p>100750,38</text:p>
          </table:table-cell>
          <table:table-cell table:number-columns-repeated="16379"/>
        </table:table-row>
        <table:table-row table:style-name="ro1">
          <table:table-cell office:value-type="float" office:value="2042" table:style-name="ce3">
            <text:p>2042</text:p>
          </table:table-cell>
          <table:table-cell office:value-type="string" table:style-name="ce4">
            <text:p>108600-57</text:p>
          </table:table-cell>
          <table:table-cell office:value-type="float" office:value="6572.34" table:style-name="ce3">
            <text:p>6572,34</text:p>
          </table:table-cell>
          <table:table-cell office:value-type="float" office:value="0" table:style-name="ce3">
            <text:p>0</text:p>
          </table:table-cell>
          <table:table-cell office:value-type="float" office:value="6572.34" table:style-name="ce3">
            <text:p>6572,34</text:p>
          </table:table-cell>
          <table:table-cell table:number-columns-repeated="16379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string" table:style-name="ce4">
            <text:p>108609-57</text:p>
          </table:table-cell>
          <table:table-cell office:value-type="float" office:value="83981.099999999991" table:style-name="ce3">
            <text:p>83981,1</text:p>
          </table:table-cell>
          <table:table-cell office:value-type="float" office:value="1680.06" table:style-name="ce3">
            <text:p>1680,06</text:p>
          </table:table-cell>
          <table:table-cell office:value-type="float" office:value="82301.039999999994" table:style-name="ce3">
            <text:p>82301,04</text:p>
          </table:table-cell>
          <table:table-cell table:number-columns-repeated="16379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string" table:style-name="ce4">
            <text:p>108619-57</text:p>
          </table:table-cell>
          <table:table-cell office:value-type="float" office:value="20748.61" table:style-name="ce3">
            <text:p>20748,61</text:p>
          </table:table-cell>
          <table:table-cell office:value-type="float" office:value="245.82" table:style-name="ce3">
            <text:p>245,82</text:p>
          </table:table-cell>
          <table:table-cell office:value-type="float" office:value="20502.789999999997" table:style-name="ce3">
            <text:p>20502,79</text:p>
          </table:table-cell>
          <table:table-cell table:number-columns-repeated="16379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4">
            <text:p>108632-57</text:p>
          </table:table-cell>
          <table:table-cell office:value-type="float" office:value="9455.2900000000009" table:style-name="ce3">
            <text:p>9455,29</text:p>
          </table:table-cell>
          <table:table-cell office:value-type="float" office:value="901.34" table:style-name="ce3">
            <text:p>901,34</text:p>
          </table:table-cell>
          <table:table-cell office:value-type="float" office:value="8553.9499999999989" table:style-name="ce3">
            <text:p>8553,95</text:p>
          </table:table-cell>
          <table:table-cell table:number-columns-repeated="16379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string" table:style-name="ce4">
            <text:p>108638-57</text:p>
          </table:table-cell>
          <table:table-cell office:value-type="float" office:value="103299.41" table:style-name="ce3">
            <text:p>103299,41</text:p>
          </table:table-cell>
          <table:table-cell office:value-type="float" office:value="1680.06" table:style-name="ce3">
            <text:p>1680,06</text:p>
          </table:table-cell>
          <table:table-cell office:value-type="float" office:value="101619.34999999999" table:style-name="ce3">
            <text:p>101619,35</text:p>
          </table:table-cell>
          <table:table-cell table:number-columns-repeated="16379"/>
        </table:table-row>
        <table:table-row table:style-name="ro1">
          <table:table-cell office:value-type="float" office:value="2047" table:style-name="ce3">
            <text:p>2047</text:p>
          </table:table-cell>
          <table:table-cell office:value-type="string" table:style-name="ce4">
            <text:p>108651-57</text:p>
          </table:table-cell>
          <table:table-cell office:value-type="float" office:value="86735.97" table:style-name="ce3">
            <text:p>86735,97</text:p>
          </table:table-cell>
          <table:table-cell office:value-type="float" office:value="0" table:style-name="ce3">
            <text:p>0</text:p>
          </table:table-cell>
          <table:table-cell office:value-type="float" office:value="86735.97" table:style-name="ce3">
            <text:p>86735,97</text:p>
          </table:table-cell>
          <table:table-cell table:number-columns-repeated="16379"/>
        </table:table-row>
        <table:table-row table:style-name="ro1">
          <table:table-cell office:value-type="float" office:value="2048" table:style-name="ce3">
            <text:p>2048</text:p>
          </table:table-cell>
          <table:table-cell office:value-type="string" table:style-name="ce4">
            <text:p>1574500-57</text:p>
          </table:table-cell>
          <table:table-cell office:value-type="float" office:value="18088.96" table:style-name="ce3">
            <text:p>18088,96</text:p>
          </table:table-cell>
          <table:table-cell office:value-type="float" office:value="0" table:style-name="ce3">
            <text:p>0</text:p>
          </table:table-cell>
          <table:table-cell office:value-type="float" office:value="18088.96" table:style-name="ce3">
            <text:p>18088,96</text:p>
          </table:table-cell>
          <table:table-cell table:number-columns-repeated="16379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string" table:style-name="ce4">
            <text:p>1571377-57</text:p>
          </table:table-cell>
          <table:table-cell office:value-type="float" office:value="49825.75" table:style-name="ce3">
            <text:p>49825,75</text:p>
          </table:table-cell>
          <table:table-cell office:value-type="float" office:value="0" table:style-name="ce3">
            <text:p>0</text:p>
          </table:table-cell>
          <table:table-cell office:value-type="float" office:value="49825.75" table:style-name="ce3">
            <text:p>49825,75</text:p>
          </table:table-cell>
          <table:table-cell table:number-columns-repeated="16379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string" table:style-name="ce4">
            <text:p>108673-57</text:p>
          </table:table-cell>
          <table:table-cell office:value-type="float" office:value="9716.92" table:style-name="ce3">
            <text:p>9716,92</text:p>
          </table:table-cell>
          <table:table-cell office:value-type="float" office:value="1222.54" table:style-name="ce3">
            <text:p>1222,54</text:p>
          </table:table-cell>
          <table:table-cell office:value-type="float" office:value="8494.380000000001" table:style-name="ce3">
            <text:p>8494,38</text:p>
          </table:table-cell>
          <table:table-cell table:number-columns-repeated="16379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string" table:style-name="ce4">
            <text:p>1572126-57</text:p>
          </table:table-cell>
          <table:table-cell office:value-type="float" office:value="46109.35" table:style-name="ce3">
            <text:p>46109,35</text:p>
          </table:table-cell>
          <table:table-cell office:value-type="float" office:value="0" table:style-name="ce3">
            <text:p>0</text:p>
          </table:table-cell>
          <table:table-cell office:value-type="float" office:value="46109.35" table:style-name="ce3">
            <text:p>46109,35</text:p>
          </table:table-cell>
          <table:table-cell table:number-columns-repeated="16379"/>
        </table:table-row>
        <table:table-row table:style-name="ro1">
          <table:table-cell office:value-type="float" office:value="2052" table:style-name="ce3">
            <text:p>2052</text:p>
          </table:table-cell>
          <table:table-cell office:value-type="string" table:style-name="ce4">
            <text:p>110742-57</text:p>
          </table:table-cell>
          <table:table-cell office:value-type="float" office:value="10438.279999999999" table:style-name="ce3">
            <text:p>10438,28</text:p>
          </table:table-cell>
          <table:table-cell office:value-type="float" office:value="163.88" table:style-name="ce3">
            <text:p>163,88</text:p>
          </table:table-cell>
          <table:table-cell office:value-type="float" office:value="10274.4" table:style-name="ce3">
            <text:p>10274,4</text:p>
          </table:table-cell>
          <table:table-cell table:number-columns-repeated="16379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string" table:style-name="ce4">
            <text:p>110751-57</text:p>
          </table:table-cell>
          <table:table-cell office:value-type="float" office:value="24616.910000000003" table:style-name="ce3">
            <text:p>24616,91</text:p>
          </table:table-cell>
          <table:table-cell office:value-type="float" office:value="1680.06" table:style-name="ce3">
            <text:p>1680,06</text:p>
          </table:table-cell>
          <table:table-cell office:value-type="float" office:value="22936.85" table:style-name="ce3">
            <text:p>22936,85</text:p>
          </table:table-cell>
          <table:table-cell table:number-columns-repeated="16379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string" table:style-name="ce4">
            <text:p>110792-57</text:p>
          </table:table-cell>
          <table:table-cell office:value-type="float" office:value="7819.02" table:style-name="ce3">
            <text:p>7819,02</text:p>
          </table:table-cell>
          <table:table-cell office:value-type="float" office:value="1680.06" table:style-name="ce3">
            <text:p>1680,06</text:p>
          </table:table-cell>
          <table:table-cell office:value-type="float" office:value="6138.96" table:style-name="ce3">
            <text:p>6138,96</text:p>
          </table:table-cell>
          <table:table-cell table:number-columns-repeated="16379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4">
            <text:p>110810-57</text:p>
          </table:table-cell>
          <table:table-cell office:value-type="float" office:value="12022.35" table:style-name="ce3">
            <text:p>12022,35</text:p>
          </table:table-cell>
          <table:table-cell office:value-type="float" office:value="1680.06" table:style-name="ce3">
            <text:p>1680,06</text:p>
          </table:table-cell>
          <table:table-cell office:value-type="float" office:value="10342.289999999999" table:style-name="ce3">
            <text:p>10342,29</text:p>
          </table:table-cell>
          <table:table-cell table:number-columns-repeated="16379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string" table:style-name="ce4">
            <text:p>110811-57</text:p>
          </table:table-cell>
          <table:table-cell office:value-type="float" office:value="12588.19" table:style-name="ce3">
            <text:p>12588,19</text:p>
          </table:table-cell>
          <table:table-cell office:value-type="float" office:value="0" table:style-name="ce3">
            <text:p>0</text:p>
          </table:table-cell>
          <table:table-cell office:value-type="float" office:value="12588.19" table:style-name="ce3">
            <text:p>12588,19</text:p>
          </table:table-cell>
          <table:table-cell table:number-columns-repeated="16379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string" table:style-name="ce4">
            <text:p>1576096-57</text:p>
          </table:table-cell>
          <table:table-cell office:value-type="float" office:value="17303.29" table:style-name="ce3">
            <text:p>17303,29</text:p>
          </table:table-cell>
          <table:table-cell office:value-type="float" office:value="1620.06" table:style-name="ce3">
            <text:p>1620,06</text:p>
          </table:table-cell>
          <table:table-cell office:value-type="float" office:value="15683.23" table:style-name="ce3">
            <text:p>15683,23</text:p>
          </table:table-cell>
          <table:table-cell table:number-columns-repeated="16379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string" table:style-name="ce4">
            <text:p>108896-57</text:p>
          </table:table-cell>
          <table:table-cell office:value-type="float" office:value="215288.59999999998" table:style-name="ce3">
            <text:p>215288,6</text:p>
          </table:table-cell>
          <table:table-cell office:value-type="float" office:value="1680.06" table:style-name="ce3">
            <text:p>1680,06</text:p>
          </table:table-cell>
          <table:table-cell office:value-type="float" office:value="213608.53999999998" table:style-name="ce3">
            <text:p>213608,54</text:p>
          </table:table-cell>
          <table:table-cell table:number-columns-repeated="16379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string" table:style-name="ce4">
            <text:p>108907-57</text:p>
          </table:table-cell>
          <table:table-cell office:value-type="float" office:value="8799.89" table:style-name="ce3">
            <text:p>8799,89</text:p>
          </table:table-cell>
          <table:table-cell office:value-type="float" office:value="0" table:style-name="ce3">
            <text:p>0</text:p>
          </table:table-cell>
          <table:table-cell office:value-type="float" office:value="8799.89" table:style-name="ce3">
            <text:p>8799,89</text:p>
          </table:table-cell>
          <table:table-cell table:number-columns-repeated="16379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string" table:style-name="ce4">
            <text:p>108292-57</text:p>
          </table:table-cell>
          <table:table-cell office:value-type="float" office:value="12523.779999999999" table:style-name="ce3">
            <text:p>12523,78</text:p>
          </table:table-cell>
          <table:table-cell office:value-type="float" office:value="5040.2" table:style-name="ce3">
            <text:p>5040,2</text:p>
          </table:table-cell>
          <table:table-cell office:value-type="float" office:value="7483.58" table:style-name="ce3">
            <text:p>7483,58</text:p>
          </table:table-cell>
          <table:table-cell table:number-columns-repeated="16379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string" table:style-name="ce4">
            <text:p>108944-57</text:p>
          </table:table-cell>
          <table:table-cell office:value-type="float" office:value="76353.62" table:style-name="ce3">
            <text:p>76353,62</text:p>
          </table:table-cell>
          <table:table-cell office:value-type="float" office:value="0" table:style-name="ce3">
            <text:p>0</text:p>
          </table:table-cell>
          <table:table-cell office:value-type="float" office:value="76353.62" table:style-name="ce3">
            <text:p>76353,62</text:p>
          </table:table-cell>
          <table:table-cell table:number-columns-repeated="16379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string" table:style-name="ce4">
            <text:p>108958-57</text:p>
          </table:table-cell>
          <table:table-cell office:value-type="float" office:value="19992.78" table:style-name="ce3">
            <text:p>19992,78</text:p>
          </table:table-cell>
          <table:table-cell office:value-type="float" office:value="1884.62" table:style-name="ce3">
            <text:p>1884,62</text:p>
          </table:table-cell>
          <table:table-cell office:value-type="float" office:value="18108.16" table:style-name="ce3">
            <text:p>18108,16</text:p>
          </table:table-cell>
          <table:table-cell table:number-columns-repeated="16379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string" table:style-name="ce4">
            <text:p>109061-57</text:p>
          </table:table-cell>
          <table:table-cell office:value-type="float" office:value="6682.41" table:style-name="ce3">
            <text:p>6682,41</text:p>
          </table:table-cell>
          <table:table-cell office:value-type="float" office:value="573.58000000000004" table:style-name="ce3">
            <text:p>573,58</text:p>
          </table:table-cell>
          <table:table-cell office:value-type="float" office:value="6108.83" table:style-name="ce3">
            <text:p>6108,83</text:p>
          </table:table-cell>
          <table:table-cell table:number-columns-repeated="16379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string" table:style-name="ce4">
            <text:p>109066-57</text:p>
          </table:table-cell>
          <table:table-cell office:value-type="float" office:value="84042.49" table:style-name="ce3">
            <text:p>84042,49</text:p>
          </table:table-cell>
          <table:table-cell office:value-type="float" office:value="6720.26" table:style-name="ce3">
            <text:p>6720,26</text:p>
          </table:table-cell>
          <table:table-cell office:value-type="float" office:value="77322.23000000001" table:style-name="ce3">
            <text:p>77322,23</text:p>
          </table:table-cell>
          <table:table-cell table:number-columns-repeated="16379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string" table:style-name="ce4">
            <text:p>109073-57</text:p>
          </table:table-cell>
          <table:table-cell office:value-type="float" office:value="11436.650000000001" table:style-name="ce3">
            <text:p>11436,65</text:p>
          </table:table-cell>
          <table:table-cell office:value-type="float" office:value="0" table:style-name="ce3">
            <text:p>0</text:p>
          </table:table-cell>
          <table:table-cell office:value-type="float" office:value="11436.650000000001" table:style-name="ce3">
            <text:p>11436,65</text:p>
          </table:table-cell>
          <table:table-cell table:number-columns-repeated="16379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string" table:style-name="ce4">
            <text:p>109085-57</text:p>
          </table:table-cell>
          <table:table-cell office:value-type="float" office:value="11624.740000000002" table:style-name="ce3">
            <text:p>11624,74</text:p>
          </table:table-cell>
          <table:table-cell office:value-type="float" office:value="553.97" table:style-name="ce3">
            <text:p>553,97</text:p>
          </table:table-cell>
          <table:table-cell office:value-type="float" office:value="11070.77" table:style-name="ce3">
            <text:p>11070,77</text:p>
          </table:table-cell>
          <table:table-cell table:number-columns-repeated="16379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string" table:style-name="ce4">
            <text:p>110262-57</text:p>
          </table:table-cell>
          <table:table-cell office:value-type="float" office:value="201594.34999999998" table:style-name="ce3">
            <text:p>201594,35</text:p>
          </table:table-cell>
          <table:table-cell office:value-type="float" office:value="5040.2" table:style-name="ce3">
            <text:p>5040,2</text:p>
          </table:table-cell>
          <table:table-cell office:value-type="float" office:value="196554.15000000002" table:style-name="ce3">
            <text:p>196554,15</text:p>
          </table:table-cell>
          <table:table-cell table:number-columns-repeated="16379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string" table:style-name="ce4">
            <text:p>110263-57</text:p>
          </table:table-cell>
          <table:table-cell office:value-type="float" office:value="6069.08" table:style-name="ce3">
            <text:p>6069,08</text:p>
          </table:table-cell>
          <table:table-cell office:value-type="float" office:value="3225.11" table:style-name="ce3">
            <text:p>3225,11</text:p>
          </table:table-cell>
          <table:table-cell office:value-type="float" office:value="2843.97" table:style-name="ce3">
            <text:p>2843,97</text:p>
          </table:table-cell>
          <table:table-cell table:number-columns-repeated="16379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4">
            <text:p>110294-57</text:p>
          </table:table-cell>
          <table:table-cell office:value-type="float" office:value="15482.130000000001" table:style-name="ce3">
            <text:p>15482,13</text:p>
          </table:table-cell>
          <table:table-cell office:value-type="float" office:value="1222.54" table:style-name="ce3">
            <text:p>1222,54</text:p>
          </table:table-cell>
          <table:table-cell office:value-type="float" office:value="14259.59" table:style-name="ce3">
            <text:p>14259,59</text:p>
          </table:table-cell>
          <table:table-cell table:number-columns-repeated="16379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string" table:style-name="ce4">
            <text:p>110307-57</text:p>
          </table:table-cell>
          <table:table-cell office:value-type="float" office:value="5067.6000000000004" table:style-name="ce3">
            <text:p>5067,6</text:p>
          </table:table-cell>
          <table:table-cell office:value-type="float" office:value="0" table:style-name="ce3">
            <text:p>0</text:p>
          </table:table-cell>
          <table:table-cell office:value-type="float" office:value="5067.6000000000004" table:style-name="ce3">
            <text:p>5067,6</text:p>
          </table:table-cell>
          <table:table-cell table:number-columns-repeated="16379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string" table:style-name="ce4">
            <text:p>110324-57</text:p>
          </table:table-cell>
          <table:table-cell office:value-type="float" office:value="20360.379999999997" table:style-name="ce3">
            <text:p>20360,38</text:p>
          </table:table-cell>
          <table:table-cell office:value-type="float" office:value="0" table:style-name="ce3">
            <text:p>0</text:p>
          </table:table-cell>
          <table:table-cell office:value-type="float" office:value="20360.379999999997" table:style-name="ce3">
            <text:p>20360,38</text:p>
          </table:table-cell>
          <table:table-cell table:number-columns-repeated="16379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string" table:style-name="ce4">
            <text:p>110325-57</text:p>
          </table:table-cell>
          <table:table-cell office:value-type="float" office:value="13496.73" table:style-name="ce3">
            <text:p>13496,73</text:p>
          </table:table-cell>
          <table:table-cell office:value-type="float" office:value="743.78" table:style-name="ce3">
            <text:p>743,78</text:p>
          </table:table-cell>
          <table:table-cell office:value-type="float" office:value="12752.95" table:style-name="ce3">
            <text:p>12752,95</text:p>
          </table:table-cell>
          <table:table-cell table:number-columns-repeated="16379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string" table:style-name="ce4">
            <text:p>110340-57</text:p>
          </table:table-cell>
          <table:table-cell office:value-type="float" office:value="21671.41" table:style-name="ce3">
            <text:p>21671,41</text:p>
          </table:table-cell>
          <table:table-cell office:value-type="float" office:value="2445.08" table:style-name="ce3">
            <text:p>2445,08</text:p>
          </table:table-cell>
          <table:table-cell office:value-type="float" office:value="19226.330000000002" table:style-name="ce3">
            <text:p>19226,33</text:p>
          </table:table-cell>
          <table:table-cell table:number-columns-repeated="16379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4">
            <text:p>110341-57</text:p>
          </table:table-cell>
          <table:table-cell office:value-type="float" office:value="12225.4" table:style-name="ce3">
            <text:p>12225,4</text:p>
          </table:table-cell>
          <table:table-cell office:value-type="float" office:value="2445.08" table:style-name="ce3">
            <text:p>2445,08</text:p>
          </table:table-cell>
          <table:table-cell office:value-type="float" office:value="9780.32" table:style-name="ce3">
            <text:p>9780,32</text:p>
          </table:table-cell>
          <table:table-cell table:number-columns-repeated="16379"/>
        </table:table-row>
        <table:table-row table:style-name="ro1">
          <table:table-cell office:value-type="float" office:value="2075" table:style-name="ce3">
            <text:p>2075</text:p>
          </table:table-cell>
          <table:table-cell office:value-type="string" table:style-name="ce4">
            <text:p>110342-57</text:p>
          </table:table-cell>
          <table:table-cell office:value-type="float" office:value="179070.94" table:style-name="ce3">
            <text:p>179070,94</text:p>
          </table:table-cell>
          <table:table-cell office:value-type="float" office:value="3667.64" table:style-name="ce3">
            <text:p>3667,64</text:p>
          </table:table-cell>
          <table:table-cell office:value-type="float" office:value="175403.3" table:style-name="ce3">
            <text:p>175403,3</text:p>
          </table:table-cell>
          <table:table-cell table:number-columns-repeated="16379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string" table:style-name="ce4">
            <text:p>109135-57</text:p>
          </table:table-cell>
          <table:table-cell office:value-type="float" office:value="16581.309999999998" table:style-name="ce3">
            <text:p>16581,31</text:p>
          </table:table-cell>
          <table:table-cell office:value-type="float" office:value="1680.06" table:style-name="ce3">
            <text:p>1680,06</text:p>
          </table:table-cell>
          <table:table-cell office:value-type="float" office:value="14901.25" table:style-name="ce3">
            <text:p>14901,25</text:p>
          </table:table-cell>
          <table:table-cell table:number-columns-repeated="16379"/>
        </table:table-row>
        <table:table-row table:style-name="ro1">
          <table:table-cell office:value-type="float" office:value="2077" table:style-name="ce3">
            <text:p>2077</text:p>
          </table:table-cell>
          <table:table-cell office:value-type="string" table:style-name="ce4">
            <text:p>109141-57</text:p>
          </table:table-cell>
          <table:table-cell office:value-type="float" office:value="92601.49" table:style-name="ce3">
            <text:p>92601,49</text:p>
          </table:table-cell>
          <table:table-cell office:value-type="float" office:value="3360.14" table:style-name="ce3">
            <text:p>3360,14</text:p>
          </table:table-cell>
          <table:table-cell office:value-type="float" office:value="89241.35" table:style-name="ce3">
            <text:p>89241,35</text:p>
          </table:table-cell>
          <table:table-cell table:number-columns-repeated="16379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string" table:style-name="ce4">
            <text:p>109157-57</text:p>
          </table:table-cell>
          <table:table-cell office:value-type="float" office:value="11256.46" table:style-name="ce3">
            <text:p>11256,46</text:p>
          </table:table-cell>
          <table:table-cell office:value-type="float" office:value="3360.14" table:style-name="ce3">
            <text:p>3360,14</text:p>
          </table:table-cell>
          <table:table-cell office:value-type="float" office:value="7896.32" table:style-name="ce3">
            <text:p>7896,32</text:p>
          </table:table-cell>
          <table:table-cell table:number-columns-repeated="16379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4">
            <text:p>109159-57</text:p>
          </table:table-cell>
          <table:table-cell office:value-type="float" office:value="12816.56" table:style-name="ce3">
            <text:p>12816,56</text:p>
          </table:table-cell>
          <table:table-cell office:value-type="float" office:value="0" table:style-name="ce3">
            <text:p>0</text:p>
          </table:table-cell>
          <table:table-cell office:value-type="float" office:value="12816.56" table:style-name="ce3">
            <text:p>12816,56</text:p>
          </table:table-cell>
          <table:table-cell table:number-columns-repeated="16379"/>
        </table:table-row>
        <table:table-row table:style-name="ro1">
          <table:table-cell office:value-type="float" office:value="2080" table:style-name="ce3">
            <text:p>2080</text:p>
          </table:table-cell>
          <table:table-cell office:value-type="string" table:style-name="ce4">
            <text:p>109171-57</text:p>
          </table:table-cell>
          <table:table-cell office:value-type="float" office:value="5848.06" table:style-name="ce3">
            <text:p>5848,06</text:p>
          </table:table-cell>
          <table:table-cell office:value-type="float" office:value="0" table:style-name="ce3">
            <text:p>0</text:p>
          </table:table-cell>
          <table:table-cell office:value-type="float" office:value="5848.0599999999995" table:style-name="ce3">
            <text:p>5848,06</text:p>
          </table:table-cell>
          <table:table-cell table:number-columns-repeated="16379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string" table:style-name="ce4">
            <text:p>108323-57</text:p>
          </table:table-cell>
          <table:table-cell office:value-type="float" office:value="99499.760000000009" table:style-name="ce3">
            <text:p>99499,76</text:p>
          </table:table-cell>
          <table:table-cell office:value-type="float" office:value="1680.06" table:style-name="ce3">
            <text:p>1680,06</text:p>
          </table:table-cell>
          <table:table-cell office:value-type="float" office:value="97819.7" table:style-name="ce3">
            <text:p>97819,7</text:p>
          </table:table-cell>
          <table:table-cell table:number-columns-repeated="16379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4">
            <text:p>108324-57</text:p>
          </table:table-cell>
          <table:table-cell office:value-type="float" office:value="74250.650000000009" table:style-name="ce3">
            <text:p>74250,65</text:p>
          </table:table-cell>
          <table:table-cell office:value-type="float" office:value="1680.06" table:style-name="ce3">
            <text:p>1680,06</text:p>
          </table:table-cell>
          <table:table-cell office:value-type="float" office:value="72570.59" table:style-name="ce3">
            <text:p>72570,59</text:p>
          </table:table-cell>
          <table:table-cell table:number-columns-repeated="16379"/>
        </table:table-row>
        <table:table-row table:style-name="ro1">
          <table:table-cell office:value-type="float" office:value="2083" table:style-name="ce3">
            <text:p>2083</text:p>
          </table:table-cell>
          <table:table-cell office:value-type="string" table:style-name="ce4">
            <text:p>108364-57</text:p>
          </table:table-cell>
          <table:table-cell office:value-type="float" office:value="5498.6399999999994" table:style-name="ce3">
            <text:p>5498,64</text:p>
          </table:table-cell>
          <table:table-cell office:value-type="float" office:value="1680.06" table:style-name="ce3">
            <text:p>1680,06</text:p>
          </table:table-cell>
          <table:table-cell office:value-type="float" office:value="3818.58" table:style-name="ce3">
            <text:p>3818,58</text:p>
          </table:table-cell>
          <table:table-cell table:number-columns-repeated="16379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string" table:style-name="ce4">
            <text:p>108373-57</text:p>
          </table:table-cell>
          <table:table-cell office:value-type="float" office:value="5658.2699999999995" table:style-name="ce3">
            <text:p>5658,27</text:p>
          </table:table-cell>
          <table:table-cell office:value-type="float" office:value="1326.31" table:style-name="ce3">
            <text:p>1326,31</text:p>
          </table:table-cell>
          <table:table-cell office:value-type="float" office:value="4331.96" table:style-name="ce3">
            <text:p>4331,96</text:p>
          </table:table-cell>
          <table:table-cell table:number-columns-repeated="16379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string" table:style-name="ce4">
            <text:p>108384-57</text:p>
          </table:table-cell>
          <table:table-cell office:value-type="float" office:value="6830.46" table:style-name="ce3">
            <text:p>6830,46</text:p>
          </table:table-cell>
          <table:table-cell office:value-type="float" office:value="0" table:style-name="ce3">
            <text:p>0</text:p>
          </table:table-cell>
          <table:table-cell office:value-type="float" office:value="6830.4600000000009" table:style-name="ce3">
            <text:p>6830,46</text:p>
          </table:table-cell>
          <table:table-cell table:number-columns-repeated="16379"/>
        </table:table-row>
        <table:table-row table:style-name="ro1">
          <table:table-cell office:value-type="float" office:value="2086" table:style-name="ce3">
            <text:p>2086</text:p>
          </table:table-cell>
          <table:table-cell office:value-type="string" table:style-name="ce4">
            <text:p>108414-57</text:p>
          </table:table-cell>
          <table:table-cell office:value-type="float" office:value="97687.52" table:style-name="ce3">
            <text:p>97687,52</text:p>
          </table:table-cell>
          <table:table-cell office:value-type="float" office:value="4097" table:style-name="ce3">
            <text:p>4097</text:p>
          </table:table-cell>
          <table:table-cell office:value-type="float" office:value="93590.52" table:style-name="ce3">
            <text:p>93590,52</text:p>
          </table:table-cell>
          <table:table-cell table:number-columns-repeated="16379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string" table:style-name="ce4">
            <text:p>108420-57</text:p>
          </table:table-cell>
          <table:table-cell office:value-type="float" office:value="9124.57" table:style-name="ce3">
            <text:p>9124,57</text:p>
          </table:table-cell>
          <table:table-cell office:value-type="float" office:value="737.46" table:style-name="ce3">
            <text:p>737,46</text:p>
          </table:table-cell>
          <table:table-cell office:value-type="float" office:value="8387.11" table:style-name="ce3">
            <text:p>8387,11</text:p>
          </table:table-cell>
          <table:table-cell table:number-columns-repeated="16379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4">
            <text:p>108449-57</text:p>
          </table:table-cell>
          <table:table-cell office:value-type="float" office:value="13426.92" table:style-name="ce3">
            <text:p>13426,92</text:p>
          </table:table-cell>
          <table:table-cell office:value-type="float" office:value="0" table:style-name="ce3">
            <text:p>0</text:p>
          </table:table-cell>
          <table:table-cell office:value-type="float" office:value="13426.92" table:style-name="ce3">
            <text:p>13426,92</text:p>
          </table:table-cell>
          <table:table-cell table:number-columns-repeated="16379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string" table:style-name="ce4">
            <text:p>109292-57</text:p>
          </table:table-cell>
          <table:table-cell office:value-type="float" office:value="36492.61" table:style-name="ce3">
            <text:p>36492,61</text:p>
          </table:table-cell>
          <table:table-cell office:value-type="float" office:value="2122.84" table:style-name="ce3">
            <text:p>2122,84</text:p>
          </table:table-cell>
          <table:table-cell office:value-type="float" office:value="34369.769999999997" table:style-name="ce3">
            <text:p>34369,77</text:p>
          </table:table-cell>
          <table:table-cell table:number-columns-repeated="16379"/>
        </table:table-row>
        <table:table-row table:style-name="ro1">
          <table:table-cell office:value-type="float" office:value="2090" table:style-name="ce3">
            <text:p>2090</text:p>
          </table:table-cell>
          <table:table-cell office:value-type="string" table:style-name="ce4">
            <text:p>1575921-57</text:p>
          </table:table-cell>
          <table:table-cell office:value-type="float" office:value="18574.89" table:style-name="ce3">
            <text:p>18574,89</text:p>
          </table:table-cell>
          <table:table-cell office:value-type="float" office:value="5233.3999999999996" table:style-name="ce3">
            <text:p>5233,4</text:p>
          </table:table-cell>
          <table:table-cell office:value-type="float" office:value="13341.490000000002" table:style-name="ce3">
            <text:p>13341,49</text:p>
          </table:table-cell>
          <table:table-cell table:number-columns-repeated="16379"/>
        </table:table-row>
        <table:table-row table:style-name="ro1">
          <table:table-cell office:value-type="float" office:value="2091" table:style-name="ce3">
            <text:p>2091</text:p>
          </table:table-cell>
          <table:table-cell office:value-type="string" table:style-name="ce4">
            <text:p>109310-57</text:p>
          </table:table-cell>
          <table:table-cell office:value-type="float" office:value="131649.91" table:style-name="ce3">
            <text:p>131649,91</text:p>
          </table:table-cell>
          <table:table-cell office:value-type="float" office:value="0" table:style-name="ce3">
            <text:p>0</text:p>
          </table:table-cell>
          <table:table-cell office:value-type="float" office:value="131649.91" table:style-name="ce3">
            <text:p>131649,91</text:p>
          </table:table-cell>
          <table:table-cell table:number-columns-repeated="16379"/>
        </table:table-row>
        <table:table-row table:style-name="ro1">
          <table:table-cell office:value-type="float" office:value="2092" table:style-name="ce3">
            <text:p>2092</text:p>
          </table:table-cell>
          <table:table-cell office:value-type="string" table:style-name="ce4">
            <text:p>109352-57</text:p>
          </table:table-cell>
          <table:table-cell office:value-type="float" office:value="6801.02" table:style-name="ce3">
            <text:p>6801,02</text:p>
          </table:table-cell>
          <table:table-cell office:value-type="float" office:value="2130.44" table:style-name="ce3">
            <text:p>2130,44</text:p>
          </table:table-cell>
          <table:table-cell office:value-type="float" office:value="4670.58" table:style-name="ce3">
            <text:p>4670,58</text:p>
          </table:table-cell>
          <table:table-cell table:number-columns-repeated="16379"/>
        </table:table-row>
        <table:table-row table:style-name="ro1">
          <table:table-cell office:value-type="float" office:value="2093" table:style-name="ce3">
            <text:p>2093</text:p>
          </table:table-cell>
          <table:table-cell office:value-type="string" table:style-name="ce4">
            <text:p>109401-57</text:p>
          </table:table-cell>
          <table:table-cell office:value-type="float" office:value="11357.099999999999" table:style-name="ce3">
            <text:p>11357,1</text:p>
          </table:table-cell>
          <table:table-cell office:value-type="float" office:value="7.94" table:style-name="ce3">
            <text:p>7,94</text:p>
          </table:table-cell>
          <table:table-cell office:value-type="float" office:value="11349.16" table:style-name="ce3">
            <text:p>11349,16</text:p>
          </table:table-cell>
          <table:table-cell table:number-columns-repeated="16379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string" table:style-name="ce4">
            <text:p>109443-57</text:p>
          </table:table-cell>
          <table:table-cell office:value-type="float" office:value="174354.12" table:style-name="ce3">
            <text:p>174354,12</text:p>
          </table:table-cell>
          <table:table-cell office:value-type="float" office:value="3676.18" table:style-name="ce3">
            <text:p>3676,18</text:p>
          </table:table-cell>
          <table:table-cell office:value-type="float" office:value="170677.94" table:style-name="ce3">
            <text:p>170677,94</text:p>
          </table:table-cell>
          <table:table-cell table:number-columns-repeated="16379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string" table:style-name="ce4">
            <text:p>109444-57</text:p>
          </table:table-cell>
          <table:table-cell office:value-type="float" office:value="39861.129999999997" table:style-name="ce3">
            <text:p>39861,13</text:p>
          </table:table-cell>
          <table:table-cell office:value-type="float" office:value="4.38" table:style-name="ce3">
            <text:p>4,38</text:p>
          </table:table-cell>
          <table:table-cell office:value-type="float" office:value="39856.75" table:style-name="ce3">
            <text:p>39856,75</text:p>
          </table:table-cell>
          <table:table-cell table:number-columns-repeated="16379"/>
        </table:table-row>
        <table:table-row table:style-name="ro1">
          <table:table-cell office:value-type="float" office:value="2096" table:style-name="ce3">
            <text:p>2096</text:p>
          </table:table-cell>
          <table:table-cell office:value-type="string" table:style-name="ce4">
            <text:p>109445-57</text:p>
          </table:table-cell>
          <table:table-cell office:value-type="float" office:value="181859.69" table:style-name="ce3">
            <text:p>181859,69</text:p>
          </table:table-cell>
          <table:table-cell office:value-type="float" office:value="0" table:style-name="ce3">
            <text:p>0</text:p>
          </table:table-cell>
          <table:table-cell office:value-type="float" office:value="181859.69" table:style-name="ce3">
            <text:p>181859,69</text:p>
          </table:table-cell>
          <table:table-cell table:number-columns-repeated="16379"/>
        </table:table-row>
        <table:table-row table:style-name="ro1">
          <table:table-cell office:value-type="float" office:value="2097" table:style-name="ce3">
            <text:p>2097</text:p>
          </table:table-cell>
          <table:table-cell office:value-type="string" table:style-name="ce4">
            <text:p>109449-57</text:p>
          </table:table-cell>
          <table:table-cell office:value-type="float" office:value="13459.13" table:style-name="ce3">
            <text:p>13459,13</text:p>
          </table:table-cell>
          <table:table-cell office:value-type="float" office:value="1229.6199999999999" table:style-name="ce3">
            <text:p>1229,62</text:p>
          </table:table-cell>
          <table:table-cell office:value-type="float" office:value="12229.510000000002" table:style-name="ce3">
            <text:p>12229,51</text:p>
          </table:table-cell>
          <table:table-cell table:number-columns-repeated="16379"/>
        </table:table-row>
        <table:table-row table:style-name="ro1">
          <table:table-cell office:value-type="float" office:value="2098" table:style-name="ce3">
            <text:p>2098</text:p>
          </table:table-cell>
          <table:table-cell office:value-type="string" table:style-name="ce4">
            <text:p>109452-57</text:p>
          </table:table-cell>
          <table:table-cell office:value-type="float" office:value="216585.87" table:style-name="ce3">
            <text:p>216585,87</text:p>
          </table:table-cell>
          <table:table-cell office:value-type="float" office:value="5280.54" table:style-name="ce3">
            <text:p>5280,54</text:p>
          </table:table-cell>
          <table:table-cell office:value-type="float" office:value="211305.33000000002" table:style-name="ce3">
            <text:p>211305,33</text:p>
          </table:table-cell>
          <table:table-cell table:number-columns-repeated="16379"/>
        </table:table-row>
        <table:table-row table:style-name="ro1">
          <table:table-cell office:value-type="float" office:value="2099" table:style-name="ce3">
            <text:p>2099</text:p>
          </table:table-cell>
          <table:table-cell office:value-type="string" table:style-name="ce4">
            <text:p>109508-57</text:p>
          </table:table-cell>
          <table:table-cell office:value-type="float" office:value="18012.620000000003" table:style-name="ce3">
            <text:p>18012,62</text:p>
          </table:table-cell>
          <table:table-cell office:value-type="float" office:value="1389.53" table:style-name="ce3">
            <text:p>1389,53</text:p>
          </table:table-cell>
          <table:table-cell office:value-type="float" office:value="16623.09" table:style-name="ce3">
            <text:p>16623,09</text:p>
          </table:table-cell>
          <table:table-cell table:number-columns-repeated="16379"/>
        </table:table-row>
        <table:table-row table:style-name="ro1">
          <table:table-cell office:value-type="float" office:value="2100" table:style-name="ce3">
            <text:p>2100</text:p>
          </table:table-cell>
          <table:table-cell office:value-type="string" table:style-name="ce4">
            <text:p>109513-57</text:p>
          </table:table-cell>
          <table:table-cell office:value-type="float" office:value="5975.63" table:style-name="ce3">
            <text:p>5975,63</text:p>
          </table:table-cell>
          <table:table-cell office:value-type="float" office:value="0" table:style-name="ce3">
            <text:p>0</text:p>
          </table:table-cell>
          <table:table-cell office:value-type="float" office:value="5975.630000000001" table:style-name="ce3">
            <text:p>5975,63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4">
            <text:p>109515-57</text:p>
          </table:table-cell>
          <table:table-cell office:value-type="float" office:value="6725.74" table:style-name="ce3">
            <text:p>6725,74</text:p>
          </table:table-cell>
          <table:table-cell office:value-type="float" office:value="0" table:style-name="ce3">
            <text:p>0</text:p>
          </table:table-cell>
          <table:table-cell office:value-type="float" office:value="6725.74" table:style-name="ce3">
            <text:p>6725,74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4">
            <text:p>109516-57</text:p>
          </table:table-cell>
          <table:table-cell office:value-type="float" office:value="5660.7999999999993" table:style-name="ce3">
            <text:p>5660,8</text:p>
          </table:table-cell>
          <table:table-cell office:value-type="float" office:value="0" table:style-name="ce3">
            <text:p>0</text:p>
          </table:table-cell>
          <table:table-cell office:value-type="float" office:value="5660.7999999999993" table:style-name="ce3">
            <text:p>5660,8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4">
            <text:p>109520-57</text:p>
          </table:table-cell>
          <table:table-cell office:value-type="float" office:value="9544.83" table:style-name="ce3">
            <text:p>9544,83</text:p>
          </table:table-cell>
          <table:table-cell office:value-type="float" office:value="0" table:style-name="ce3">
            <text:p>0</text:p>
          </table:table-cell>
          <table:table-cell office:value-type="float" office:value="9544.83" table:style-name="ce3">
            <text:p>9544,83</text:p>
          </table:table-cell>
          <table:table-cell table:number-columns-repeated="16379"/>
        </table:table-row>
        <table:table-row table:style-name="ro1">
          <table:table-cell office:value-type="float" office:value="2104" table:style-name="ce3">
            <text:p>2104</text:p>
          </table:table-cell>
          <table:table-cell office:value-type="string" table:style-name="ce4">
            <text:p>109522-57</text:p>
          </table:table-cell>
          <table:table-cell office:value-type="float" office:value="55135.35" table:style-name="ce3">
            <text:p>55135,35</text:p>
          </table:table-cell>
          <table:table-cell office:value-type="float" office:value="0" table:style-name="ce3">
            <text:p>0</text:p>
          </table:table-cell>
          <table:table-cell office:value-type="float" office:value="55135.350000000006" table:style-name="ce3">
            <text:p>55135,35</text:p>
          </table:table-cell>
          <table:table-cell table:number-columns-repeated="16379"/>
        </table:table-row>
        <table:table-row table:style-name="ro1">
          <table:table-cell office:value-type="float" office:value="2105" table:style-name="ce3">
            <text:p>2105</text:p>
          </table:table-cell>
          <table:table-cell office:value-type="string" table:style-name="ce4">
            <text:p>109472-57</text:p>
          </table:table-cell>
          <table:table-cell office:value-type="float" office:value="101825.81999999999" table:style-name="ce3">
            <text:p>101825,82</text:p>
          </table:table-cell>
          <table:table-cell office:value-type="float" office:value="1698.3400000000001" table:style-name="ce3">
            <text:p>1698,34</text:p>
          </table:table-cell>
          <table:table-cell office:value-type="float" office:value="100127.48000000001" table:style-name="ce3">
            <text:p>100127,48</text:p>
          </table:table-cell>
          <table:table-cell table:number-columns-repeated="16379"/>
        </table:table-row>
        <table:table-row table:style-name="ro1">
          <table:table-cell office:value-type="float" office:value="2106" table:style-name="ce3">
            <text:p>2106</text:p>
          </table:table-cell>
          <table:table-cell office:value-type="string" table:style-name="ce4">
            <text:p>109476-57</text:p>
          </table:table-cell>
          <table:table-cell office:value-type="float" office:value="124793.47" table:style-name="ce3">
            <text:p>124793,47</text:p>
          </table:table-cell>
          <table:table-cell office:value-type="float" office:value="0.74" table:style-name="ce3">
            <text:p>0,74</text:p>
          </table:table-cell>
          <table:table-cell office:value-type="float" office:value="124792.73000000001" table:style-name="ce3">
            <text:p>124792,73</text:p>
          </table:table-cell>
          <table:table-cell table:number-columns-repeated="16379"/>
        </table:table-row>
        <table:table-row table:style-name="ro1">
          <table:table-cell office:value-type="float" office:value="2107" table:style-name="ce3">
            <text:p>2107</text:p>
          </table:table-cell>
          <table:table-cell office:value-type="string" table:style-name="ce4">
            <text:p>109496-57</text:p>
          </table:table-cell>
          <table:table-cell office:value-type="float" office:value="138810.23000000001" table:style-name="ce3">
            <text:p>138810,23</text:p>
          </table:table-cell>
          <table:table-cell office:value-type="float" office:value="6733.7800000000007" table:style-name="ce3">
            <text:p>6733,78</text:p>
          </table:table-cell>
          <table:table-cell office:value-type="float" office:value="132076.45000000001" table:style-name="ce3">
            <text:p>132076,45</text:p>
          </table:table-cell>
          <table:table-cell table:number-columns-repeated="16379"/>
        </table:table-row>
        <table:table-row table:style-name="ro1">
          <table:table-cell office:value-type="float" office:value="2108" table:style-name="ce3">
            <text:p>2108</text:p>
          </table:table-cell>
          <table:table-cell office:value-type="string" table:style-name="ce4">
            <text:p>109281-57</text:p>
          </table:table-cell>
          <table:table-cell office:value-type="float" office:value="158137.70000000001" table:style-name="ce3">
            <text:p>158137,7</text:p>
          </table:table-cell>
          <table:table-cell office:value-type="float" office:value="3688.86" table:style-name="ce3">
            <text:p>3688,86</text:p>
          </table:table-cell>
          <table:table-cell office:value-type="float" office:value="154448.84" table:style-name="ce3">
            <text:p>154448,84</text:p>
          </table:table-cell>
          <table:table-cell table:number-columns-repeated="16379"/>
        </table:table-row>
        <table:table-row table:style-name="ro1">
          <table:table-cell office:value-type="float" office:value="2109" table:style-name="ce3">
            <text:p>2109</text:p>
          </table:table-cell>
          <table:table-cell office:value-type="string" table:style-name="ce4">
            <text:p>109586-57</text:p>
          </table:table-cell>
          <table:table-cell office:value-type="float" office:value="7526.57" table:style-name="ce3">
            <text:p>7526,57</text:p>
          </table:table-cell>
          <table:table-cell office:value-type="float" office:value="2462.2200000000003" table:style-name="ce3">
            <text:p>2462,22</text:p>
          </table:table-cell>
          <table:table-cell office:value-type="float" office:value="5064.3499999999995" table:style-name="ce3">
            <text:p>5064,35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4">
            <text:p>109718-57</text:p>
          </table:table-cell>
          <table:table-cell office:value-type="float" office:value="16876.260000000002" table:style-name="ce3">
            <text:p>16876,26</text:p>
          </table:table-cell>
          <table:table-cell office:value-type="float" office:value="6.3900000000000006" table:style-name="ce3">
            <text:p>6,39</text:p>
          </table:table-cell>
          <table:table-cell office:value-type="float" office:value="16869.87" table:style-name="ce3">
            <text:p>16869,87</text:p>
          </table:table-cell>
          <table:table-cell table:number-columns-repeated="16379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4">
            <text:p>109722-57</text:p>
          </table:table-cell>
          <table:table-cell office:value-type="float" office:value="34151.4" table:style-name="ce3">
            <text:p>34151,4</text:p>
          </table:table-cell>
          <table:table-cell office:value-type="float" office:value="1690.82" table:style-name="ce3">
            <text:p>1690,82</text:p>
          </table:table-cell>
          <table:table-cell office:value-type="float" office:value="32460.579999999998" table:style-name="ce3">
            <text:p>32460,58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4">
            <text:p>109606-57</text:p>
          </table:table-cell>
          <table:table-cell office:value-type="float" office:value="24252.09" table:style-name="ce3">
            <text:p>24252,09</text:p>
          </table:table-cell>
          <table:table-cell office:value-type="float" office:value="840.9" table:style-name="ce3">
            <text:p>840,9</text:p>
          </table:table-cell>
          <table:table-cell office:value-type="float" office:value="23411.190000000002" table:style-name="ce3">
            <text:p>23411,19</text:p>
          </table:table-cell>
          <table:table-cell table:number-columns-repeated="16379"/>
        </table:table-row>
        <table:table-row table:style-name="ro1">
          <table:table-cell office:value-type="float" office:value="2113" table:style-name="ce3">
            <text:p>2113</text:p>
          </table:table-cell>
          <table:table-cell office:value-type="string" table:style-name="ce4">
            <text:p>109614-57</text:p>
          </table:table-cell>
          <table:table-cell office:value-type="float" office:value="57795.85" table:style-name="ce3">
            <text:p>57795,85</text:p>
          </table:table-cell>
          <table:table-cell office:value-type="float" office:value="1695.64" table:style-name="ce3">
            <text:p>1695,64</text:p>
          </table:table-cell>
          <table:table-cell office:value-type="float" office:value="56100.21" table:style-name="ce3">
            <text:p>56100,21</text:p>
          </table:table-cell>
          <table:table-cell table:number-columns-repeated="16379"/>
        </table:table-row>
        <table:table-row table:style-name="ro1">
          <table:table-cell office:value-type="float" office:value="2114" table:style-name="ce3">
            <text:p>2114</text:p>
          </table:table-cell>
          <table:table-cell office:value-type="string" table:style-name="ce4">
            <text:p>109630-57</text:p>
          </table:table-cell>
          <table:table-cell office:value-type="float" office:value="30205.33" table:style-name="ce3">
            <text:p>30205,33</text:p>
          </table:table-cell>
          <table:table-cell office:value-type="float" office:value="1237.1000000000001" table:style-name="ce3">
            <text:p>1237,1</text:p>
          </table:table-cell>
          <table:table-cell office:value-type="float" office:value="28968.230000000003" table:style-name="ce3">
            <text:p>28968,23</text:p>
          </table:table-cell>
          <table:table-cell table:number-columns-repeated="16379"/>
        </table:table-row>
        <table:table-row table:style-name="ro1">
          <table:table-cell office:value-type="float" office:value="2115" table:style-name="ce3">
            <text:p>2115</text:p>
          </table:table-cell>
          <table:table-cell office:value-type="string" table:style-name="ce4">
            <text:p>109651-57</text:p>
          </table:table-cell>
          <table:table-cell office:value-type="float" office:value="7443.08" table:style-name="ce3">
            <text:p>7443,08</text:p>
          </table:table-cell>
          <table:table-cell office:value-type="float" office:value="1147.1600000000001" table:style-name="ce3">
            <text:p>1147,16</text:p>
          </table:table-cell>
          <table:table-cell office:value-type="float" office:value="6295.92" table:style-name="ce3">
            <text:p>6295,92</text:p>
          </table:table-cell>
          <table:table-cell table:number-columns-repeated="16379"/>
        </table:table-row>
        <table:table-row table:style-name="ro1">
          <table:table-cell office:value-type="float" office:value="2116" table:style-name="ce3">
            <text:p>2116</text:p>
          </table:table-cell>
          <table:table-cell office:value-type="string" table:style-name="ce4">
            <text:p>109654-57</text:p>
          </table:table-cell>
          <table:table-cell office:value-type="float" office:value="10359.67" table:style-name="ce3">
            <text:p>10359,67</text:p>
          </table:table-cell>
          <table:table-cell office:value-type="float" office:value="245.82" table:style-name="ce3">
            <text:p>245,82</text:p>
          </table:table-cell>
          <table:table-cell office:value-type="float" office:value="10113.849999999999" table:style-name="ce3">
            <text:p>10113,85</text:p>
          </table:table-cell>
          <table:table-cell table:number-columns-repeated="16379"/>
        </table:table-row>
        <table:table-row table:style-name="ro1">
          <table:table-cell office:value-type="float" office:value="2117" table:style-name="ce3">
            <text:p>2117</text:p>
          </table:table-cell>
          <table:table-cell office:value-type="string" table:style-name="ce4">
            <text:p>109656-57</text:p>
          </table:table-cell>
          <table:table-cell office:value-type="float" office:value="118074.67" table:style-name="ce3">
            <text:p>118074,67</text:p>
          </table:table-cell>
          <table:table-cell office:value-type="float" office:value="3360.14" table:style-name="ce3">
            <text:p>3360,14</text:p>
          </table:table-cell>
          <table:table-cell office:value-type="float" office:value="114714.53" table:style-name="ce3">
            <text:p>114714,53</text:p>
          </table:table-cell>
          <table:table-cell table:number-columns-repeated="16379"/>
        </table:table-row>
        <table:table-row table:style-name="ro1">
          <table:table-cell office:value-type="float" office:value="2118" table:style-name="ce3">
            <text:p>2118</text:p>
          </table:table-cell>
          <table:table-cell office:value-type="string" table:style-name="ce4">
            <text:p>109661-57</text:p>
          </table:table-cell>
          <table:table-cell office:value-type="float" office:value="49790.960000000006" table:style-name="ce3">
            <text:p>49790,96</text:p>
          </table:table-cell>
          <table:table-cell office:value-type="float" office:value="5489.98" table:style-name="ce3">
            <text:p>5489,98</text:p>
          </table:table-cell>
          <table:table-cell office:value-type="float" office:value="44300.98" table:style-name="ce3">
            <text:p>44300,98</text:p>
          </table:table-cell>
          <table:table-cell table:number-columns-repeated="16379"/>
        </table:table-row>
        <table:table-row table:style-name="ro1">
          <table:table-cell office:value-type="float" office:value="2119" table:style-name="ce3">
            <text:p>2119</text:p>
          </table:table-cell>
          <table:table-cell office:value-type="string" table:style-name="ce4">
            <text:p>109663-57</text:p>
          </table:table-cell>
          <table:table-cell office:value-type="float" office:value="54112.600000000006" table:style-name="ce3">
            <text:p>54112,6</text:p>
          </table:table-cell>
          <table:table-cell office:value-type="float" office:value="0" table:style-name="ce3">
            <text:p>0</text:p>
          </table:table-cell>
          <table:table-cell office:value-type="float" office:value="54112.600000000006" table:style-name="ce3">
            <text:p>54112,6</text:p>
          </table:table-cell>
          <table:table-cell table:number-columns-repeated="16379"/>
        </table:table-row>
        <table:table-row table:style-name="ro1">
          <table:table-cell office:value-type="float" office:value="2120" table:style-name="ce3">
            <text:p>2120</text:p>
          </table:table-cell>
          <table:table-cell office:value-type="string" table:style-name="ce4">
            <text:p>1565432-57</text:p>
          </table:table-cell>
          <table:table-cell office:value-type="float" office:value="167278.22999999998" table:style-name="ce3">
            <text:p>167278,23</text:p>
          </table:table-cell>
          <table:table-cell office:value-type="float" office:value="5040.2" table:style-name="ce3">
            <text:p>5040,2</text:p>
          </table:table-cell>
          <table:table-cell office:value-type="float" office:value="162238.03" table:style-name="ce3">
            <text:p>162238,03</text:p>
          </table:table-cell>
          <table:table-cell table:number-columns-repeated="16379"/>
        </table:table-row>
        <table:table-row table:style-name="ro1">
          <table:table-cell office:value-type="float" office:value="2121" table:style-name="ce3">
            <text:p>2121</text:p>
          </table:table-cell>
          <table:table-cell office:value-type="string" table:style-name="ce4">
            <text:p>109677-57</text:p>
          </table:table-cell>
          <table:table-cell office:value-type="float" office:value="20459.97" table:style-name="ce3">
            <text:p>20459,97</text:p>
          </table:table-cell>
          <table:table-cell office:value-type="float" office:value="0" table:style-name="ce3">
            <text:p>0</text:p>
          </table:table-cell>
          <table:table-cell office:value-type="float" office:value="20459.97" table:style-name="ce3">
            <text:p>20459,97</text:p>
          </table:table-cell>
          <table:table-cell table:number-columns-repeated="16379"/>
        </table:table-row>
        <table:table-row table:style-name="ro1">
          <table:table-cell office:value-type="float" office:value="2122" table:style-name="ce3">
            <text:p>2122</text:p>
          </table:table-cell>
          <table:table-cell office:value-type="string" table:style-name="ce4">
            <text:p>109792-57</text:p>
          </table:table-cell>
          <table:table-cell office:value-type="float" office:value="38379.22" table:style-name="ce3">
            <text:p>38379,22</text:p>
          </table:table-cell>
          <table:table-cell office:value-type="float" office:value="663.67000000000007" table:style-name="ce3">
            <text:p>663,67</text:p>
          </table:table-cell>
          <table:table-cell office:value-type="float" office:value="37715.550000000003" table:style-name="ce3">
            <text:p>37715,55</text:p>
          </table:table-cell>
          <table:table-cell table:number-columns-repeated="16379"/>
        </table:table-row>
        <table:table-row table:style-name="ro1">
          <table:table-cell office:value-type="float" office:value="2123" table:style-name="ce3">
            <text:p>2123</text:p>
          </table:table-cell>
          <table:table-cell office:value-type="string" table:style-name="ce4">
            <text:p>109809-57</text:p>
          </table:table-cell>
          <table:table-cell office:value-type="float" office:value="20108.21" table:style-name="ce3">
            <text:p>20108,21</text:p>
          </table:table-cell>
          <table:table-cell office:value-type="float" office:value="1683.43" table:style-name="ce3">
            <text:p>1683,43</text:p>
          </table:table-cell>
          <table:table-cell office:value-type="float" office:value="18424.78" table:style-name="ce3">
            <text:p>18424,78</text:p>
          </table:table-cell>
          <table:table-cell table:number-columns-repeated="16379"/>
        </table:table-row>
        <table:table-row table:style-name="ro1">
          <table:table-cell office:value-type="float" office:value="2124" table:style-name="ce3">
            <text:p>2124</text:p>
          </table:table-cell>
          <table:table-cell office:value-type="string" table:style-name="ce4">
            <text:p>109812-57</text:p>
          </table:table-cell>
          <table:table-cell office:value-type="float" office:value="39188.120000000003" table:style-name="ce3">
            <text:p>39188,12</text:p>
          </table:table-cell>
          <table:table-cell office:value-type="float" office:value="0" table:style-name="ce3">
            <text:p>0</text:p>
          </table:table-cell>
          <table:table-cell office:value-type="float" office:value="39188.119999999995" table:style-name="ce3">
            <text:p>39188,12</text:p>
          </table:table-cell>
          <table:table-cell table:number-columns-repeated="16379"/>
        </table:table-row>
        <table:table-row table:style-name="ro1">
          <table:table-cell office:value-type="float" office:value="2125" table:style-name="ce3">
            <text:p>2125</text:p>
          </table:table-cell>
          <table:table-cell office:value-type="string" table:style-name="ce4">
            <text:p>109685-57</text:p>
          </table:table-cell>
          <table:table-cell office:value-type="float" office:value="199040.8" table:style-name="ce3">
            <text:p>199040,8</text:p>
          </table:table-cell>
          <table:table-cell office:value-type="float" office:value="0" table:style-name="ce3">
            <text:p>0</text:p>
          </table:table-cell>
          <table:table-cell office:value-type="float" office:value="199040.8" table:style-name="ce3">
            <text:p>199040,8</text:p>
          </table:table-cell>
          <table:table-cell table:number-columns-repeated="16379"/>
        </table:table-row>
        <table:table-row table:style-name="ro1">
          <table:table-cell office:value-type="float" office:value="2126" table:style-name="ce3">
            <text:p>2126</text:p>
          </table:table-cell>
          <table:table-cell office:value-type="string" table:style-name="ce4">
            <text:p>109944-57</text:p>
          </table:table-cell>
          <table:table-cell office:value-type="float" office:value="67694.91" table:style-name="ce3">
            <text:p>67694,91</text:p>
          </table:table-cell>
          <table:table-cell office:value-type="float" office:value="8400.32" table:style-name="ce3">
            <text:p>8400,32</text:p>
          </table:table-cell>
          <table:table-cell office:value-type="float" office:value="59294.590000000011" table:style-name="ce3">
            <text:p>59294,59</text:p>
          </table:table-cell>
          <table:table-cell table:number-columns-repeated="16379"/>
        </table:table-row>
        <table:table-row table:style-name="ro1">
          <table:table-cell office:value-type="float" office:value="2127" table:style-name="ce3">
            <text:p>2127</text:p>
          </table:table-cell>
          <table:table-cell office:value-type="string" table:style-name="ce4">
            <text:p>109945-57</text:p>
          </table:table-cell>
          <table:table-cell office:value-type="float" office:value="20055.48" table:style-name="ce3">
            <text:p>20055,48</text:p>
          </table:table-cell>
          <table:table-cell office:value-type="float" office:value="6720.26" table:style-name="ce3">
            <text:p>6720,26</text:p>
          </table:table-cell>
          <table:table-cell office:value-type="float" office:value="13335.220000000001" table:style-name="ce3">
            <text:p>13335,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3">
            <text:p>2128</text:p>
          </table:table-cell>
          <table:table-cell office:value-type="string" table:style-name="ce4">
            <text:p>109975-57</text:p>
          </table:table-cell>
          <table:table-cell office:value-type="float" office:value="10265.51" table:style-name="ce3">
            <text:p>10265,51</text:p>
          </table:table-cell>
          <table:table-cell office:value-type="float" office:value="4909.04" table:style-name="ce3">
            <text:p>4909,04</text:p>
          </table:table-cell>
          <table:table-cell office:value-type="float" office:value="5356.47" table:style-name="ce3">
            <text:p>5356,47</text:p>
          </table:table-cell>
          <table:table-cell table:number-columns-repeated="16379"/>
        </table:table-row>
        <table:table-row table:style-name="ro1">
          <table:table-cell office:value-type="float" office:value="2129" table:style-name="ce3">
            <text:p>2129</text:p>
          </table:table-cell>
          <table:table-cell office:value-type="string" table:style-name="ce4">
            <text:p>109976-57</text:p>
          </table:table-cell>
          <table:table-cell office:value-type="float" office:value="67001.119999999995" table:style-name="ce3">
            <text:p>67001,12</text:p>
          </table:table-cell>
          <table:table-cell office:value-type="float" office:value="3619.9300000000003" table:style-name="ce3">
            <text:p>3619,93</text:p>
          </table:table-cell>
          <table:table-cell office:value-type="float" office:value="63381.19" table:style-name="ce3">
            <text:p>63381,19</text:p>
          </table:table-cell>
          <table:table-cell table:number-columns-repeated="16379"/>
        </table:table-row>
        <table:table-row table:style-name="ro1">
          <table:table-cell office:value-type="float" office:value="2130" table:style-name="ce3">
            <text:p>2130</text:p>
          </table:table-cell>
          <table:table-cell office:value-type="string" table:style-name="ce4">
            <text:p>109989-57</text:p>
          </table:table-cell>
          <table:table-cell office:value-type="float" office:value="5248.1" table:style-name="ce3">
            <text:p>5248,1</text:p>
          </table:table-cell>
          <table:table-cell office:value-type="float" office:value="1242.8600000000001" table:style-name="ce3">
            <text:p>1242,86</text:p>
          </table:table-cell>
          <table:table-cell office:value-type="float" office:value="4005.2400000000002" table:style-name="ce3">
            <text:p>4005,24</text:p>
          </table:table-cell>
          <table:table-cell table:number-columns-repeated="16379"/>
        </table:table-row>
        <table:table-row table:style-name="ro1">
          <table:table-cell office:value-type="float" office:value="2131" table:style-name="ce3">
            <text:p>2131</text:p>
          </table:table-cell>
          <table:table-cell office:value-type="string" table:style-name="ce4">
            <text:p>109991-57</text:p>
          </table:table-cell>
          <table:table-cell office:value-type="float" office:value="9877.33" table:style-name="ce3">
            <text:p>9877,33</text:p>
          </table:table-cell>
          <table:table-cell office:value-type="float" office:value="4896.24" table:style-name="ce3">
            <text:p>4896,24</text:p>
          </table:table-cell>
          <table:table-cell office:value-type="float" office:value="4981.09" table:style-name="ce3">
            <text:p>4981,09</text:p>
          </table:table-cell>
          <table:table-cell table:number-columns-repeated="16379"/>
        </table:table-row>
        <table:table-row table:style-name="ro1">
          <table:table-cell office:value-type="float" office:value="2132" table:style-name="ce3">
            <text:p>2132</text:p>
          </table:table-cell>
          <table:table-cell office:value-type="string" table:style-name="ce4">
            <text:p>109997-57</text:p>
          </table:table-cell>
          <table:table-cell office:value-type="float" office:value="43684.13" table:style-name="ce3">
            <text:p>43684,13</text:p>
          </table:table-cell>
          <table:table-cell office:value-type="float" office:value="1230.28" table:style-name="ce3">
            <text:p>1230,28</text:p>
          </table:table-cell>
          <table:table-cell office:value-type="float" office:value="42453.85" table:style-name="ce3">
            <text:p>42453,85</text:p>
          </table:table-cell>
          <table:table-cell table:number-columns-repeated="16379"/>
        </table:table-row>
        <table:table-row table:style-name="ro1">
          <table:table-cell office:value-type="float" office:value="2133" table:style-name="ce3">
            <text:p>2133</text:p>
          </table:table-cell>
          <table:table-cell office:value-type="string" table:style-name="ce4">
            <text:p>109992-57</text:p>
          </table:table-cell>
          <table:table-cell office:value-type="float" office:value="163807.33000000002" table:style-name="ce3">
            <text:p>163807,33</text:p>
          </table:table-cell>
          <table:table-cell office:value-type="float" office:value="3141.98" table:style-name="ce3">
            <text:p>3141,98</text:p>
          </table:table-cell>
          <table:table-cell office:value-type="float" office:value="160665.35" table:style-name="ce3">
            <text:p>160665,35</text:p>
          </table:table-cell>
          <table:table-cell table:number-columns-repeated="16379"/>
        </table:table-row>
        <table:table-row table:style-name="ro1">
          <table:table-cell office:value-type="float" office:value="2134" table:style-name="ce3">
            <text:p>2134</text:p>
          </table:table-cell>
          <table:table-cell office:value-type="string" table:style-name="ce4">
            <text:p>109994-57</text:p>
          </table:table-cell>
          <table:table-cell office:value-type="float" office:value="175124.24" table:style-name="ce3">
            <text:p>175124,24</text:p>
          </table:table-cell>
          <table:table-cell office:value-type="float" office:value="2350.14" table:style-name="ce3">
            <text:p>2350,14</text:p>
          </table:table-cell>
          <table:table-cell office:value-type="float" office:value="172774.1" table:style-name="ce3">
            <text:p>172774,1</text:p>
          </table:table-cell>
          <table:table-cell table:number-columns-repeated="16379"/>
        </table:table-row>
        <table:table-row table:style-name="ro1">
          <table:table-cell office:value-type="float" office:value="2135" table:style-name="ce3">
            <text:p>2135</text:p>
          </table:table-cell>
          <table:table-cell office:value-type="string" table:style-name="ce4">
            <text:p>110003-57</text:p>
          </table:table-cell>
          <table:table-cell office:value-type="float" office:value="78883.97" table:style-name="ce3">
            <text:p>78883,97</text:p>
          </table:table-cell>
          <table:table-cell office:value-type="float" office:value="1579" table:style-name="ce3">
            <text:p>1579</text:p>
          </table:table-cell>
          <table:table-cell office:value-type="float" office:value="77304.97" table:style-name="ce3">
            <text:p>77304,97</text:p>
          </table:table-cell>
          <table:table-cell table:number-columns-repeated="16379"/>
        </table:table-row>
        <table:table-row table:style-name="ro1">
          <table:table-cell office:value-type="float" office:value="2136" table:style-name="ce3">
            <text:p>2136</text:p>
          </table:table-cell>
          <table:table-cell office:value-type="string" table:style-name="ce4">
            <text:p>110010-57</text:p>
          </table:table-cell>
          <table:table-cell office:value-type="float" office:value="16419.02" table:style-name="ce3">
            <text:p>16419,02</text:p>
          </table:table-cell>
          <table:table-cell office:value-type="float" office:value="815.03" table:style-name="ce3">
            <text:p>815,03</text:p>
          </table:table-cell>
          <table:table-cell office:value-type="float" office:value="15603.99" table:style-name="ce3">
            <text:p>15603,99</text:p>
          </table:table-cell>
          <table:table-cell table:number-columns-repeated="16379"/>
        </table:table-row>
        <table:table-row table:style-name="ro1">
          <table:table-cell office:value-type="float" office:value="2137" table:style-name="ce3">
            <text:p>2137</text:p>
          </table:table-cell>
          <table:table-cell office:value-type="string" table:style-name="ce4">
            <text:p>109846-57</text:p>
          </table:table-cell>
          <table:table-cell office:value-type="float" office:value="7937.16" table:style-name="ce3">
            <text:p>7937,16</text:p>
          </table:table-cell>
          <table:table-cell office:value-type="float" office:value="1839.06" table:style-name="ce3">
            <text:p>1839,06</text:p>
          </table:table-cell>
          <table:table-cell office:value-type="float" office:value="6098.1" table:style-name="ce3">
            <text:p>6098,1</text:p>
          </table:table-cell>
          <table:table-cell table:number-columns-repeated="16379"/>
        </table:table-row>
        <table:table-row table:style-name="ro1">
          <table:table-cell office:value-type="float" office:value="2138" table:style-name="ce3">
            <text:p>2138</text:p>
          </table:table-cell>
          <table:table-cell office:value-type="string" table:style-name="ce4">
            <text:p>109852-57</text:p>
          </table:table-cell>
          <table:table-cell office:value-type="float" office:value="19174.150000000001" table:style-name="ce3">
            <text:p>19174,15</text:p>
          </table:table-cell>
          <table:table-cell office:value-type="float" office:value="1232.8600000000001" table:style-name="ce3">
            <text:p>1232,86</text:p>
          </table:table-cell>
          <table:table-cell office:value-type="float" office:value="17941.289999999997" table:style-name="ce3">
            <text:p>17941,29</text:p>
          </table:table-cell>
          <table:table-cell table:number-columns-repeated="16379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string" table:style-name="ce4">
            <text:p>109854-57</text:p>
          </table:table-cell>
          <table:table-cell office:value-type="float" office:value="45879.29" table:style-name="ce3">
            <text:p>45879,29</text:p>
          </table:table-cell>
          <table:table-cell office:value-type="float" office:value="1694.9" table:style-name="ce3">
            <text:p>1694,9</text:p>
          </table:table-cell>
          <table:table-cell office:value-type="float" office:value="44184.39" table:style-name="ce3">
            <text:p>44184,39</text:p>
          </table:table-cell>
          <table:table-cell table:number-columns-repeated="16379"/>
        </table:table-row>
        <table:table-row table:style-name="ro1">
          <table:table-cell office:value-type="float" office:value="2140" table:style-name="ce3">
            <text:p>2140</text:p>
          </table:table-cell>
          <table:table-cell office:value-type="string" table:style-name="ce4">
            <text:p>110020-57</text:p>
          </table:table-cell>
          <table:table-cell office:value-type="float" office:value="5981.62" table:style-name="ce3">
            <text:p>5981,62</text:p>
          </table:table-cell>
          <table:table-cell office:value-type="float" office:value="5981.62" table:style-name="ce3">
            <text:p>5981,6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141" table:style-name="ce3">
            <text:p>2141</text:p>
          </table:table-cell>
          <table:table-cell office:value-type="string" table:style-name="ce4">
            <text:p>110027-57</text:p>
          </table:table-cell>
          <table:table-cell office:value-type="float" office:value="8245" table:style-name="ce3">
            <text:p>8245</text:p>
          </table:table-cell>
          <table:table-cell office:value-type="float" office:value="20.6" table:style-name="ce3">
            <text:p>20,6</text:p>
          </table:table-cell>
          <table:table-cell office:value-type="float" office:value="8224.4000000000015" table:style-name="ce3">
            <text:p>8224,4</text:p>
          </table:table-cell>
          <table:table-cell table:number-columns-repeated="16379"/>
        </table:table-row>
        <table:table-row table:style-name="ro1">
          <table:table-cell office:value-type="float" office:value="2142" table:style-name="ce3">
            <text:p>2142</text:p>
          </table:table-cell>
          <table:table-cell office:value-type="string" table:style-name="ce4">
            <text:p>110038-57</text:p>
          </table:table-cell>
          <table:table-cell office:value-type="float" office:value="103986.98" table:style-name="ce3">
            <text:p>103986,98</text:p>
          </table:table-cell>
          <table:table-cell office:value-type="float" office:value="10095.34" table:style-name="ce3">
            <text:p>10095,34</text:p>
          </table:table-cell>
          <table:table-cell office:value-type="float" office:value="93891.640000000014" table:style-name="ce3">
            <text:p>93891,64</text:p>
          </table:table-cell>
          <table:table-cell table:number-columns-repeated="16379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string" table:style-name="ce4">
            <text:p>109869-57</text:p>
          </table:table-cell>
          <table:table-cell office:value-type="float" office:value="51155.48" table:style-name="ce3">
            <text:p>51155,48</text:p>
          </table:table-cell>
          <table:table-cell office:value-type="float" office:value="3126.84" table:style-name="ce3">
            <text:p>3126,84</text:p>
          </table:table-cell>
          <table:table-cell office:value-type="float" office:value="48028.639999999999" table:style-name="ce3">
            <text:p>48028,64</text:p>
          </table:table-cell>
          <table:table-cell table:number-columns-repeated="16379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string" table:style-name="ce4">
            <text:p>109876-57</text:p>
          </table:table-cell>
          <table:table-cell office:value-type="float" office:value="12417.54" table:style-name="ce3">
            <text:p>12417,54</text:p>
          </table:table-cell>
          <table:table-cell office:value-type="float" office:value="0" table:style-name="ce3">
            <text:p>0</text:p>
          </table:table-cell>
          <table:table-cell office:value-type="float" office:value="12417.54" table:style-name="ce3">
            <text:p>12417,54</text:p>
          </table:table-cell>
          <table:table-cell table:number-columns-repeated="16379"/>
        </table:table-row>
        <table:table-row table:style-name="ro1">
          <table:table-cell office:value-type="float" office:value="2145" table:style-name="ce3">
            <text:p>2145</text:p>
          </table:table-cell>
          <table:table-cell office:value-type="string" table:style-name="ce4">
            <text:p>109895-57</text:p>
          </table:table-cell>
          <table:table-cell office:value-type="float" office:value="11971.9" table:style-name="ce3">
            <text:p>11971,9</text:p>
          </table:table-cell>
          <table:table-cell office:value-type="float" office:value="0" table:style-name="ce3">
            <text:p>0</text:p>
          </table:table-cell>
          <table:table-cell office:value-type="float" office:value="11971.9" table:style-name="ce3">
            <text:p>11971,9</text:p>
          </table:table-cell>
          <table:table-cell table:number-columns-repeated="16379"/>
        </table:table-row>
        <table:table-row table:style-name="ro1">
          <table:table-cell office:value-type="float" office:value="2146" table:style-name="ce3">
            <text:p>2146</text:p>
          </table:table-cell>
          <table:table-cell office:value-type="string" table:style-name="ce4">
            <text:p>109901-57</text:p>
          </table:table-cell>
          <table:table-cell office:value-type="float" office:value="23446.780000000002" table:style-name="ce3">
            <text:p>23446,78</text:p>
          </table:table-cell>
          <table:table-cell office:value-type="float" office:value="4103.68" table:style-name="ce3">
            <text:p>4103,68</text:p>
          </table:table-cell>
          <table:table-cell office:value-type="float" office:value="19343.100000000002" table:style-name="ce3">
            <text:p>19343,1</text:p>
          </table:table-cell>
          <table:table-cell table:number-columns-repeated="16379"/>
        </table:table-row>
        <table:table-row table:style-name="ro1">
          <table:table-cell office:value-type="float" office:value="2147" table:style-name="ce3">
            <text:p>2147</text:p>
          </table:table-cell>
          <table:table-cell office:value-type="string" table:style-name="ce4">
            <text:p>109912-57</text:p>
          </table:table-cell>
          <table:table-cell office:value-type="float" office:value="6926.8899999999994" table:style-name="ce3">
            <text:p>6926,89</text:p>
          </table:table-cell>
          <table:table-cell office:value-type="float" office:value="1056.42" table:style-name="ce3">
            <text:p>1056,42</text:p>
          </table:table-cell>
          <table:table-cell office:value-type="float" office:value="5870.47" table:style-name="ce3">
            <text:p>5870,47</text:p>
          </table:table-cell>
          <table:table-cell table:number-columns-repeated="16379"/>
        </table:table-row>
        <table:table-row table:style-name="ro1">
          <table:table-cell office:value-type="float" office:value="2148" table:style-name="ce3">
            <text:p>2148</text:p>
          </table:table-cell>
          <table:table-cell office:value-type="string" table:style-name="ce4">
            <text:p>109930-57</text:p>
          </table:table-cell>
          <table:table-cell office:value-type="float" office:value="154118.97" table:style-name="ce3">
            <text:p>154118,97</text:p>
          </table:table-cell>
          <table:table-cell office:value-type="float" office:value="4907.0600000000004" table:style-name="ce3">
            <text:p>4907,06</text:p>
          </table:table-cell>
          <table:table-cell office:value-type="float" office:value="149211.91" table:style-name="ce3">
            <text:p>149211,91</text:p>
          </table:table-cell>
          <table:table-cell table:number-columns-repeated="16379"/>
        </table:table-row>
        <table:table-row table:style-name="ro1">
          <table:table-cell office:value-type="float" office:value="2149" table:style-name="ce3">
            <text:p>2149</text:p>
          </table:table-cell>
          <table:table-cell office:value-type="string" table:style-name="ce4">
            <text:p>109938-57</text:p>
          </table:table-cell>
          <table:table-cell office:value-type="float" office:value="81907.820000000007" table:style-name="ce3">
            <text:p>81907,82</text:p>
          </table:table-cell>
          <table:table-cell office:value-type="float" office:value="2462" table:style-name="ce3">
            <text:p>2462</text:p>
          </table:table-cell>
          <table:table-cell office:value-type="float" office:value="79445.820000000007" table:style-name="ce3">
            <text:p>79445,82</text:p>
          </table:table-cell>
          <table:table-cell table:number-columns-repeated="16379"/>
        </table:table-row>
        <table:table-row table:style-name="ro1">
          <table:table-cell office:value-type="float" office:value="2150" table:style-name="ce3">
            <text:p>2150</text:p>
          </table:table-cell>
          <table:table-cell office:value-type="string" table:style-name="ce4">
            <text:p>1575382-57</text:p>
          </table:table-cell>
          <table:table-cell office:value-type="float" office:value="98250.6" table:style-name="ce3">
            <text:p>98250,6</text:p>
          </table:table-cell>
          <table:table-cell office:value-type="float" office:value="11002.92" table:style-name="ce3">
            <text:p>11002,92</text:p>
          </table:table-cell>
          <table:table-cell office:value-type="float" office:value="87247.679999999993" table:style-name="ce3">
            <text:p>87247,68</text:p>
          </table:table-cell>
          <table:table-cell table:number-columns-repeated="16379"/>
        </table:table-row>
        <table:table-row table:style-name="ro1">
          <table:table-cell office:value-type="float" office:value="2151" table:style-name="ce3">
            <text:p>2151</text:p>
          </table:table-cell>
          <table:table-cell office:value-type="string" table:style-name="ce4">
            <text:p>1575397-57</text:p>
          </table:table-cell>
          <table:table-cell office:value-type="float" office:value="16894.04" table:style-name="ce3">
            <text:p>16894,04</text:p>
          </table:table-cell>
          <table:table-cell office:value-type="float" office:value="860.38" table:style-name="ce3">
            <text:p>860,38</text:p>
          </table:table-cell>
          <table:table-cell office:value-type="float" office:value="16033.66" table:style-name="ce3">
            <text:p>16033,66</text:p>
          </table:table-cell>
          <table:table-cell table:number-columns-repeated="16379"/>
        </table:table-row>
        <table:table-row table:style-name="ro1">
          <table:table-cell office:value-type="float" office:value="2152" table:style-name="ce3">
            <text:p>2152</text:p>
          </table:table-cell>
          <table:table-cell office:value-type="string" table:style-name="ce4">
            <text:p>1575399-57</text:p>
          </table:table-cell>
          <table:table-cell office:value-type="float" office:value="20817.79" table:style-name="ce3">
            <text:p>20817,79</text:p>
          </table:table-cell>
          <table:table-cell office:value-type="float" office:value="2581.12" table:style-name="ce3">
            <text:p>2581,12</text:p>
          </table:table-cell>
          <table:table-cell office:value-type="float" office:value="18236.669999999998" table:style-name="ce3">
            <text:p>18236,67</text:p>
          </table:table-cell>
          <table:table-cell table:number-columns-repeated="16379"/>
        </table:table-row>
        <table:table-row table:style-name="ro1">
          <table:table-cell office:value-type="float" office:value="2153" table:style-name="ce3">
            <text:p>2153</text:p>
          </table:table-cell>
          <table:table-cell office:value-type="string" table:style-name="ce4">
            <text:p>1575411-57</text:p>
          </table:table-cell>
          <table:table-cell office:value-type="float" office:value="18167.12" table:style-name="ce3">
            <text:p>18167,12</text:p>
          </table:table-cell>
          <table:table-cell office:value-type="float" office:value="2949.8599999999997" table:style-name="ce3">
            <text:p>2949,86</text:p>
          </table:table-cell>
          <table:table-cell office:value-type="float" office:value="15217.26" table:style-name="ce3">
            <text:p>15217,26</text:p>
          </table:table-cell>
          <table:table-cell table:number-columns-repeated="16379"/>
        </table:table-row>
        <table:table-row table:style-name="ro1">
          <table:table-cell office:value-type="float" office:value="2154" table:style-name="ce3">
            <text:p>2154</text:p>
          </table:table-cell>
          <table:table-cell office:value-type="string" table:style-name="ce4">
            <text:p>102826-57</text:p>
          </table:table-cell>
          <table:table-cell office:value-type="float" office:value="773028.25" table:style-name="ce3">
            <text:p>773028,25</text:p>
          </table:table-cell>
          <table:table-cell office:value-type="float" office:value="11023.36" table:style-name="ce3">
            <text:p>11023,36</text:p>
          </table:table-cell>
          <table:table-cell office:value-type="float" office:value="762004.89" table:style-name="ce3">
            <text:p>762004,89</text:p>
          </table:table-cell>
          <table:table-cell table:number-columns-repeated="16379"/>
        </table:table-row>
        <table:table-row table:style-name="ro1">
          <table:table-cell office:value-type="float" office:value="2155" table:style-name="ce3">
            <text:p>2155</text:p>
          </table:table-cell>
          <table:table-cell office:value-type="string" table:style-name="ce4">
            <text:p>102834-57</text:p>
          </table:table-cell>
          <table:table-cell office:value-type="float" office:value="397803.96" table:style-name="ce3">
            <text:p>397803,96</text:p>
          </table:table-cell>
          <table:table-cell office:value-type="float" office:value="4910.16" table:style-name="ce3">
            <text:p>4910,16</text:p>
          </table:table-cell>
          <table:table-cell office:value-type="float" office:value="392893.8" table:style-name="ce3">
            <text:p>392893,8</text:p>
          </table:table-cell>
          <table:table-cell table:number-columns-repeated="16379"/>
        </table:table-row>
        <table:table-row table:style-name="ro1">
          <table:table-cell office:value-type="float" office:value="2156" table:style-name="ce3">
            <text:p>2156</text:p>
          </table:table-cell>
          <table:table-cell office:value-type="string" table:style-name="ce4">
            <text:p>102835-57</text:p>
          </table:table-cell>
          <table:table-cell office:value-type="float" office:value="26481.21" table:style-name="ce3">
            <text:p>26481,21</text:p>
          </table:table-cell>
          <table:table-cell office:value-type="float" office:value="1238.3600000000001" table:style-name="ce3">
            <text:p>1238,36</text:p>
          </table:table-cell>
          <table:table-cell office:value-type="float" office:value="25242.85" table:style-name="ce3">
            <text:p>25242,85</text:p>
          </table:table-cell>
          <table:table-cell table:number-columns-repeated="16379"/>
        </table:table-row>
        <table:table-row table:style-name="ro1">
          <table:table-cell office:value-type="float" office:value="2157" table:style-name="ce3">
            <text:p>2157</text:p>
          </table:table-cell>
          <table:table-cell office:value-type="string" table:style-name="ce4">
            <text:p>102851-57</text:p>
          </table:table-cell>
          <table:table-cell office:value-type="float" office:value="31193.11" table:style-name="ce3">
            <text:p>31193,11</text:p>
          </table:table-cell>
          <table:table-cell office:value-type="float" office:value="4308.4400000000005" table:style-name="ce3">
            <text:p>4308,44</text:p>
          </table:table-cell>
          <table:table-cell office:value-type="float" office:value="26884.67" table:style-name="ce3">
            <text:p>26884,67</text:p>
          </table:table-cell>
          <table:table-cell table:number-columns-repeated="16379"/>
        </table:table-row>
        <table:table-row table:style-name="ro1">
          <table:table-cell office:value-type="float" office:value="2158" table:style-name="ce3">
            <text:p>2158</text:p>
          </table:table-cell>
          <table:table-cell office:value-type="string" table:style-name="ce4">
            <text:p>102849-57</text:p>
          </table:table-cell>
          <table:table-cell office:value-type="float" office:value="436365.68000000005" table:style-name="ce3">
            <text:p>436365,68</text:p>
          </table:table-cell>
          <table:table-cell office:value-type="float" office:value="1696.74" table:style-name="ce3">
            <text:p>1696,74</text:p>
          </table:table-cell>
          <table:table-cell office:value-type="float" office:value="434668.94000000006" table:style-name="ce3">
            <text:p>434668,94</text:p>
          </table:table-cell>
          <table:table-cell table:number-columns-repeated="16379"/>
        </table:table-row>
        <table:table-row table:style-name="ro1">
          <table:table-cell office:value-type="float" office:value="2159" table:style-name="ce3">
            <text:p>2159</text:p>
          </table:table-cell>
          <table:table-cell office:value-type="string" table:style-name="ce4">
            <text:p>102862-57</text:p>
          </table:table-cell>
          <table:table-cell office:value-type="float" office:value="57435.65" table:style-name="ce3">
            <text:p>57435,65</text:p>
          </table:table-cell>
          <table:table-cell office:value-type="float" office:value="1685.52" table:style-name="ce3">
            <text:p>1685,52</text:p>
          </table:table-cell>
          <table:table-cell office:value-type="float" office:value="55750.130000000005" table:style-name="ce3">
            <text:p>55750,13</text:p>
          </table:table-cell>
          <table:table-cell table:number-columns-repeated="16379"/>
        </table:table-row>
        <table:table-row table:style-name="ro1">
          <table:table-cell office:value-type="float" office:value="2160" table:style-name="ce3">
            <text:p>2160</text:p>
          </table:table-cell>
          <table:table-cell office:value-type="string" table:style-name="ce4">
            <text:p>102879-57</text:p>
          </table:table-cell>
          <table:table-cell office:value-type="float" office:value="26069.879999999997" table:style-name="ce3">
            <text:p>26069,88</text:p>
          </table:table-cell>
          <table:table-cell office:value-type="float" office:value="155.80000000000001" table:style-name="ce3">
            <text:p>155,8</text:p>
          </table:table-cell>
          <table:table-cell office:value-type="float" office:value="25914.080000000002" table:style-name="ce3">
            <text:p>25914,08</text:p>
          </table:table-cell>
          <table:table-cell table:number-columns-repeated="16379"/>
        </table:table-row>
        <table:table-row table:style-name="ro1">
          <table:table-cell office:value-type="float" office:value="2161" table:style-name="ce3">
            <text:p>2161</text:p>
          </table:table-cell>
          <table:table-cell office:value-type="string" table:style-name="ce4">
            <text:p>102885-57</text:p>
          </table:table-cell>
          <table:table-cell office:value-type="float" office:value="75972.799999999988" table:style-name="ce3">
            <text:p>75972,8</text:p>
          </table:table-cell>
          <table:table-cell office:value-type="float" office:value="0" table:style-name="ce3">
            <text:p>0</text:p>
          </table:table-cell>
          <table:table-cell office:value-type="float" office:value="75972.800000000003" table:style-name="ce3">
            <text:p>75972,8</text:p>
          </table:table-cell>
          <table:table-cell table:number-columns-repeated="16379"/>
        </table:table-row>
        <table:table-row table:style-name="ro1">
          <table:table-cell office:value-type="float" office:value="2162" table:style-name="ce3">
            <text:p>2162</text:p>
          </table:table-cell>
          <table:table-cell office:value-type="string" table:style-name="ce4">
            <text:p>102905-57</text:p>
          </table:table-cell>
          <table:table-cell office:value-type="float" office:value="6551.7800000000007" table:style-name="ce3">
            <text:p>6551,78</text:p>
          </table:table-cell>
          <table:table-cell office:value-type="float" office:value="0" table:style-name="ce3">
            <text:p>0</text:p>
          </table:table-cell>
          <table:table-cell office:value-type="float" office:value="6551.7800000000007" table:style-name="ce3">
            <text:p>6551,78</text:p>
          </table:table-cell>
          <table:table-cell table:number-columns-repeated="16379"/>
        </table:table-row>
        <table:table-row table:style-name="ro1">
          <table:table-cell office:value-type="float" office:value="2163" table:style-name="ce3">
            <text:p>2163</text:p>
          </table:table-cell>
          <table:table-cell office:value-type="string" table:style-name="ce4">
            <text:p>102755-57</text:p>
          </table:table-cell>
          <table:table-cell office:value-type="float" office:value="10322.59" table:style-name="ce3">
            <text:p>10322,59</text:p>
          </table:table-cell>
          <table:table-cell office:value-type="float" office:value="1849.69" table:style-name="ce3">
            <text:p>1849,69</text:p>
          </table:table-cell>
          <table:table-cell office:value-type="float" office:value="8472.9" table:style-name="ce3">
            <text:p>8472,9</text:p>
          </table:table-cell>
          <table:table-cell table:number-columns-repeated="16379"/>
        </table:table-row>
        <table:table-row table:style-name="ro1">
          <table:table-cell office:value-type="float" office:value="2164" table:style-name="ce3">
            <text:p>2164</text:p>
          </table:table-cell>
          <table:table-cell office:value-type="string" table:style-name="ce4">
            <text:p>103012-57</text:p>
          </table:table-cell>
          <table:table-cell office:value-type="float" office:value="71973.51999999999" table:style-name="ce3">
            <text:p>71973,52</text:p>
          </table:table-cell>
          <table:table-cell office:value-type="float" office:value="5062.88" table:style-name="ce3">
            <text:p>5062,88</text:p>
          </table:table-cell>
          <table:table-cell office:value-type="float" office:value="66910.640000000014" table:style-name="ce3">
            <text:p>66910,64</text:p>
          </table:table-cell>
          <table:table-cell table:number-columns-repeated="16379"/>
        </table:table-row>
        <table:table-row table:style-name="ro1">
          <table:table-cell office:value-type="float" office:value="2165" table:style-name="ce3">
            <text:p>2165</text:p>
          </table:table-cell>
          <table:table-cell office:value-type="string" table:style-name="ce4">
            <text:p>103019-57</text:p>
          </table:table-cell>
          <table:table-cell office:value-type="float" office:value="9778.8100000000013" table:style-name="ce3">
            <text:p>9778,81</text:p>
          </table:table-cell>
          <table:table-cell office:value-type="float" office:value="1237.21" table:style-name="ce3">
            <text:p>1237,21</text:p>
          </table:table-cell>
          <table:table-cell office:value-type="float" office:value="8541.6" table:style-name="ce3">
            <text:p>8541,6</text:p>
          </table:table-cell>
          <table:table-cell table:number-columns-repeated="16379"/>
        </table:table-row>
        <table:table-row table:style-name="ro1">
          <table:table-cell office:value-type="float" office:value="2166" table:style-name="ce3">
            <text:p>2166</text:p>
          </table:table-cell>
          <table:table-cell office:value-type="string" table:style-name="ce4">
            <text:p>103024-57</text:p>
          </table:table-cell>
          <table:table-cell office:value-type="float" office:value="36498.83" table:style-name="ce3">
            <text:p>36498,83</text:p>
          </table:table-cell>
          <table:table-cell office:value-type="float" office:value="0" table:style-name="ce3">
            <text:p>0</text:p>
          </table:table-cell>
          <table:table-cell office:value-type="float" office:value="36498.83" table:style-name="ce3">
            <text:p>36498,83</text:p>
          </table:table-cell>
          <table:table-cell table:number-columns-repeated="16379"/>
        </table:table-row>
        <table:table-row table:style-name="ro1">
          <table:table-cell office:value-type="float" office:value="2167" table:style-name="ce3">
            <text:p>2167</text:p>
          </table:table-cell>
          <table:table-cell office:value-type="string" table:style-name="ce4">
            <text:p>103026-57</text:p>
          </table:table-cell>
          <table:table-cell office:value-type="float" office:value="6152.7" table:style-name="ce3">
            <text:p>6152,7</text:p>
          </table:table-cell>
          <table:table-cell office:value-type="float" office:value="2461.08" table:style-name="ce3">
            <text:p>2461,08</text:p>
          </table:table-cell>
          <table:table-cell office:value-type="float" office:value="3691.62" table:style-name="ce3">
            <text:p>3691,62</text:p>
          </table:table-cell>
          <table:table-cell table:number-columns-repeated="16379"/>
        </table:table-row>
        <table:table-row table:style-name="ro1">
          <table:table-cell office:value-type="float" office:value="2168" table:style-name="ce3">
            <text:p>2168</text:p>
          </table:table-cell>
          <table:table-cell office:value-type="string" table:style-name="ce4">
            <text:p>103028-57</text:p>
          </table:table-cell>
          <table:table-cell office:value-type="float" office:value="37563.83" table:style-name="ce3">
            <text:p>37563,83</text:p>
          </table:table-cell>
          <table:table-cell office:value-type="float" office:value="69.070000000000007" table:style-name="ce3">
            <text:p>69,07</text:p>
          </table:table-cell>
          <table:table-cell office:value-type="float" office:value="37494.76" table:style-name="ce3">
            <text:p>37494,76</text:p>
          </table:table-cell>
          <table:table-cell table:number-columns-repeated="16379"/>
        </table:table-row>
        <table:table-row table:style-name="ro1">
          <table:table-cell office:value-type="float" office:value="2169" table:style-name="ce3">
            <text:p>2169</text:p>
          </table:table-cell>
          <table:table-cell office:value-type="string" table:style-name="ce4">
            <text:p>103044-57</text:p>
          </table:table-cell>
          <table:table-cell office:value-type="float" office:value="12650.91" table:style-name="ce3">
            <text:p>12650,91</text:p>
          </table:table-cell>
          <table:table-cell office:value-type="float" office:value="505.44" table:style-name="ce3">
            <text:p>505,44</text:p>
          </table:table-cell>
          <table:table-cell office:value-type="float" office:value="12145.47" table:style-name="ce3">
            <text:p>12145,47</text:p>
          </table:table-cell>
          <table:table-cell table:number-columns-repeated="16379"/>
        </table:table-row>
        <table:table-row table:style-name="ro1">
          <table:table-cell office:value-type="float" office:value="2170" table:style-name="ce3">
            <text:p>2170</text:p>
          </table:table-cell>
          <table:table-cell office:value-type="string" table:style-name="ce4">
            <text:p>103051-57</text:p>
          </table:table-cell>
          <table:table-cell office:value-type="float" office:value="171603.38" table:style-name="ce3">
            <text:p>171603,38</text:p>
          </table:table-cell>
          <table:table-cell office:value-type="float" office:value="2100.3999999999996" table:style-name="ce3">
            <text:p>2100,4</text:p>
          </table:table-cell>
          <table:table-cell office:value-type="float" office:value="169502.97999999998" table:style-name="ce3">
            <text:p>169502,98</text:p>
          </table:table-cell>
          <table:table-cell table:number-columns-repeated="16379"/>
        </table:table-row>
        <table:table-row table:style-name="ro1">
          <table:table-cell office:value-type="float" office:value="2171" table:style-name="ce3">
            <text:p>2171</text:p>
          </table:table-cell>
          <table:table-cell office:value-type="string" table:style-name="ce4">
            <text:p>103074-57</text:p>
          </table:table-cell>
          <table:table-cell office:value-type="float" office:value="7385.84" table:style-name="ce3">
            <text:p>7385,84</text:p>
          </table:table-cell>
          <table:table-cell office:value-type="float" office:value="0" table:style-name="ce3">
            <text:p>0</text:p>
          </table:table-cell>
          <table:table-cell office:value-type="float" office:value="7385.84" table:style-name="ce3">
            <text:p>7385,84</text:p>
          </table:table-cell>
          <table:table-cell table:number-columns-repeated="16379"/>
        </table:table-row>
        <table:table-row table:style-name="ro1">
          <table:table-cell office:value-type="float" office:value="2172" table:style-name="ce3">
            <text:p>2172</text:p>
          </table:table-cell>
          <table:table-cell office:value-type="string" table:style-name="ce4">
            <text:p>103081-57</text:p>
          </table:table-cell>
          <table:table-cell office:value-type="float" office:value="8363.0600000000013" table:style-name="ce3">
            <text:p>8363,06</text:p>
          </table:table-cell>
          <table:table-cell office:value-type="float" office:value="0" table:style-name="ce3">
            <text:p>0</text:p>
          </table:table-cell>
          <table:table-cell office:value-type="float" office:value="8363.0600000000013" table:style-name="ce3">
            <text:p>8363,06</text:p>
          </table:table-cell>
          <table:table-cell table:number-columns-repeated="16379"/>
        </table:table-row>
        <table:table-row table:style-name="ro1">
          <table:table-cell office:value-type="float" office:value="2173" table:style-name="ce3">
            <text:p>2173</text:p>
          </table:table-cell>
          <table:table-cell office:value-type="string" table:style-name="ce4">
            <text:p>103104-57</text:p>
          </table:table-cell>
          <table:table-cell office:value-type="float" office:value="5349.71" table:style-name="ce3">
            <text:p>5349,71</text:p>
          </table:table-cell>
          <table:table-cell office:value-type="float" office:value="666.56" table:style-name="ce3">
            <text:p>666,56</text:p>
          </table:table-cell>
          <table:table-cell office:value-type="float" office:value="4683.1499999999996" table:style-name="ce3">
            <text:p>4683,15</text:p>
          </table:table-cell>
          <table:table-cell table:number-columns-repeated="16379"/>
        </table:table-row>
        <table:table-row table:style-name="ro1">
          <table:table-cell office:value-type="float" office:value="2174" table:style-name="ce3">
            <text:p>2174</text:p>
          </table:table-cell>
          <table:table-cell office:value-type="string" table:style-name="ce4">
            <text:p>103115-57</text:p>
          </table:table-cell>
          <table:table-cell office:value-type="float" office:value="9751.4" table:style-name="ce3">
            <text:p>9751,4</text:p>
          </table:table-cell>
          <table:table-cell office:value-type="float" office:value="1282.5" table:style-name="ce3">
            <text:p>1282,5</text:p>
          </table:table-cell>
          <table:table-cell office:value-type="float" office:value="8468.9" table:style-name="ce3">
            <text:p>8468,9</text:p>
          </table:table-cell>
          <table:table-cell table:number-columns-repeated="16379"/>
        </table:table-row>
        <table:table-row table:style-name="ro1">
          <table:table-cell office:value-type="float" office:value="2175" table:style-name="ce3">
            <text:p>2175</text:p>
          </table:table-cell>
          <table:table-cell office:value-type="string" table:style-name="ce4">
            <text:p>103118-57</text:p>
          </table:table-cell>
          <table:table-cell office:value-type="float" office:value="14571.44" table:style-name="ce3">
            <text:p>14571,44</text:p>
          </table:table-cell>
          <table:table-cell office:value-type="float" office:value="1272.3800000000001" table:style-name="ce3">
            <text:p>1272,38</text:p>
          </table:table-cell>
          <table:table-cell office:value-type="float" office:value="13299.060000000001" table:style-name="ce3">
            <text:p>13299,06</text:p>
          </table:table-cell>
          <table:table-cell table:number-columns-repeated="16379"/>
        </table:table-row>
        <table:table-row table:style-name="ro1">
          <table:table-cell office:value-type="float" office:value="2176" table:style-name="ce3">
            <text:p>2176</text:p>
          </table:table-cell>
          <table:table-cell office:value-type="string" table:style-name="ce4">
            <text:p>103119-57</text:p>
          </table:table-cell>
          <table:table-cell office:value-type="float" office:value="141917.1" table:style-name="ce3">
            <text:p>141917,1</text:p>
          </table:table-cell>
          <table:table-cell office:value-type="float" office:value="0" table:style-name="ce3">
            <text:p>0</text:p>
          </table:table-cell>
          <table:table-cell office:value-type="float" office:value="141917.09999999998" table:style-name="ce3">
            <text:p>141917,1</text:p>
          </table:table-cell>
          <table:table-cell table:number-columns-repeated="16379"/>
        </table:table-row>
        <table:table-row table:style-name="ro1">
          <table:table-cell office:value-type="float" office:value="2177" table:style-name="ce3">
            <text:p>2177</text:p>
          </table:table-cell>
          <table:table-cell office:value-type="string" table:style-name="ce4">
            <text:p>103132-57</text:p>
          </table:table-cell>
          <table:table-cell office:value-type="float" office:value="69433.259999999995" table:style-name="ce3">
            <text:p>69433,26</text:p>
          </table:table-cell>
          <table:table-cell office:value-type="float" office:value="1474.92" table:style-name="ce3">
            <text:p>1474,92</text:p>
          </table:table-cell>
          <table:table-cell office:value-type="float" office:value="67958.340000000011" table:style-name="ce3">
            <text:p>67958,34</text:p>
          </table:table-cell>
          <table:table-cell table:number-columns-repeated="16379"/>
        </table:table-row>
        <table:table-row table:style-name="ro1">
          <table:table-cell office:value-type="float" office:value="2178" table:style-name="ce3">
            <text:p>2178</text:p>
          </table:table-cell>
          <table:table-cell office:value-type="string" table:style-name="ce4">
            <text:p>103141-57</text:p>
          </table:table-cell>
          <table:table-cell office:value-type="float" office:value="97399.42" table:style-name="ce3">
            <text:p>97399,42</text:p>
          </table:table-cell>
          <table:table-cell office:value-type="float" office:value="1065.22" table:style-name="ce3">
            <text:p>1065,22</text:p>
          </table:table-cell>
          <table:table-cell office:value-type="float" office:value="96334.2" table:style-name="ce3">
            <text:p>96334,2</text:p>
          </table:table-cell>
          <table:table-cell table:number-columns-repeated="16379"/>
        </table:table-row>
        <table:table-row table:style-name="ro1">
          <table:table-cell office:value-type="float" office:value="2179" table:style-name="ce3">
            <text:p>2179</text:p>
          </table:table-cell>
          <table:table-cell office:value-type="string" table:style-name="ce4">
            <text:p>103142-57</text:p>
          </table:table-cell>
          <table:table-cell office:value-type="float" office:value="14039.949999999999" table:style-name="ce3">
            <text:p>14039,95</text:p>
          </table:table-cell>
          <table:table-cell office:value-type="float" office:value="0" table:style-name="ce3">
            <text:p>0</text:p>
          </table:table-cell>
          <table:table-cell office:value-type="float" office:value="14039.95" table:style-name="ce3">
            <text:p>14039,95</text:p>
          </table:table-cell>
          <table:table-cell table:number-columns-repeated="16379"/>
        </table:table-row>
        <table:table-row table:style-name="ro1">
          <table:table-cell office:value-type="float" office:value="2180" table:style-name="ce3">
            <text:p>2180</text:p>
          </table:table-cell>
          <table:table-cell office:value-type="string" table:style-name="ce4">
            <text:p>103146-57</text:p>
          </table:table-cell>
          <table:table-cell office:value-type="float" office:value="5873.31" table:style-name="ce3">
            <text:p>5873,31</text:p>
          </table:table-cell>
          <table:table-cell office:value-type="float" office:value="832.16" table:style-name="ce3">
            <text:p>832,16</text:p>
          </table:table-cell>
          <table:table-cell office:value-type="float" office:value="5041.1499999999996" table:style-name="ce3">
            <text:p>5041,15</text:p>
          </table:table-cell>
          <table:table-cell table:number-columns-repeated="16379"/>
        </table:table-row>
        <table:table-row table:style-name="ro1">
          <table:table-cell office:value-type="float" office:value="2181" table:style-name="ce3">
            <text:p>2181</text:p>
          </table:table-cell>
          <table:table-cell office:value-type="string" table:style-name="ce4">
            <text:p>103155-57</text:p>
          </table:table-cell>
          <table:table-cell office:value-type="float" office:value="15039.3" table:style-name="ce3">
            <text:p>15039,3</text:p>
          </table:table-cell>
          <table:table-cell office:value-type="float" office:value="5040.2" table:style-name="ce3">
            <text:p>5040,2</text:p>
          </table:table-cell>
          <table:table-cell office:value-type="float" office:value="9999.0999999999985" table:style-name="ce3">
            <text:p>9999,1</text:p>
          </table:table-cell>
          <table:table-cell table:number-columns-repeated="16379"/>
        </table:table-row>
        <table:table-row table:style-name="ro1">
          <table:table-cell office:value-type="float" office:value="2182" table:style-name="ce3">
            <text:p>2182</text:p>
          </table:table-cell>
          <table:table-cell office:value-type="string" table:style-name="ce4">
            <text:p>103181-57</text:p>
          </table:table-cell>
          <table:table-cell office:value-type="float" office:value="5432.1" table:style-name="ce3">
            <text:p>5432,1</text:p>
          </table:table-cell>
          <table:table-cell office:value-type="float" office:value="409.7" table:style-name="ce3">
            <text:p>409,7</text:p>
          </table:table-cell>
          <table:table-cell office:value-type="float" office:value="5022.3999999999996" table:style-name="ce3">
            <text:p>5022,4</text:p>
          </table:table-cell>
          <table:table-cell table:number-columns-repeated="16379"/>
        </table:table-row>
        <table:table-row table:style-name="ro1">
          <table:table-cell office:value-type="float" office:value="2183" table:style-name="ce3">
            <text:p>2183</text:p>
          </table:table-cell>
          <table:table-cell office:value-type="string" table:style-name="ce4">
            <text:p>102761-57</text:p>
          </table:table-cell>
          <table:table-cell office:value-type="float" office:value="43586.630000000005" table:style-name="ce3">
            <text:p>43586,63</text:p>
          </table:table-cell>
          <table:table-cell office:value-type="float" office:value="1240.58" table:style-name="ce3">
            <text:p>1240,58</text:p>
          </table:table-cell>
          <table:table-cell office:value-type="float" office:value="42346.05" table:style-name="ce3">
            <text:p>42346,05</text:p>
          </table:table-cell>
          <table:table-cell table:number-columns-repeated="16379"/>
        </table:table-row>
        <table:table-row table:style-name="ro1">
          <table:table-cell office:value-type="float" office:value="2184" table:style-name="ce3">
            <text:p>2184</text:p>
          </table:table-cell>
          <table:table-cell office:value-type="string" table:style-name="ce4">
            <text:p>102762-57</text:p>
          </table:table-cell>
          <table:table-cell office:value-type="float" office:value="7998.3799999999992" table:style-name="ce3">
            <text:p>7998,38</text:p>
          </table:table-cell>
          <table:table-cell office:value-type="float" office:value="1246.3800000000001" table:style-name="ce3">
            <text:p>1246,38</text:p>
          </table:table-cell>
          <table:table-cell office:value-type="float" office:value="6752" table:style-name="ce3">
            <text:p>6752</text:p>
          </table:table-cell>
          <table:table-cell table:number-columns-repeated="16379"/>
        </table:table-row>
        <table:table-row table:style-name="ro1">
          <table:table-cell office:value-type="float" office:value="2185" table:style-name="ce3">
            <text:p>2185</text:p>
          </table:table-cell>
          <table:table-cell office:value-type="string" table:style-name="ce4">
            <text:p>102767-57</text:p>
          </table:table-cell>
          <table:table-cell office:value-type="float" office:value="36529.090000000004" table:style-name="ce3">
            <text:p>36529,09</text:p>
          </table:table-cell>
          <table:table-cell office:value-type="float" office:value="1060.6599999999999" table:style-name="ce3">
            <text:p>1060,66</text:p>
          </table:table-cell>
          <table:table-cell office:value-type="float" office:value="35468.429999999993" table:style-name="ce3">
            <text:p>35468,43</text:p>
          </table:table-cell>
          <table:table-cell table:number-columns-repeated="16379"/>
        </table:table-row>
        <table:table-row table:style-name="ro1">
          <table:table-cell office:value-type="float" office:value="2186" table:style-name="ce3">
            <text:p>2186</text:p>
          </table:table-cell>
          <table:table-cell office:value-type="string" table:style-name="ce4">
            <text:p>103214-57</text:p>
          </table:table-cell>
          <table:table-cell office:value-type="float" office:value="15592.779999999999" table:style-name="ce3">
            <text:p>15592,78</text:p>
          </table:table-cell>
          <table:table-cell office:value-type="float" office:value="1680.06" table:style-name="ce3">
            <text:p>1680,06</text:p>
          </table:table-cell>
          <table:table-cell office:value-type="float" office:value="13912.720000000001" table:style-name="ce3">
            <text:p>13912,72</text:p>
          </table:table-cell>
          <table:table-cell table:number-columns-repeated="16379"/>
        </table:table-row>
        <table:table-row table:style-name="ro1">
          <table:table-cell office:value-type="float" office:value="2187" table:style-name="ce3">
            <text:p>2187</text:p>
          </table:table-cell>
          <table:table-cell office:value-type="string" table:style-name="ce4">
            <text:p>103217-57</text:p>
          </table:table-cell>
          <table:table-cell office:value-type="float" office:value="11571.630000000001" table:style-name="ce3">
            <text:p>11571,63</text:p>
          </table:table-cell>
          <table:table-cell office:value-type="float" office:value="0" table:style-name="ce3">
            <text:p>0</text:p>
          </table:table-cell>
          <table:table-cell office:value-type="float" office:value="11571.630000000001" table:style-name="ce3">
            <text:p>11571,63</text:p>
          </table:table-cell>
          <table:table-cell table:number-columns-repeated="16379"/>
        </table:table-row>
        <table:table-row table:style-name="ro1">
          <table:table-cell office:value-type="float" office:value="2188" table:style-name="ce3">
            <text:p>2188</text:p>
          </table:table-cell>
          <table:table-cell office:value-type="string" table:style-name="ce4">
            <text:p>103238-57</text:p>
          </table:table-cell>
          <table:table-cell office:value-type="float" office:value="15178.279999999999" table:style-name="ce3">
            <text:p>15178,28</text:p>
          </table:table-cell>
          <table:table-cell office:value-type="float" office:value="1474.92" table:style-name="ce3">
            <text:p>1474,92</text:p>
          </table:table-cell>
          <table:table-cell office:value-type="float" office:value="13703.359999999999" table:style-name="ce3">
            <text:p>13703,36</text:p>
          </table:table-cell>
          <table:table-cell table:number-columns-repeated="16379"/>
        </table:table-row>
        <table:table-row table:style-name="ro1">
          <table:table-cell office:value-type="float" office:value="2189" table:style-name="ce3">
            <text:p>2189</text:p>
          </table:table-cell>
          <table:table-cell office:value-type="string" table:style-name="ce4">
            <text:p>103264-57</text:p>
          </table:table-cell>
          <table:table-cell office:value-type="float" office:value="24767.56" table:style-name="ce3">
            <text:p>24767,56</text:p>
          </table:table-cell>
          <table:table-cell office:value-type="float" office:value="0" table:style-name="ce3">
            <text:p>0</text:p>
          </table:table-cell>
          <table:table-cell office:value-type="float" office:value="24767.56" table:style-name="ce3">
            <text:p>24767,56</text:p>
          </table:table-cell>
          <table:table-cell table:number-columns-repeated="16379"/>
        </table:table-row>
        <table:table-row table:style-name="ro1">
          <table:table-cell office:value-type="float" office:value="2190" table:style-name="ce3">
            <text:p>2190</text:p>
          </table:table-cell>
          <table:table-cell office:value-type="string" table:style-name="ce4">
            <text:p>103292-57</text:p>
          </table:table-cell>
          <table:table-cell office:value-type="float" office:value="51589.11" table:style-name="ce3">
            <text:p>51589,11</text:p>
          </table:table-cell>
          <table:table-cell office:value-type="float" office:value="309.14999999999998" table:style-name="ce3">
            <text:p>309,15</text:p>
          </table:table-cell>
          <table:table-cell office:value-type="float" office:value="51279.959999999992" table:style-name="ce3">
            <text:p>51279,96</text:p>
          </table:table-cell>
          <table:table-cell table:number-columns-repeated="16379"/>
        </table:table-row>
        <table:table-row table:style-name="ro1">
          <table:table-cell office:value-type="float" office:value="2191" table:style-name="ce3">
            <text:p>2191</text:p>
          </table:table-cell>
          <table:table-cell office:value-type="string" table:style-name="ce4">
            <text:p>103363-57</text:p>
          </table:table-cell>
          <table:table-cell office:value-type="float" office:value="92820.89" table:style-name="ce3">
            <text:p>92820,89</text:p>
          </table:table-cell>
          <table:table-cell office:value-type="float" office:value="0" table:style-name="ce3">
            <text:p>0</text:p>
          </table:table-cell>
          <table:table-cell office:value-type="float" office:value="92820.89" table:style-name="ce3">
            <text:p>92820,89</text:p>
          </table:table-cell>
          <table:table-cell table:number-columns-repeated="16379"/>
        </table:table-row>
        <table:table-row table:style-name="ro1">
          <table:table-cell office:value-type="float" office:value="2192" table:style-name="ce3">
            <text:p>2192</text:p>
          </table:table-cell>
          <table:table-cell office:value-type="string" table:style-name="ce4">
            <text:p>1572091-57</text:p>
          </table:table-cell>
          <table:table-cell office:value-type="float" office:value="40526.61" table:style-name="ce3">
            <text:p>40526,61</text:p>
          </table:table-cell>
          <table:table-cell office:value-type="float" office:value="0" table:style-name="ce3">
            <text:p>0</text:p>
          </table:table-cell>
          <table:table-cell office:value-type="float" office:value="40526.61" table:style-name="ce3">
            <text:p>40526,61</text:p>
          </table:table-cell>
          <table:table-cell table:number-columns-repeated="16379"/>
        </table:table-row>
        <table:table-row table:style-name="ro1">
          <table:table-cell office:value-type="float" office:value="2193" table:style-name="ce3">
            <text:p>2193</text:p>
          </table:table-cell>
          <table:table-cell office:value-type="string" table:style-name="ce4">
            <text:p>103361-57</text:p>
          </table:table-cell>
          <table:table-cell office:value-type="float" office:value="11635.48" table:style-name="ce3">
            <text:p>11635,48</text:p>
          </table:table-cell>
          <table:table-cell office:value-type="float" office:value="1052.6399999999999" table:style-name="ce3">
            <text:p>1052,64</text:p>
          </table:table-cell>
          <table:table-cell office:value-type="float" office:value="10582.839999999998" table:style-name="ce3">
            <text:p>10582,84</text:p>
          </table:table-cell>
          <table:table-cell table:number-columns-repeated="16379"/>
        </table:table-row>
        <table:table-row table:style-name="ro1">
          <table:table-cell office:value-type="float" office:value="2194" table:style-name="ce3">
            <text:p>2194</text:p>
          </table:table-cell>
          <table:table-cell office:value-type="string" table:style-name="ce4">
            <text:p>103373-57</text:p>
          </table:table-cell>
          <table:table-cell office:value-type="float" office:value="43892.32" table:style-name="ce3">
            <text:p>43892,32</text:p>
          </table:table-cell>
          <table:table-cell office:value-type="float" office:value="1680.06" table:style-name="ce3">
            <text:p>1680,06</text:p>
          </table:table-cell>
          <table:table-cell office:value-type="float" office:value="42212.26" table:style-name="ce3">
            <text:p>42212,26</text:p>
          </table:table-cell>
          <table:table-cell table:number-columns-repeated="16379"/>
        </table:table-row>
        <table:table-row table:style-name="ro1">
          <table:table-cell office:value-type="float" office:value="2195" table:style-name="ce3">
            <text:p>2195</text:p>
          </table:table-cell>
          <table:table-cell office:value-type="string" table:style-name="ce4">
            <text:p>103387-57</text:p>
          </table:table-cell>
          <table:table-cell office:value-type="float" office:value="302465.51" table:style-name="ce3">
            <text:p>302465,51</text:p>
          </table:table-cell>
          <table:table-cell office:value-type="float" office:value="5040.2" table:style-name="ce3">
            <text:p>5040,2</text:p>
          </table:table-cell>
          <table:table-cell office:value-type="float" office:value="297425.31" table:style-name="ce3">
            <text:p>297425,31</text:p>
          </table:table-cell>
          <table:table-cell table:number-columns-repeated="16379"/>
        </table:table-row>
        <table:table-row table:style-name="ro1">
          <table:table-cell office:value-type="float" office:value="2196" table:style-name="ce3">
            <text:p>2196</text:p>
          </table:table-cell>
          <table:table-cell office:value-type="string" table:style-name="ce4">
            <text:p>103452-57</text:p>
          </table:table-cell>
          <table:table-cell office:value-type="float" office:value="17092.52" table:style-name="ce3">
            <text:p>17092,52</text:p>
          </table:table-cell>
          <table:table-cell office:value-type="float" office:value="3360.14" table:style-name="ce3">
            <text:p>3360,14</text:p>
          </table:table-cell>
          <table:table-cell office:value-type="float" office:value="13732.38" table:style-name="ce3">
            <text:p>13732,38</text:p>
          </table:table-cell>
          <table:table-cell table:number-columns-repeated="16379"/>
        </table:table-row>
        <table:table-row table:style-name="ro1">
          <table:table-cell office:value-type="float" office:value="2197" table:style-name="ce3">
            <text:p>2197</text:p>
          </table:table-cell>
          <table:table-cell office:value-type="string" table:style-name="ce4">
            <text:p>103453-57</text:p>
          </table:table-cell>
          <table:table-cell office:value-type="float" office:value="83454.820000000007" table:style-name="ce3">
            <text:p>83454,82</text:p>
          </table:table-cell>
          <table:table-cell office:value-type="float" office:value="0" table:style-name="ce3">
            <text:p>0</text:p>
          </table:table-cell>
          <table:table-cell office:value-type="float" office:value="83454.820000000007" table:style-name="ce3">
            <text:p>83454,82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4">
            <text:p>104471-57</text:p>
          </table:table-cell>
          <table:table-cell office:value-type="float" office:value="75769.34" table:style-name="ce3">
            <text:p>75769,3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74337" table:style-name="ce3">
            <text:p>74337</text:p>
          </table:table-cell>
          <table:table-cell table:number-columns-repeated="16379"/>
        </table:table-row>
        <table:table-row table:style-name="ro1">
          <table:table-cell office:value-type="float" office:value="2199" table:style-name="ce3">
            <text:p>2199</text:p>
          </table:table-cell>
          <table:table-cell office:value-type="string" table:style-name="ce4">
            <text:p>104428-57</text:p>
          </table:table-cell>
          <table:table-cell office:value-type="float" office:value="87478.75" table:style-name="ce3">
            <text:p>87478,75</text:p>
          </table:table-cell>
          <table:table-cell office:value-type="float" office:value="0" table:style-name="ce3">
            <text:p>0</text:p>
          </table:table-cell>
          <table:table-cell office:value-type="float" office:value="87478.75" table:style-name="ce3">
            <text:p>87478,75</text:p>
          </table:table-cell>
          <table:table-cell table:number-columns-repeated="16379"/>
        </table:table-row>
        <table:table-row table:style-name="ro1">
          <table:table-cell office:value-type="float" office:value="2200" table:style-name="ce3">
            <text:p>2200</text:p>
          </table:table-cell>
          <table:table-cell office:value-type="string" table:style-name="ce4">
            <text:p>104427-57</text:p>
          </table:table-cell>
          <table:table-cell office:value-type="float" office:value="29533.690000000002" table:style-name="ce3">
            <text:p>29533,69</text:p>
          </table:table-cell>
          <table:table-cell office:value-type="float" office:value="0" table:style-name="ce3">
            <text:p>0</text:p>
          </table:table-cell>
          <table:table-cell office:value-type="float" office:value="29533.690000000002" table:style-name="ce3">
            <text:p>29533,69</text:p>
          </table:table-cell>
          <table:table-cell table:number-columns-repeated="16379"/>
        </table:table-row>
        <table:table-row table:style-name="ro1">
          <table:table-cell office:value-type="float" office:value="2201" table:style-name="ce3">
            <text:p>2201</text:p>
          </table:table-cell>
          <table:table-cell office:value-type="string" table:style-name="ce4">
            <text:p>104443-57</text:p>
          </table:table-cell>
          <table:table-cell office:value-type="float" office:value="220079.16999999998" table:style-name="ce3">
            <text:p>220079,17</text:p>
          </table:table-cell>
          <table:table-cell office:value-type="float" office:value="596.79999999999995" table:style-name="ce3">
            <text:p>596,8</text:p>
          </table:table-cell>
          <table:table-cell office:value-type="float" office:value="219482.37" table:style-name="ce3">
            <text:p>219482,37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4">
            <text:p>104437-57</text:p>
          </table:table-cell>
          <table:table-cell office:value-type="float" office:value="6947.71" table:style-name="ce3">
            <text:p>6947,71</text:p>
          </table:table-cell>
          <table:table-cell office:value-type="float" office:value="0" table:style-name="ce3">
            <text:p>0</text:p>
          </table:table-cell>
          <table:table-cell office:value-type="float" office:value="6947.71" table:style-name="ce3">
            <text:p>6947,71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4">
            <text:p>104436-57</text:p>
          </table:table-cell>
          <table:table-cell office:value-type="float" office:value="262328.26" table:style-name="ce3">
            <text:p>262328,26</text:p>
          </table:table-cell>
          <table:table-cell office:value-type="float" office:value="5729.34" table:style-name="ce3">
            <text:p>5729,34</text:p>
          </table:table-cell>
          <table:table-cell office:value-type="float" office:value="256598.91999999998" table:style-name="ce3">
            <text:p>256598,92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4">
            <text:p>104475-57</text:p>
          </table:table-cell>
          <table:table-cell office:value-type="float" office:value="7708.8899999999994" table:style-name="ce3">
            <text:p>7708,89</text:p>
          </table:table-cell>
          <table:table-cell office:value-type="float" office:value="1042.28" table:style-name="ce3">
            <text:p>1042,28</text:p>
          </table:table-cell>
          <table:table-cell office:value-type="float" office:value="6666.6100000000006" table:style-name="ce3">
            <text:p>6666,61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4">
            <text:p>104467-57</text:p>
          </table:table-cell>
          <table:table-cell office:value-type="float" office:value="11756.98" table:style-name="ce3">
            <text:p>11756,98</text:p>
          </table:table-cell>
          <table:table-cell office:value-type="float" office:value="491.64" table:style-name="ce3">
            <text:p>491,64</text:p>
          </table:table-cell>
          <table:table-cell office:value-type="float" office:value="11265.34" table:style-name="ce3">
            <text:p>11265,34</text:p>
          </table:table-cell>
          <table:table-cell table:number-columns-repeated="16379"/>
        </table:table-row>
        <table:table-row table:style-name="ro1">
          <table:table-cell office:value-type="float" office:value="2206" table:style-name="ce3">
            <text:p>2206</text:p>
          </table:table-cell>
          <table:table-cell office:value-type="string" table:style-name="ce4">
            <text:p>1569407-57</text:p>
          </table:table-cell>
          <table:table-cell office:value-type="float" office:value="59187.360000000001" table:style-name="ce3">
            <text:p>59187,36</text:p>
          </table:table-cell>
          <table:table-cell office:value-type="float" office:value="0" table:style-name="ce3">
            <text:p>0</text:p>
          </table:table-cell>
          <table:table-cell office:value-type="float" office:value="59187.360000000001" table:style-name="ce3">
            <text:p>59187,36</text:p>
          </table:table-cell>
          <table:table-cell table:number-columns-repeated="16379"/>
        </table:table-row>
        <table:table-row table:style-name="ro1">
          <table:table-cell office:value-type="float" office:value="2207" table:style-name="ce3">
            <text:p>2207</text:p>
          </table:table-cell>
          <table:table-cell office:value-type="string" table:style-name="ce4">
            <text:p>104389-57</text:p>
          </table:table-cell>
          <table:table-cell office:value-type="float" office:value="77063.649999999994" table:style-name="ce3">
            <text:p>77063,65</text:p>
          </table:table-cell>
          <table:table-cell office:value-type="float" office:value="0" table:style-name="ce3">
            <text:p>0</text:p>
          </table:table-cell>
          <table:table-cell office:value-type="float" office:value="77063.649999999994" table:style-name="ce3">
            <text:p>77063,65</text:p>
          </table:table-cell>
          <table:table-cell table:number-columns-repeated="16379"/>
        </table:table-row>
        <table:table-row table:style-name="ro1">
          <table:table-cell office:value-type="float" office:value="2208" table:style-name="ce3">
            <text:p>2208</text:p>
          </table:table-cell>
          <table:table-cell office:value-type="string" table:style-name="ce4">
            <text:p>104404-57</text:p>
          </table:table-cell>
          <table:table-cell office:value-type="float" office:value="49401.95" table:style-name="ce3">
            <text:p>49401,95</text:p>
          </table:table-cell>
          <table:table-cell office:value-type="float" office:value="0" table:style-name="ce3">
            <text:p>0</text:p>
          </table:table-cell>
          <table:table-cell office:value-type="float" office:value="49401.950000000004" table:style-name="ce3">
            <text:p>49401,95</text:p>
          </table:table-cell>
          <table:table-cell table:number-columns-repeated="16379"/>
        </table:table-row>
        <table:table-row table:style-name="ro1">
          <table:table-cell office:value-type="float" office:value="2209" table:style-name="ce3">
            <text:p>2209</text:p>
          </table:table-cell>
          <table:table-cell office:value-type="string" table:style-name="ce4">
            <text:p>1573623-57</text:p>
          </table:table-cell>
          <table:table-cell office:value-type="float" office:value="8981.0399999999991" table:style-name="ce3">
            <text:p>8981,04</text:p>
          </table:table-cell>
          <table:table-cell office:value-type="float" office:value="0" table:style-name="ce3">
            <text:p>0</text:p>
          </table:table-cell>
          <table:table-cell office:value-type="float" office:value="8981.0399999999991" table:style-name="ce3">
            <text:p>8981,04</text:p>
          </table:table-cell>
          <table:table-cell table:number-columns-repeated="16379"/>
        </table:table-row>
        <table:table-row table:style-name="ro1">
          <table:table-cell office:value-type="float" office:value="2210" table:style-name="ce3">
            <text:p>2210</text:p>
          </table:table-cell>
          <table:table-cell office:value-type="string" table:style-name="ce4">
            <text:p>104417-57</text:p>
          </table:table-cell>
          <table:table-cell office:value-type="float" office:value="36357.31" table:style-name="ce3">
            <text:p>36357,31</text:p>
          </table:table-cell>
          <table:table-cell office:value-type="float" office:value="0" table:style-name="ce3">
            <text:p>0</text:p>
          </table:table-cell>
          <table:table-cell office:value-type="float" office:value="36357.31" table:style-name="ce3">
            <text:p>36357,31</text:p>
          </table:table-cell>
          <table:table-cell table:number-columns-repeated="16379"/>
        </table:table-row>
        <table:table-row table:style-name="ro1">
          <table:table-cell office:value-type="float" office:value="2211" table:style-name="ce3">
            <text:p>2211</text:p>
          </table:table-cell>
          <table:table-cell office:value-type="string" table:style-name="ce4">
            <text:p>104416-57</text:p>
          </table:table-cell>
          <table:table-cell office:value-type="float" office:value="44168.810000000005" table:style-name="ce3">
            <text:p>44168,81</text:p>
          </table:table-cell>
          <table:table-cell office:value-type="float" office:value="716.17000000000007" table:style-name="ce3">
            <text:p>716,17</text:p>
          </table:table-cell>
          <table:table-cell office:value-type="float" office:value="43452.639999999999" table:style-name="ce3">
            <text:p>43452,64</text:p>
          </table:table-cell>
          <table:table-cell table:number-columns-repeated="16379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string" table:style-name="ce4">
            <text:p>104421-57</text:p>
          </table:table-cell>
          <table:table-cell office:value-type="float" office:value="20693.400000000001" table:style-name="ce3">
            <text:p>20693,4</text:p>
          </table:table-cell>
          <table:table-cell office:value-type="float" office:value="4169.12" table:style-name="ce3">
            <text:p>4169,12</text:p>
          </table:table-cell>
          <table:table-cell office:value-type="float" office:value="16524.28" table:style-name="ce3">
            <text:p>16524,28</text:p>
          </table:table-cell>
          <table:table-cell table:number-columns-repeated="16379"/>
        </table:table-row>
        <table:table-row table:style-name="ro1">
          <table:table-cell office:value-type="float" office:value="2213" table:style-name="ce3">
            <text:p>2213</text:p>
          </table:table-cell>
          <table:table-cell office:value-type="string" table:style-name="ce4">
            <text:p>104424-57</text:p>
          </table:table-cell>
          <table:table-cell office:value-type="float" office:value="29773.32" table:style-name="ce3">
            <text:p>29773,32</text:p>
          </table:table-cell>
          <table:table-cell office:value-type="float" office:value="0" table:style-name="ce3">
            <text:p>0</text:p>
          </table:table-cell>
          <table:table-cell office:value-type="float" office:value="29773.32" table:style-name="ce3">
            <text:p>29773,32</text:p>
          </table:table-cell>
          <table:table-cell table:number-columns-repeated="16379"/>
        </table:table-row>
        <table:table-row table:style-name="ro1">
          <table:table-cell office:value-type="float" office:value="2214" table:style-name="ce3">
            <text:p>2214</text:p>
          </table:table-cell>
          <table:table-cell office:value-type="string" table:style-name="ce4">
            <text:p>104347-57</text:p>
          </table:table-cell>
          <table:table-cell office:value-type="float" office:value="12164.56" table:style-name="ce3">
            <text:p>12164,56</text:p>
          </table:table-cell>
          <table:table-cell office:value-type="float" office:value="3667.64" table:style-name="ce3">
            <text:p>3667,64</text:p>
          </table:table-cell>
          <table:table-cell office:value-type="float" office:value="8496.92" table:style-name="ce3">
            <text:p>8496,92</text:p>
          </table:table-cell>
          <table:table-cell table:number-columns-repeated="16379"/>
        </table:table-row>
        <table:table-row table:style-name="ro1">
          <table:table-cell office:value-type="float" office:value="2215" table:style-name="ce3">
            <text:p>2215</text:p>
          </table:table-cell>
          <table:table-cell office:value-type="string" table:style-name="ce4">
            <text:p>104360-57</text:p>
          </table:table-cell>
          <table:table-cell office:value-type="float" office:value="436600.62" table:style-name="ce3">
            <text:p>436600,62</text:p>
          </table:table-cell>
          <table:table-cell office:value-type="float" office:value="8594.02" table:style-name="ce3">
            <text:p>8594,02</text:p>
          </table:table-cell>
          <table:table-cell office:value-type="float" office:value="428006.6" table:style-name="ce3">
            <text:p>428006,6</text:p>
          </table:table-cell>
          <table:table-cell table:number-columns-repeated="16379"/>
        </table:table-row>
        <table:table-row table:style-name="ro1">
          <table:table-cell office:value-type="float" office:value="2216" table:style-name="ce3">
            <text:p>2216</text:p>
          </table:table-cell>
          <table:table-cell office:value-type="string" table:style-name="ce4">
            <text:p>104374-57</text:p>
          </table:table-cell>
          <table:table-cell office:value-type="float" office:value="50820.11" table:style-name="ce3">
            <text:p>50820,11</text:p>
          </table:table-cell>
          <table:table-cell office:value-type="float" office:value="0" table:style-name="ce3">
            <text:p>0</text:p>
          </table:table-cell>
          <table:table-cell office:value-type="float" office:value="50820.11" table:style-name="ce3">
            <text:p>50820,11</text:p>
          </table:table-cell>
          <table:table-cell table:number-columns-repeated="16379"/>
        </table:table-row>
        <table:table-row table:style-name="ro1">
          <table:table-cell office:value-type="float" office:value="2217" table:style-name="ce3">
            <text:p>2217</text:p>
          </table:table-cell>
          <table:table-cell office:value-type="string" table:style-name="ce4">
            <text:p>104371-57</text:p>
          </table:table-cell>
          <table:table-cell office:value-type="float" office:value="70911.44" table:style-name="ce3">
            <text:p>70911,44</text:p>
          </table:table-cell>
          <table:table-cell office:value-type="float" office:value="0" table:style-name="ce3">
            <text:p>0</text:p>
          </table:table-cell>
          <table:table-cell office:value-type="float" office:value="70911.44" table:style-name="ce3">
            <text:p>70911,44</text:p>
          </table:table-cell>
          <table:table-cell table:number-columns-repeated="16379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string" table:style-name="ce4">
            <text:p>104498-57</text:p>
          </table:table-cell>
          <table:table-cell office:value-type="float" office:value="48719.72" table:style-name="ce3">
            <text:p>48719,72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7287.38" table:style-name="ce3">
            <text:p>47287,38</text:p>
          </table:table-cell>
          <table:table-cell table:number-columns-repeated="16379"/>
        </table:table-row>
        <table:table-row table:style-name="ro1">
          <table:table-cell office:value-type="float" office:value="2219" table:style-name="ce3">
            <text:p>2219</text:p>
          </table:table-cell>
          <table:table-cell office:value-type="string" table:style-name="ce4">
            <text:p>104527-57</text:p>
          </table:table-cell>
          <table:table-cell office:value-type="float" office:value="59053.740000000005" table:style-name="ce3">
            <text:p>59053,74</text:p>
          </table:table-cell>
          <table:table-cell office:value-type="float" office:value="308.14999999999998" table:style-name="ce3">
            <text:p>308,15</text:p>
          </table:table-cell>
          <table:table-cell office:value-type="float" office:value="58745.59" table:style-name="ce3">
            <text:p>58745,59</text:p>
          </table:table-cell>
          <table:table-cell table:number-columns-repeated="16379"/>
        </table:table-row>
        <table:table-row table:style-name="ro1">
          <table:table-cell office:value-type="float" office:value="2220" table:style-name="ce3">
            <text:p>2220</text:p>
          </table:table-cell>
          <table:table-cell office:value-type="string" table:style-name="ce4">
            <text:p>104580-57</text:p>
          </table:table-cell>
          <table:table-cell office:value-type="float" office:value="7289.16" table:style-name="ce3">
            <text:p>7289,16</text:p>
          </table:table-cell>
          <table:table-cell office:value-type="float" office:value="1065.22" table:style-name="ce3">
            <text:p>1065,22</text:p>
          </table:table-cell>
          <table:table-cell office:value-type="float" office:value="6223.9400000000005" table:style-name="ce3">
            <text:p>6223,94</text:p>
          </table:table-cell>
          <table:table-cell table:number-columns-repeated="16379"/>
        </table:table-row>
        <table:table-row table:style-name="ro1">
          <table:table-cell office:value-type="float" office:value="2221" table:style-name="ce3">
            <text:p>2221</text:p>
          </table:table-cell>
          <table:table-cell office:value-type="string" table:style-name="ce4">
            <text:p>104590-57</text:p>
          </table:table-cell>
          <table:table-cell office:value-type="float" office:value="90778.78" table:style-name="ce3">
            <text:p>90778,7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89346.44" table:style-name="ce3">
            <text:p>89346,44</text:p>
          </table:table-cell>
          <table:table-cell table:number-columns-repeated="16379"/>
        </table:table-row>
        <table:table-row table:style-name="ro1">
          <table:table-cell office:value-type="float" office:value="2222" table:style-name="ce3">
            <text:p>2222</text:p>
          </table:table-cell>
          <table:table-cell office:value-type="string" table:style-name="ce4">
            <text:p>104544-57</text:p>
          </table:table-cell>
          <table:table-cell office:value-type="float" office:value="10506.5" table:style-name="ce3">
            <text:p>10506,5</text:p>
          </table:table-cell>
          <table:table-cell office:value-type="float" office:value="0" table:style-name="ce3">
            <text:p>0</text:p>
          </table:table-cell>
          <table:table-cell office:value-type="float" office:value="10506.5" table:style-name="ce3">
            <text:p>10506,5</text:p>
          </table:table-cell>
          <table:table-cell table:number-columns-repeated="16379"/>
        </table:table-row>
        <table:table-row table:style-name="ro1">
          <table:table-cell office:value-type="float" office:value="2223" table:style-name="ce3">
            <text:p>2223</text:p>
          </table:table-cell>
          <table:table-cell office:value-type="string" table:style-name="ce4">
            <text:p>104549-57</text:p>
          </table:table-cell>
          <table:table-cell office:value-type="float" office:value="33422.17" table:style-name="ce3">
            <text:p>33422,17</text:p>
          </table:table-cell>
          <table:table-cell office:value-type="float" office:value="0" table:style-name="ce3">
            <text:p>0</text:p>
          </table:table-cell>
          <table:table-cell office:value-type="float" office:value="33422.17" table:style-name="ce3">
            <text:p>33422,17</text:p>
          </table:table-cell>
          <table:table-cell table:number-columns-repeated="16379"/>
        </table:table-row>
        <table:table-row table:style-name="ro1">
          <table:table-cell office:value-type="float" office:value="2224" table:style-name="ce3">
            <text:p>2224</text:p>
          </table:table-cell>
          <table:table-cell office:value-type="string" table:style-name="ce4">
            <text:p>104594-57</text:p>
          </table:table-cell>
          <table:table-cell office:value-type="float" office:value="67973.179999999993" table:style-name="ce3">
            <text:p>67973,1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66540.84" table:style-name="ce3">
            <text:p>66540,84</text:p>
          </table:table-cell>
          <table:table-cell table:number-columns-repeated="16379"/>
        </table:table-row>
        <table:table-row table:style-name="ro1">
          <table:table-cell office:value-type="float" office:value="2225" table:style-name="ce3">
            <text:p>2225</text:p>
          </table:table-cell>
          <table:table-cell office:value-type="string" table:style-name="ce4">
            <text:p>1566509-57</text:p>
          </table:table-cell>
          <table:table-cell office:value-type="float" office:value="27348.69" table:style-name="ce3">
            <text:p>27348,69</text:p>
          </table:table-cell>
          <table:table-cell office:value-type="float" office:value="0" table:style-name="ce3">
            <text:p>0</text:p>
          </table:table-cell>
          <table:table-cell office:value-type="float" office:value="27348.69" table:style-name="ce3">
            <text:p>27348,69</text:p>
          </table:table-cell>
          <table:table-cell table:number-columns-repeated="16379"/>
        </table:table-row>
        <table:table-row table:style-name="ro1">
          <table:table-cell office:value-type="float" office:value="2226" table:style-name="ce3">
            <text:p>2226</text:p>
          </table:table-cell>
          <table:table-cell office:value-type="string" table:style-name="ce4">
            <text:p>104579-57</text:p>
          </table:table-cell>
          <table:table-cell office:value-type="float" office:value="48398.38" table:style-name="ce3">
            <text:p>48398,38</text:p>
          </table:table-cell>
          <table:table-cell office:value-type="float" office:value="1646.44" table:style-name="ce3">
            <text:p>1646,44</text:p>
          </table:table-cell>
          <table:table-cell office:value-type="float" office:value="46751.94" table:style-name="ce3">
            <text:p>46751,94</text:p>
          </table:table-cell>
          <table:table-cell table:number-columns-repeated="16379"/>
        </table:table-row>
        <table:table-row table:style-name="ro1">
          <table:table-cell office:value-type="float" office:value="2227" table:style-name="ce3">
            <text:p>2227</text:p>
          </table:table-cell>
          <table:table-cell office:value-type="string" table:style-name="ce4">
            <text:p>104536-57</text:p>
          </table:table-cell>
          <table:table-cell office:value-type="float" office:value="38202.68" table:style-name="ce3">
            <text:p>38202,68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35338" table:style-name="ce3">
            <text:p>35338</text:p>
          </table:table-cell>
          <table:table-cell table:number-columns-repeated="16379"/>
        </table:table-row>
        <table:table-row table:style-name="ro1">
          <table:table-cell office:value-type="float" office:value="2228" table:style-name="ce3">
            <text:p>2228</text:p>
          </table:table-cell>
          <table:table-cell office:value-type="string" table:style-name="ce4">
            <text:p>104600-57</text:p>
          </table:table-cell>
          <table:table-cell office:value-type="float" office:value="49555.39" table:style-name="ce3">
            <text:p>49555,3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8123.049999999996" table:style-name="ce3">
            <text:p>48123,05</text:p>
          </table:table-cell>
          <table:table-cell table:number-columns-repeated="16379"/>
        </table:table-row>
        <table:table-row table:style-name="ro1">
          <table:table-cell office:value-type="float" office:value="2229" table:style-name="ce3">
            <text:p>2229</text:p>
          </table:table-cell>
          <table:table-cell office:value-type="string" table:style-name="ce4">
            <text:p>104638-57</text:p>
          </table:table-cell>
          <table:table-cell office:value-type="float" office:value="37661.71" table:style-name="ce3">
            <text:p>37661,71</text:p>
          </table:table-cell>
          <table:table-cell office:value-type="float" office:value="4890.17" table:style-name="ce3">
            <text:p>4890,17</text:p>
          </table:table-cell>
          <table:table-cell office:value-type="float" office:value="32771.54" table:style-name="ce3">
            <text:p>32771,54</text:p>
          </table:table-cell>
          <table:table-cell table:number-columns-repeated="16379"/>
        </table:table-row>
        <table:table-row table:style-name="ro1">
          <table:table-cell office:value-type="float" office:value="2230" table:style-name="ce3">
            <text:p>2230</text:p>
          </table:table-cell>
          <table:table-cell office:value-type="string" table:style-name="ce4">
            <text:p>104609-57</text:p>
          </table:table-cell>
          <table:table-cell office:value-type="float" office:value="45068.579999999994" table:style-name="ce3">
            <text:p>45068,58</text:p>
          </table:table-cell>
          <table:table-cell office:value-type="float" office:value="1147.1600000000001" table:style-name="ce3">
            <text:p>1147,16</text:p>
          </table:table-cell>
          <table:table-cell office:value-type="float" office:value="43921.42" table:style-name="ce3">
            <text:p>43921,42</text:p>
          </table:table-cell>
          <table:table-cell table:number-columns-repeated="16379"/>
        </table:table-row>
        <table:table-row table:style-name="ro1">
          <table:table-cell office:value-type="float" office:value="2231" table:style-name="ce3">
            <text:p>2231</text:p>
          </table:table-cell>
          <table:table-cell office:value-type="string" table:style-name="ce4">
            <text:p>104610-57</text:p>
          </table:table-cell>
          <table:table-cell office:value-type="float" office:value="10295.789999999999" table:style-name="ce3">
            <text:p>10295,79</text:p>
          </table:table-cell>
          <table:table-cell office:value-type="float" office:value="655.52" table:style-name="ce3">
            <text:p>655,52</text:p>
          </table:table-cell>
          <table:table-cell office:value-type="float" office:value="9640.27" table:style-name="ce3">
            <text:p>9640,27</text:p>
          </table:table-cell>
          <table:table-cell table:number-columns-repeated="16379"/>
        </table:table-row>
        <table:table-row table:style-name="ro1">
          <table:table-cell office:value-type="float" office:value="2232" table:style-name="ce3">
            <text:p>2232</text:p>
          </table:table-cell>
          <table:table-cell office:value-type="string" table:style-name="ce4">
            <text:p>104618-57</text:p>
          </table:table-cell>
          <table:table-cell office:value-type="float" office:value="16097.25" table:style-name="ce3">
            <text:p>16097,25</text:p>
          </table:table-cell>
          <table:table-cell office:value-type="float" office:value="163.88" table:style-name="ce3">
            <text:p>163,88</text:p>
          </table:table-cell>
          <table:table-cell office:value-type="float" office:value="15933.37" table:style-name="ce3">
            <text:p>15933,37</text:p>
          </table:table-cell>
          <table:table-cell table:number-columns-repeated="16379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string" table:style-name="ce4">
            <text:p>104621-57</text:p>
          </table:table-cell>
          <table:table-cell office:value-type="float" office:value="220562.87" table:style-name="ce3">
            <text:p>220562,87</text:p>
          </table:table-cell>
          <table:table-cell office:value-type="float" office:value="4297.01" table:style-name="ce3">
            <text:p>4297,01</text:p>
          </table:table-cell>
          <table:table-cell office:value-type="float" office:value="216265.86" table:style-name="ce3">
            <text:p>216265,86</text:p>
          </table:table-cell>
          <table:table-cell table:number-columns-repeated="16379"/>
        </table:table-row>
        <table:table-row table:style-name="ro1">
          <table:table-cell office:value-type="float" office:value="2234" table:style-name="ce3">
            <text:p>2234</text:p>
          </table:table-cell>
          <table:table-cell office:value-type="string" table:style-name="ce4">
            <text:p>104622-57</text:p>
          </table:table-cell>
          <table:table-cell office:value-type="float" office:value="177692.77" table:style-name="ce3">
            <text:p>177692,7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76260.43" table:style-name="ce3">
            <text:p>176260,43</text:p>
          </table:table-cell>
          <table:table-cell table:number-columns-repeated="16379"/>
        </table:table-row>
        <table:table-row table:style-name="ro1">
          <table:table-cell office:value-type="float" office:value="2235" table:style-name="ce3">
            <text:p>2235</text:p>
          </table:table-cell>
          <table:table-cell office:value-type="string" table:style-name="ce4">
            <text:p>103482-57</text:p>
          </table:table-cell>
          <table:table-cell office:value-type="float" office:value="12343.960000000001" table:style-name="ce3">
            <text:p>12343,96</text:p>
          </table:table-cell>
          <table:table-cell office:value-type="float" office:value="1680.06" table:style-name="ce3">
            <text:p>1680,06</text:p>
          </table:table-cell>
          <table:table-cell office:value-type="float" office:value="10663.9" table:style-name="ce3">
            <text:p>10663,9</text:p>
          </table:table-cell>
          <table:table-cell table:number-columns-repeated="16379"/>
        </table:table-row>
        <table:table-row table:style-name="ro1">
          <table:table-cell office:value-type="float" office:value="2236" table:style-name="ce3">
            <text:p>2236</text:p>
          </table:table-cell>
          <table:table-cell office:value-type="string" table:style-name="ce4">
            <text:p>102776-57</text:p>
          </table:table-cell>
          <table:table-cell office:value-type="float" office:value="5857.0400000000009" table:style-name="ce3">
            <text:p>5857,04</text:p>
          </table:table-cell>
          <table:table-cell office:value-type="float" office:value="2461.46" table:style-name="ce3">
            <text:p>2461,46</text:p>
          </table:table-cell>
          <table:table-cell office:value-type="float" office:value="3395.58" table:style-name="ce3">
            <text:p>3395,58</text:p>
          </table:table-cell>
          <table:table-cell table:number-columns-repeated="16379"/>
        </table:table-row>
        <table:table-row table:style-name="ro1">
          <table:table-cell office:value-type="float" office:value="2237" table:style-name="ce3">
            <text:p>2237</text:p>
          </table:table-cell>
          <table:table-cell office:value-type="string" table:style-name="ce4">
            <text:p>103513-57</text:p>
          </table:table-cell>
          <table:table-cell office:value-type="float" office:value="110134.58" table:style-name="ce3">
            <text:p>110134,58</text:p>
          </table:table-cell>
          <table:table-cell office:value-type="float" office:value="1392.98" table:style-name="ce3">
            <text:p>1392,98</text:p>
          </table:table-cell>
          <table:table-cell office:value-type="float" office:value="108741.6" table:style-name="ce3">
            <text:p>108741,6</text:p>
          </table:table-cell>
          <table:table-cell table:number-columns-repeated="16379"/>
        </table:table-row>
        <table:table-row table:style-name="ro1">
          <table:table-cell office:value-type="float" office:value="2238" table:style-name="ce3">
            <text:p>2238</text:p>
          </table:table-cell>
          <table:table-cell office:value-type="string" table:style-name="ce4">
            <text:p>103530-57</text:p>
          </table:table-cell>
          <table:table-cell office:value-type="float" office:value="20405.5" table:style-name="ce3">
            <text:p>20405,5</text:p>
          </table:table-cell>
          <table:table-cell office:value-type="float" office:value="0" table:style-name="ce3">
            <text:p>0</text:p>
          </table:table-cell>
          <table:table-cell office:value-type="float" office:value="20405.5" table:style-name="ce3">
            <text:p>20405,5</text:p>
          </table:table-cell>
          <table:table-cell table:number-columns-repeated="16379"/>
        </table:table-row>
        <table:table-row table:style-name="ro1">
          <table:table-cell office:value-type="float" office:value="2239" table:style-name="ce3">
            <text:p>2239</text:p>
          </table:table-cell>
          <table:table-cell office:value-type="string" table:style-name="ce4">
            <text:p>103538-57</text:p>
          </table:table-cell>
          <table:table-cell office:value-type="float" office:value="62811.930000000008" table:style-name="ce3">
            <text:p>62811,93</text:p>
          </table:table-cell>
          <table:table-cell office:value-type="float" office:value="0" table:style-name="ce3">
            <text:p>0</text:p>
          </table:table-cell>
          <table:table-cell office:value-type="float" office:value="62811.930000000008" table:style-name="ce3">
            <text:p>62811,93</text:p>
          </table:table-cell>
          <table:table-cell table:number-columns-repeated="16379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4">
            <text:p>103551-57</text:p>
          </table:table-cell>
          <table:table-cell office:value-type="float" office:value="69497.22" table:style-name="ce3">
            <text:p>69497,22</text:p>
          </table:table-cell>
          <table:table-cell office:value-type="float" office:value="1680.06" table:style-name="ce3">
            <text:p>1680,06</text:p>
          </table:table-cell>
          <table:table-cell office:value-type="float" office:value="67817.16" table:style-name="ce3">
            <text:p>67817,16</text:p>
          </table:table-cell>
          <table:table-cell table:number-columns-repeated="16379"/>
        </table:table-row>
        <table:table-row table:style-name="ro1">
          <table:table-cell office:value-type="float" office:value="2241" table:style-name="ce3">
            <text:p>2241</text:p>
          </table:table-cell>
          <table:table-cell office:value-type="string" table:style-name="ce4">
            <text:p>103571-57</text:p>
          </table:table-cell>
          <table:table-cell office:value-type="float" office:value="10450.65" table:style-name="ce3">
            <text:p>10450,65</text:p>
          </table:table-cell>
          <table:table-cell office:value-type="float" office:value="0" table:style-name="ce3">
            <text:p>0</text:p>
          </table:table-cell>
          <table:table-cell office:value-type="float" office:value="10450.65" table:style-name="ce3">
            <text:p>10450,65</text:p>
          </table:table-cell>
          <table:table-cell table:number-columns-repeated="16379"/>
        </table:table-row>
        <table:table-row table:style-name="ro1">
          <table:table-cell office:value-type="float" office:value="2242" table:style-name="ce3">
            <text:p>2242</text:p>
          </table:table-cell>
          <table:table-cell office:value-type="string" table:style-name="ce4">
            <text:p>103631-57</text:p>
          </table:table-cell>
          <table:table-cell office:value-type="float" office:value="68182.7" table:style-name="ce3">
            <text:p>68182,7</text:p>
          </table:table-cell>
          <table:table-cell office:value-type="float" office:value="1680.07" table:style-name="ce3">
            <text:p>1680,07</text:p>
          </table:table-cell>
          <table:table-cell office:value-type="float" office:value="66502.63" table:style-name="ce3">
            <text:p>66502,63</text:p>
          </table:table-cell>
          <table:table-cell table:number-columns-repeated="16379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string" table:style-name="ce4">
            <text:p>103665-57</text:p>
          </table:table-cell>
          <table:table-cell office:value-type="float" office:value="80423.06" table:style-name="ce3">
            <text:p>80423,06</text:p>
          </table:table-cell>
          <table:table-cell office:value-type="float" office:value="1680.06" table:style-name="ce3">
            <text:p>1680,06</text:p>
          </table:table-cell>
          <table:table-cell office:value-type="float" office:value="78743" table:style-name="ce3">
            <text:p>78743</text:p>
          </table:table-cell>
          <table:table-cell table:number-columns-repeated="16379"/>
        </table:table-row>
        <table:table-row table:style-name="ro1">
          <table:table-cell office:value-type="float" office:value="2244" table:style-name="ce3">
            <text:p>2244</text:p>
          </table:table-cell>
          <table:table-cell office:value-type="string" table:style-name="ce4">
            <text:p>103668-57</text:p>
          </table:table-cell>
          <table:table-cell office:value-type="float" office:value="12781.68" table:style-name="ce3">
            <text:p>12781,68</text:p>
          </table:table-cell>
          <table:table-cell office:value-type="float" office:value="0" table:style-name="ce3">
            <text:p>0</text:p>
          </table:table-cell>
          <table:table-cell office:value-type="float" office:value="12781.68" table:style-name="ce3">
            <text:p>12781,68</text:p>
          </table:table-cell>
          <table:table-cell table:number-columns-repeated="16379"/>
        </table:table-row>
        <table:table-row table:style-name="ro1">
          <table:table-cell office:value-type="float" office:value="2245" table:style-name="ce3">
            <text:p>2245</text:p>
          </table:table-cell>
          <table:table-cell office:value-type="string" table:style-name="ce4">
            <text:p>103717-57</text:p>
          </table:table-cell>
          <table:table-cell office:value-type="float" office:value="57736.28" table:style-name="ce3">
            <text:p>57736,28</text:p>
          </table:table-cell>
          <table:table-cell office:value-type="float" office:value="3360.14" table:style-name="ce3">
            <text:p>3360,14</text:p>
          </table:table-cell>
          <table:table-cell office:value-type="float" office:value="54376.14" table:style-name="ce3">
            <text:p>54376,14</text:p>
          </table:table-cell>
          <table:table-cell table:number-columns-repeated="16379"/>
        </table:table-row>
        <table:table-row table:style-name="ro1">
          <table:table-cell office:value-type="float" office:value="2246" table:style-name="ce3">
            <text:p>2246</text:p>
          </table:table-cell>
          <table:table-cell office:value-type="string" table:style-name="ce4">
            <text:p>103734-57</text:p>
          </table:table-cell>
          <table:table-cell office:value-type="float" office:value="15650.54" table:style-name="ce3">
            <text:p>15650,54</text:p>
          </table:table-cell>
          <table:table-cell office:value-type="float" office:value="1720.74" table:style-name="ce3">
            <text:p>1720,74</text:p>
          </table:table-cell>
          <table:table-cell office:value-type="float" office:value="13929.8" table:style-name="ce3">
            <text:p>13929,8</text:p>
          </table:table-cell>
          <table:table-cell table:number-columns-repeated="16379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string" table:style-name="ce4">
            <text:p>1574291-57</text:p>
          </table:table-cell>
          <table:table-cell office:value-type="float" office:value="119170.09" table:style-name="ce3">
            <text:p>119170,09</text:p>
          </table:table-cell>
          <table:table-cell office:value-type="float" office:value="0" table:style-name="ce3">
            <text:p>0</text:p>
          </table:table-cell>
          <table:table-cell office:value-type="float" office:value="119170.09" table:style-name="ce3">
            <text:p>119170,09</text:p>
          </table:table-cell>
          <table:table-cell table:number-columns-repeated="16379"/>
        </table:table-row>
        <table:table-row table:style-name="ro1">
          <table:table-cell office:value-type="float" office:value="2248" table:style-name="ce3">
            <text:p>2248</text:p>
          </table:table-cell>
          <table:table-cell office:value-type="string" table:style-name="ce4">
            <text:p>103801-57</text:p>
          </table:table-cell>
          <table:table-cell office:value-type="float" office:value="46127.16" table:style-name="ce3">
            <text:p>46127,16</text:p>
          </table:table-cell>
          <table:table-cell office:value-type="float" office:value="3360.14" table:style-name="ce3">
            <text:p>3360,14</text:p>
          </table:table-cell>
          <table:table-cell office:value-type="float" office:value="42767.020000000004" table:style-name="ce3">
            <text:p>42767,02</text:p>
          </table:table-cell>
          <table:table-cell table:number-columns-repeated="16379"/>
        </table:table-row>
        <table:table-row table:style-name="ro1">
          <table:table-cell office:value-type="float" office:value="2249" table:style-name="ce3">
            <text:p>2249</text:p>
          </table:table-cell>
          <table:table-cell office:value-type="string" table:style-name="ce4">
            <text:p>103845-57</text:p>
          </table:table-cell>
          <table:table-cell office:value-type="float" office:value="38294.979999999996" table:style-name="ce3">
            <text:p>38294,98</text:p>
          </table:table-cell>
          <table:table-cell office:value-type="float" office:value="0" table:style-name="ce3">
            <text:p>0</text:p>
          </table:table-cell>
          <table:table-cell office:value-type="float" office:value="38294.980000000003" table:style-name="ce3">
            <text:p>38294,98</text:p>
          </table:table-cell>
          <table:table-cell table:number-columns-repeated="16379"/>
        </table:table-row>
        <table:table-row table:style-name="ro1">
          <table:table-cell office:value-type="float" office:value="2250" table:style-name="ce3">
            <text:p>2250</text:p>
          </table:table-cell>
          <table:table-cell office:value-type="string" table:style-name="ce4">
            <text:p>103847-57</text:p>
          </table:table-cell>
          <table:table-cell office:value-type="float" office:value="91943.98" table:style-name="ce3">
            <text:p>91943,98</text:p>
          </table:table-cell>
          <table:table-cell office:value-type="float" office:value="3360.14" table:style-name="ce3">
            <text:p>3360,14</text:p>
          </table:table-cell>
          <table:table-cell office:value-type="float" office:value="88583.84" table:style-name="ce3">
            <text:p>88583,84</text:p>
          </table:table-cell>
          <table:table-cell table:number-columns-repeated="16379"/>
        </table:table-row>
        <table:table-row table:style-name="ro1">
          <table:table-cell office:value-type="float" office:value="2251" table:style-name="ce3">
            <text:p>2251</text:p>
          </table:table-cell>
          <table:table-cell office:value-type="string" table:style-name="ce4">
            <text:p>103851-57</text:p>
          </table:table-cell>
          <table:table-cell office:value-type="float" office:value="360283.11" table:style-name="ce3">
            <text:p>360283,11</text:p>
          </table:table-cell>
          <table:table-cell office:value-type="float" office:value="6720.26" table:style-name="ce3">
            <text:p>6720,26</text:p>
          </table:table-cell>
          <table:table-cell office:value-type="float" office:value="353562.85" table:style-name="ce3">
            <text:p>353562,85</text:p>
          </table:table-cell>
          <table:table-cell table:number-columns-repeated="16379"/>
        </table:table-row>
        <table:table-row table:style-name="ro1">
          <table:table-cell office:value-type="float" office:value="2252" table:style-name="ce3">
            <text:p>2252</text:p>
          </table:table-cell>
          <table:table-cell office:value-type="string" table:style-name="ce4">
            <text:p>103907-57</text:p>
          </table:table-cell>
          <table:table-cell office:value-type="float" office:value="31388.839999999997" table:style-name="ce3">
            <text:p>31388,84</text:p>
          </table:table-cell>
          <table:table-cell office:value-type="float" office:value="5040.2" table:style-name="ce3">
            <text:p>5040,2</text:p>
          </table:table-cell>
          <table:table-cell office:value-type="float" office:value="26348.639999999996" table:style-name="ce3">
            <text:p>26348,64</text:p>
          </table:table-cell>
          <table:table-cell table:number-columns-repeated="16379"/>
        </table:table-row>
        <table:table-row table:style-name="ro1">
          <table:table-cell office:value-type="float" office:value="2253" table:style-name="ce3">
            <text:p>2253</text:p>
          </table:table-cell>
          <table:table-cell office:value-type="string" table:style-name="ce4">
            <text:p>103914-57</text:p>
          </table:table-cell>
          <table:table-cell office:value-type="float" office:value="41362.82" table:style-name="ce3">
            <text:p>41362,82</text:p>
          </table:table-cell>
          <table:table-cell office:value-type="float" office:value="1680.06" table:style-name="ce3">
            <text:p>1680,06</text:p>
          </table:table-cell>
          <table:table-cell office:value-type="float" office:value="39682.76" table:style-name="ce3">
            <text:p>39682,76</text:p>
          </table:table-cell>
          <table:table-cell table:number-columns-repeated="16379"/>
        </table:table-row>
        <table:table-row table:style-name="ro1">
          <table:table-cell office:value-type="float" office:value="2254" table:style-name="ce3">
            <text:p>2254</text:p>
          </table:table-cell>
          <table:table-cell office:value-type="string" table:style-name="ce4">
            <text:p>102788-57</text:p>
          </table:table-cell>
          <table:table-cell office:value-type="float" office:value="423601.76" table:style-name="ce3">
            <text:p>423601,76</text:p>
          </table:table-cell>
          <table:table-cell office:value-type="float" office:value="6739.4599999999991" table:style-name="ce3">
            <text:p>6739,46</text:p>
          </table:table-cell>
          <table:table-cell office:value-type="float" office:value="416862.30000000005" table:style-name="ce3">
            <text:p>416862,3</text:p>
          </table:table-cell>
          <table:table-cell table:number-columns-repeated="16379"/>
        </table:table-row>
        <table:table-row table:style-name="ro1">
          <table:table-cell office:value-type="float" office:value="2255" table:style-name="ce3">
            <text:p>2255</text:p>
          </table:table-cell>
          <table:table-cell office:value-type="string" table:style-name="ce4">
            <text:p>102789-57</text:p>
          </table:table-cell>
          <table:table-cell office:value-type="float" office:value="9429.9500000000007" table:style-name="ce3">
            <text:p>9429,95</text:p>
          </table:table-cell>
          <table:table-cell office:value-type="float" office:value="325.27999999999997" table:style-name="ce3">
            <text:p>325,28</text:p>
          </table:table-cell>
          <table:table-cell office:value-type="float" office:value="9104.67" table:style-name="ce3">
            <text:p>9104,67</text:p>
          </table:table-cell>
          <table:table-cell table:number-columns-repeated="16379"/>
        </table:table-row>
        <table:table-row table:style-name="ro1">
          <table:table-cell office:value-type="float" office:value="2256" table:style-name="ce3">
            <text:p>2256</text:p>
          </table:table-cell>
          <table:table-cell office:value-type="string" table:style-name="ce4">
            <text:p>102791-57</text:p>
          </table:table-cell>
          <table:table-cell office:value-type="float" office:value="159913.52000000002" table:style-name="ce3">
            <text:p>159913,52</text:p>
          </table:table-cell>
          <table:table-cell office:value-type="float" office:value="2877.96" table:style-name="ce3">
            <text:p>2877,96</text:p>
          </table:table-cell>
          <table:table-cell office:value-type="float" office:value="157035.56" table:style-name="ce3">
            <text:p>157035,56</text:p>
          </table:table-cell>
          <table:table-cell table:number-columns-repeated="16379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string" table:style-name="ce4">
            <text:p>103954-57</text:p>
          </table:table-cell>
          <table:table-cell office:value-type="float" office:value="19595.099999999999" table:style-name="ce3">
            <text:p>19595,1</text:p>
          </table:table-cell>
          <table:table-cell office:value-type="float" office:value="1222.54" table:style-name="ce3">
            <text:p>1222,54</text:p>
          </table:table-cell>
          <table:table-cell office:value-type="float" office:value="18372.560000000001" table:style-name="ce3">
            <text:p>18372,56</text:p>
          </table:table-cell>
          <table:table-cell table:number-columns-repeated="16379"/>
        </table:table-row>
        <table:table-row table:style-name="ro1">
          <table:table-cell office:value-type="float" office:value="2258" table:style-name="ce3">
            <text:p>2258</text:p>
          </table:table-cell>
          <table:table-cell office:value-type="string" table:style-name="ce4">
            <text:p>103957-57</text:p>
          </table:table-cell>
          <table:table-cell office:value-type="float" office:value="20254.43" table:style-name="ce3">
            <text:p>20254,43</text:p>
          </table:table-cell>
          <table:table-cell office:value-type="float" office:value="0" table:style-name="ce3">
            <text:p>0</text:p>
          </table:table-cell>
          <table:table-cell office:value-type="float" office:value="20254.43" table:style-name="ce3">
            <text:p>20254,43</text:p>
          </table:table-cell>
          <table:table-cell table:number-columns-repeated="16379"/>
        </table:table-row>
        <table:table-row table:style-name="ro1">
          <table:table-cell office:value-type="float" office:value="2259" table:style-name="ce3">
            <text:p>2259</text:p>
          </table:table-cell>
          <table:table-cell office:value-type="string" table:style-name="ce4">
            <text:p>103996-57</text:p>
          </table:table-cell>
          <table:table-cell office:value-type="float" office:value="119871.14" table:style-name="ce3">
            <text:p>119871,14</text:p>
          </table:table-cell>
          <table:table-cell office:value-type="float" office:value="0" table:style-name="ce3">
            <text:p>0</text:p>
          </table:table-cell>
          <table:table-cell office:value-type="float" office:value="119871.14000000001" table:style-name="ce3">
            <text:p>119871,14</text:p>
          </table:table-cell>
          <table:table-cell table:number-columns-repeated="16379"/>
        </table:table-row>
        <table:table-row table:style-name="ro1">
          <table:table-cell office:value-type="float" office:value="2260" table:style-name="ce3">
            <text:p>2260</text:p>
          </table:table-cell>
          <table:table-cell office:value-type="string" table:style-name="ce4">
            <text:p>103998-57</text:p>
          </table:table-cell>
          <table:table-cell office:value-type="float" office:value="23225.23" table:style-name="ce3">
            <text:p>23225,23</text:p>
          </table:table-cell>
          <table:table-cell office:value-type="float" office:value="0" table:style-name="ce3">
            <text:p>0</text:p>
          </table:table-cell>
          <table:table-cell office:value-type="float" office:value="23225.23" table:style-name="ce3">
            <text:p>23225,23</text:p>
          </table:table-cell>
          <table:table-cell table:number-columns-repeated="16379"/>
        </table:table-row>
        <table:table-row table:style-name="ro1">
          <table:table-cell office:value-type="float" office:value="2261" table:style-name="ce3">
            <text:p>2261</text:p>
          </table:table-cell>
          <table:table-cell office:value-type="string" table:style-name="ce4">
            <text:p>104228-57</text:p>
          </table:table-cell>
          <table:table-cell office:value-type="float" office:value="11828.6" table:style-name="ce3">
            <text:p>11828,6</text:p>
          </table:table-cell>
          <table:table-cell office:value-type="float" office:value="714.52" table:style-name="ce3">
            <text:p>714,52</text:p>
          </table:table-cell>
          <table:table-cell office:value-type="float" office:value="11114.080000000002" table:style-name="ce3">
            <text:p>11114,08</text:p>
          </table:table-cell>
          <table:table-cell table:number-columns-repeated="16379"/>
        </table:table-row>
        <table:table-row table:style-name="ro1">
          <table:table-cell office:value-type="float" office:value="2262" table:style-name="ce3">
            <text:p>2262</text:p>
          </table:table-cell>
          <table:table-cell office:value-type="string" table:style-name="ce4">
            <text:p>104234-57</text:p>
          </table:table-cell>
          <table:table-cell office:value-type="float" office:value="8282.6" table:style-name="ce3">
            <text:p>8282,6</text:p>
          </table:table-cell>
          <table:table-cell office:value-type="float" office:value="0" table:style-name="ce3">
            <text:p>0</text:p>
          </table:table-cell>
          <table:table-cell office:value-type="float" office:value="8282.6" table:style-name="ce3">
            <text:p>8282,6</text:p>
          </table:table-cell>
          <table:table-cell table:number-columns-repeated="16379"/>
        </table:table-row>
        <table:table-row table:style-name="ro1">
          <table:table-cell office:value-type="float" office:value="2263" table:style-name="ce3">
            <text:p>2263</text:p>
          </table:table-cell>
          <table:table-cell office:value-type="string" table:style-name="ce4">
            <text:p>104236-57</text:p>
          </table:table-cell>
          <table:table-cell office:value-type="float" office:value="129150.29000000001" table:style-name="ce3">
            <text:p>129150,29</text:p>
          </table:table-cell>
          <table:table-cell office:value-type="float" office:value="3360.13" table:style-name="ce3">
            <text:p>3360,13</text:p>
          </table:table-cell>
          <table:table-cell office:value-type="float" office:value="125790.16" table:style-name="ce3">
            <text:p>125790,16</text:p>
          </table:table-cell>
          <table:table-cell table:number-columns-repeated="16379"/>
        </table:table-row>
        <table:table-row table:style-name="ro1">
          <table:table-cell office:value-type="float" office:value="2264" table:style-name="ce3">
            <text:p>2264</text:p>
          </table:table-cell>
          <table:table-cell office:value-type="string" table:style-name="ce4">
            <text:p>104239-57</text:p>
          </table:table-cell>
          <table:table-cell office:value-type="float" office:value="220602.52000000002" table:style-name="ce3">
            <text:p>220602,52</text:p>
          </table:table-cell>
          <table:table-cell office:value-type="float" office:value="4297.01" table:style-name="ce3">
            <text:p>4297,01</text:p>
          </table:table-cell>
          <table:table-cell office:value-type="float" office:value="216305.51" table:style-name="ce3">
            <text:p>216305,51</text:p>
          </table:table-cell>
          <table:table-cell table:number-columns-repeated="16379"/>
        </table:table-row>
        <table:table-row table:style-name="ro1">
          <table:table-cell office:value-type="float" office:value="2265" table:style-name="ce3">
            <text:p>2265</text:p>
          </table:table-cell>
          <table:table-cell office:value-type="string" table:style-name="ce4">
            <text:p>104243-57</text:p>
          </table:table-cell>
          <table:table-cell office:value-type="float" office:value="6207.0300000000007" table:style-name="ce3">
            <text:p>6207,03</text:p>
          </table:table-cell>
          <table:table-cell office:value-type="float" office:value="1058.1500000000001" table:style-name="ce3">
            <text:p>1058,15</text:p>
          </table:table-cell>
          <table:table-cell office:value-type="float" office:value="5148.88" table:style-name="ce3">
            <text:p>5148,88</text:p>
          </table:table-cell>
          <table:table-cell table:number-columns-repeated="16379"/>
        </table:table-row>
        <table:table-row table:style-name="ro1">
          <table:table-cell office:value-type="float" office:value="2266" table:style-name="ce3">
            <text:p>2266</text:p>
          </table:table-cell>
          <table:table-cell office:value-type="string" table:style-name="ce4">
            <text:p>104252-57</text:p>
          </table:table-cell>
          <table:table-cell office:value-type="float" office:value="11711.82" table:style-name="ce3">
            <text:p>11711,82</text:p>
          </table:table-cell>
          <table:table-cell office:value-type="float" office:value="1680.07" table:style-name="ce3">
            <text:p>1680,07</text:p>
          </table:table-cell>
          <table:table-cell office:value-type="float" office:value="10031.75" table:style-name="ce3">
            <text:p>10031,75</text:p>
          </table:table-cell>
          <table:table-cell table:number-columns-repeated="16379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string" table:style-name="ce4">
            <text:p>104090-57</text:p>
          </table:table-cell>
          <table:table-cell office:value-type="float" office:value="38380.120000000003" table:style-name="ce3">
            <text:p>38380,12</text:p>
          </table:table-cell>
          <table:table-cell office:value-type="float" office:value="0" table:style-name="ce3">
            <text:p>0</text:p>
          </table:table-cell>
          <table:table-cell office:value-type="float" office:value="38380.120000000003" table:style-name="ce3">
            <text:p>38380,12</text:p>
          </table:table-cell>
          <table:table-cell table:number-columns-repeated="16379"/>
        </table:table-row>
        <table:table-row table:style-name="ro1">
          <table:table-cell office:value-type="float" office:value="2268" table:style-name="ce3">
            <text:p>2268</text:p>
          </table:table-cell>
          <table:table-cell office:value-type="string" table:style-name="ce4">
            <text:p>104092-57</text:p>
          </table:table-cell>
          <table:table-cell office:value-type="float" office:value="26705.19" table:style-name="ce3">
            <text:p>26705,19</text:p>
          </table:table-cell>
          <table:table-cell office:value-type="float" office:value="901.34" table:style-name="ce3">
            <text:p>901,34</text:p>
          </table:table-cell>
          <table:table-cell office:value-type="float" office:value="25803.850000000002" table:style-name="ce3">
            <text:p>25803,85</text:p>
          </table:table-cell>
          <table:table-cell table:number-columns-repeated="16379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string" table:style-name="ce4">
            <text:p>1569577-57</text:p>
          </table:table-cell>
          <table:table-cell office:value-type="float" office:value="14097.79" table:style-name="ce3">
            <text:p>14097,79</text:p>
          </table:table-cell>
          <table:table-cell office:value-type="float" office:value="2845.87" table:style-name="ce3">
            <text:p>2845,87</text:p>
          </table:table-cell>
          <table:table-cell office:value-type="float" office:value="11251.919999999998" table:style-name="ce3">
            <text:p>11251,92</text:p>
          </table:table-cell>
          <table:table-cell table:number-columns-repeated="16379"/>
        </table:table-row>
        <table:table-row table:style-name="ro1">
          <table:table-cell office:value-type="float" office:value="2270" table:style-name="ce3">
            <text:p>2270</text:p>
          </table:table-cell>
          <table:table-cell office:value-type="string" table:style-name="ce4">
            <text:p>1569580-57</text:p>
          </table:table-cell>
          <table:table-cell office:value-type="float" office:value="11479.3" table:style-name="ce3">
            <text:p>11479,3</text:p>
          </table:table-cell>
          <table:table-cell office:value-type="float" office:value="1222.54" table:style-name="ce3">
            <text:p>1222,54</text:p>
          </table:table-cell>
          <table:table-cell office:value-type="float" office:value="10256.759999999998" table:style-name="ce3">
            <text:p>10256,76</text:p>
          </table:table-cell>
          <table:table-cell table:number-columns-repeated="16379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string" table:style-name="ce4">
            <text:p>104174-57</text:p>
          </table:table-cell>
          <table:table-cell office:value-type="float" office:value="5653.8600000000006" table:style-name="ce3">
            <text:p>5653,86</text:p>
          </table:table-cell>
          <table:table-cell office:value-type="float" office:value="1720.74" table:style-name="ce3">
            <text:p>1720,74</text:p>
          </table:table-cell>
          <table:table-cell office:value-type="float" office:value="3933.12" table:style-name="ce3">
            <text:p>3933,12</text:p>
          </table:table-cell>
          <table:table-cell table:number-columns-repeated="16379"/>
        </table:table-row>
        <table:table-row table:style-name="ro1">
          <table:table-cell office:value-type="float" office:value="2272" table:style-name="ce3">
            <text:p>2272</text:p>
          </table:table-cell>
          <table:table-cell office:value-type="string" table:style-name="ce4">
            <text:p>104316-57</text:p>
          </table:table-cell>
          <table:table-cell office:value-type="float" office:value="7618.2100000000009" table:style-name="ce3">
            <text:p>7618,21</text:p>
          </table:table-cell>
          <table:table-cell office:value-type="float" office:value="2796.08" table:style-name="ce3">
            <text:p>2796,08</text:p>
          </table:table-cell>
          <table:table-cell office:value-type="float" office:value="4822.13" table:style-name="ce3">
            <text:p>4822,13</text:p>
          </table:table-cell>
          <table:table-cell table:number-columns-repeated="16379"/>
        </table:table-row>
        <table:table-row table:style-name="ro1">
          <table:table-cell office:value-type="float" office:value="2273" table:style-name="ce3">
            <text:p>2273</text:p>
          </table:table-cell>
          <table:table-cell office:value-type="string" table:style-name="ce4">
            <text:p>104342-57</text:p>
          </table:table-cell>
          <table:table-cell office:value-type="float" office:value="31956.910000000003" table:style-name="ce3">
            <text:p>31956,91</text:p>
          </table:table-cell>
          <table:table-cell office:value-type="float" office:value="719.08" table:style-name="ce3">
            <text:p>719,08</text:p>
          </table:table-cell>
          <table:table-cell office:value-type="float" office:value="31237.83" table:style-name="ce3">
            <text:p>31237,83</text:p>
          </table:table-cell>
          <table:table-cell table:number-columns-repeated="16379"/>
        </table:table-row>
        <table:table-row table:style-name="ro1">
          <table:table-cell office:value-type="float" office:value="2274" table:style-name="ce3">
            <text:p>2274</text:p>
          </table:table-cell>
          <table:table-cell office:value-type="string" table:style-name="ce4">
            <text:p>104330-57</text:p>
          </table:table-cell>
          <table:table-cell office:value-type="float" office:value="26154.29" table:style-name="ce3">
            <text:p>26154,29</text:p>
          </table:table-cell>
          <table:table-cell office:value-type="float" office:value="991.54" table:style-name="ce3">
            <text:p>991,54</text:p>
          </table:table-cell>
          <table:table-cell office:value-type="float" office:value="25162.75" table:style-name="ce3">
            <text:p>25162,75</text:p>
          </table:table-cell>
          <table:table-cell table:number-columns-repeated="16379"/>
        </table:table-row>
        <table:table-row table:style-name="ro1">
          <table:table-cell office:value-type="float" office:value="2275" table:style-name="ce3">
            <text:p>2275</text:p>
          </table:table-cell>
          <table:table-cell office:value-type="string" table:style-name="ce4">
            <text:p>104338-57</text:p>
          </table:table-cell>
          <table:table-cell office:value-type="float" office:value="57210" table:style-name="ce3">
            <text:p>57210</text:p>
          </table:table-cell>
          <table:table-cell office:value-type="float" office:value="0" table:style-name="ce3">
            <text:p>0</text:p>
          </table:table-cell>
          <table:table-cell office:value-type="float" office:value="57210" table:style-name="ce3">
            <text:p>57210</text:p>
          </table:table-cell>
          <table:table-cell table:number-columns-repeated="16379"/>
        </table:table-row>
        <table:table-row table:style-name="ro1">
          <table:table-cell office:value-type="float" office:value="2276" table:style-name="ce3">
            <text:p>2276</text:p>
          </table:table-cell>
          <table:table-cell office:value-type="string" table:style-name="ce4">
            <text:p>104339-57</text:p>
          </table:table-cell>
          <table:table-cell office:value-type="float" office:value="49675.670000000006" table:style-name="ce3">
            <text:p>49675,67</text:p>
          </table:table-cell>
          <table:table-cell office:value-type="float" office:value="0" table:style-name="ce3">
            <text:p>0</text:p>
          </table:table-cell>
          <table:table-cell office:value-type="float" office:value="49675.67" table:style-name="ce3">
            <text:p>49675,67</text:p>
          </table:table-cell>
          <table:table-cell table:number-columns-repeated="16379"/>
        </table:table-row>
        <table:table-row table:style-name="ro1">
          <table:table-cell office:value-type="float" office:value="2277" table:style-name="ce3">
            <text:p>2277</text:p>
          </table:table-cell>
          <table:table-cell office:value-type="string" table:style-name="ce4">
            <text:p>110502-57</text:p>
          </table:table-cell>
          <table:table-cell office:value-type="float" office:value="125360.82" table:style-name="ce3">
            <text:p>125360,82</text:p>
          </table:table-cell>
          <table:table-cell office:value-type="float" office:value="3360.13" table:style-name="ce3">
            <text:p>3360,13</text:p>
          </table:table-cell>
          <table:table-cell office:value-type="float" office:value="122000.69" table:style-name="ce3">
            <text:p>122000,69</text:p>
          </table:table-cell>
          <table:table-cell table:number-columns-repeated="16379"/>
        </table:table-row>
        <table:table-row table:style-name="ro1">
          <table:table-cell office:value-type="float" office:value="2278" table:style-name="ce3">
            <text:p>2278</text:p>
          </table:table-cell>
          <table:table-cell office:value-type="string" table:style-name="ce4">
            <text:p>110525-57</text:p>
          </table:table-cell>
          <table:table-cell office:value-type="float" office:value="58044.33" table:style-name="ce3">
            <text:p>58044,33</text:p>
          </table:table-cell>
          <table:table-cell office:value-type="float" office:value="4117.7" table:style-name="ce3">
            <text:p>4117,7</text:p>
          </table:table-cell>
          <table:table-cell office:value-type="float" office:value="53926.63" table:style-name="ce3">
            <text:p>53926,63</text:p>
          </table:table-cell>
          <table:table-cell table:number-columns-repeated="16379"/>
        </table:table-row>
        <table:table-row table:style-name="ro1">
          <table:table-cell office:value-type="float" office:value="2279" table:style-name="ce3">
            <text:p>2279</text:p>
          </table:table-cell>
          <table:table-cell office:value-type="string" table:style-name="ce4">
            <text:p>110537-57</text:p>
          </table:table-cell>
          <table:table-cell office:value-type="float" office:value="25633.42" table:style-name="ce3">
            <text:p>25633,42</text:p>
          </table:table-cell>
          <table:table-cell office:value-type="float" office:value="0" table:style-name="ce3">
            <text:p>0</text:p>
          </table:table-cell>
          <table:table-cell office:value-type="float" office:value="25633.42" table:style-name="ce3">
            <text:p>25633,42</text:p>
          </table:table-cell>
          <table:table-cell table:number-columns-repeated="16379"/>
        </table:table-row>
        <table:table-row table:style-name="ro1">
          <table:table-cell office:value-type="float" office:value="2280" table:style-name="ce3">
            <text:p>2280</text:p>
          </table:table-cell>
          <table:table-cell office:value-type="string" table:style-name="ce4">
            <text:p>110539-57</text:p>
          </table:table-cell>
          <table:table-cell office:value-type="float" office:value="57956.520000000004" table:style-name="ce3">
            <text:p>57956,52</text:p>
          </table:table-cell>
          <table:table-cell office:value-type="float" office:value="3723.2" table:style-name="ce3">
            <text:p>3723,2</text:p>
          </table:table-cell>
          <table:table-cell office:value-type="float" office:value="54233.320000000007" table:style-name="ce3">
            <text:p>54233,32</text:p>
          </table:table-cell>
          <table:table-cell table:number-columns-repeated="16379"/>
        </table:table-row>
        <table:table-row table:style-name="ro1">
          <table:table-cell office:value-type="float" office:value="2281" table:style-name="ce3">
            <text:p>2281</text:p>
          </table:table-cell>
          <table:table-cell office:value-type="string" table:style-name="ce4">
            <text:p>110570-57</text:p>
          </table:table-cell>
          <table:table-cell office:value-type="float" office:value="11325.7" table:style-name="ce3">
            <text:p>11325,7</text:p>
          </table:table-cell>
          <table:table-cell office:value-type="float" office:value="655.52" table:style-name="ce3">
            <text:p>655,52</text:p>
          </table:table-cell>
          <table:table-cell office:value-type="float" office:value="10670.18" table:style-name="ce3">
            <text:p>10670,18</text:p>
          </table:table-cell>
          <table:table-cell table:number-columns-repeated="16379"/>
        </table:table-row>
        <table:table-row table:style-name="ro1">
          <table:table-cell office:value-type="float" office:value="2282" table:style-name="ce3">
            <text:p>2282</text:p>
          </table:table-cell>
          <table:table-cell office:value-type="string" table:style-name="ce4">
            <text:p>110589-57</text:p>
          </table:table-cell>
          <table:table-cell office:value-type="float" office:value="17641.739999999998" table:style-name="ce3">
            <text:p>17641,74</text:p>
          </table:table-cell>
          <table:table-cell office:value-type="float" office:value="1680.07" table:style-name="ce3">
            <text:p>1680,07</text:p>
          </table:table-cell>
          <table:table-cell office:value-type="float" office:value="15961.670000000002" table:style-name="ce3">
            <text:p>15961,67</text:p>
          </table:table-cell>
          <table:table-cell table:number-columns-repeated="16379"/>
        </table:table-row>
        <table:table-row table:style-name="ro1">
          <table:table-cell office:value-type="float" office:value="2283" table:style-name="ce3">
            <text:p>2283</text:p>
          </table:table-cell>
          <table:table-cell office:value-type="string" table:style-name="ce4">
            <text:p>110592-57</text:p>
          </table:table-cell>
          <table:table-cell office:value-type="float" office:value="43206.34" table:style-name="ce3">
            <text:p>43206,34</text:p>
          </table:table-cell>
          <table:table-cell office:value-type="float" office:value="3360.13" table:style-name="ce3">
            <text:p>3360,13</text:p>
          </table:table-cell>
          <table:table-cell office:value-type="float" office:value="39846.21" table:style-name="ce3">
            <text:p>39846,21</text:p>
          </table:table-cell>
          <table:table-cell table:number-columns-repeated="16379"/>
        </table:table-row>
        <table:table-row table:style-name="ro1">
          <table:table-cell office:value-type="float" office:value="2284" table:style-name="ce3">
            <text:p>2284</text:p>
          </table:table-cell>
          <table:table-cell office:value-type="string" table:style-name="ce4">
            <text:p>110615-57</text:p>
          </table:table-cell>
          <table:table-cell office:value-type="float" office:value="9044.2900000000009" table:style-name="ce3">
            <text:p>9044,29</text:p>
          </table:table-cell>
          <table:table-cell office:value-type="float" office:value="327.76" table:style-name="ce3">
            <text:p>327,76</text:p>
          </table:table-cell>
          <table:table-cell office:value-type="float" office:value="8716.5300000000007" table:style-name="ce3">
            <text:p>8716,53</text:p>
          </table:table-cell>
          <table:table-cell table:number-columns-repeated="16379"/>
        </table:table-row>
        <table:table-row table:style-name="ro1">
          <table:table-cell office:value-type="float" office:value="2285" table:style-name="ce3">
            <text:p>2285</text:p>
          </table:table-cell>
          <table:table-cell office:value-type="string" table:style-name="ce4">
            <text:p>110620-57</text:p>
          </table:table-cell>
          <table:table-cell office:value-type="float" office:value="11772.71" table:style-name="ce3">
            <text:p>11772,71</text:p>
          </table:table-cell>
          <table:table-cell office:value-type="float" office:value="0" table:style-name="ce3">
            <text:p>0</text:p>
          </table:table-cell>
          <table:table-cell office:value-type="float" office:value="11772.710000000001" table:style-name="ce3">
            <text:p>11772,71</text:p>
          </table:table-cell>
          <table:table-cell table:number-columns-repeated="16379"/>
        </table:table-row>
        <table:table-row table:style-name="ro1">
          <table:table-cell office:value-type="float" office:value="2286" table:style-name="ce3">
            <text:p>2286</text:p>
          </table:table-cell>
          <table:table-cell office:value-type="string" table:style-name="ce4">
            <text:p>1571607-57</text:p>
          </table:table-cell>
          <table:table-cell office:value-type="float" office:value="20083.379999999997" table:style-name="ce3">
            <text:p>20083,38</text:p>
          </table:table-cell>
          <table:table-cell office:value-type="float" office:value="611.27" table:style-name="ce3">
            <text:p>611,27</text:p>
          </table:table-cell>
          <table:table-cell office:value-type="float" office:value="19472.11" table:style-name="ce3">
            <text:p>19472,11</text:p>
          </table:table-cell>
          <table:table-cell table:number-columns-repeated="16379"/>
        </table:table-row>
        <table:table-row table:style-name="ro1">
          <table:table-cell office:value-type="float" office:value="2287" table:style-name="ce3">
            <text:p>2287</text:p>
          </table:table-cell>
          <table:table-cell office:value-type="string" table:style-name="ce4">
            <text:p>1571626-57</text:p>
          </table:table-cell>
          <table:table-cell office:value-type="float" office:value="22029.5" table:style-name="ce3">
            <text:p>22029,5</text:p>
          </table:table-cell>
          <table:table-cell office:value-type="float" office:value="5981.62" table:style-name="ce3">
            <text:p>5981,62</text:p>
          </table:table-cell>
          <table:table-cell office:value-type="float" office:value="16047.879999999997" table:style-name="ce3">
            <text:p>16047,88</text:p>
          </table:table-cell>
          <table:table-cell table:number-columns-repeated="16379"/>
        </table:table-row>
        <table:table-row table:style-name="ro1">
          <table:table-cell office:value-type="float" office:value="2288" table:style-name="ce3">
            <text:p>2288</text:p>
          </table:table-cell>
          <table:table-cell office:value-type="string" table:style-name="ce4">
            <text:p>1571665-57</text:p>
          </table:table-cell>
          <table:table-cell office:value-type="float" office:value="9247.34" table:style-name="ce3">
            <text:p>9247,34</text:p>
          </table:table-cell>
          <table:table-cell office:value-type="float" office:value="0" table:style-name="ce3">
            <text:p>0</text:p>
          </table:table-cell>
          <table:table-cell office:value-type="float" office:value="9247.34" table:style-name="ce3">
            <text:p>9247,34</text:p>
          </table:table-cell>
          <table:table-cell table:number-columns-repeated="16379"/>
        </table:table-row>
        <table:table-row table:style-name="ro1">
          <table:table-cell office:value-type="float" office:value="2289" table:style-name="ce3">
            <text:p>2289</text:p>
          </table:table-cell>
          <table:table-cell office:value-type="string" table:style-name="ce4">
            <text:p>1570746-57</text:p>
          </table:table-cell>
          <table:table-cell office:value-type="float" office:value="6022.49" table:style-name="ce3">
            <text:p>6022,49</text:p>
          </table:table-cell>
          <table:table-cell office:value-type="float" office:value="1904.79" table:style-name="ce3">
            <text:p>1904,79</text:p>
          </table:table-cell>
          <table:table-cell office:value-type="float" office:value="4117.7" table:style-name="ce3">
            <text:p>4117,7</text:p>
          </table:table-cell>
          <table:table-cell table:number-columns-repeated="16379"/>
        </table:table-row>
        <table:table-row table:style-name="ro1">
          <table:table-cell office:value-type="float" office:value="2290" table:style-name="ce3">
            <text:p>2290</text:p>
          </table:table-cell>
          <table:table-cell office:value-type="string" table:style-name="ce4">
            <text:p>1570809-57</text:p>
          </table:table-cell>
          <table:table-cell office:value-type="float" office:value="47513.11" table:style-name="ce3">
            <text:p>47513,11</text:p>
          </table:table-cell>
          <table:table-cell office:value-type="float" office:value="5040.2" table:style-name="ce3">
            <text:p>5040,2</text:p>
          </table:table-cell>
          <table:table-cell office:value-type="float" office:value="42472.909999999996" table:style-name="ce3">
            <text:p>42472,91</text:p>
          </table:table-cell>
          <table:table-cell table:number-columns-repeated="16379"/>
        </table:table-row>
        <table:table-row table:style-name="ro1">
          <table:table-cell office:value-type="float" office:value="2291" table:style-name="ce3">
            <text:p>2291</text:p>
          </table:table-cell>
          <table:table-cell office:value-type="string" table:style-name="ce4">
            <text:p>1573440-57</text:p>
          </table:table-cell>
          <table:table-cell office:value-type="float" office:value="10929.560000000001" table:style-name="ce3">
            <text:p>10929,56</text:p>
          </table:table-cell>
          <table:table-cell office:value-type="float" office:value="655.52" table:style-name="ce3">
            <text:p>655,52</text:p>
          </table:table-cell>
          <table:table-cell office:value-type="float" office:value="10274.040000000001" table:style-name="ce3">
            <text:p>10274,04</text:p>
          </table:table-cell>
          <table:table-cell table:number-columns-repeated="16379"/>
        </table:table-row>
        <table:table-row table:style-name="ro1">
          <table:table-cell office:value-type="float" office:value="2292" table:style-name="ce3">
            <text:p>2292</text:p>
          </table:table-cell>
          <table:table-cell office:value-type="string" table:style-name="ce4">
            <text:p>1573454-57</text:p>
          </table:table-cell>
          <table:table-cell office:value-type="float" office:value="8949.9500000000007" table:style-name="ce3">
            <text:p>8949,95</text:p>
          </table:table-cell>
          <table:table-cell office:value-type="float" office:value="81.94" table:style-name="ce3">
            <text:p>81,94</text:p>
          </table:table-cell>
          <table:table-cell office:value-type="float" office:value="8868.01" table:style-name="ce3">
            <text:p>8868,01</text:p>
          </table:table-cell>
          <table:table-cell table:number-columns-repeated="16379"/>
        </table:table-row>
        <table:table-row table:style-name="ro1">
          <table:table-cell office:value-type="float" office:value="2293" table:style-name="ce3">
            <text:p>2293</text:p>
          </table:table-cell>
          <table:table-cell office:value-type="string" table:style-name="ce4">
            <text:p>1573456-57</text:p>
          </table:table-cell>
          <table:table-cell office:value-type="float" office:value="16661.61" table:style-name="ce3">
            <text:p>16661,61</text:p>
          </table:table-cell>
          <table:table-cell office:value-type="float" office:value="491.64" table:style-name="ce3">
            <text:p>491,64</text:p>
          </table:table-cell>
          <table:table-cell office:value-type="float" office:value="16169.970000000001" table:style-name="ce3">
            <text:p>16169,97</text:p>
          </table:table-cell>
          <table:table-cell table:number-columns-repeated="16379"/>
        </table:table-row>
        <table:table-row table:style-name="ro1">
          <table:table-cell office:value-type="float" office:value="2294" table:style-name="ce3">
            <text:p>2294</text:p>
          </table:table-cell>
          <table:table-cell office:value-type="string" table:style-name="ce4">
            <text:p>1573499-57</text:p>
          </table:table-cell>
          <table:table-cell office:value-type="float" office:value="6842.22" table:style-name="ce3">
            <text:p>6842,22</text:p>
          </table:table-cell>
          <table:table-cell office:value-type="float" office:value="655.52" table:style-name="ce3">
            <text:p>655,52</text:p>
          </table:table-cell>
          <table:table-cell office:value-type="float" office:value="6186.7000000000007" table:style-name="ce3">
            <text:p>6186,7</text:p>
          </table:table-cell>
          <table:table-cell table:number-columns-repeated="16379"/>
        </table:table-row>
        <table:table-row table:style-name="ro1">
          <table:table-cell office:value-type="float" office:value="2295" table:style-name="ce3">
            <text:p>2295</text:p>
          </table:table-cell>
          <table:table-cell office:value-type="string" table:style-name="ce4">
            <text:p>1574941-57</text:p>
          </table:table-cell>
          <table:table-cell office:value-type="float" office:value="11421.029999999999" table:style-name="ce3">
            <text:p>11421,03</text:p>
          </table:table-cell>
          <table:table-cell office:value-type="float" office:value="0" table:style-name="ce3">
            <text:p>0</text:p>
          </table:table-cell>
          <table:table-cell office:value-type="float" office:value="11421.029999999999" table:style-name="ce3">
            <text:p>11421,03</text:p>
          </table:table-cell>
          <table:table-cell table:number-columns-repeated="16379"/>
        </table:table-row>
        <table:table-row table:style-name="ro1">
          <table:table-cell office:value-type="float" office:value="2296" table:style-name="ce3">
            <text:p>2296</text:p>
          </table:table-cell>
          <table:table-cell office:value-type="string" table:style-name="ce4">
            <text:p>1574942-57</text:p>
          </table:table-cell>
          <table:table-cell office:value-type="float" office:value="9302.0400000000009" table:style-name="ce3">
            <text:p>9302,04</text:p>
          </table:table-cell>
          <table:table-cell office:value-type="float" office:value="1381.08" table:style-name="ce3">
            <text:p>1381,08</text:p>
          </table:table-cell>
          <table:table-cell office:value-type="float" office:value="7920.9600000000009" table:style-name="ce3">
            <text:p>7920,96</text:p>
          </table:table-cell>
          <table:table-cell table:number-columns-repeated="16379"/>
        </table:table-row>
        <table:table-row table:style-name="ro1">
          <table:table-cell office:value-type="float" office:value="2297" table:style-name="ce3">
            <text:p>2297</text:p>
          </table:table-cell>
          <table:table-cell office:value-type="string" table:style-name="ce4">
            <text:p>1574948-57</text:p>
          </table:table-cell>
          <table:table-cell office:value-type="float" office:value="5210.3599999999988" table:style-name="ce3">
            <text:p>5210,36</text:p>
          </table:table-cell>
          <table:table-cell office:value-type="float" office:value="0" table:style-name="ce3">
            <text:p>0</text:p>
          </table:table-cell>
          <table:table-cell office:value-type="float" office:value="5210.3599999999988" table:style-name="ce3">
            <text:p>5210,36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4">
            <text:p>1574954-57</text:p>
          </table:table-cell>
          <table:table-cell office:value-type="float" office:value="7744.78" table:style-name="ce3">
            <text:p>7744,78</text:p>
          </table:table-cell>
          <table:table-cell office:value-type="float" office:value="2253.6" table:style-name="ce3">
            <text:p>2253,6</text:p>
          </table:table-cell>
          <table:table-cell office:value-type="float" office:value="5491.1800000000012" table:style-name="ce3">
            <text:p>5491,18</text:p>
          </table:table-cell>
          <table:table-cell table:number-columns-repeated="16379"/>
        </table:table-row>
        <table:table-row table:style-name="ro1">
          <table:table-cell office:value-type="float" office:value="2299" table:style-name="ce3">
            <text:p>2299</text:p>
          </table:table-cell>
          <table:table-cell office:value-type="string" table:style-name="ce4">
            <text:p>1574957-57</text:p>
          </table:table-cell>
          <table:table-cell office:value-type="float" office:value="24211.880000000005" table:style-name="ce3">
            <text:p>24211,88</text:p>
          </table:table-cell>
          <table:table-cell office:value-type="float" office:value="1109.7" table:style-name="ce3">
            <text:p>1109,7</text:p>
          </table:table-cell>
          <table:table-cell office:value-type="float" office:value="23102.18" table:style-name="ce3">
            <text:p>23102,18</text:p>
          </table:table-cell>
          <table:table-cell table:number-columns-repeated="16379"/>
        </table:table-row>
        <table:table-row table:style-name="ro1">
          <table:table-cell office:value-type="float" office:value="2300" table:style-name="ce3">
            <text:p>2300</text:p>
          </table:table-cell>
          <table:table-cell office:value-type="string" table:style-name="ce4">
            <text:p>1574959-57</text:p>
          </table:table-cell>
          <table:table-cell office:value-type="float" office:value="22742.170000000002" table:style-name="ce3">
            <text:p>22742,17</text:p>
          </table:table-cell>
          <table:table-cell office:value-type="float" office:value="943.56000000000006" table:style-name="ce3">
            <text:p>943,56</text:p>
          </table:table-cell>
          <table:table-cell office:value-type="float" office:value="21798.609999999997" table:style-name="ce3">
            <text:p>21798,61</text:p>
          </table:table-cell>
          <table:table-cell table:number-columns-repeated="16379"/>
        </table:table-row>
        <table:table-row table:style-name="ro1">
          <table:table-cell office:value-type="float" office:value="2301" table:style-name="ce3">
            <text:p>2301</text:p>
          </table:table-cell>
          <table:table-cell office:value-type="string" table:style-name="ce4">
            <text:p>1574973-57</text:p>
          </table:table-cell>
          <table:table-cell office:value-type="float" office:value="5528.21" table:style-name="ce3">
            <text:p>5528,21</text:p>
          </table:table-cell>
          <table:table-cell office:value-type="float" office:value="943.06" table:style-name="ce3">
            <text:p>943,06</text:p>
          </table:table-cell>
          <table:table-cell office:value-type="float" office:value="4585.1500000000005" table:style-name="ce3">
            <text:p>4585,15</text:p>
          </table:table-cell>
          <table:table-cell table:number-columns-repeated="16379"/>
        </table:table-row>
        <table:table-row table:style-name="ro1">
          <table:table-cell office:value-type="float" office:value="2302" table:style-name="ce3">
            <text:p>2302</text:p>
          </table:table-cell>
          <table:table-cell office:value-type="string" table:style-name="ce4">
            <text:p>1574974-57</text:p>
          </table:table-cell>
          <table:table-cell office:value-type="float" office:value="9637.8799999999992" table:style-name="ce3">
            <text:p>9637,88</text:p>
          </table:table-cell>
          <table:table-cell office:value-type="float" office:value="0" table:style-name="ce3">
            <text:p>0</text:p>
          </table:table-cell>
          <table:table-cell office:value-type="float" office:value="9637.8799999999992" table:style-name="ce3">
            <text:p>9637,88</text:p>
          </table:table-cell>
          <table:table-cell table:number-columns-repeated="16379"/>
        </table:table-row>
        <table:table-row table:style-name="ro1">
          <table:table-cell office:value-type="float" office:value="2303" table:style-name="ce3">
            <text:p>2303</text:p>
          </table:table-cell>
          <table:table-cell office:value-type="string" table:style-name="ce4">
            <text:p>1574975-57</text:p>
          </table:table-cell>
          <table:table-cell office:value-type="float" office:value="5945.01" table:style-name="ce3">
            <text:p>5945,01</text:p>
          </table:table-cell>
          <table:table-cell office:value-type="float" office:value="0" table:style-name="ce3">
            <text:p>0</text:p>
          </table:table-cell>
          <table:table-cell office:value-type="float" office:value="5945.01" table:style-name="ce3">
            <text:p>5945,01</text:p>
          </table:table-cell>
          <table:table-cell table:number-columns-repeated="16379"/>
        </table:table-row>
        <table:table-row table:style-name="ro1">
          <table:table-cell office:value-type="float" office:value="2304" table:style-name="ce3">
            <text:p>2304</text:p>
          </table:table-cell>
          <table:table-cell office:value-type="string" table:style-name="ce4">
            <text:p>1574979-57</text:p>
          </table:table-cell>
          <table:table-cell office:value-type="float" office:value="24333.239999999998" table:style-name="ce3">
            <text:p>24333,24</text:p>
          </table:table-cell>
          <table:table-cell office:value-type="float" office:value="520.12" table:style-name="ce3">
            <text:p>520,12</text:p>
          </table:table-cell>
          <table:table-cell office:value-type="float" office:value="23813.119999999999" table:style-name="ce3">
            <text:p>23813,12</text:p>
          </table:table-cell>
          <table:table-cell table:number-columns-repeated="16379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string" table:style-name="ce4">
            <text:p>1574980-57</text:p>
          </table:table-cell>
          <table:table-cell office:value-type="float" office:value="37007.130000000005" table:style-name="ce3">
            <text:p>37007,13</text:p>
          </table:table-cell>
          <table:table-cell office:value-type="float" office:value="0" table:style-name="ce3">
            <text:p>0</text:p>
          </table:table-cell>
          <table:table-cell office:value-type="float" office:value="37007.130000000005" table:style-name="ce3">
            <text:p>37007,13</text:p>
          </table:table-cell>
          <table:table-cell table:number-columns-repeated="16379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string" table:style-name="ce4">
            <text:p>1574993-57</text:p>
          </table:table-cell>
          <table:table-cell office:value-type="float" office:value="23720.04" table:style-name="ce3">
            <text:p>23720,04</text:p>
          </table:table-cell>
          <table:table-cell office:value-type="float" office:value="820.4" table:style-name="ce3">
            <text:p>820,4</text:p>
          </table:table-cell>
          <table:table-cell office:value-type="float" office:value="22899.640000000003" table:style-name="ce3">
            <text:p>22899,64</text:p>
          </table:table-cell>
          <table:table-cell table:number-columns-repeated="16379"/>
        </table:table-row>
        <table:table-row table:style-name="ro1">
          <table:table-cell office:value-type="float" office:value="2307" table:style-name="ce3">
            <text:p>2307</text:p>
          </table:table-cell>
          <table:table-cell office:value-type="string" table:style-name="ce4">
            <text:p>1574994-57</text:p>
          </table:table-cell>
          <table:table-cell office:value-type="float" office:value="15134.050000000001" table:style-name="ce3">
            <text:p>15134,05</text:p>
          </table:table-cell>
          <table:table-cell office:value-type="float" office:value="341.84" table:style-name="ce3">
            <text:p>341,84</text:p>
          </table:table-cell>
          <table:table-cell office:value-type="float" office:value="14792.209999999997" table:style-name="ce3">
            <text:p>14792,21</text:p>
          </table:table-cell>
          <table:table-cell table:number-columns-repeated="16379"/>
        </table:table-row>
        <table:table-row table:style-name="ro1">
          <table:table-cell office:value-type="float" office:value="2308" table:style-name="ce3">
            <text:p>2308</text:p>
          </table:table-cell>
          <table:table-cell office:value-type="string" table:style-name="ce4">
            <text:p>1574999-57</text:p>
          </table:table-cell>
          <table:table-cell office:value-type="float" office:value="16110.410000000002" table:style-name="ce3">
            <text:p>16110,41</text:p>
          </table:table-cell>
          <table:table-cell office:value-type="float" office:value="266.93" table:style-name="ce3">
            <text:p>266,93</text:p>
          </table:table-cell>
          <table:table-cell office:value-type="float" office:value="15843.48" table:style-name="ce3">
            <text:p>15843,48</text:p>
          </table:table-cell>
          <table:table-cell table:number-columns-repeated="16379"/>
        </table:table-row>
        <table:table-row table:style-name="ro1">
          <table:table-cell office:value-type="float" office:value="2309" table:style-name="ce3">
            <text:p>2309</text:p>
          </table:table-cell>
          <table:table-cell office:value-type="string" table:style-name="ce4">
            <text:p>1575004-57</text:p>
          </table:table-cell>
          <table:table-cell office:value-type="float" office:value="38321.280000000006" table:style-name="ce3">
            <text:p>38321,28</text:p>
          </table:table-cell>
          <table:table-cell office:value-type="float" office:value="1684.6" table:style-name="ce3">
            <text:p>1684,6</text:p>
          </table:table-cell>
          <table:table-cell office:value-type="float" office:value="36636.68" table:style-name="ce3">
            <text:p>36636,68</text:p>
          </table:table-cell>
          <table:table-cell table:number-columns-repeated="16379"/>
        </table:table-row>
        <table:table-row table:style-name="ro1">
          <table:table-cell office:value-type="float" office:value="2310" table:style-name="ce3">
            <text:p>2310</text:p>
          </table:table-cell>
          <table:table-cell office:value-type="string" table:style-name="ce4">
            <text:p>1575011-57</text:p>
          </table:table-cell>
          <table:table-cell office:value-type="float" office:value="6323.8" table:style-name="ce3">
            <text:p>6323,8</text:p>
          </table:table-cell>
          <table:table-cell office:value-type="float" office:value="0" table:style-name="ce3">
            <text:p>0</text:p>
          </table:table-cell>
          <table:table-cell office:value-type="float" office:value="6323.8" table:style-name="ce3">
            <text:p>6323,8</text:p>
          </table:table-cell>
          <table:table-cell table:number-columns-repeated="16379"/>
        </table:table-row>
        <table:table-row table:style-name="ro1">
          <table:table-cell office:value-type="float" office:value="2311" table:style-name="ce3">
            <text:p>2311</text:p>
          </table:table-cell>
          <table:table-cell office:value-type="string" table:style-name="ce4">
            <text:p>1575013-57</text:p>
          </table:table-cell>
          <table:table-cell office:value-type="float" office:value="16488.800000000003" table:style-name="ce3">
            <text:p>16488,8</text:p>
          </table:table-cell>
          <table:table-cell office:value-type="float" office:value="123.66" table:style-name="ce3">
            <text:p>123,66</text:p>
          </table:table-cell>
          <table:table-cell office:value-type="float" office:value="16365.140000000001" table:style-name="ce3">
            <text:p>16365,14</text:p>
          </table:table-cell>
          <table:table-cell table:number-columns-repeated="16379"/>
        </table:table-row>
        <table:table-row table:style-name="ro1">
          <table:table-cell office:value-type="float" office:value="2312" table:style-name="ce3">
            <text:p>2312</text:p>
          </table:table-cell>
          <table:table-cell office:value-type="string" table:style-name="ce4">
            <text:p>1575017-57</text:p>
          </table:table-cell>
          <table:table-cell office:value-type="float" office:value="9351.64" table:style-name="ce3">
            <text:p>9351,64</text:p>
          </table:table-cell>
          <table:table-cell office:value-type="float" office:value="0" table:style-name="ce3">
            <text:p>0</text:p>
          </table:table-cell>
          <table:table-cell office:value-type="float" office:value="9351.64" table:style-name="ce3">
            <text:p>9351,64</text:p>
          </table:table-cell>
          <table:table-cell table:number-columns-repeated="16379"/>
        </table:table-row>
        <table:table-row table:style-name="ro1">
          <table:table-cell office:value-type="float" office:value="2313" table:style-name="ce3">
            <text:p>2313</text:p>
          </table:table-cell>
          <table:table-cell office:value-type="string" table:style-name="ce4">
            <text:p>1575023-57</text:p>
          </table:table-cell>
          <table:table-cell office:value-type="float" office:value="5679.11" table:style-name="ce3">
            <text:p>5679,11</text:p>
          </table:table-cell>
          <table:table-cell office:value-type="float" office:value="714.52" table:style-name="ce3">
            <text:p>714,52</text:p>
          </table:table-cell>
          <table:table-cell office:value-type="float" office:value="4964.59" table:style-name="ce3">
            <text:p>4964,59</text:p>
          </table:table-cell>
          <table:table-cell table:number-columns-repeated="16379"/>
        </table:table-row>
        <table:table-row table:style-name="ro1">
          <table:table-cell office:value-type="float" office:value="2314" table:style-name="ce3">
            <text:p>2314</text:p>
          </table:table-cell>
          <table:table-cell office:value-type="string" table:style-name="ce4">
            <text:p>1575024-57</text:p>
          </table:table-cell>
          <table:table-cell office:value-type="float" office:value="13076.929999999998" table:style-name="ce3">
            <text:p>13076,93</text:p>
          </table:table-cell>
          <table:table-cell office:value-type="float" office:value="205.1" table:style-name="ce3">
            <text:p>205,1</text:p>
          </table:table-cell>
          <table:table-cell office:value-type="float" office:value="12871.83" table:style-name="ce3">
            <text:p>12871,83</text:p>
          </table:table-cell>
          <table:table-cell table:number-columns-repeated="16379"/>
        </table:table-row>
        <table:table-row table:style-name="ro1">
          <table:table-cell office:value-type="float" office:value="2315" table:style-name="ce3">
            <text:p>2315</text:p>
          </table:table-cell>
          <table:table-cell office:value-type="string" table:style-name="ce4">
            <text:p>1575025-57</text:p>
          </table:table-cell>
          <table:table-cell office:value-type="float" office:value="70549.64" table:style-name="ce3">
            <text:p>70549,64</text:p>
          </table:table-cell>
          <table:table-cell office:value-type="float" office:value="3329.08" table:style-name="ce3">
            <text:p>3329,08</text:p>
          </table:table-cell>
          <table:table-cell office:value-type="float" office:value="67220.56" table:style-name="ce3">
            <text:p>67220,56</text:p>
          </table:table-cell>
          <table:table-cell table:number-columns-repeated="16379"/>
        </table:table-row>
        <table:table-row table:style-name="ro1">
          <table:table-cell office:value-type="float" office:value="2316" table:style-name="ce3">
            <text:p>2316</text:p>
          </table:table-cell>
          <table:table-cell office:value-type="string" table:style-name="ce4">
            <text:p>1575031-57</text:p>
          </table:table-cell>
          <table:table-cell office:value-type="float" office:value="5679.11" table:style-name="ce3">
            <text:p>5679,11</text:p>
          </table:table-cell>
          <table:table-cell office:value-type="float" office:value="714.52" table:style-name="ce3">
            <text:p>714,52</text:p>
          </table:table-cell>
          <table:table-cell office:value-type="float" office:value="4964.59" table:style-name="ce3">
            <text:p>4964,59</text:p>
          </table:table-cell>
          <table:table-cell table:number-columns-repeated="16379"/>
        </table:table-row>
        <table:table-row table:style-name="ro1">
          <table:table-cell office:value-type="float" office:value="2317" table:style-name="ce3">
            <text:p>2317</text:p>
          </table:table-cell>
          <table:table-cell office:value-type="string" table:style-name="ce4">
            <text:p>1575036-57</text:p>
          </table:table-cell>
          <table:table-cell office:value-type="float" office:value="5679.11" table:style-name="ce3">
            <text:p>5679,11</text:p>
          </table:table-cell>
          <table:table-cell office:value-type="float" office:value="714.52" table:style-name="ce3">
            <text:p>714,52</text:p>
          </table:table-cell>
          <table:table-cell office:value-type="float" office:value="4964.59" table:style-name="ce3">
            <text:p>4964,59</text:p>
          </table:table-cell>
          <table:table-cell table:number-columns-repeated="16379"/>
        </table:table-row>
        <table:table-row table:style-name="ro1">
          <table:table-cell office:value-type="float" office:value="2318" table:style-name="ce3">
            <text:p>2318</text:p>
          </table:table-cell>
          <table:table-cell office:value-type="string" table:style-name="ce4">
            <text:p>1575037-57</text:p>
          </table:table-cell>
          <table:table-cell office:value-type="float" office:value="5052" table:style-name="ce3">
            <text:p>5052</text:p>
          </table:table-cell>
          <table:table-cell office:value-type="float" office:value="0" table:style-name="ce3">
            <text:p>0</text:p>
          </table:table-cell>
          <table:table-cell office:value-type="float" office:value="5052" table:style-name="ce3">
            <text:p>5052</text:p>
          </table:table-cell>
          <table:table-cell table:number-columns-repeated="16379"/>
        </table:table-row>
        <table:table-row table:style-name="ro1">
          <table:table-cell office:value-type="float" office:value="2319" table:style-name="ce3">
            <text:p>2319</text:p>
          </table:table-cell>
          <table:table-cell office:value-type="string" table:style-name="ce4">
            <text:p>1575041-57</text:p>
          </table:table-cell>
          <table:table-cell office:value-type="float" office:value="28362.36" table:style-name="ce3">
            <text:p>28362,36</text:p>
          </table:table-cell>
          <table:table-cell office:value-type="float" office:value="4056.7799999999997" table:style-name="ce3">
            <text:p>4056,78</text:p>
          </table:table-cell>
          <table:table-cell office:value-type="float" office:value="24305.58" table:style-name="ce3">
            <text:p>24305,58</text:p>
          </table:table-cell>
          <table:table-cell table:number-columns-repeated="16379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string" table:style-name="ce4">
            <text:p>1575045-57</text:p>
          </table:table-cell>
          <table:table-cell office:value-type="float" office:value="51721.159999999996" table:style-name="ce3">
            <text:p>51721,16</text:p>
          </table:table-cell>
          <table:table-cell office:value-type="float" office:value="842.3" table:style-name="ce3">
            <text:p>842,3</text:p>
          </table:table-cell>
          <table:table-cell office:value-type="float" office:value="50878.860000000008" table:style-name="ce3">
            <text:p>50878,86</text:p>
          </table:table-cell>
          <table:table-cell table:number-columns-repeated="16379"/>
        </table:table-row>
        <table:table-row table:style-name="ro1">
          <table:table-cell office:value-type="float" office:value="2321" table:style-name="ce3">
            <text:p>2321</text:p>
          </table:table-cell>
          <table:table-cell office:value-type="string" table:style-name="ce4">
            <text:p>1575054-57</text:p>
          </table:table-cell>
          <table:table-cell office:value-type="float" office:value="6602.58" table:style-name="ce3">
            <text:p>6602,58</text:p>
          </table:table-cell>
          <table:table-cell office:value-type="float" office:value="451.91999999999996" table:style-name="ce3">
            <text:p>451,92</text:p>
          </table:table-cell>
          <table:table-cell office:value-type="float" office:value="6150.6600000000008" table:style-name="ce3">
            <text:p>6150,66</text:p>
          </table:table-cell>
          <table:table-cell table:number-columns-repeated="16379"/>
        </table:table-row>
        <table:table-row table:style-name="ro1">
          <table:table-cell office:value-type="float" office:value="2322" table:style-name="ce3">
            <text:p>2322</text:p>
          </table:table-cell>
          <table:table-cell office:value-type="string" table:style-name="ce4">
            <text:p>1575055-57</text:p>
          </table:table-cell>
          <table:table-cell office:value-type="float" office:value="9292.6299999999992" table:style-name="ce3">
            <text:p>9292,63</text:p>
          </table:table-cell>
          <table:table-cell office:value-type="float" office:value="894.82" table:style-name="ce3">
            <text:p>894,82</text:p>
          </table:table-cell>
          <table:table-cell office:value-type="float" office:value="8397.81" table:style-name="ce3">
            <text:p>8397,81</text:p>
          </table:table-cell>
          <table:table-cell table:number-columns-repeated="16379"/>
        </table:table-row>
        <table:table-row table:style-name="ro1">
          <table:table-cell office:value-type="float" office:value="2323" table:style-name="ce3">
            <text:p>2323</text:p>
          </table:table-cell>
          <table:table-cell office:value-type="string" table:style-name="ce4">
            <text:p>1575071-57</text:p>
          </table:table-cell>
          <table:table-cell office:value-type="float" office:value="5712" table:style-name="ce3">
            <text:p>5712</text:p>
          </table:table-cell>
          <table:table-cell office:value-type="float" office:value="0" table:style-name="ce3">
            <text:p>0</text:p>
          </table:table-cell>
          <table:table-cell office:value-type="float" office:value="5712" table:style-name="ce3">
            <text:p>5712</text:p>
          </table:table-cell>
          <table:table-cell table:number-columns-repeated="16379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4">
            <text:p>1575072-57</text:p>
          </table:table-cell>
          <table:table-cell office:value-type="float" office:value="21347.120000000003" table:style-name="ce3">
            <text:p>21347,12</text:p>
          </table:table-cell>
          <table:table-cell office:value-type="float" office:value="1109.7" table:style-name="ce3">
            <text:p>1109,7</text:p>
          </table:table-cell>
          <table:table-cell office:value-type="float" office:value="20237.419999999998" table:style-name="ce3">
            <text:p>20237,42</text:p>
          </table:table-cell>
          <table:table-cell table:number-columns-repeated="16379"/>
        </table:table-row>
        <table:table-row table:style-name="ro1">
          <table:table-cell office:value-type="float" office:value="2325" table:style-name="ce3">
            <text:p>2325</text:p>
          </table:table-cell>
          <table:table-cell office:value-type="string" table:style-name="ce4">
            <text:p>1575073-57</text:p>
          </table:table-cell>
          <table:table-cell office:value-type="float" office:value="23491.07" table:style-name="ce3">
            <text:p>23491,07</text:p>
          </table:table-cell>
          <table:table-cell office:value-type="float" office:value="205.1" table:style-name="ce3">
            <text:p>205,1</text:p>
          </table:table-cell>
          <table:table-cell office:value-type="float" office:value="23285.969999999998" table:style-name="ce3">
            <text:p>23285,97</text:p>
          </table:table-cell>
          <table:table-cell table:number-columns-repeated="16379"/>
        </table:table-row>
        <table:table-row table:style-name="ro1">
          <table:table-cell office:value-type="float" office:value="2326" table:style-name="ce3">
            <text:p>2326</text:p>
          </table:table-cell>
          <table:table-cell office:value-type="string" table:style-name="ce4">
            <text:p>1575093-57</text:p>
          </table:table-cell>
          <table:table-cell office:value-type="float" office:value="8677.26" table:style-name="ce3">
            <text:p>8677,26</text:p>
          </table:table-cell>
          <table:table-cell office:value-type="float" office:value="943.06" table:style-name="ce3">
            <text:p>943,06</text:p>
          </table:table-cell>
          <table:table-cell office:value-type="float" office:value="7734.2" table:style-name="ce3">
            <text:p>7734,2</text:p>
          </table:table-cell>
          <table:table-cell table:number-columns-repeated="16379"/>
        </table:table-row>
        <table:table-row table:style-name="ro1">
          <table:table-cell office:value-type="float" office:value="2327" table:style-name="ce3">
            <text:p>2327</text:p>
          </table:table-cell>
          <table:table-cell office:value-type="string" table:style-name="ce4">
            <text:p>1575103-57</text:p>
          </table:table-cell>
          <table:table-cell office:value-type="float" office:value="28892.3" table:style-name="ce3">
            <text:p>28892,3</text:p>
          </table:table-cell>
          <table:table-cell office:value-type="float" office:value="1109.7" table:style-name="ce3">
            <text:p>1109,7</text:p>
          </table:table-cell>
          <table:table-cell office:value-type="float" office:value="27782.599999999995" table:style-name="ce3">
            <text:p>27782,6</text:p>
          </table:table-cell>
          <table:table-cell table:number-columns-repeated="16379"/>
        </table:table-row>
        <table:table-row table:style-name="ro1">
          <table:table-cell office:value-type="float" office:value="2328" table:style-name="ce3">
            <text:p>2328</text:p>
          </table:table-cell>
          <table:table-cell office:value-type="string" table:style-name="ce4">
            <text:p>1575105-57</text:p>
          </table:table-cell>
          <table:table-cell office:value-type="float" office:value="8786.7199999999993" table:style-name="ce3">
            <text:p>8786,72</text:p>
          </table:table-cell>
          <table:table-cell office:value-type="float" office:value="758.56999999999994" table:style-name="ce3">
            <text:p>758,57</text:p>
          </table:table-cell>
          <table:table-cell office:value-type="float" office:value="8028.1500000000005" table:style-name="ce3">
            <text:p>8028,15</text:p>
          </table:table-cell>
          <table:table-cell table:number-columns-repeated="16379"/>
        </table:table-row>
        <table:table-row table:style-name="ro1">
          <table:table-cell office:value-type="float" office:value="2329" table:style-name="ce3">
            <text:p>2329</text:p>
          </table:table-cell>
          <table:table-cell office:value-type="string" table:style-name="ce4">
            <text:p>1575110-57</text:p>
          </table:table-cell>
          <table:table-cell office:value-type="float" office:value="14190.489999999998" table:style-name="ce3">
            <text:p>14190,49</text:p>
          </table:table-cell>
          <table:table-cell office:value-type="float" office:value="902.34" table:style-name="ce3">
            <text:p>902,34</text:p>
          </table:table-cell>
          <table:table-cell office:value-type="float" office:value="13288.15" table:style-name="ce3">
            <text:p>13288,15</text:p>
          </table:table-cell>
          <table:table-cell table:number-columns-repeated="16379"/>
        </table:table-row>
        <table:table-row table:style-name="ro1">
          <table:table-cell office:value-type="float" office:value="2330" table:style-name="ce3">
            <text:p>2330</text:p>
          </table:table-cell>
          <table:table-cell office:value-type="string" table:style-name="ce4">
            <text:p>98500-57</text:p>
          </table:table-cell>
          <table:table-cell office:value-type="float" office:value="5811.69" table:style-name="ce3">
            <text:p>5811,69</text:p>
          </table:table-cell>
          <table:table-cell office:value-type="float" office:value="780.77" table:style-name="ce3">
            <text:p>780,77</text:p>
          </table:table-cell>
          <table:table-cell office:value-type="float" office:value="5030.92" table:style-name="ce3">
            <text:p>5030,92</text:p>
          </table:table-cell>
          <table:table-cell table:number-columns-repeated="16379"/>
        </table:table-row>
        <table:table-row table:style-name="ro1">
          <table:table-cell office:value-type="float" office:value="2331" table:style-name="ce3">
            <text:p>2331</text:p>
          </table:table-cell>
          <table:table-cell office:value-type="string" table:style-name="ce4">
            <text:p>98616-57</text:p>
          </table:table-cell>
          <table:table-cell office:value-type="float" office:value="37530.210000000006" table:style-name="ce3">
            <text:p>37530,21</text:p>
          </table:table-cell>
          <table:table-cell office:value-type="float" office:value="114.71000000000001" table:style-name="ce3">
            <text:p>114,71</text:p>
          </table:table-cell>
          <table:table-cell office:value-type="float" office:value="37415.5" table:style-name="ce3">
            <text:p>37415,5</text:p>
          </table:table-cell>
          <table:table-cell table:number-columns-repeated="16379"/>
        </table:table-row>
        <table:table-row table:style-name="ro1">
          <table:table-cell office:value-type="float" office:value="2332" table:style-name="ce3">
            <text:p>2332</text:p>
          </table:table-cell>
          <table:table-cell office:value-type="string" table:style-name="ce4">
            <text:p>98621-57</text:p>
          </table:table-cell>
          <table:table-cell office:value-type="float" office:value="21033.34" table:style-name="ce3">
            <text:p>21033,34</text:p>
          </table:table-cell>
          <table:table-cell office:value-type="float" office:value="1545.3200000000002" table:style-name="ce3">
            <text:p>1545,32</text:p>
          </table:table-cell>
          <table:table-cell office:value-type="float" office:value="19488.02" table:style-name="ce3">
            <text:p>19488,02</text:p>
          </table:table-cell>
          <table:table-cell table:number-columns-repeated="16379"/>
        </table:table-row>
        <table:table-row table:style-name="ro1">
          <table:table-cell office:value-type="float" office:value="2333" table:style-name="ce3">
            <text:p>2333</text:p>
          </table:table-cell>
          <table:table-cell office:value-type="string" table:style-name="ce4">
            <text:p>98632-57</text:p>
          </table:table-cell>
          <table:table-cell office:value-type="float" office:value="6689.6799999999994" table:style-name="ce3">
            <text:p>6689,68</text:p>
          </table:table-cell>
          <table:table-cell office:value-type="float" office:value="1402.5900000000001" table:style-name="ce3">
            <text:p>1402,59</text:p>
          </table:table-cell>
          <table:table-cell office:value-type="float" office:value="5287.09" table:style-name="ce3">
            <text:p>5287,09</text:p>
          </table:table-cell>
          <table:table-cell table:number-columns-repeated="16379"/>
        </table:table-row>
        <table:table-row table:style-name="ro1">
          <table:table-cell office:value-type="float" office:value="2334" table:style-name="ce3">
            <text:p>2334</text:p>
          </table:table-cell>
          <table:table-cell office:value-type="string" table:style-name="ce4">
            <text:p>98637-57</text:p>
          </table:table-cell>
          <table:table-cell office:value-type="float" office:value="21407.879999999997" table:style-name="ce3">
            <text:p>21407,88</text:p>
          </table:table-cell>
          <table:table-cell office:value-type="float" office:value="2519.4499999999998" table:style-name="ce3">
            <text:p>2519,45</text:p>
          </table:table-cell>
          <table:table-cell office:value-type="float" office:value="18888.43" table:style-name="ce3">
            <text:p>18888,43</text:p>
          </table:table-cell>
          <table:table-cell table:number-columns-repeated="16379"/>
        </table:table-row>
        <table:table-row table:style-name="ro1">
          <table:table-cell office:value-type="float" office:value="2335" table:style-name="ce3">
            <text:p>2335</text:p>
          </table:table-cell>
          <table:table-cell office:value-type="string" table:style-name="ce4">
            <text:p>98642-57</text:p>
          </table:table-cell>
          <table:table-cell office:value-type="float" office:value="18216.78" table:style-name="ce3">
            <text:p>18216,78</text:p>
          </table:table-cell>
          <table:table-cell office:value-type="float" office:value="1692.84" table:style-name="ce3">
            <text:p>1692,84</text:p>
          </table:table-cell>
          <table:table-cell office:value-type="float" office:value="16523.939999999999" table:style-name="ce3">
            <text:p>16523,94</text:p>
          </table:table-cell>
          <table:table-cell table:number-columns-repeated="16379"/>
        </table:table-row>
        <table:table-row table:style-name="ro1">
          <table:table-cell office:value-type="float" office:value="2336" table:style-name="ce3">
            <text:p>2336</text:p>
          </table:table-cell>
          <table:table-cell office:value-type="string" table:style-name="ce4">
            <text:p>98646-57</text:p>
          </table:table-cell>
          <table:table-cell office:value-type="float" office:value="94769.34" table:style-name="ce3">
            <text:p>94769,34</text:p>
          </table:table-cell>
          <table:table-cell office:value-type="float" office:value="1443.04" table:style-name="ce3">
            <text:p>1443,04</text:p>
          </table:table-cell>
          <table:table-cell office:value-type="float" office:value="93326.3" table:style-name="ce3">
            <text:p>93326,3</text:p>
          </table:table-cell>
          <table:table-cell table:number-columns-repeated="16379"/>
        </table:table-row>
        <table:table-row table:style-name="ro1">
          <table:table-cell office:value-type="float" office:value="2337" table:style-name="ce3">
            <text:p>2337</text:p>
          </table:table-cell>
          <table:table-cell office:value-type="string" table:style-name="ce4">
            <text:p>98657-57</text:p>
          </table:table-cell>
          <table:table-cell office:value-type="float" office:value="9325.91" table:style-name="ce3">
            <text:p>9325,91</text:p>
          </table:table-cell>
          <table:table-cell office:value-type="float" office:value="0" table:style-name="ce3">
            <text:p>0</text:p>
          </table:table-cell>
          <table:table-cell office:value-type="float" office:value="9325.91" table:style-name="ce3">
            <text:p>9325,91</text:p>
          </table:table-cell>
          <table:table-cell table:number-columns-repeated="16379"/>
        </table:table-row>
        <table:table-row table:style-name="ro1">
          <table:table-cell office:value-type="float" office:value="2338" table:style-name="ce3">
            <text:p>2338</text:p>
          </table:table-cell>
          <table:table-cell office:value-type="string" table:style-name="ce4">
            <text:p>106977-57</text:p>
          </table:table-cell>
          <table:table-cell office:value-type="float" office:value="173003.5" table:style-name="ce3">
            <text:p>173003,5</text:p>
          </table:table-cell>
          <table:table-cell office:value-type="float" office:value="3375.56" table:style-name="ce3">
            <text:p>3375,56</text:p>
          </table:table-cell>
          <table:table-cell office:value-type="float" office:value="169627.94" table:style-name="ce3">
            <text:p>169627,94</text:p>
          </table:table-cell>
          <table:table-cell table:number-columns-repeated="16379"/>
        </table:table-row>
        <table:table-row table:style-name="ro1">
          <table:table-cell office:value-type="float" office:value="2339" table:style-name="ce3">
            <text:p>2339</text:p>
          </table:table-cell>
          <table:table-cell office:value-type="string" table:style-name="ce4">
            <text:p>107004-57</text:p>
          </table:table-cell>
          <table:table-cell office:value-type="float" office:value="24054.800000000003" table:style-name="ce3">
            <text:p>24054,8</text:p>
          </table:table-cell>
          <table:table-cell office:value-type="float" office:value="875.31999999999994" table:style-name="ce3">
            <text:p>875,32</text:p>
          </table:table-cell>
          <table:table-cell office:value-type="float" office:value="23179.480000000003" table:style-name="ce3">
            <text:p>23179,48</text:p>
          </table:table-cell>
          <table:table-cell table:number-columns-repeated="16379"/>
        </table:table-row>
        <table:table-row table:style-name="ro1">
          <table:table-cell office:value-type="float" office:value="2340" table:style-name="ce3">
            <text:p>2340</text:p>
          </table:table-cell>
          <table:table-cell office:value-type="string" table:style-name="ce4">
            <text:p>99364-57</text:p>
          </table:table-cell>
          <table:table-cell office:value-type="float" office:value="33018.660000000003" table:style-name="ce3">
            <text:p>33018,66</text:p>
          </table:table-cell>
          <table:table-cell office:value-type="float" office:value="961.42" table:style-name="ce3">
            <text:p>961,42</text:p>
          </table:table-cell>
          <table:table-cell office:value-type="float" office:value="32057.24" table:style-name="ce3">
            <text:p>32057,24</text:p>
          </table:table-cell>
          <table:table-cell table:number-columns-repeated="16379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4">
            <text:p>99368-57</text:p>
          </table:table-cell>
          <table:table-cell office:value-type="float" office:value="37419.509999999995" table:style-name="ce3">
            <text:p>37419,51</text:p>
          </table:table-cell>
          <table:table-cell office:value-type="float" office:value="2526.88" table:style-name="ce3">
            <text:p>2526,88</text:p>
          </table:table-cell>
          <table:table-cell office:value-type="float" office:value="34892.629999999997" table:style-name="ce3">
            <text:p>34892,63</text:p>
          </table:table-cell>
          <table:table-cell table:number-columns-repeated="16379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string" table:style-name="ce4">
            <text:p>99380-57</text:p>
          </table:table-cell>
          <table:table-cell office:value-type="float" office:value="16881.810000000001" table:style-name="ce3">
            <text:p>16881,81</text:p>
          </table:table-cell>
          <table:table-cell office:value-type="float" office:value="227.98" table:style-name="ce3">
            <text:p>227,98</text:p>
          </table:table-cell>
          <table:table-cell office:value-type="float" office:value="16653.830000000002" table:style-name="ce3">
            <text:p>16653,83</text:p>
          </table:table-cell>
          <table:table-cell table:number-columns-repeated="16379"/>
        </table:table-row>
        <table:table-row table:style-name="ro1">
          <table:table-cell office:value-type="float" office:value="2343" table:style-name="ce3">
            <text:p>2343</text:p>
          </table:table-cell>
          <table:table-cell office:value-type="string" table:style-name="ce4">
            <text:p>99374-57</text:p>
          </table:table-cell>
          <table:table-cell office:value-type="float" office:value="163700.44" table:style-name="ce3">
            <text:p>163700,44</text:p>
          </table:table-cell>
          <table:table-cell office:value-type="float" office:value="0" table:style-name="ce3">
            <text:p>0</text:p>
          </table:table-cell>
          <table:table-cell office:value-type="float" office:value="163700.44" table:style-name="ce3">
            <text:p>163700,44</text:p>
          </table:table-cell>
          <table:table-cell table:number-columns-repeated="16379"/>
        </table:table-row>
        <table:table-row table:style-name="ro1">
          <table:table-cell office:value-type="float" office:value="2344" table:style-name="ce3">
            <text:p>2344</text:p>
          </table:table-cell>
          <table:table-cell office:value-type="string" table:style-name="ce4">
            <text:p>99375-57</text:p>
          </table:table-cell>
          <table:table-cell office:value-type="float" office:value="141962.47" table:style-name="ce3">
            <text:p>141962,47</text:p>
          </table:table-cell>
          <table:table-cell office:value-type="float" office:value="0" table:style-name="ce3">
            <text:p>0</text:p>
          </table:table-cell>
          <table:table-cell office:value-type="float" office:value="141962.47" table:style-name="ce3">
            <text:p>141962,47</text:p>
          </table:table-cell>
          <table:table-cell table:number-columns-repeated="16379"/>
        </table:table-row>
        <table:table-row table:style-name="ro1">
          <table:table-cell office:value-type="float" office:value="2345" table:style-name="ce3">
            <text:p>2345</text:p>
          </table:table-cell>
          <table:table-cell office:value-type="string" table:style-name="ce4">
            <text:p>99377-57</text:p>
          </table:table-cell>
          <table:table-cell office:value-type="float" office:value="142305.88999999998" table:style-name="ce3">
            <text:p>142305,89</text:p>
          </table:table-cell>
          <table:table-cell office:value-type="float" office:value="0" table:style-name="ce3">
            <text:p>0</text:p>
          </table:table-cell>
          <table:table-cell office:value-type="float" office:value="142305.88999999998" table:style-name="ce3">
            <text:p>142305,89</text:p>
          </table:table-cell>
          <table:table-cell table:number-columns-repeated="16379"/>
        </table:table-row>
        <table:table-row table:style-name="ro1">
          <table:table-cell office:value-type="float" office:value="2346" table:style-name="ce3">
            <text:p>2346</text:p>
          </table:table-cell>
          <table:table-cell office:value-type="string" table:style-name="ce4">
            <text:p>99378-57</text:p>
          </table:table-cell>
          <table:table-cell office:value-type="float" office:value="5179.8899999999994" table:style-name="ce3">
            <text:p>5179,89</text:p>
          </table:table-cell>
          <table:table-cell office:value-type="float" office:value="0" table:style-name="ce3">
            <text:p>0</text:p>
          </table:table-cell>
          <table:table-cell office:value-type="float" office:value="5179.8899999999994" table:style-name="ce3">
            <text:p>5179,89</text:p>
          </table:table-cell>
          <table:table-cell table:number-columns-repeated="16379"/>
        </table:table-row>
        <table:table-row table:style-name="ro1">
          <table:table-cell office:value-type="float" office:value="2347" table:style-name="ce3">
            <text:p>2347</text:p>
          </table:table-cell>
          <table:table-cell office:value-type="string" table:style-name="ce4">
            <text:p>99442-57</text:p>
          </table:table-cell>
          <table:table-cell office:value-type="float" office:value="55410.21" table:style-name="ce3">
            <text:p>55410,21</text:p>
          </table:table-cell>
          <table:table-cell office:value-type="float" office:value="3703.03" table:style-name="ce3">
            <text:p>3703,03</text:p>
          </table:table-cell>
          <table:table-cell office:value-type="float" office:value="51707.179999999993" table:style-name="ce3">
            <text:p>51707,18</text:p>
          </table:table-cell>
          <table:table-cell table:number-columns-repeated="16379"/>
        </table:table-row>
        <table:table-row table:style-name="ro1">
          <table:table-cell office:value-type="float" office:value="2348" table:style-name="ce3">
            <text:p>2348</text:p>
          </table:table-cell>
          <table:table-cell office:value-type="string" table:style-name="ce4">
            <text:p>99459-57</text:p>
          </table:table-cell>
          <table:table-cell office:value-type="float" office:value="37041.74" table:style-name="ce3">
            <text:p>37041,74</text:p>
          </table:table-cell>
          <table:table-cell office:value-type="float" office:value="0" table:style-name="ce3">
            <text:p>0</text:p>
          </table:table-cell>
          <table:table-cell office:value-type="float" office:value="37041.74" table:style-name="ce3">
            <text:p>37041,74</text:p>
          </table:table-cell>
          <table:table-cell table:number-columns-repeated="16379"/>
        </table:table-row>
        <table:table-row table:style-name="ro1">
          <table:table-cell office:value-type="float" office:value="2349" table:style-name="ce3">
            <text:p>2349</text:p>
          </table:table-cell>
          <table:table-cell office:value-type="string" table:style-name="ce4">
            <text:p>99460-57</text:p>
          </table:table-cell>
          <table:table-cell office:value-type="float" office:value="61259.58" table:style-name="ce3">
            <text:p>61259,58</text:p>
          </table:table-cell>
          <table:table-cell office:value-type="float" office:value="0" table:style-name="ce3">
            <text:p>0</text:p>
          </table:table-cell>
          <table:table-cell office:value-type="float" office:value="61259.58" table:style-name="ce3">
            <text:p>61259,58</text:p>
          </table:table-cell>
          <table:table-cell table:number-columns-repeated="16379"/>
        </table:table-row>
        <table:table-row table:style-name="ro1">
          <table:table-cell office:value-type="float" office:value="2350" table:style-name="ce3">
            <text:p>2350</text:p>
          </table:table-cell>
          <table:table-cell office:value-type="string" table:style-name="ce4">
            <text:p>99466-57</text:p>
          </table:table-cell>
          <table:table-cell office:value-type="float" office:value="49294.99" table:style-name="ce3">
            <text:p>49294,99</text:p>
          </table:table-cell>
          <table:table-cell office:value-type="float" office:value="0" table:style-name="ce3">
            <text:p>0</text:p>
          </table:table-cell>
          <table:table-cell office:value-type="float" office:value="49294.99" table:style-name="ce3">
            <text:p>49294,99</text:p>
          </table:table-cell>
          <table:table-cell table:number-columns-repeated="16379"/>
        </table:table-row>
        <table:table-row table:style-name="ro1">
          <table:table-cell office:value-type="float" office:value="2351" table:style-name="ce3">
            <text:p>2351</text:p>
          </table:table-cell>
          <table:table-cell office:value-type="string" table:style-name="ce4">
            <text:p>99475-57</text:p>
          </table:table-cell>
          <table:table-cell office:value-type="float" office:value="55191.17" table:style-name="ce3">
            <text:p>55191,17</text:p>
          </table:table-cell>
          <table:table-cell office:value-type="float" office:value="0" table:style-name="ce3">
            <text:p>0</text:p>
          </table:table-cell>
          <table:table-cell office:value-type="float" office:value="55191.17" table:style-name="ce3">
            <text:p>55191,17</text:p>
          </table:table-cell>
          <table:table-cell table:number-columns-repeated="16379"/>
        </table:table-row>
        <table:table-row table:style-name="ro1">
          <table:table-cell office:value-type="float" office:value="2352" table:style-name="ce3">
            <text:p>2352</text:p>
          </table:table-cell>
          <table:table-cell office:value-type="string" table:style-name="ce4">
            <text:p>99472-57</text:p>
          </table:table-cell>
          <table:table-cell office:value-type="float" office:value="200467.91999999998" table:style-name="ce3">
            <text:p>200467,92</text:p>
          </table:table-cell>
          <table:table-cell office:value-type="float" office:value="0" table:style-name="ce3">
            <text:p>0</text:p>
          </table:table-cell>
          <table:table-cell office:value-type="float" office:value="200467.91999999998" table:style-name="ce3">
            <text:p>200467,92</text:p>
          </table:table-cell>
          <table:table-cell table:number-columns-repeated="16379"/>
        </table:table-row>
        <table:table-row table:style-name="ro1">
          <table:table-cell office:value-type="float" office:value="2353" table:style-name="ce3">
            <text:p>2353</text:p>
          </table:table-cell>
          <table:table-cell office:value-type="string" table:style-name="ce4">
            <text:p>1565765-57</text:p>
          </table:table-cell>
          <table:table-cell office:value-type="float" office:value="9711.9599999999991" table:style-name="ce3">
            <text:p>9711,96</text:p>
          </table:table-cell>
          <table:table-cell office:value-type="float" office:value="0" table:style-name="ce3">
            <text:p>0</text:p>
          </table:table-cell>
          <table:table-cell office:value-type="float" office:value="9711.9600000000009" table:style-name="ce3">
            <text:p>9711,96</text:p>
          </table:table-cell>
          <table:table-cell table:number-columns-repeated="16379"/>
        </table:table-row>
        <table:table-row table:style-name="ro1">
          <table:table-cell office:value-type="float" office:value="2354" table:style-name="ce3">
            <text:p>2354</text:p>
          </table:table-cell>
          <table:table-cell office:value-type="string" table:style-name="ce4">
            <text:p>1565802-57</text:p>
          </table:table-cell>
          <table:table-cell office:value-type="float" office:value="49790.19" table:style-name="ce3">
            <text:p>49790,19</text:p>
          </table:table-cell>
          <table:table-cell office:value-type="float" office:value="1680.07" table:style-name="ce3">
            <text:p>1680,07</text:p>
          </table:table-cell>
          <table:table-cell office:value-type="float" office:value="48110.119999999995" table:style-name="ce3">
            <text:p>48110,12</text:p>
          </table:table-cell>
          <table:table-cell table:number-columns-repeated="16379"/>
        </table:table-row>
        <table:table-row table:style-name="ro1">
          <table:table-cell office:value-type="float" office:value="2355" table:style-name="ce3">
            <text:p>2355</text:p>
          </table:table-cell>
          <table:table-cell office:value-type="string" table:style-name="ce4">
            <text:p>99733-57</text:p>
          </table:table-cell>
          <table:table-cell office:value-type="float" office:value="11999.65" table:style-name="ce3">
            <text:p>11999,65</text:p>
          </table:table-cell>
          <table:table-cell office:value-type="float" office:value="1236.56" table:style-name="ce3">
            <text:p>1236,56</text:p>
          </table:table-cell>
          <table:table-cell office:value-type="float" office:value="10763.089999999998" table:style-name="ce3">
            <text:p>10763,09</text:p>
          </table:table-cell>
          <table:table-cell table:number-columns-repeated="16379"/>
        </table:table-row>
        <table:table-row table:style-name="ro1">
          <table:table-cell office:value-type="float" office:value="2356" table:style-name="ce3">
            <text:p>2356</text:p>
          </table:table-cell>
          <table:table-cell office:value-type="string" table:style-name="ce4">
            <text:p>99735-57</text:p>
          </table:table-cell>
          <table:table-cell office:value-type="float" office:value="63963.66" table:style-name="ce3">
            <text:p>63963,66</text:p>
          </table:table-cell>
          <table:table-cell office:value-type="float" office:value="3687.04" table:style-name="ce3">
            <text:p>3687,04</text:p>
          </table:table-cell>
          <table:table-cell office:value-type="float" office:value="60276.619999999995" table:style-name="ce3">
            <text:p>60276,62</text:p>
          </table:table-cell>
          <table:table-cell table:number-columns-repeated="16379"/>
        </table:table-row>
        <table:table-row table:style-name="ro1">
          <table:table-cell office:value-type="float" office:value="2357" table:style-name="ce3">
            <text:p>2357</text:p>
          </table:table-cell>
          <table:table-cell office:value-type="string" table:style-name="ce4">
            <text:p>99575-57</text:p>
          </table:table-cell>
          <table:table-cell office:value-type="float" office:value="15844.109999999999" table:style-name="ce3">
            <text:p>15844,11</text:p>
          </table:table-cell>
          <table:table-cell office:value-type="float" office:value="178.48000000000002" table:style-name="ce3">
            <text:p>178,48</text:p>
          </table:table-cell>
          <table:table-cell office:value-type="float" office:value="15665.630000000001" table:style-name="ce3">
            <text:p>15665,63</text:p>
          </table:table-cell>
          <table:table-cell table:number-columns-repeated="16379"/>
        </table:table-row>
        <table:table-row table:style-name="ro1">
          <table:table-cell office:value-type="float" office:value="2358" table:style-name="ce3">
            <text:p>2358</text:p>
          </table:table-cell>
          <table:table-cell office:value-type="string" table:style-name="ce4">
            <text:p>99745-57</text:p>
          </table:table-cell>
          <table:table-cell office:value-type="float" office:value="6976.1200000000008" table:style-name="ce3">
            <text:p>6976,12</text:p>
          </table:table-cell>
          <table:table-cell office:value-type="float" office:value="2458.1999999999998" table:style-name="ce3">
            <text:p>2458,2</text:p>
          </table:table-cell>
          <table:table-cell office:value-type="float" office:value="4517.92" table:style-name="ce3">
            <text:p>4517,92</text:p>
          </table:table-cell>
          <table:table-cell table:number-columns-repeated="16379"/>
        </table:table-row>
        <table:table-row table:style-name="ro1">
          <table:table-cell office:value-type="float" office:value="2359" table:style-name="ce3">
            <text:p>2359</text:p>
          </table:table-cell>
          <table:table-cell office:value-type="string" table:style-name="ce4">
            <text:p>1573340-57</text:p>
          </table:table-cell>
          <table:table-cell office:value-type="float" office:value="9522.15" table:style-name="ce3">
            <text:p>9522,15</text:p>
          </table:table-cell>
          <table:table-cell office:value-type="float" office:value="0" table:style-name="ce3">
            <text:p>0</text:p>
          </table:table-cell>
          <table:table-cell office:value-type="float" office:value="9522.15" table:style-name="ce3">
            <text:p>9522,15</text:p>
          </table:table-cell>
          <table:table-cell table:number-columns-repeated="16379"/>
        </table:table-row>
        <table:table-row table:style-name="ro1">
          <table:table-cell office:value-type="float" office:value="2360" table:style-name="ce3">
            <text:p>2360</text:p>
          </table:table-cell>
          <table:table-cell office:value-type="string" table:style-name="ce4">
            <text:p>1573838-57</text:p>
          </table:table-cell>
          <table:table-cell office:value-type="float" office:value="46396.800000000003" table:style-name="ce3">
            <text:p>46396,8</text:p>
          </table:table-cell>
          <table:table-cell office:value-type="float" office:value="0" table:style-name="ce3">
            <text:p>0</text:p>
          </table:table-cell>
          <table:table-cell office:value-type="float" office:value="46396.800000000003" table:style-name="ce3">
            <text:p>46396,8</text:p>
          </table:table-cell>
          <table:table-cell table:number-columns-repeated="16379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string" table:style-name="ce4">
            <text:p>99887-57</text:p>
          </table:table-cell>
          <table:table-cell office:value-type="float" office:value="230080.88" table:style-name="ce3">
            <text:p>230080,88</text:p>
          </table:table-cell>
          <table:table-cell office:value-type="float" office:value="0" table:style-name="ce3">
            <text:p>0</text:p>
          </table:table-cell>
          <table:table-cell office:value-type="float" office:value="230080.87999999998" table:style-name="ce3">
            <text:p>230080,88</text:p>
          </table:table-cell>
          <table:table-cell table:number-columns-repeated="16379"/>
        </table:table-row>
        <table:table-row table:style-name="ro1">
          <table:table-cell office:value-type="float" office:value="2362" table:style-name="ce3">
            <text:p>2362</text:p>
          </table:table-cell>
          <table:table-cell office:value-type="string" table:style-name="ce4">
            <text:p>99893-57</text:p>
          </table:table-cell>
          <table:table-cell office:value-type="float" office:value="6911.8700000000008" table:style-name="ce3">
            <text:p>6911,87</text:p>
          </table:table-cell>
          <table:table-cell office:value-type="float" office:value="1948.4499999999998" table:style-name="ce3">
            <text:p>1948,45</text:p>
          </table:table-cell>
          <table:table-cell office:value-type="float" office:value="4963.42" table:style-name="ce3">
            <text:p>4963,42</text:p>
          </table:table-cell>
          <table:table-cell table:number-columns-repeated="16379"/>
        </table:table-row>
        <table:table-row table:style-name="ro1">
          <table:table-cell office:value-type="float" office:value="2363" table:style-name="ce3">
            <text:p>2363</text:p>
          </table:table-cell>
          <table:table-cell office:value-type="string" table:style-name="ce4">
            <text:p>99905-57</text:p>
          </table:table-cell>
          <table:table-cell office:value-type="float" office:value="12134.130000000001" table:style-name="ce3">
            <text:p>12134,13</text:p>
          </table:table-cell>
          <table:table-cell office:value-type="float" office:value="0" table:style-name="ce3">
            <text:p>0</text:p>
          </table:table-cell>
          <table:table-cell office:value-type="float" office:value="12134.130000000001" table:style-name="ce3">
            <text:p>12134,13</text:p>
          </table:table-cell>
          <table:table-cell table:number-columns-repeated="16379"/>
        </table:table-row>
        <table:table-row table:style-name="ro1">
          <table:table-cell office:value-type="float" office:value="2364" table:style-name="ce3">
            <text:p>2364</text:p>
          </table:table-cell>
          <table:table-cell office:value-type="string" table:style-name="ce4">
            <text:p>99597-57</text:p>
          </table:table-cell>
          <table:table-cell office:value-type="float" office:value="17354.490000000002" table:style-name="ce3">
            <text:p>17354,49</text:p>
          </table:table-cell>
          <table:table-cell office:value-type="float" office:value="0" table:style-name="ce3">
            <text:p>0</text:p>
          </table:table-cell>
          <table:table-cell office:value-type="float" office:value="17354.490000000002" table:style-name="ce3">
            <text:p>17354,49</text:p>
          </table:table-cell>
          <table:table-cell table:number-columns-repeated="16379"/>
        </table:table-row>
        <table:table-row table:style-name="ro1">
          <table:table-cell office:value-type="float" office:value="2365" table:style-name="ce3">
            <text:p>2365</text:p>
          </table:table-cell>
          <table:table-cell office:value-type="string" table:style-name="ce4">
            <text:p>99924-57</text:p>
          </table:table-cell>
          <table:table-cell office:value-type="float" office:value="6261.58" table:style-name="ce3">
            <text:p>6261,58</text:p>
          </table:table-cell>
          <table:table-cell office:value-type="float" office:value="327.76" table:style-name="ce3">
            <text:p>327,76</text:p>
          </table:table-cell>
          <table:table-cell office:value-type="float" office:value="5933.82" table:style-name="ce3">
            <text:p>5933,82</text:p>
          </table:table-cell>
          <table:table-cell table:number-columns-repeated="16379"/>
        </table:table-row>
        <table:table-row table:style-name="ro1">
          <table:table-cell office:value-type="float" office:value="2366" table:style-name="ce3">
            <text:p>2366</text:p>
          </table:table-cell>
          <table:table-cell office:value-type="string" table:style-name="ce4">
            <text:p>99938-57</text:p>
          </table:table-cell>
          <table:table-cell office:value-type="float" office:value="34814.720000000001" table:style-name="ce3">
            <text:p>34814,72</text:p>
          </table:table-cell>
          <table:table-cell office:value-type="float" office:value="1222.54" table:style-name="ce3">
            <text:p>1222,54</text:p>
          </table:table-cell>
          <table:table-cell office:value-type="float" office:value="33592.18" table:style-name="ce3">
            <text:p>33592,18</text:p>
          </table:table-cell>
          <table:table-cell table:number-columns-repeated="16379"/>
        </table:table-row>
        <table:table-row table:style-name="ro1">
          <table:table-cell office:value-type="float" office:value="2367" table:style-name="ce3">
            <text:p>2367</text:p>
          </table:table-cell>
          <table:table-cell office:value-type="string" table:style-name="ce4">
            <text:p>99964-57</text:p>
          </table:table-cell>
          <table:table-cell office:value-type="float" office:value="8425.7199999999993" table:style-name="ce3">
            <text:p>8425,72</text:p>
          </table:table-cell>
          <table:table-cell office:value-type="float" office:value="0" table:style-name="ce3">
            <text:p>0</text:p>
          </table:table-cell>
          <table:table-cell office:value-type="float" office:value="8425.7200000000012" table:style-name="ce3">
            <text:p>8425,72</text:p>
          </table:table-cell>
          <table:table-cell table:number-columns-repeated="16379"/>
        </table:table-row>
        <table:table-row table:style-name="ro1">
          <table:table-cell office:value-type="float" office:value="2368" table:style-name="ce3">
            <text:p>2368</text:p>
          </table:table-cell>
          <table:table-cell office:value-type="string" table:style-name="ce4">
            <text:p>99979-57</text:p>
          </table:table-cell>
          <table:table-cell office:value-type="float" office:value="8288.91" table:style-name="ce3">
            <text:p>8288,91</text:p>
          </table:table-cell>
          <table:table-cell office:value-type="float" office:value="1311.04" table:style-name="ce3">
            <text:p>1311,04</text:p>
          </table:table-cell>
          <table:table-cell office:value-type="float" office:value="6977.87" table:style-name="ce3">
            <text:p>6977,87</text:p>
          </table:table-cell>
          <table:table-cell table:number-columns-repeated="16379"/>
        </table:table-row>
        <table:table-row table:style-name="ro1">
          <table:table-cell office:value-type="float" office:value="2369" table:style-name="ce3">
            <text:p>2369</text:p>
          </table:table-cell>
          <table:table-cell office:value-type="string" table:style-name="ce4">
            <text:p>100005-57</text:p>
          </table:table-cell>
          <table:table-cell office:value-type="float" office:value="19471.96" table:style-name="ce3">
            <text:p>19471,96</text:p>
          </table:table-cell>
          <table:table-cell office:value-type="float" office:value="409.7" table:style-name="ce3">
            <text:p>409,7</text:p>
          </table:table-cell>
          <table:table-cell office:value-type="float" office:value="19062.259999999998" table:style-name="ce3">
            <text:p>19062,26</text:p>
          </table:table-cell>
          <table:table-cell table:number-columns-repeated="16379"/>
        </table:table-row>
        <table:table-row table:style-name="ro1">
          <table:table-cell office:value-type="float" office:value="2370" table:style-name="ce3">
            <text:p>2370</text:p>
          </table:table-cell>
          <table:table-cell office:value-type="string" table:style-name="ce4">
            <text:p>100016-57</text:p>
          </table:table-cell>
          <table:table-cell office:value-type="float" office:value="74772.83" table:style-name="ce3">
            <text:p>74772,83</text:p>
          </table:table-cell>
          <table:table-cell office:value-type="float" office:value="1065.22" table:style-name="ce3">
            <text:p>1065,22</text:p>
          </table:table-cell>
          <table:table-cell office:value-type="float" office:value="73707.61" table:style-name="ce3">
            <text:p>73707,61</text:p>
          </table:table-cell>
          <table:table-cell table:number-columns-repeated="16379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4">
            <text:p>100033-57</text:p>
          </table:table-cell>
          <table:table-cell office:value-type="float" office:value="21916.25" table:style-name="ce3">
            <text:p>21916,25</text:p>
          </table:table-cell>
          <table:table-cell office:value-type="float" office:value="0" table:style-name="ce3">
            <text:p>0</text:p>
          </table:table-cell>
          <table:table-cell office:value-type="float" office:value="21916.25" table:style-name="ce3">
            <text:p>21916,25</text:p>
          </table:table-cell>
          <table:table-cell table:number-columns-repeated="16379"/>
        </table:table-row>
        <table:table-row table:style-name="ro1">
          <table:table-cell office:value-type="float" office:value="2372" table:style-name="ce3">
            <text:p>2372</text:p>
          </table:table-cell>
          <table:table-cell office:value-type="string" table:style-name="ce4">
            <text:p>99665-57</text:p>
          </table:table-cell>
          <table:table-cell office:value-type="float" office:value="70968.400000000009" table:style-name="ce3">
            <text:p>70968,4</text:p>
          </table:table-cell>
          <table:table-cell office:value-type="float" office:value="2461.64" table:style-name="ce3">
            <text:p>2461,64</text:p>
          </table:table-cell>
          <table:table-cell office:value-type="float" office:value="68506.759999999995" table:style-name="ce3">
            <text:p>68506,76</text:p>
          </table:table-cell>
          <table:table-cell table:number-columns-repeated="16379"/>
        </table:table-row>
        <table:table-row table:style-name="ro1">
          <table:table-cell office:value-type="float" office:value="2373" table:style-name="ce3">
            <text:p>2373</text:p>
          </table:table-cell>
          <table:table-cell office:value-type="string" table:style-name="ce4">
            <text:p>99671-57</text:p>
          </table:table-cell>
          <table:table-cell office:value-type="float" office:value="95435.5" table:style-name="ce3">
            <text:p>95435,5</text:p>
          </table:table-cell>
          <table:table-cell office:value-type="float" office:value="3372.6" table:style-name="ce3">
            <text:p>3372,6</text:p>
          </table:table-cell>
          <table:table-cell office:value-type="float" office:value="92062.9" table:style-name="ce3">
            <text:p>92062,9</text:p>
          </table:table-cell>
          <table:table-cell table:number-columns-repeated="16379"/>
        </table:table-row>
        <table:table-row table:style-name="ro1">
          <table:table-cell office:value-type="float" office:value="2374" table:style-name="ce3">
            <text:p>2374</text:p>
          </table:table-cell>
          <table:table-cell office:value-type="string" table:style-name="ce4">
            <text:p>99682-57</text:p>
          </table:table-cell>
          <table:table-cell office:value-type="float" office:value="50748.83" table:style-name="ce3">
            <text:p>50748,83</text:p>
          </table:table-cell>
          <table:table-cell office:value-type="float" office:value="1698.3" table:style-name="ce3">
            <text:p>1698,3</text:p>
          </table:table-cell>
          <table:table-cell office:value-type="float" office:value="49050.530000000006" table:style-name="ce3">
            <text:p>49050,53</text:p>
          </table:table-cell>
          <table:table-cell table:number-columns-repeated="16379"/>
        </table:table-row>
        <table:table-row table:style-name="ro1">
          <table:table-cell office:value-type="float" office:value="2375" table:style-name="ce3">
            <text:p>2375</text:p>
          </table:table-cell>
          <table:table-cell office:value-type="string" table:style-name="ce4">
            <text:p>99691-57</text:p>
          </table:table-cell>
          <table:table-cell office:value-type="float" office:value="32956.160000000003" table:style-name="ce3">
            <text:p>32956,16</text:p>
          </table:table-cell>
          <table:table-cell office:value-type="float" office:value="25.38" table:style-name="ce3">
            <text:p>25,38</text:p>
          </table:table-cell>
          <table:table-cell office:value-type="float" office:value="32930.78" table:style-name="ce3">
            <text:p>32930,78</text:p>
          </table:table-cell>
          <table:table-cell table:number-columns-repeated="16379"/>
        </table:table-row>
        <table:table-row table:style-name="ro1">
          <table:table-cell office:value-type="float" office:value="2376" table:style-name="ce3">
            <text:p>2376</text:p>
          </table:table-cell>
          <table:table-cell office:value-type="string" table:style-name="ce4">
            <text:p>100103-57</text:p>
          </table:table-cell>
          <table:table-cell office:value-type="float" office:value="194727.5" table:style-name="ce3">
            <text:p>194727,5</text:p>
          </table:table-cell>
          <table:table-cell office:value-type="float" office:value="2460.34" table:style-name="ce3">
            <text:p>2460,34</text:p>
          </table:table-cell>
          <table:table-cell office:value-type="float" office:value="192267.16000000003" table:style-name="ce3">
            <text:p>192267,16</text:p>
          </table:table-cell>
          <table:table-cell table:number-columns-repeated="16379"/>
        </table:table-row>
        <table:table-row table:style-name="ro1">
          <table:table-cell office:value-type="float" office:value="2377" table:style-name="ce3">
            <text:p>2377</text:p>
          </table:table-cell>
          <table:table-cell office:value-type="string" table:style-name="ce4">
            <text:p>100106-57</text:p>
          </table:table-cell>
          <table:table-cell office:value-type="float" office:value="14798.79" table:style-name="ce3">
            <text:p>14798,79</text:p>
          </table:table-cell>
          <table:table-cell office:value-type="float" office:value="0" table:style-name="ce3">
            <text:p>0</text:p>
          </table:table-cell>
          <table:table-cell office:value-type="float" office:value="14798.79" table:style-name="ce3">
            <text:p>14798,79</text:p>
          </table:table-cell>
          <table:table-cell table:number-columns-repeated="16379"/>
        </table:table-row>
        <table:table-row table:style-name="ro1">
          <table:table-cell office:value-type="float" office:value="2378" table:style-name="ce3">
            <text:p>2378</text:p>
          </table:table-cell>
          <table:table-cell office:value-type="string" table:style-name="ce4">
            <text:p>100169-57</text:p>
          </table:table-cell>
          <table:table-cell office:value-type="float" office:value="27102.620000000003" table:style-name="ce3">
            <text:p>27102,62</text:p>
          </table:table-cell>
          <table:table-cell office:value-type="float" office:value="1250.22" table:style-name="ce3">
            <text:p>1250,22</text:p>
          </table:table-cell>
          <table:table-cell office:value-type="float" office:value="25852.400000000001" table:style-name="ce3">
            <text:p>25852,4</text:p>
          </table:table-cell>
          <table:table-cell table:number-columns-repeated="16379"/>
        </table:table-row>
        <table:table-row table:style-name="ro1">
          <table:table-cell office:value-type="float" office:value="2379" table:style-name="ce3">
            <text:p>2379</text:p>
          </table:table-cell>
          <table:table-cell office:value-type="string" table:style-name="ce4">
            <text:p>101097-57</text:p>
          </table:table-cell>
          <table:table-cell office:value-type="float" office:value="49805.87" table:style-name="ce3">
            <text:p>49805,87</text:p>
          </table:table-cell>
          <table:table-cell office:value-type="float" office:value="1229.3600000000001" table:style-name="ce3">
            <text:p>1229,36</text:p>
          </table:table-cell>
          <table:table-cell office:value-type="float" office:value="48576.509999999995" table:style-name="ce3">
            <text:p>48576,51</text:p>
          </table:table-cell>
          <table:table-cell table:number-columns-repeated="16379"/>
        </table:table-row>
        <table:table-row table:style-name="ro1">
          <table:table-cell office:value-type="float" office:value="2380" table:style-name="ce3">
            <text:p>2380</text:p>
          </table:table-cell>
          <table:table-cell office:value-type="string" table:style-name="ce4">
            <text:p>101103-57</text:p>
          </table:table-cell>
          <table:table-cell office:value-type="float" office:value="98074.73" table:style-name="ce3">
            <text:p>98074,73</text:p>
          </table:table-cell>
          <table:table-cell office:value-type="float" office:value="3129.84" table:style-name="ce3">
            <text:p>3129,84</text:p>
          </table:table-cell>
          <table:table-cell office:value-type="float" office:value="94944.89" table:style-name="ce3">
            <text:p>94944,89</text:p>
          </table:table-cell>
          <table:table-cell table:number-columns-repeated="16379"/>
        </table:table-row>
        <table:table-row table:style-name="ro1">
          <table:table-cell office:value-type="float" office:value="2381" table:style-name="ce3">
            <text:p>2381</text:p>
          </table:table-cell>
          <table:table-cell office:value-type="string" table:style-name="ce4">
            <text:p>101107-57</text:p>
          </table:table-cell>
          <table:table-cell office:value-type="float" office:value="10296.040000000001" table:style-name="ce3">
            <text:p>10296,04</text:p>
          </table:table-cell>
          <table:table-cell office:value-type="float" office:value="0" table:style-name="ce3">
            <text:p>0</text:p>
          </table:table-cell>
          <table:table-cell office:value-type="float" office:value="10296.040000000001" table:style-name="ce3">
            <text:p>10296,04</text:p>
          </table:table-cell>
          <table:table-cell table:number-columns-repeated="16379"/>
        </table:table-row>
        <table:table-row table:style-name="ro1">
          <table:table-cell office:value-type="float" office:value="2382" table:style-name="ce3">
            <text:p>2382</text:p>
          </table:table-cell>
          <table:table-cell office:value-type="string" table:style-name="ce4">
            <text:p>101112-57</text:p>
          </table:table-cell>
          <table:table-cell office:value-type="float" office:value="114980.06" table:style-name="ce3">
            <text:p>114980,06</text:p>
          </table:table-cell>
          <table:table-cell office:value-type="float" office:value="1044.94" table:style-name="ce3">
            <text:p>1044,94</text:p>
          </table:table-cell>
          <table:table-cell office:value-type="float" office:value="113935.12" table:style-name="ce3">
            <text:p>113935,12</text:p>
          </table:table-cell>
          <table:table-cell table:number-columns-repeated="16379"/>
        </table:table-row>
        <table:table-row table:style-name="ro1">
          <table:table-cell office:value-type="float" office:value="2383" table:style-name="ce3">
            <text:p>2383</text:p>
          </table:table-cell>
          <table:table-cell office:value-type="string" table:style-name="ce4">
            <text:p>101113-57</text:p>
          </table:table-cell>
          <table:table-cell office:value-type="float" office:value="77930.680000000008" table:style-name="ce3">
            <text:p>77930,68</text:p>
          </table:table-cell>
          <table:table-cell office:value-type="float" office:value="1045.22" table:style-name="ce3">
            <text:p>1045,22</text:p>
          </table:table-cell>
          <table:table-cell office:value-type="float" office:value="76885.460000000006" table:style-name="ce3">
            <text:p>76885,46</text:p>
          </table:table-cell>
          <table:table-cell table:number-columns-repeated="16379"/>
        </table:table-row>
        <table:table-row table:style-name="ro1">
          <table:table-cell office:value-type="float" office:value="2384" table:style-name="ce3">
            <text:p>2384</text:p>
          </table:table-cell>
          <table:table-cell office:value-type="string" table:style-name="ce4">
            <text:p>101117-57</text:p>
          </table:table-cell>
          <table:table-cell office:value-type="float" office:value="22198.97" table:style-name="ce3">
            <text:p>22198,97</text:p>
          </table:table-cell>
          <table:table-cell office:value-type="float" office:value="1045.3800000000001" table:style-name="ce3">
            <text:p>1045,38</text:p>
          </table:table-cell>
          <table:table-cell office:value-type="float" office:value="21153.59" table:style-name="ce3">
            <text:p>21153,59</text:p>
          </table:table-cell>
          <table:table-cell table:number-columns-repeated="16379"/>
        </table:table-row>
        <table:table-row table:style-name="ro1">
          <table:table-cell office:value-type="float" office:value="2385" table:style-name="ce3">
            <text:p>2385</text:p>
          </table:table-cell>
          <table:table-cell office:value-type="string" table:style-name="ce4">
            <text:p>101116-57</text:p>
          </table:table-cell>
          <table:table-cell office:value-type="float" office:value="32684.77" table:style-name="ce3">
            <text:p>32684,77</text:p>
          </table:table-cell>
          <table:table-cell office:value-type="float" office:value="3129.7200000000003" table:style-name="ce3">
            <text:p>3129,72</text:p>
          </table:table-cell>
          <table:table-cell office:value-type="float" office:value="29555.05" table:style-name="ce3">
            <text:p>29555,05</text:p>
          </table:table-cell>
          <table:table-cell table:number-columns-repeated="16379"/>
        </table:table-row>
        <table:table-row table:style-name="ro1">
          <table:table-cell office:value-type="float" office:value="2386" table:style-name="ce3">
            <text:p>2386</text:p>
          </table:table-cell>
          <table:table-cell office:value-type="string" table:style-name="ce4">
            <text:p>101122-57</text:p>
          </table:table-cell>
          <table:table-cell office:value-type="float" office:value="60584.490000000005" table:style-name="ce3">
            <text:p>60584,49</text:p>
          </table:table-cell>
          <table:table-cell office:value-type="float" office:value="1045.1399999999999" table:style-name="ce3">
            <text:p>1045,14</text:p>
          </table:table-cell>
          <table:table-cell office:value-type="float" office:value="59539.35" table:style-name="ce3">
            <text:p>59539,35</text:p>
          </table:table-cell>
          <table:table-cell table:number-columns-repeated="16379"/>
        </table:table-row>
        <table:table-row table:style-name="ro1">
          <table:table-cell office:value-type="float" office:value="2387" table:style-name="ce3">
            <text:p>2387</text:p>
          </table:table-cell>
          <table:table-cell office:value-type="string" table:style-name="ce4">
            <text:p>101119-57</text:p>
          </table:table-cell>
          <table:table-cell office:value-type="float" office:value="17708.620000000003" table:style-name="ce3">
            <text:p>17708,62</text:p>
          </table:table-cell>
          <table:table-cell office:value-type="float" office:value="1045.1399999999999" table:style-name="ce3">
            <text:p>1045,14</text:p>
          </table:table-cell>
          <table:table-cell office:value-type="float" office:value="16663.480000000003" table:style-name="ce3">
            <text:p>16663,48</text:p>
          </table:table-cell>
          <table:table-cell table:number-columns-repeated="16379"/>
        </table:table-row>
        <table:table-row table:style-name="ro1">
          <table:table-cell office:value-type="float" office:value="2388" table:style-name="ce3">
            <text:p>2388</text:p>
          </table:table-cell>
          <table:table-cell office:value-type="string" table:style-name="ce4">
            <text:p>100198-57</text:p>
          </table:table-cell>
          <table:table-cell office:value-type="float" office:value="6118.96" table:style-name="ce3">
            <text:p>6118,96</text:p>
          </table:table-cell>
          <table:table-cell office:value-type="float" office:value="2468.64" table:style-name="ce3">
            <text:p>2468,64</text:p>
          </table:table-cell>
          <table:table-cell office:value-type="float" office:value="3650.3199999999997" table:style-name="ce3">
            <text:p>3650,32</text:p>
          </table:table-cell>
          <table:table-cell table:number-columns-repeated="16379"/>
        </table:table-row>
        <table:table-row table:style-name="ro1">
          <table:table-cell office:value-type="float" office:value="2389" table:style-name="ce3">
            <text:p>2389</text:p>
          </table:table-cell>
          <table:table-cell office:value-type="string" table:style-name="ce4">
            <text:p>100201-57</text:p>
          </table:table-cell>
          <table:table-cell office:value-type="float" office:value="9239.0999999999985" table:style-name="ce3">
            <text:p>9239,1</text:p>
          </table:table-cell>
          <table:table-cell office:value-type="float" office:value="1231.5999999999999" table:style-name="ce3">
            <text:p>1231,6</text:p>
          </table:table-cell>
          <table:table-cell office:value-type="float" office:value="8007.5" table:style-name="ce3">
            <text:p>8007,5</text:p>
          </table:table-cell>
          <table:table-cell table:number-columns-repeated="16379"/>
        </table:table-row>
        <table:table-row table:style-name="ro1">
          <table:table-cell office:value-type="float" office:value="2390" table:style-name="ce3">
            <text:p>2390</text:p>
          </table:table-cell>
          <table:table-cell office:value-type="string" table:style-name="ce4">
            <text:p>100209-57</text:p>
          </table:table-cell>
          <table:table-cell office:value-type="float" office:value="88194.15" table:style-name="ce3">
            <text:p>88194,15</text:p>
          </table:table-cell>
          <table:table-cell office:value-type="float" office:value="1238.68" table:style-name="ce3">
            <text:p>1238,68</text:p>
          </table:table-cell>
          <table:table-cell office:value-type="float" office:value="86955.47" table:style-name="ce3">
            <text:p>86955,47</text:p>
          </table:table-cell>
          <table:table-cell table:number-columns-repeated="16379"/>
        </table:table-row>
        <table:table-row table:style-name="ro1">
          <table:table-cell office:value-type="float" office:value="2391" table:style-name="ce3">
            <text:p>2391</text:p>
          </table:table-cell>
          <table:table-cell office:value-type="string" table:style-name="ce4">
            <text:p>100211-57</text:p>
          </table:table-cell>
          <table:table-cell office:value-type="float" office:value="80717.739999999991" table:style-name="ce3">
            <text:p>80717,74</text:p>
          </table:table-cell>
          <table:table-cell office:value-type="float" office:value="3680.02" table:style-name="ce3">
            <text:p>3680,02</text:p>
          </table:table-cell>
          <table:table-cell office:value-type="float" office:value="77037.72" table:style-name="ce3">
            <text:p>77037,72</text:p>
          </table:table-cell>
          <table:table-cell table:number-columns-repeated="16379"/>
        </table:table-row>
        <table:table-row table:style-name="ro1">
          <table:table-cell office:value-type="float" office:value="2392" table:style-name="ce3">
            <text:p>2392</text:p>
          </table:table-cell>
          <table:table-cell office:value-type="string" table:style-name="ce4">
            <text:p>100215-57</text:p>
          </table:table-cell>
          <table:table-cell office:value-type="float" office:value="7873.24" table:style-name="ce3">
            <text:p>7873,24</text:p>
          </table:table-cell>
          <table:table-cell office:value-type="float" office:value="1234.92" table:style-name="ce3">
            <text:p>1234,92</text:p>
          </table:table-cell>
          <table:table-cell office:value-type="float" office:value="6638.32" table:style-name="ce3">
            <text:p>6638,32</text:p>
          </table:table-cell>
          <table:table-cell table:number-columns-repeated="16379"/>
        </table:table-row>
        <table:table-row table:style-name="ro1">
          <table:table-cell office:value-type="float" office:value="2393" table:style-name="ce3">
            <text:p>2393</text:p>
          </table:table-cell>
          <table:table-cell office:value-type="string" table:style-name="ce4">
            <text:p>100249-57</text:p>
          </table:table-cell>
          <table:table-cell office:value-type="float" office:value="59235.86" table:style-name="ce3">
            <text:p>59235,86</text:p>
          </table:table-cell>
          <table:table-cell office:value-type="float" office:value="3370.4" table:style-name="ce3">
            <text:p>3370,4</text:p>
          </table:table-cell>
          <table:table-cell office:value-type="float" office:value="55865.459999999992" table:style-name="ce3">
            <text:p>55865,46</text:p>
          </table:table-cell>
          <table:table-cell table:number-columns-repeated="16379"/>
        </table:table-row>
        <table:table-row table:style-name="ro1">
          <table:table-cell office:value-type="float" office:value="2394" table:style-name="ce3">
            <text:p>2394</text:p>
          </table:table-cell>
          <table:table-cell office:value-type="string" table:style-name="ce4">
            <text:p>100261-57</text:p>
          </table:table-cell>
          <table:table-cell office:value-type="float" office:value="17433.59" table:style-name="ce3">
            <text:p>17433,59</text:p>
          </table:table-cell>
          <table:table-cell office:value-type="float" office:value="3733.38" table:style-name="ce3">
            <text:p>3733,38</text:p>
          </table:table-cell>
          <table:table-cell office:value-type="float" office:value="13700.21" table:style-name="ce3">
            <text:p>13700,21</text:p>
          </table:table-cell>
          <table:table-cell table:number-columns-repeated="16379"/>
        </table:table-row>
        <table:table-row table:style-name="ro1">
          <table:table-cell office:value-type="float" office:value="2395" table:style-name="ce3">
            <text:p>2395</text:p>
          </table:table-cell>
          <table:table-cell office:value-type="string" table:style-name="ce4">
            <text:p>100267-57</text:p>
          </table:table-cell>
          <table:table-cell office:value-type="float" office:value="47491.689999999995" table:style-name="ce3">
            <text:p>47491,69</text:p>
          </table:table-cell>
          <table:table-cell office:value-type="float" office:value="0" table:style-name="ce3">
            <text:p>0</text:p>
          </table:table-cell>
          <table:table-cell office:value-type="float" office:value="47491.69" table:style-name="ce3">
            <text:p>47491,69</text:p>
          </table:table-cell>
          <table:table-cell table:number-columns-repeated="16379"/>
        </table:table-row>
        <table:table-row table:style-name="ro1">
          <table:table-cell office:value-type="float" office:value="2396" table:style-name="ce3">
            <text:p>2396</text:p>
          </table:table-cell>
          <table:table-cell office:value-type="string" table:style-name="ce4">
            <text:p>100268-57</text:p>
          </table:table-cell>
          <table:table-cell office:value-type="float" office:value="115704.23" table:style-name="ce3">
            <text:p>115704,23</text:p>
          </table:table-cell>
          <table:table-cell office:value-type="float" office:value="4967.0199999999995" table:style-name="ce3">
            <text:p>4967,02</text:p>
          </table:table-cell>
          <table:table-cell office:value-type="float" office:value="110737.20999999999" table:style-name="ce3">
            <text:p>110737,21</text:p>
          </table:table-cell>
          <table:table-cell table:number-columns-repeated="16379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4">
            <text:p>100277-57</text:p>
          </table:table-cell>
          <table:table-cell office:value-type="float" office:value="6144.01" table:style-name="ce3">
            <text:p>6144,01</text:p>
          </table:table-cell>
          <table:table-cell office:value-type="float" office:value="2457.6" table:style-name="ce3">
            <text:p>2457,6</text:p>
          </table:table-cell>
          <table:table-cell office:value-type="float" office:value="3686.41" table:style-name="ce3">
            <text:p>3686,41</text:p>
          </table:table-cell>
          <table:table-cell table:number-columns-repeated="16379"/>
        </table:table-row>
        <table:table-row table:style-name="ro1">
          <table:table-cell office:value-type="float" office:value="2398" table:style-name="ce3">
            <text:p>2398</text:p>
          </table:table-cell>
          <table:table-cell office:value-type="string" table:style-name="ce4">
            <text:p>100298-57</text:p>
          </table:table-cell>
          <table:table-cell office:value-type="float" office:value="33651.86" table:style-name="ce3">
            <text:p>33651,86</text:p>
          </table:table-cell>
          <table:table-cell office:value-type="float" office:value="1680.06" table:style-name="ce3">
            <text:p>1680,06</text:p>
          </table:table-cell>
          <table:table-cell office:value-type="float" office:value="31971.800000000003" table:style-name="ce3">
            <text:p>31971,8</text:p>
          </table:table-cell>
          <table:table-cell table:number-columns-repeated="16379"/>
        </table:table-row>
        <table:table-row table:style-name="ro1">
          <table:table-cell office:value-type="float" office:value="2399" table:style-name="ce3">
            <text:p>2399</text:p>
          </table:table-cell>
          <table:table-cell office:value-type="string" table:style-name="ce4">
            <text:p>100322-57</text:p>
          </table:table-cell>
          <table:table-cell office:value-type="float" office:value="20135.77" table:style-name="ce3">
            <text:p>20135,77</text:p>
          </table:table-cell>
          <table:table-cell office:value-type="float" office:value="1392.98" table:style-name="ce3">
            <text:p>1392,98</text:p>
          </table:table-cell>
          <table:table-cell office:value-type="float" office:value="18742.79" table:style-name="ce3">
            <text:p>18742,79</text:p>
          </table:table-cell>
          <table:table-cell table:number-columns-repeated="16379"/>
        </table:table-row>
        <table:table-row table:style-name="ro1">
          <table:table-cell office:value-type="float" office:value="2400" table:style-name="ce3">
            <text:p>2400</text:p>
          </table:table-cell>
          <table:table-cell office:value-type="string" table:style-name="ce4">
            <text:p>100368-57</text:p>
          </table:table-cell>
          <table:table-cell office:value-type="float" office:value="24918.29" table:style-name="ce3">
            <text:p>24918,29</text:p>
          </table:table-cell>
          <table:table-cell office:value-type="float" office:value="0" table:style-name="ce3">
            <text:p>0</text:p>
          </table:table-cell>
          <table:table-cell office:value-type="float" office:value="24918.29" table:style-name="ce3">
            <text:p>24918,29</text:p>
          </table:table-cell>
          <table:table-cell table:number-columns-repeated="16379"/>
        </table:table-row>
        <table:table-row table:style-name="ro1">
          <table:table-cell office:value-type="float" office:value="2401" table:style-name="ce3">
            <text:p>2401</text:p>
          </table:table-cell>
          <table:table-cell office:value-type="string" table:style-name="ce4">
            <text:p>1573537-57</text:p>
          </table:table-cell>
          <table:table-cell office:value-type="float" office:value="42826.2" table:style-name="ce3">
            <text:p>42826,2</text:p>
          </table:table-cell>
          <table:table-cell office:value-type="float" office:value="0" table:style-name="ce3">
            <text:p>0</text:p>
          </table:table-cell>
          <table:table-cell office:value-type="float" office:value="42826.2" table:style-name="ce3">
            <text:p>42826,2</text:p>
          </table:table-cell>
          <table:table-cell table:number-columns-repeated="16379"/>
        </table:table-row>
        <table:table-row table:style-name="ro1">
          <table:table-cell office:value-type="float" office:value="2402" table:style-name="ce3">
            <text:p>2402</text:p>
          </table:table-cell>
          <table:table-cell office:value-type="string" table:style-name="ce4">
            <text:p>100376-57</text:p>
          </table:table-cell>
          <table:table-cell office:value-type="float" office:value="10987.57" table:style-name="ce3">
            <text:p>10987,57</text:p>
          </table:table-cell>
          <table:table-cell office:value-type="float" office:value="0" table:style-name="ce3">
            <text:p>0</text:p>
          </table:table-cell>
          <table:table-cell office:value-type="float" office:value="10987.57" table:style-name="ce3">
            <text:p>10987,57</text:p>
          </table:table-cell>
          <table:table-cell table:number-columns-repeated="16379"/>
        </table:table-row>
        <table:table-row table:style-name="ro1">
          <table:table-cell office:value-type="float" office:value="2403" table:style-name="ce3">
            <text:p>2403</text:p>
          </table:table-cell>
          <table:table-cell office:value-type="string" table:style-name="ce4">
            <text:p>100389-57</text:p>
          </table:table-cell>
          <table:table-cell office:value-type="float" office:value="11679.48" table:style-name="ce3">
            <text:p>11679,48</text:p>
          </table:table-cell>
          <table:table-cell office:value-type="float" office:value="1498.5300000000002" table:style-name="ce3">
            <text:p>1498,53</text:p>
          </table:table-cell>
          <table:table-cell office:value-type="float" office:value="10180.950000000001" table:style-name="ce3">
            <text:p>10180,95</text:p>
          </table:table-cell>
          <table:table-cell table:number-columns-repeated="16379"/>
        </table:table-row>
        <table:table-row table:style-name="ro1">
          <table:table-cell office:value-type="float" office:value="2404" table:style-name="ce3">
            <text:p>2404</text:p>
          </table:table-cell>
          <table:table-cell office:value-type="string" table:style-name="ce4">
            <text:p>100396-57</text:p>
          </table:table-cell>
          <table:table-cell office:value-type="float" office:value="87717.25" table:style-name="ce3">
            <text:p>87717,25</text:p>
          </table:table-cell>
          <table:table-cell office:value-type="float" office:value="1680.06" table:style-name="ce3">
            <text:p>1680,06</text:p>
          </table:table-cell>
          <table:table-cell office:value-type="float" office:value="86037.19" table:style-name="ce3">
            <text:p>86037,19</text:p>
          </table:table-cell>
          <table:table-cell table:number-columns-repeated="16379"/>
        </table:table-row>
        <table:table-row table:style-name="ro1">
          <table:table-cell office:value-type="float" office:value="2405" table:style-name="ce3">
            <text:p>2405</text:p>
          </table:table-cell>
          <table:table-cell office:value-type="string" table:style-name="ce4">
            <text:p>100500-57</text:p>
          </table:table-cell>
          <table:table-cell office:value-type="float" office:value="20128.97" table:style-name="ce3">
            <text:p>20128,97</text:p>
          </table:table-cell>
          <table:table-cell office:value-type="float" office:value="2020.1" table:style-name="ce3">
            <text:p>2020,1</text:p>
          </table:table-cell>
          <table:table-cell office:value-type="float" office:value="18108.870000000003" table:style-name="ce3">
            <text:p>18108,87</text:p>
          </table:table-cell>
          <table:table-cell table:number-columns-repeated="16379"/>
        </table:table-row>
        <table:table-row table:style-name="ro1">
          <table:table-cell office:value-type="float" office:value="2406" table:style-name="ce3">
            <text:p>2406</text:p>
          </table:table-cell>
          <table:table-cell office:value-type="string" table:style-name="ce4">
            <text:p>100504-57</text:p>
          </table:table-cell>
          <table:table-cell office:value-type="float" office:value="25468.78" table:style-name="ce3">
            <text:p>25468,78</text:p>
          </table:table-cell>
          <table:table-cell office:value-type="float" office:value="0" table:style-name="ce3">
            <text:p>0</text:p>
          </table:table-cell>
          <table:table-cell office:value-type="float" office:value="25468.78" table:style-name="ce3">
            <text:p>25468,78</text:p>
          </table:table-cell>
          <table:table-cell table:number-columns-repeated="16379"/>
        </table:table-row>
        <table:table-row table:style-name="ro1">
          <table:table-cell office:value-type="float" office:value="2407" table:style-name="ce3">
            <text:p>2407</text:p>
          </table:table-cell>
          <table:table-cell office:value-type="string" table:style-name="ce4">
            <text:p>100137-57</text:p>
          </table:table-cell>
          <table:table-cell office:value-type="float" office:value="86180.67" table:style-name="ce3">
            <text:p>86180,67</text:p>
          </table:table-cell>
          <table:table-cell office:value-type="float" office:value="6732.5199999999995" table:style-name="ce3">
            <text:p>6732,52</text:p>
          </table:table-cell>
          <table:table-cell office:value-type="float" office:value="79448.149999999994" table:style-name="ce3">
            <text:p>79448,15</text:p>
          </table:table-cell>
          <table:table-cell table:number-columns-repeated="16379"/>
        </table:table-row>
        <table:table-row table:style-name="ro1">
          <table:table-cell office:value-type="float" office:value="2408" table:style-name="ce3">
            <text:p>2408</text:p>
          </table:table-cell>
          <table:table-cell office:value-type="string" table:style-name="ce4">
            <text:p>100653-57</text:p>
          </table:table-cell>
          <table:table-cell office:value-type="float" office:value="19738.16" table:style-name="ce3">
            <text:p>19738,16</text:p>
          </table:table-cell>
          <table:table-cell office:value-type="float" office:value="1680.06" table:style-name="ce3">
            <text:p>1680,06</text:p>
          </table:table-cell>
          <table:table-cell office:value-type="float" office:value="18058.099999999999" table:style-name="ce3">
            <text:p>18058,1</text:p>
          </table:table-cell>
          <table:table-cell table:number-columns-repeated="16379"/>
        </table:table-row>
        <table:table-row table:style-name="ro1">
          <table:table-cell office:value-type="float" office:value="2409" table:style-name="ce3">
            <text:p>2409</text:p>
          </table:table-cell>
          <table:table-cell office:value-type="string" table:style-name="ce4">
            <text:p>100664-57</text:p>
          </table:table-cell>
          <table:table-cell office:value-type="float" office:value="24485.919999999998" table:style-name="ce3">
            <text:p>24485,92</text:p>
          </table:table-cell>
          <table:table-cell office:value-type="float" office:value="1884.62" table:style-name="ce3">
            <text:p>1884,62</text:p>
          </table:table-cell>
          <table:table-cell office:value-type="float" office:value="22601.3" table:style-name="ce3">
            <text:p>22601,3</text:p>
          </table:table-cell>
          <table:table-cell table:number-columns-repeated="16379"/>
        </table:table-row>
        <table:table-row table:style-name="ro1">
          <table:table-cell office:value-type="float" office:value="2410" table:style-name="ce3">
            <text:p>2410</text:p>
          </table:table-cell>
          <table:table-cell office:value-type="string" table:style-name="ce4">
            <text:p>100719-57</text:p>
          </table:table-cell>
          <table:table-cell office:value-type="float" office:value="5482.2899999999991" table:style-name="ce3">
            <text:p>5482,29</text:p>
          </table:table-cell>
          <table:table-cell office:value-type="float" office:value="0" table:style-name="ce3">
            <text:p>0</text:p>
          </table:table-cell>
          <table:table-cell office:value-type="float" office:value="5482.2899999999991" table:style-name="ce3">
            <text:p>5482,29</text:p>
          </table:table-cell>
          <table:table-cell table:number-columns-repeated="16379"/>
        </table:table-row>
        <table:table-row table:style-name="ro1">
          <table:table-cell office:value-type="float" office:value="2411" table:style-name="ce3">
            <text:p>2411</text:p>
          </table:table-cell>
          <table:table-cell office:value-type="string" table:style-name="ce4">
            <text:p>100686-57</text:p>
          </table:table-cell>
          <table:table-cell office:value-type="float" office:value="172348.72" table:style-name="ce3">
            <text:p>172348,72</text:p>
          </table:table-cell>
          <table:table-cell office:value-type="float" office:value="3360.14" table:style-name="ce3">
            <text:p>3360,14</text:p>
          </table:table-cell>
          <table:table-cell office:value-type="float" office:value="168988.58" table:style-name="ce3">
            <text:p>168988,58</text:p>
          </table:table-cell>
          <table:table-cell table:number-columns-repeated="16379"/>
        </table:table-row>
        <table:table-row table:style-name="ro1">
          <table:table-cell office:value-type="float" office:value="2412" table:style-name="ce3">
            <text:p>2412</text:p>
          </table:table-cell>
          <table:table-cell office:value-type="string" table:style-name="ce4">
            <text:p>100687-57</text:p>
          </table:table-cell>
          <table:table-cell office:value-type="float" office:value="13438.06" table:style-name="ce3">
            <text:p>1343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11757.999999999998" table:style-name="ce3">
            <text:p>11758</text:p>
          </table:table-cell>
          <table:table-cell table:number-columns-repeated="16379"/>
        </table:table-row>
        <table:table-row table:style-name="ro1">
          <table:table-cell office:value-type="float" office:value="2413" table:style-name="ce3">
            <text:p>2413</text:p>
          </table:table-cell>
          <table:table-cell office:value-type="string" table:style-name="ce4">
            <text:p>1570441-57</text:p>
          </table:table-cell>
          <table:table-cell office:value-type="float" office:value="6977.17" table:style-name="ce3">
            <text:p>6977,17</text:p>
          </table:table-cell>
          <table:table-cell office:value-type="float" office:value="0" table:style-name="ce3">
            <text:p>0</text:p>
          </table:table-cell>
          <table:table-cell office:value-type="float" office:value="6977.17" table:style-name="ce3">
            <text:p>6977,17</text:p>
          </table:table-cell>
          <table:table-cell table:number-columns-repeated="16379"/>
        </table:table-row>
        <table:table-row table:style-name="ro1">
          <table:table-cell office:value-type="float" office:value="2414" table:style-name="ce3">
            <text:p>2414</text:p>
          </table:table-cell>
          <table:table-cell office:value-type="string" table:style-name="ce4">
            <text:p>1571558-57</text:p>
          </table:table-cell>
          <table:table-cell office:value-type="float" office:value="9852.9700000000012" table:style-name="ce3">
            <text:p>9852,97</text:p>
          </table:table-cell>
          <table:table-cell office:value-type="float" office:value="0" table:style-name="ce3">
            <text:p>0</text:p>
          </table:table-cell>
          <table:table-cell office:value-type="float" office:value="9852.9700000000012" table:style-name="ce3">
            <text:p>9852,97</text:p>
          </table:table-cell>
          <table:table-cell table:number-columns-repeated="16379"/>
        </table:table-row>
        <table:table-row table:style-name="ro1">
          <table:table-cell office:value-type="float" office:value="2415" table:style-name="ce3">
            <text:p>2415</text:p>
          </table:table-cell>
          <table:table-cell office:value-type="string" table:style-name="ce4">
            <text:p>1576648-57</text:p>
          </table:table-cell>
          <table:table-cell office:value-type="float" office:value="7030.18" table:style-name="ce3">
            <text:p>7030,18</text:p>
          </table:table-cell>
          <table:table-cell office:value-type="float" office:value="0" table:style-name="ce3">
            <text:p>0</text:p>
          </table:table-cell>
          <table:table-cell office:value-type="float" office:value="7030.18" table:style-name="ce3">
            <text:p>7030,18</text:p>
          </table:table-cell>
          <table:table-cell table:number-columns-repeated="16379"/>
        </table:table-row>
        <table:table-row table:style-name="ro1">
          <table:table-cell office:value-type="float" office:value="2416" table:style-name="ce3">
            <text:p>2416</text:p>
          </table:table-cell>
          <table:table-cell office:value-type="string" table:style-name="ce4">
            <text:p>101146-57</text:p>
          </table:table-cell>
          <table:table-cell office:value-type="float" office:value="66985.399999999994" table:style-name="ce3">
            <text:p>66985,4</text:p>
          </table:table-cell>
          <table:table-cell office:value-type="float" office:value="0" table:style-name="ce3">
            <text:p>0</text:p>
          </table:table-cell>
          <table:table-cell office:value-type="float" office:value="66985.399999999994" table:style-name="ce3">
            <text:p>66985,4</text:p>
          </table:table-cell>
          <table:table-cell table:number-columns-repeated="16379"/>
        </table:table-row>
        <table:table-row table:style-name="ro1">
          <table:table-cell office:value-type="float" office:value="2417" table:style-name="ce3">
            <text:p>2417</text:p>
          </table:table-cell>
          <table:table-cell office:value-type="string" table:style-name="ce4">
            <text:p>101149-57</text:p>
          </table:table-cell>
          <table:table-cell office:value-type="float" office:value="157728.62" table:style-name="ce3">
            <text:p>157728,62</text:p>
          </table:table-cell>
          <table:table-cell office:value-type="float" office:value="101.87" table:style-name="ce3">
            <text:p>101,87</text:p>
          </table:table-cell>
          <table:table-cell office:value-type="float" office:value="157626.75" table:style-name="ce3">
            <text:p>157626,75</text:p>
          </table:table-cell>
          <table:table-cell table:number-columns-repeated="16379"/>
        </table:table-row>
        <table:table-row table:style-name="ro1">
          <table:table-cell office:value-type="float" office:value="2418" table:style-name="ce3">
            <text:p>2418</text:p>
          </table:table-cell>
          <table:table-cell office:value-type="string" table:style-name="ce4">
            <text:p>101167-57</text:p>
          </table:table-cell>
          <table:table-cell office:value-type="float" office:value="40810.86" table:style-name="ce3">
            <text:p>40810,86</text:p>
          </table:table-cell>
          <table:table-cell office:value-type="float" office:value="1352" table:style-name="ce3">
            <text:p>1352</text:p>
          </table:table-cell>
          <table:table-cell office:value-type="float" office:value="39458.86" table:style-name="ce3">
            <text:p>39458,86</text:p>
          </table:table-cell>
          <table:table-cell table:number-columns-repeated="16379"/>
        </table:table-row>
        <table:table-row table:style-name="ro1">
          <table:table-cell office:value-type="float" office:value="2419" table:style-name="ce3">
            <text:p>2419</text:p>
          </table:table-cell>
          <table:table-cell office:value-type="string" table:style-name="ce4">
            <text:p>101174-57</text:p>
          </table:table-cell>
          <table:table-cell office:value-type="float" office:value="100507.20000000001" table:style-name="ce3">
            <text:p>100507,2</text:p>
          </table:table-cell>
          <table:table-cell office:value-type="float" office:value="1680.06" table:style-name="ce3">
            <text:p>1680,06</text:p>
          </table:table-cell>
          <table:table-cell office:value-type="float" office:value="98827.140000000014" table:style-name="ce3">
            <text:p>98827,14</text:p>
          </table:table-cell>
          <table:table-cell table:number-columns-repeated="16379"/>
        </table:table-row>
        <table:table-row table:style-name="ro1">
          <table:table-cell office:value-type="float" office:value="2420" table:style-name="ce3">
            <text:p>2420</text:p>
          </table:table-cell>
          <table:table-cell office:value-type="string" table:style-name="ce4">
            <text:p>100809-57</text:p>
          </table:table-cell>
          <table:table-cell office:value-type="float" office:value="262864.48" table:style-name="ce3">
            <text:p>262864,48</text:p>
          </table:table-cell>
          <table:table-cell office:value-type="float" office:value="5040.2" table:style-name="ce3">
            <text:p>5040,2</text:p>
          </table:table-cell>
          <table:table-cell office:value-type="float" office:value="257824.27999999997" table:style-name="ce3">
            <text:p>257824,28</text:p>
          </table:table-cell>
          <table:table-cell table:number-columns-repeated="16379"/>
        </table:table-row>
        <table:table-row table:style-name="ro1">
          <table:table-cell office:value-type="float" office:value="2421" table:style-name="ce3">
            <text:p>2421</text:p>
          </table:table-cell>
          <table:table-cell office:value-type="string" table:style-name="ce4">
            <text:p>100828-57</text:p>
          </table:table-cell>
          <table:table-cell office:value-type="float" office:value="149339.35999999999" table:style-name="ce3">
            <text:p>149339,36</text:p>
          </table:table-cell>
          <table:table-cell office:value-type="float" office:value="0" table:style-name="ce3">
            <text:p>0</text:p>
          </table:table-cell>
          <table:table-cell office:value-type="float" office:value="149339.35999999999" table:style-name="ce3">
            <text:p>149339,36</text:p>
          </table:table-cell>
          <table:table-cell table:number-columns-repeated="16379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string" table:style-name="ce4">
            <text:p>100831-57</text:p>
          </table:table-cell>
          <table:table-cell office:value-type="float" office:value="13070.07" table:style-name="ce3">
            <text:p>13070,07</text:p>
          </table:table-cell>
          <table:table-cell office:value-type="float" office:value="491.64" table:style-name="ce3">
            <text:p>491,64</text:p>
          </table:table-cell>
          <table:table-cell office:value-type="float" office:value="12578.43" table:style-name="ce3">
            <text:p>12578,43</text:p>
          </table:table-cell>
          <table:table-cell table:number-columns-repeated="16379"/>
        </table:table-row>
        <table:table-row table:style-name="ro1">
          <table:table-cell office:value-type="float" office:value="2423" table:style-name="ce3">
            <text:p>2423</text:p>
          </table:table-cell>
          <table:table-cell office:value-type="string" table:style-name="ce4">
            <text:p>100883-57</text:p>
          </table:table-cell>
          <table:table-cell office:value-type="float" office:value="41727.26" table:style-name="ce3">
            <text:p>41727,26</text:p>
          </table:table-cell>
          <table:table-cell office:value-type="float" office:value="1680.06" table:style-name="ce3">
            <text:p>1680,06</text:p>
          </table:table-cell>
          <table:table-cell office:value-type="float" office:value="40047.200000000004" table:style-name="ce3">
            <text:p>40047,2</text:p>
          </table:table-cell>
          <table:table-cell table:number-columns-repeated="16379"/>
        </table:table-row>
        <table:table-row table:style-name="ro1">
          <table:table-cell office:value-type="float" office:value="2424" table:style-name="ce3">
            <text:p>2424</text:p>
          </table:table-cell>
          <table:table-cell office:value-type="string" table:style-name="ce4">
            <text:p>100893-57</text:p>
          </table:table-cell>
          <table:table-cell office:value-type="float" office:value="24977.46" table:style-name="ce3">
            <text:p>24977,46</text:p>
          </table:table-cell>
          <table:table-cell office:value-type="float" office:value="840.03" table:style-name="ce3">
            <text:p>840,03</text:p>
          </table:table-cell>
          <table:table-cell office:value-type="float" office:value="24137.43" table:style-name="ce3">
            <text:p>24137,43</text:p>
          </table:table-cell>
          <table:table-cell table:number-columns-repeated="16379"/>
        </table:table-row>
        <table:table-row table:style-name="ro1">
          <table:table-cell office:value-type="float" office:value="2425" table:style-name="ce3">
            <text:p>2425</text:p>
          </table:table-cell>
          <table:table-cell office:value-type="string" table:style-name="ce4">
            <text:p>100908-57</text:p>
          </table:table-cell>
          <table:table-cell office:value-type="float" office:value="9526.32" table:style-name="ce3">
            <text:p>9526,32</text:p>
          </table:table-cell>
          <table:table-cell office:value-type="float" office:value="81.94" table:style-name="ce3">
            <text:p>81,94</text:p>
          </table:table-cell>
          <table:table-cell office:value-type="float" office:value="9444.380000000001" table:style-name="ce3">
            <text:p>9444,38</text:p>
          </table:table-cell>
          <table:table-cell table:number-columns-repeated="16379"/>
        </table:table-row>
        <table:table-row table:style-name="ro1">
          <table:table-cell office:value-type="float" office:value="2426" table:style-name="ce3">
            <text:p>2426</text:p>
          </table:table-cell>
          <table:table-cell office:value-type="string" table:style-name="ce4">
            <text:p>100930-57</text:p>
          </table:table-cell>
          <table:table-cell office:value-type="float" office:value="12712.189999999999" table:style-name="ce3">
            <text:p>12712,19</text:p>
          </table:table-cell>
          <table:table-cell office:value-type="float" office:value="0" table:style-name="ce3">
            <text:p>0</text:p>
          </table:table-cell>
          <table:table-cell office:value-type="float" office:value="12712.19" table:style-name="ce3">
            <text:p>12712,19</text:p>
          </table:table-cell>
          <table:table-cell table:number-columns-repeated="16379"/>
        </table:table-row>
        <table:table-row table:style-name="ro1">
          <table:table-cell office:value-type="float" office:value="2427" table:style-name="ce3">
            <text:p>2427</text:p>
          </table:table-cell>
          <table:table-cell office:value-type="string" table:style-name="ce4">
            <text:p>100932-57</text:p>
          </table:table-cell>
          <table:table-cell office:value-type="float" office:value="5598.8899999999994" table:style-name="ce3">
            <text:p>5598,89</text:p>
          </table:table-cell>
          <table:table-cell office:value-type="float" office:value="0" table:style-name="ce3">
            <text:p>0</text:p>
          </table:table-cell>
          <table:table-cell office:value-type="float" office:value="5598.8899999999994" table:style-name="ce3">
            <text:p>5598,89</text:p>
          </table:table-cell>
          <table:table-cell table:number-columns-repeated="16379"/>
        </table:table-row>
        <table:table-row table:style-name="ro1">
          <table:table-cell office:value-type="float" office:value="2428" table:style-name="ce3">
            <text:p>2428</text:p>
          </table:table-cell>
          <table:table-cell office:value-type="string" table:style-name="ce4">
            <text:p>100943-57</text:p>
          </table:table-cell>
          <table:table-cell office:value-type="float" office:value="88049.49" table:style-name="ce3">
            <text:p>88049,49</text:p>
          </table:table-cell>
          <table:table-cell office:value-type="float" office:value="0" table:style-name="ce3">
            <text:p>0</text:p>
          </table:table-cell>
          <table:table-cell office:value-type="float" office:value="88049.49" table:style-name="ce3">
            <text:p>88049,49</text:p>
          </table:table-cell>
          <table:table-cell table:number-columns-repeated="16379"/>
        </table:table-row>
        <table:table-row table:style-name="ro1">
          <table:table-cell office:value-type="float" office:value="2429" table:style-name="ce3">
            <text:p>2429</text:p>
          </table:table-cell>
          <table:table-cell office:value-type="string" table:style-name="ce4">
            <text:p>100979-57</text:p>
          </table:table-cell>
          <table:table-cell office:value-type="float" office:value="11777.68" table:style-name="ce3">
            <text:p>11777,68</text:p>
          </table:table-cell>
          <table:table-cell office:value-type="float" office:value="0" table:style-name="ce3">
            <text:p>0</text:p>
          </table:table-cell>
          <table:table-cell office:value-type="float" office:value="11777.68" table:style-name="ce3">
            <text:p>11777,68</text:p>
          </table:table-cell>
          <table:table-cell table:number-columns-repeated="16379"/>
        </table:table-row>
        <table:table-row table:style-name="ro1">
          <table:table-cell office:value-type="float" office:value="2430" table:style-name="ce3">
            <text:p>2430</text:p>
          </table:table-cell>
          <table:table-cell office:value-type="string" table:style-name="ce4">
            <text:p>1566709-57</text:p>
          </table:table-cell>
          <table:table-cell office:value-type="float" office:value="88818.150000000009" table:style-name="ce3">
            <text:p>88818,15</text:p>
          </table:table-cell>
          <table:table-cell office:value-type="float" office:value="1680.06" table:style-name="ce3">
            <text:p>1680,06</text:p>
          </table:table-cell>
          <table:table-cell office:value-type="float" office:value="87138.090000000011" table:style-name="ce3">
            <text:p>87138,09</text:p>
          </table:table-cell>
          <table:table-cell table:number-columns-repeated="16379"/>
        </table:table-row>
        <table:table-row table:style-name="ro1">
          <table:table-cell office:value-type="float" office:value="2431" table:style-name="ce3">
            <text:p>2431</text:p>
          </table:table-cell>
          <table:table-cell office:value-type="string" table:style-name="ce4">
            <text:p>101020-57</text:p>
          </table:table-cell>
          <table:table-cell office:value-type="float" office:value="26320.47" table:style-name="ce3">
            <text:p>26320,47</text:p>
          </table:table-cell>
          <table:table-cell office:value-type="float" office:value="5040.2" table:style-name="ce3">
            <text:p>5040,2</text:p>
          </table:table-cell>
          <table:table-cell office:value-type="float" office:value="21280.27" table:style-name="ce3">
            <text:p>21280,27</text:p>
          </table:table-cell>
          <table:table-cell table:number-columns-repeated="16379"/>
        </table:table-row>
        <table:table-row table:style-name="ro1">
          <table:table-cell office:value-type="float" office:value="2432" table:style-name="ce3">
            <text:p>2432</text:p>
          </table:table-cell>
          <table:table-cell office:value-type="string" table:style-name="ce4">
            <text:p>101023-57</text:p>
          </table:table-cell>
          <table:table-cell office:value-type="float" office:value="41197.58" table:style-name="ce3">
            <text:p>41197,58</text:p>
          </table:table-cell>
          <table:table-cell office:value-type="float" office:value="1966.56" table:style-name="ce3">
            <text:p>1966,56</text:p>
          </table:table-cell>
          <table:table-cell office:value-type="float" office:value="39231.019999999997" table:style-name="ce3">
            <text:p>39231,02</text:p>
          </table:table-cell>
          <table:table-cell table:number-columns-repeated="16379"/>
        </table:table-row>
        <table:table-row table:style-name="ro1">
          <table:table-cell office:value-type="float" office:value="2433" table:style-name="ce3">
            <text:p>2433</text:p>
          </table:table-cell>
          <table:table-cell office:value-type="string" table:style-name="ce4">
            <text:p>101079-57</text:p>
          </table:table-cell>
          <table:table-cell office:value-type="float" office:value="19194.89" table:style-name="ce3">
            <text:p>19194,89</text:p>
          </table:table-cell>
          <table:table-cell office:value-type="float" office:value="491.64" table:style-name="ce3">
            <text:p>491,64</text:p>
          </table:table-cell>
          <table:table-cell office:value-type="float" office:value="18703.25" table:style-name="ce3">
            <text:p>18703,25</text:p>
          </table:table-cell>
          <table:table-cell table:number-columns-repeated="16379"/>
        </table:table-row>
        <table:table-row table:style-name="ro1">
          <table:table-cell office:value-type="float" office:value="2434" table:style-name="ce3">
            <text:p>2434</text:p>
          </table:table-cell>
          <table:table-cell office:value-type="string" table:style-name="ce4">
            <text:p>1565016-57</text:p>
          </table:table-cell>
          <table:table-cell office:value-type="float" office:value="146423.35" table:style-name="ce3">
            <text:p>146423,35</text:p>
          </table:table-cell>
          <table:table-cell office:value-type="float" office:value="0" table:style-name="ce3">
            <text:p>0</text:p>
          </table:table-cell>
          <table:table-cell office:value-type="float" office:value="146423.35" table:style-name="ce3">
            <text:p>146423,35</text:p>
          </table:table-cell>
          <table:table-cell table:number-columns-repeated="16379"/>
        </table:table-row>
        <table:table-row table:style-name="ro1">
          <table:table-cell office:value-type="float" office:value="2435" table:style-name="ce3">
            <text:p>2435</text:p>
          </table:table-cell>
          <table:table-cell office:value-type="string" table:style-name="ce4">
            <text:p>1565026-57</text:p>
          </table:table-cell>
          <table:table-cell office:value-type="float" office:value="26822.399999999998" table:style-name="ce3">
            <text:p>26822,4</text:p>
          </table:table-cell>
          <table:table-cell office:value-type="float" office:value="1680.06" table:style-name="ce3">
            <text:p>1680,06</text:p>
          </table:table-cell>
          <table:table-cell office:value-type="float" office:value="25142.340000000004" table:style-name="ce3">
            <text:p>25142,34</text:p>
          </table:table-cell>
          <table:table-cell table:number-columns-repeated="16379"/>
        </table:table-row>
        <table:table-row table:style-name="ro1">
          <table:table-cell office:value-type="float" office:value="2436" table:style-name="ce3">
            <text:p>2436</text:p>
          </table:table-cell>
          <table:table-cell office:value-type="string" table:style-name="ce4">
            <text:p>1565060-57</text:p>
          </table:table-cell>
          <table:table-cell office:value-type="float" office:value="20640.37" table:style-name="ce3">
            <text:p>20640,37</text:p>
          </table:table-cell>
          <table:table-cell office:value-type="float" office:value="1390.82" table:style-name="ce3">
            <text:p>1390,82</text:p>
          </table:table-cell>
          <table:table-cell office:value-type="float" office:value="19249.550000000003" table:style-name="ce3">
            <text:p>19249,55</text:p>
          </table:table-cell>
          <table:table-cell table:number-columns-repeated="16379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string" table:style-name="ce4">
            <text:p>1565061-57</text:p>
          </table:table-cell>
          <table:table-cell office:value-type="float" office:value="60500" table:style-name="ce3">
            <text:p>60500</text:p>
          </table:table-cell>
          <table:table-cell office:value-type="float" office:value="455.52" table:style-name="ce3">
            <text:p>455,52</text:p>
          </table:table-cell>
          <table:table-cell office:value-type="float" office:value="60044.480000000003" table:style-name="ce3">
            <text:p>60044,48</text:p>
          </table:table-cell>
          <table:table-cell table:number-columns-repeated="16379"/>
        </table:table-row>
        <table:table-row table:style-name="ro1">
          <table:table-cell office:value-type="float" office:value="2438" table:style-name="ce3">
            <text:p>2438</text:p>
          </table:table-cell>
          <table:table-cell office:value-type="string" table:style-name="ce4">
            <text:p>1565064-57</text:p>
          </table:table-cell>
          <table:table-cell office:value-type="float" office:value="50312.959999999999" table:style-name="ce3">
            <text:p>50312,96</text:p>
          </table:table-cell>
          <table:table-cell office:value-type="float" office:value="0" table:style-name="ce3">
            <text:p>0</text:p>
          </table:table-cell>
          <table:table-cell office:value-type="float" office:value="50312.960000000006" table:style-name="ce3">
            <text:p>50312,96</text:p>
          </table:table-cell>
          <table:table-cell table:number-columns-repeated="16379"/>
        </table:table-row>
        <table:table-row table:style-name="ro1">
          <table:table-cell office:value-type="float" office:value="2439" table:style-name="ce3">
            <text:p>2439</text:p>
          </table:table-cell>
          <table:table-cell office:value-type="string" table:style-name="ce4">
            <text:p>1565072-57</text:p>
          </table:table-cell>
          <table:table-cell office:value-type="float" office:value="15100.87" table:style-name="ce3">
            <text:p>15100,87</text:p>
          </table:table-cell>
          <table:table-cell office:value-type="float" office:value="573.58000000000004" table:style-name="ce3">
            <text:p>573,58</text:p>
          </table:table-cell>
          <table:table-cell office:value-type="float" office:value="14527.289999999999" table:style-name="ce3">
            <text:p>14527,29</text:p>
          </table:table-cell>
          <table:table-cell table:number-columns-repeated="16379"/>
        </table:table-row>
        <table:table-row table:style-name="ro1">
          <table:table-cell office:value-type="float" office:value="2440" table:style-name="ce3">
            <text:p>2440</text:p>
          </table:table-cell>
          <table:table-cell office:value-type="string" table:style-name="ce4">
            <text:p>1565497-57</text:p>
          </table:table-cell>
          <table:table-cell office:value-type="float" office:value="81259.070000000007" table:style-name="ce3">
            <text:p>81259,07</text:p>
          </table:table-cell>
          <table:table-cell office:value-type="float" office:value="4968.7299999999996" table:style-name="ce3">
            <text:p>4968,73</text:p>
          </table:table-cell>
          <table:table-cell office:value-type="float" office:value="76290.34" table:style-name="ce3">
            <text:p>76290,34</text:p>
          </table:table-cell>
          <table:table-cell table:number-columns-repeated="16379"/>
        </table:table-row>
        <table:table-row table:style-name="ro1">
          <table:table-cell office:value-type="float" office:value="2441" table:style-name="ce3">
            <text:p>2441</text:p>
          </table:table-cell>
          <table:table-cell office:value-type="string" table:style-name="ce4">
            <text:p>1566597-57</text:p>
          </table:table-cell>
          <table:table-cell office:value-type="float" office:value="89185.290000000008" table:style-name="ce3">
            <text:p>89185,29</text:p>
          </table:table-cell>
          <table:table-cell office:value-type="float" office:value="1680.06" table:style-name="ce3">
            <text:p>1680,06</text:p>
          </table:table-cell>
          <table:table-cell office:value-type="float" office:value="87505.23000000001" table:style-name="ce3">
            <text:p>87505,23</text:p>
          </table:table-cell>
          <table:table-cell table:number-columns-repeated="16379"/>
        </table:table-row>
        <table:table-row table:style-name="ro1">
          <table:table-cell office:value-type="float" office:value="2442" table:style-name="ce3">
            <text:p>2442</text:p>
          </table:table-cell>
          <table:table-cell office:value-type="string" table:style-name="ce4">
            <text:p>1565503-57</text:p>
          </table:table-cell>
          <table:table-cell office:value-type="float" office:value="10966.52" table:style-name="ce3">
            <text:p>10966,52</text:p>
          </table:table-cell>
          <table:table-cell office:value-type="float" office:value="955.96" table:style-name="ce3">
            <text:p>955,96</text:p>
          </table:table-cell>
          <table:table-cell office:value-type="float" office:value="10010.56" table:style-name="ce3">
            <text:p>10010,56</text:p>
          </table:table-cell>
          <table:table-cell table:number-columns-repeated="16379"/>
        </table:table-row>
        <table:table-row table:style-name="ro1">
          <table:table-cell office:value-type="float" office:value="2443" table:style-name="ce3">
            <text:p>2443</text:p>
          </table:table-cell>
          <table:table-cell office:value-type="string" table:style-name="ce4">
            <text:p>1565545-57</text:p>
          </table:table-cell>
          <table:table-cell office:value-type="float" office:value="16854.260000000002" table:style-name="ce3">
            <text:p>16854,26</text:p>
          </table:table-cell>
          <table:table-cell office:value-type="float" office:value="2011.77" table:style-name="ce3">
            <text:p>2011,77</text:p>
          </table:table-cell>
          <table:table-cell office:value-type="float" office:value="14842.49" table:style-name="ce3">
            <text:p>14842,49</text:p>
          </table:table-cell>
          <table:table-cell table:number-columns-repeated="16379"/>
        </table:table-row>
        <table:table-row table:style-name="ro1">
          <table:table-cell office:value-type="float" office:value="2444" table:style-name="ce3">
            <text:p>2444</text:p>
          </table:table-cell>
          <table:table-cell office:value-type="string" table:style-name="ce4">
            <text:p>1565550-57</text:p>
          </table:table-cell>
          <table:table-cell office:value-type="float" office:value="54780.2" table:style-name="ce3">
            <text:p>54780,2</text:p>
          </table:table-cell>
          <table:table-cell office:value-type="float" office:value="1680.06" table:style-name="ce3">
            <text:p>1680,06</text:p>
          </table:table-cell>
          <table:table-cell office:value-type="float" office:value="53100.14" table:style-name="ce3">
            <text:p>53100,14</text:p>
          </table:table-cell>
          <table:table-cell table:number-columns-repeated="16379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string" table:style-name="ce4">
            <text:p>1565554-57</text:p>
          </table:table-cell>
          <table:table-cell office:value-type="float" office:value="8309.68" table:style-name="ce3">
            <text:p>8309,68</text:p>
          </table:table-cell>
          <table:table-cell office:value-type="float" office:value="1638.8" table:style-name="ce3">
            <text:p>1638,8</text:p>
          </table:table-cell>
          <table:table-cell office:value-type="float" office:value="6670.88" table:style-name="ce3">
            <text:p>6670,88</text:p>
          </table:table-cell>
          <table:table-cell table:number-columns-repeated="16379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string" table:style-name="ce4">
            <text:p>1565559-57</text:p>
          </table:table-cell>
          <table:table-cell office:value-type="float" office:value="33877.01" table:style-name="ce3">
            <text:p>33877,01</text:p>
          </table:table-cell>
          <table:table-cell office:value-type="float" office:value="901.34" table:style-name="ce3">
            <text:p>901,34</text:p>
          </table:table-cell>
          <table:table-cell office:value-type="float" office:value="32975.67" table:style-name="ce3">
            <text:p>32975,67</text:p>
          </table:table-cell>
          <table:table-cell table:number-columns-repeated="16379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string" table:style-name="ce4">
            <text:p>1566763-57</text:p>
          </table:table-cell>
          <table:table-cell office:value-type="float" office:value="19041.989999999998" table:style-name="ce3">
            <text:p>19041,99</text:p>
          </table:table-cell>
          <table:table-cell office:value-type="float" office:value="4890.18" table:style-name="ce3">
            <text:p>4890,18</text:p>
          </table:table-cell>
          <table:table-cell office:value-type="float" office:value="14151.81" table:style-name="ce3">
            <text:p>14151,81</text:p>
          </table:table-cell>
          <table:table-cell table:number-columns-repeated="16379"/>
        </table:table-row>
        <table:table-row table:style-name="ro1">
          <table:table-cell office:value-type="float" office:value="2448" table:style-name="ce3">
            <text:p>2448</text:p>
          </table:table-cell>
          <table:table-cell office:value-type="string" table:style-name="ce4">
            <text:p>1565568-57</text:p>
          </table:table-cell>
          <table:table-cell office:value-type="float" office:value="21909.079999999998" table:style-name="ce3">
            <text:p>21909,08</text:p>
          </table:table-cell>
          <table:table-cell office:value-type="float" office:value="0" table:style-name="ce3">
            <text:p>0</text:p>
          </table:table-cell>
          <table:table-cell office:value-type="float" office:value="21909.08" table:style-name="ce3">
            <text:p>21909,08</text:p>
          </table:table-cell>
          <table:table-cell table:number-columns-repeated="16379"/>
        </table:table-row>
        <table:table-row table:style-name="ro1">
          <table:table-cell office:value-type="float" office:value="2449" table:style-name="ce3">
            <text:p>2449</text:p>
          </table:table-cell>
          <table:table-cell office:value-type="string" table:style-name="ce4">
            <text:p>1565586-57</text:p>
          </table:table-cell>
          <table:table-cell office:value-type="float" office:value="102333.3" table:style-name="ce3">
            <text:p>102333,3</text:p>
          </table:table-cell>
          <table:table-cell office:value-type="float" office:value="409.7" table:style-name="ce3">
            <text:p>409,7</text:p>
          </table:table-cell>
          <table:table-cell office:value-type="float" office:value="101923.6" table:style-name="ce3">
            <text:p>101923,6</text:p>
          </table:table-cell>
          <table:table-cell table:number-columns-repeated="16379"/>
        </table:table-row>
        <table:table-row table:style-name="ro1">
          <table:table-cell office:value-type="float" office:value="2450" table:style-name="ce3">
            <text:p>2450</text:p>
          </table:table-cell>
          <table:table-cell office:value-type="string" table:style-name="ce4">
            <text:p>1566478-57</text:p>
          </table:table-cell>
          <table:table-cell office:value-type="float" office:value="29262.11" table:style-name="ce3">
            <text:p>29262,11</text:p>
          </table:table-cell>
          <table:table-cell office:value-type="float" office:value="1311.04" table:style-name="ce3">
            <text:p>1311,04</text:p>
          </table:table-cell>
          <table:table-cell office:value-type="float" office:value="27951.07" table:style-name="ce3">
            <text:p>27951,07</text:p>
          </table:table-cell>
          <table:table-cell table:number-columns-repeated="16379"/>
        </table:table-row>
        <table:table-row table:style-name="ro1">
          <table:table-cell office:value-type="float" office:value="2451" table:style-name="ce3">
            <text:p>2451</text:p>
          </table:table-cell>
          <table:table-cell office:value-type="string" table:style-name="ce4">
            <text:p>1566762-57</text:p>
          </table:table-cell>
          <table:table-cell office:value-type="float" office:value="76055.489999999991" table:style-name="ce3">
            <text:p>76055,49</text:p>
          </table:table-cell>
          <table:table-cell office:value-type="float" office:value="0" table:style-name="ce3">
            <text:p>0</text:p>
          </table:table-cell>
          <table:table-cell office:value-type="float" office:value="76055.490000000005" table:style-name="ce3">
            <text:p>76055,49</text:p>
          </table:table-cell>
          <table:table-cell table:number-columns-repeated="16379"/>
        </table:table-row>
        <table:table-row table:style-name="ro1">
          <table:table-cell office:value-type="float" office:value="2452" table:style-name="ce3">
            <text:p>2452</text:p>
          </table:table-cell>
          <table:table-cell office:value-type="string" table:style-name="ce4">
            <text:p>1566818-57</text:p>
          </table:table-cell>
          <table:table-cell office:value-type="float" office:value="51439.59" table:style-name="ce3">
            <text:p>51439,59</text:p>
          </table:table-cell>
          <table:table-cell office:value-type="float" office:value="0" table:style-name="ce3">
            <text:p>0</text:p>
          </table:table-cell>
          <table:table-cell office:value-type="float" office:value="51439.59" table:style-name="ce3">
            <text:p>51439,59</text:p>
          </table:table-cell>
          <table:table-cell table:number-columns-repeated="16379"/>
        </table:table-row>
        <table:table-row table:style-name="ro1">
          <table:table-cell office:value-type="float" office:value="2453" table:style-name="ce3">
            <text:p>2453</text:p>
          </table:table-cell>
          <table:table-cell office:value-type="string" table:style-name="ce4">
            <text:p>1568244-57</text:p>
          </table:table-cell>
          <table:table-cell office:value-type="float" office:value="63344.56" table:style-name="ce3">
            <text:p>63344,56</text:p>
          </table:table-cell>
          <table:table-cell office:value-type="float" office:value="3360.14" table:style-name="ce3">
            <text:p>3360,14</text:p>
          </table:table-cell>
          <table:table-cell office:value-type="float" office:value="59984.42" table:style-name="ce3">
            <text:p>59984,42</text:p>
          </table:table-cell>
          <table:table-cell table:number-columns-repeated="16379"/>
        </table:table-row>
        <table:table-row table:style-name="ro1">
          <table:table-cell office:value-type="float" office:value="2454" table:style-name="ce3">
            <text:p>2454</text:p>
          </table:table-cell>
          <table:table-cell office:value-type="string" table:style-name="ce4">
            <text:p>1566850-57</text:p>
          </table:table-cell>
          <table:table-cell office:value-type="float" office:value="18593.099999999999" table:style-name="ce3">
            <text:p>18593,1</text:p>
          </table:table-cell>
          <table:table-cell office:value-type="float" office:value="737.46" table:style-name="ce3">
            <text:p>737,46</text:p>
          </table:table-cell>
          <table:table-cell office:value-type="float" office:value="17855.64" table:style-name="ce3">
            <text:p>17855,64</text:p>
          </table:table-cell>
          <table:table-cell table:number-columns-repeated="16379"/>
        </table:table-row>
        <table:table-row table:style-name="ro1">
          <table:table-cell office:value-type="float" office:value="2455" table:style-name="ce3">
            <text:p>2455</text:p>
          </table:table-cell>
          <table:table-cell office:value-type="string" table:style-name="ce4">
            <text:p>1566868-57</text:p>
          </table:table-cell>
          <table:table-cell office:value-type="float" office:value="8614.02" table:style-name="ce3">
            <text:p>8614,02</text:p>
          </table:table-cell>
          <table:table-cell office:value-type="float" office:value="1222.54" table:style-name="ce3">
            <text:p>1222,54</text:p>
          </table:table-cell>
          <table:table-cell office:value-type="float" office:value="7391.4800000000014" table:style-name="ce3">
            <text:p>7391,48</text:p>
          </table:table-cell>
          <table:table-cell table:number-columns-repeated="16379"/>
        </table:table-row>
        <table:table-row table:style-name="ro1">
          <table:table-cell office:value-type="float" office:value="2456" table:style-name="ce3">
            <text:p>2456</text:p>
          </table:table-cell>
          <table:table-cell office:value-type="string" table:style-name="ce4">
            <text:p>1569548-57</text:p>
          </table:table-cell>
          <table:table-cell office:value-type="float" office:value="123704.6" table:style-name="ce3">
            <text:p>123704,6</text:p>
          </table:table-cell>
          <table:table-cell office:value-type="float" office:value="6112.72" table:style-name="ce3">
            <text:p>6112,72</text:p>
          </table:table-cell>
          <table:table-cell office:value-type="float" office:value="117591.87999999999" table:style-name="ce3">
            <text:p>117591,88</text:p>
          </table:table-cell>
          <table:table-cell table:number-columns-repeated="16379"/>
        </table:table-row>
        <table:table-row table:style-name="ro1">
          <table:table-cell office:value-type="float" office:value="2457" table:style-name="ce3">
            <text:p>2457</text:p>
          </table:table-cell>
          <table:table-cell office:value-type="string" table:style-name="ce4">
            <text:p>1566891-57</text:p>
          </table:table-cell>
          <table:table-cell office:value-type="float" office:value="6572.94" table:style-name="ce3">
            <text:p>6572,94</text:p>
          </table:table-cell>
          <table:table-cell office:value-type="float" office:value="3359.54" table:style-name="ce3">
            <text:p>3359,54</text:p>
          </table:table-cell>
          <table:table-cell office:value-type="float" office:value="3213.4" table:style-name="ce3">
            <text:p>3213,4</text:p>
          </table:table-cell>
          <table:table-cell table:number-columns-repeated="16379"/>
        </table:table-row>
        <table:table-row table:style-name="ro1">
          <table:table-cell office:value-type="float" office:value="2458" table:style-name="ce3">
            <text:p>2458</text:p>
          </table:table-cell>
          <table:table-cell office:value-type="string" table:style-name="ce4">
            <text:p>100149-57</text:p>
          </table:table-cell>
          <table:table-cell office:value-type="float" office:value="8697.98" table:style-name="ce3">
            <text:p>8697,98</text:p>
          </table:table-cell>
          <table:table-cell office:value-type="float" office:value="1234.72" table:style-name="ce3">
            <text:p>1234,72</text:p>
          </table:table-cell>
          <table:table-cell office:value-type="float" office:value="7463.26" table:style-name="ce3">
            <text:p>7463,26</text:p>
          </table:table-cell>
          <table:table-cell table:number-columns-repeated="16379"/>
        </table:table-row>
        <table:table-row table:style-name="ro1">
          <table:table-cell office:value-type="float" office:value="2459" table:style-name="ce3">
            <text:p>2459</text:p>
          </table:table-cell>
          <table:table-cell office:value-type="string" table:style-name="ce4">
            <text:p>1575166-57</text:p>
          </table:table-cell>
          <table:table-cell office:value-type="float" office:value="30533.239999999998" table:style-name="ce3">
            <text:p>30533,24</text:p>
          </table:table-cell>
          <table:table-cell office:value-type="float" office:value="0" table:style-name="ce3">
            <text:p>0</text:p>
          </table:table-cell>
          <table:table-cell office:value-type="float" office:value="30533.239999999998" table:style-name="ce3">
            <text:p>30533,24</text:p>
          </table:table-cell>
          <table:table-cell table:number-columns-repeated="16379"/>
        </table:table-row>
        <table:table-row table:style-name="ro1">
          <table:table-cell office:value-type="float" office:value="2460" table:style-name="ce3">
            <text:p>2460</text:p>
          </table:table-cell>
          <table:table-cell office:value-type="string" table:style-name="ce4">
            <text:p>1569964-57</text:p>
          </table:table-cell>
          <table:table-cell office:value-type="float" office:value="13114.329999999998" table:style-name="ce3">
            <text:p>13114,33</text:p>
          </table:table-cell>
          <table:table-cell office:value-type="float" office:value="0" table:style-name="ce3">
            <text:p>0</text:p>
          </table:table-cell>
          <table:table-cell office:value-type="float" office:value="13114.330000000002" table:style-name="ce3">
            <text:p>13114,33</text:p>
          </table:table-cell>
          <table:table-cell table:number-columns-repeated="16379"/>
        </table:table-row>
        <table:table-row table:style-name="ro1">
          <table:table-cell office:value-type="float" office:value="2461" table:style-name="ce3">
            <text:p>2461</text:p>
          </table:table-cell>
          <table:table-cell office:value-type="string" table:style-name="ce4">
            <text:p>1569965-57</text:p>
          </table:table-cell>
          <table:table-cell office:value-type="float" office:value="38421.5" table:style-name="ce3">
            <text:p>38421,5</text:p>
          </table:table-cell>
          <table:table-cell office:value-type="float" office:value="306.64999999999998" table:style-name="ce3">
            <text:p>306,65</text:p>
          </table:table-cell>
          <table:table-cell office:value-type="float" office:value="38114.85" table:style-name="ce3">
            <text:p>38114,85</text:p>
          </table:table-cell>
          <table:table-cell table:number-columns-repeated="16379"/>
        </table:table-row>
        <table:table-row table:style-name="ro1">
          <table:table-cell office:value-type="float" office:value="2462" table:style-name="ce3">
            <text:p>2462</text:p>
          </table:table-cell>
          <table:table-cell office:value-type="string" table:style-name="ce4">
            <text:p>1573201-57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2463" table:style-name="ce3">
            <text:p>2463</text:p>
          </table:table-cell>
          <table:table-cell office:value-type="string" table:style-name="ce4">
            <text:p>1573261-57</text:p>
          </table:table-cell>
          <table:table-cell office:value-type="float" office:value="22176.63" table:style-name="ce3">
            <text:p>22176,63</text:p>
          </table:table-cell>
          <table:table-cell office:value-type="float" office:value="2393.94" table:style-name="ce3">
            <text:p>2393,94</text:p>
          </table:table-cell>
          <table:table-cell office:value-type="float" office:value="19782.689999999999" table:style-name="ce3">
            <text:p>19782,69</text:p>
          </table:table-cell>
          <table:table-cell table:number-columns-repeated="16379"/>
        </table:table-row>
        <table:table-row table:style-name="ro1">
          <table:table-cell office:value-type="float" office:value="2464" table:style-name="ce3">
            <text:p>2464</text:p>
          </table:table-cell>
          <table:table-cell office:value-type="string" table:style-name="ce4">
            <text:p>101583-57</text:p>
          </table:table-cell>
          <table:table-cell office:value-type="float" office:value="7439.28" table:style-name="ce3">
            <text:p>7439,28</text:p>
          </table:table-cell>
          <table:table-cell office:value-type="float" office:value="2465.44" table:style-name="ce3">
            <text:p>2465,44</text:p>
          </table:table-cell>
          <table:table-cell office:value-type="float" office:value="4973.84" table:style-name="ce3">
            <text:p>4973,84</text:p>
          </table:table-cell>
          <table:table-cell table:number-columns-repeated="16379"/>
        </table:table-row>
        <table:table-row table:style-name="ro1">
          <table:table-cell office:value-type="float" office:value="2465" table:style-name="ce3">
            <text:p>2465</text:p>
          </table:table-cell>
          <table:table-cell office:value-type="string" table:style-name="ce4">
            <text:p>101591-57</text:p>
          </table:table-cell>
          <table:table-cell office:value-type="float" office:value="28280.85" table:style-name="ce3">
            <text:p>28280,85</text:p>
          </table:table-cell>
          <table:table-cell office:value-type="float" office:value="29.580000000000002" table:style-name="ce3">
            <text:p>29,58</text:p>
          </table:table-cell>
          <table:table-cell office:value-type="float" office:value="28251.27" table:style-name="ce3">
            <text:p>28251,27</text:p>
          </table:table-cell>
          <table:table-cell table:number-columns-repeated="16379"/>
        </table:table-row>
        <table:table-row table:style-name="ro1">
          <table:table-cell office:value-type="float" office:value="2466" table:style-name="ce3">
            <text:p>2466</text:p>
          </table:table-cell>
          <table:table-cell office:value-type="string" table:style-name="ce4">
            <text:p>1570983-57</text:p>
          </table:table-cell>
          <table:table-cell office:value-type="float" office:value="16178.380000000001" table:style-name="ce3">
            <text:p>16178,38</text:p>
          </table:table-cell>
          <table:table-cell office:value-type="float" office:value="0" table:style-name="ce3">
            <text:p>0</text:p>
          </table:table-cell>
          <table:table-cell office:value-type="float" office:value="16178.380000000001" table:style-name="ce3">
            <text:p>16178,38</text:p>
          </table:table-cell>
          <table:table-cell table:number-columns-repeated="16379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string" table:style-name="ce4">
            <text:p>101598-57</text:p>
          </table:table-cell>
          <table:table-cell office:value-type="float" office:value="93261.14" table:style-name="ce3">
            <text:p>93261,14</text:p>
          </table:table-cell>
          <table:table-cell office:value-type="float" office:value="0" table:style-name="ce3">
            <text:p>0</text:p>
          </table:table-cell>
          <table:table-cell office:value-type="float" office:value="93261.14" table:style-name="ce3">
            <text:p>93261,14</text:p>
          </table:table-cell>
          <table:table-cell table:number-columns-repeated="16379"/>
        </table:table-row>
        <table:table-row table:style-name="ro1">
          <table:table-cell office:value-type="float" office:value="2468" table:style-name="ce3">
            <text:p>2468</text:p>
          </table:table-cell>
          <table:table-cell office:value-type="string" table:style-name="ce4">
            <text:p>101602-57</text:p>
          </table:table-cell>
          <table:table-cell office:value-type="float" office:value="36419.43" table:style-name="ce3">
            <text:p>36419,43</text:p>
          </table:table-cell>
          <table:table-cell office:value-type="float" office:value="1086.48" table:style-name="ce3">
            <text:p>1086,48</text:p>
          </table:table-cell>
          <table:table-cell office:value-type="float" office:value="35332.950000000004" table:style-name="ce3">
            <text:p>35332,95</text:p>
          </table:table-cell>
          <table:table-cell table:number-columns-repeated="16379"/>
        </table:table-row>
        <table:table-row table:style-name="ro1">
          <table:table-cell office:value-type="float" office:value="2469" table:style-name="ce3">
            <text:p>2469</text:p>
          </table:table-cell>
          <table:table-cell office:value-type="string" table:style-name="ce4">
            <text:p>101610-57</text:p>
          </table:table-cell>
          <table:table-cell office:value-type="float" office:value="44735.5" table:style-name="ce3">
            <text:p>44735,5</text:p>
          </table:table-cell>
          <table:table-cell office:value-type="float" office:value="3684.9" table:style-name="ce3">
            <text:p>3684,9</text:p>
          </table:table-cell>
          <table:table-cell office:value-type="float" office:value="41050.6" table:style-name="ce3">
            <text:p>41050,6</text:p>
          </table:table-cell>
          <table:table-cell table:number-columns-repeated="16379"/>
        </table:table-row>
        <table:table-row table:style-name="ro1">
          <table:table-cell office:value-type="float" office:value="2470" table:style-name="ce3">
            <text:p>2470</text:p>
          </table:table-cell>
          <table:table-cell office:value-type="string" table:style-name="ce4">
            <text:p>101635-57</text:p>
          </table:table-cell>
          <table:table-cell office:value-type="float" office:value="9473.82" table:style-name="ce3">
            <text:p>9473,82</text:p>
          </table:table-cell>
          <table:table-cell office:value-type="float" office:value="2445.08" table:style-name="ce3">
            <text:p>2445,08</text:p>
          </table:table-cell>
          <table:table-cell office:value-type="float" office:value="7028.74" table:style-name="ce3">
            <text:p>7028,74</text:p>
          </table:table-cell>
          <table:table-cell table:number-columns-repeated="16379"/>
        </table:table-row>
        <table:table-row table:style-name="ro1">
          <table:table-cell office:value-type="float" office:value="2471" table:style-name="ce3">
            <text:p>2471</text:p>
          </table:table-cell>
          <table:table-cell office:value-type="string" table:style-name="ce4">
            <text:p>101636-57</text:p>
          </table:table-cell>
          <table:table-cell office:value-type="float" office:value="6339.84" table:style-name="ce3">
            <text:p>6339,84</text:p>
          </table:table-cell>
          <table:table-cell office:value-type="float" office:value="0" table:style-name="ce3">
            <text:p>0</text:p>
          </table:table-cell>
          <table:table-cell office:value-type="float" office:value="6339.84" table:style-name="ce3">
            <text:p>6339,84</text:p>
          </table:table-cell>
          <table:table-cell table:number-columns-repeated="16379"/>
        </table:table-row>
        <table:table-row table:style-name="ro1">
          <table:table-cell office:value-type="float" office:value="2472" table:style-name="ce3">
            <text:p>2472</text:p>
          </table:table-cell>
          <table:table-cell office:value-type="string" table:style-name="ce4">
            <text:p>101666-57</text:p>
          </table:table-cell>
          <table:table-cell office:value-type="float" office:value="37988.31" table:style-name="ce3">
            <text:p>37988,31</text:p>
          </table:table-cell>
          <table:table-cell office:value-type="float" office:value="0" table:style-name="ce3">
            <text:p>0</text:p>
          </table:table-cell>
          <table:table-cell office:value-type="float" office:value="37988.31" table:style-name="ce3">
            <text:p>37988,31</text:p>
          </table:table-cell>
          <table:table-cell table:number-columns-repeated="16379"/>
        </table:table-row>
        <table:table-row table:style-name="ro1">
          <table:table-cell office:value-type="float" office:value="2473" table:style-name="ce3">
            <text:p>2473</text:p>
          </table:table-cell>
          <table:table-cell office:value-type="string" table:style-name="ce4">
            <text:p>101710-57</text:p>
          </table:table-cell>
          <table:table-cell office:value-type="float" office:value="55860.369999999995" table:style-name="ce3">
            <text:p>55860,37</text:p>
          </table:table-cell>
          <table:table-cell office:value-type="float" office:value="1680.06" table:style-name="ce3">
            <text:p>1680,06</text:p>
          </table:table-cell>
          <table:table-cell office:value-type="float" office:value="54180.31" table:style-name="ce3">
            <text:p>54180,31</text:p>
          </table:table-cell>
          <table:table-cell table:number-columns-repeated="16379"/>
        </table:table-row>
        <table:table-row table:style-name="ro1">
          <table:table-cell office:value-type="float" office:value="2474" table:style-name="ce3">
            <text:p>2474</text:p>
          </table:table-cell>
          <table:table-cell office:value-type="string" table:style-name="ce4">
            <text:p>101711-57</text:p>
          </table:table-cell>
          <table:table-cell office:value-type="float" office:value="22450.59" table:style-name="ce3">
            <text:p>22450,5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1018.25" table:style-name="ce3">
            <text:p>21018,25</text:p>
          </table:table-cell>
          <table:table-cell table:number-columns-repeated="16379"/>
        </table:table-row>
        <table:table-row table:style-name="ro1">
          <table:table-cell office:value-type="float" office:value="2475" table:style-name="ce3">
            <text:p>2475</text:p>
          </table:table-cell>
          <table:table-cell office:value-type="string" table:style-name="ce4">
            <text:p>101713-57</text:p>
          </table:table-cell>
          <table:table-cell office:value-type="float" office:value="11579.960000000001" table:style-name="ce3">
            <text:p>11579,96</text:p>
          </table:table-cell>
          <table:table-cell office:value-type="float" office:value="0" table:style-name="ce3">
            <text:p>0</text:p>
          </table:table-cell>
          <table:table-cell office:value-type="float" office:value="11579.960000000001" table:style-name="ce3">
            <text:p>11579,96</text:p>
          </table:table-cell>
          <table:table-cell table:number-columns-repeated="16379"/>
        </table:table-row>
        <table:table-row table:style-name="ro1">
          <table:table-cell office:value-type="float" office:value="2476" table:style-name="ce3">
            <text:p>2476</text:p>
          </table:table-cell>
          <table:table-cell office:value-type="string" table:style-name="ce4">
            <text:p>101715-57</text:p>
          </table:table-cell>
          <table:table-cell office:value-type="float" office:value="43537.4" table:style-name="ce3">
            <text:p>43537,4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40672.720000000001" table:style-name="ce3">
            <text:p>40672,72</text:p>
          </table:table-cell>
          <table:table-cell table:number-columns-repeated="16379"/>
        </table:table-row>
        <table:table-row table:style-name="ro1">
          <table:table-cell office:value-type="float" office:value="2477" table:style-name="ce3">
            <text:p>2477</text:p>
          </table:table-cell>
          <table:table-cell office:value-type="string" table:style-name="ce4">
            <text:p>101716-57</text:p>
          </table:table-cell>
          <table:table-cell office:value-type="float" office:value="48974.38" table:style-name="ce3">
            <text:p>48974,3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7542.04" table:style-name="ce3">
            <text:p>47542,04</text:p>
          </table:table-cell>
          <table:table-cell table:number-columns-repeated="16379"/>
        </table:table-row>
        <table:table-row table:style-name="ro1">
          <table:table-cell office:value-type="float" office:value="2478" table:style-name="ce3">
            <text:p>2478</text:p>
          </table:table-cell>
          <table:table-cell office:value-type="string" table:style-name="ce4">
            <text:p>101718-57</text:p>
          </table:table-cell>
          <table:table-cell office:value-type="float" office:value="7019.1" table:style-name="ce3">
            <text:p>7019,1</text:p>
          </table:table-cell>
          <table:table-cell office:value-type="float" office:value="1301.26" table:style-name="ce3">
            <text:p>1301,26</text:p>
          </table:table-cell>
          <table:table-cell office:value-type="float" office:value="5717.84" table:style-name="ce3">
            <text:p>5717,84</text:p>
          </table:table-cell>
          <table:table-cell table:number-columns-repeated="16379"/>
        </table:table-row>
        <table:table-row table:style-name="ro1">
          <table:table-cell office:value-type="float" office:value="2479" table:style-name="ce3">
            <text:p>2479</text:p>
          </table:table-cell>
          <table:table-cell office:value-type="string" table:style-name="ce4">
            <text:p>101720-57</text:p>
          </table:table-cell>
          <table:table-cell office:value-type="float" office:value="32286.57" table:style-name="ce3">
            <text:p>32286,57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29421.89" table:style-name="ce3">
            <text:p>29421,89</text:p>
          </table:table-cell>
          <table:table-cell table:number-columns-repeated="16379"/>
        </table:table-row>
        <table:table-row table:style-name="ro1">
          <table:table-cell office:value-type="float" office:value="2480" table:style-name="ce3">
            <text:p>2480</text:p>
          </table:table-cell>
          <table:table-cell office:value-type="string" table:style-name="ce4">
            <text:p>101723-57</text:p>
          </table:table-cell>
          <table:table-cell office:value-type="float" office:value="47660.05" table:style-name="ce3">
            <text:p>47660,0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6227.71" table:style-name="ce3">
            <text:p>46227,71</text:p>
          </table:table-cell>
          <table:table-cell table:number-columns-repeated="16379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string" table:style-name="ce4">
            <text:p>101726-57</text:p>
          </table:table-cell>
          <table:table-cell office:value-type="float" office:value="48977.88" table:style-name="ce3">
            <text:p>48977,8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7545.539999999994" table:style-name="ce3">
            <text:p>47545,54</text:p>
          </table:table-cell>
          <table:table-cell table:number-columns-repeated="16379"/>
        </table:table-row>
        <table:table-row table:style-name="ro1">
          <table:table-cell office:value-type="float" office:value="2482" table:style-name="ce3">
            <text:p>2482</text:p>
          </table:table-cell>
          <table:table-cell office:value-type="string" table:style-name="ce4">
            <text:p>101732-57</text:p>
          </table:table-cell>
          <table:table-cell office:value-type="float" office:value="11119.630000000001" table:style-name="ce3">
            <text:p>11119,63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9687.2900000000009" table:style-name="ce3">
            <text:p>9687,29</text:p>
          </table:table-cell>
          <table:table-cell table:number-columns-repeated="16379"/>
        </table:table-row>
        <table:table-row table:style-name="ro1">
          <table:table-cell office:value-type="float" office:value="2483" table:style-name="ce3">
            <text:p>2483</text:p>
          </table:table-cell>
          <table:table-cell office:value-type="string" table:style-name="ce4">
            <text:p>101740-57</text:p>
          </table:table-cell>
          <table:table-cell office:value-type="float" office:value="43692.340000000004" table:style-name="ce3">
            <text:p>43692,34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40827.660000000003" table:style-name="ce3">
            <text:p>40827,66</text:p>
          </table:table-cell>
          <table:table-cell table:number-columns-repeated="16379"/>
        </table:table-row>
        <table:table-row table:style-name="ro1">
          <table:table-cell office:value-type="float" office:value="2484" table:style-name="ce3">
            <text:p>2484</text:p>
          </table:table-cell>
          <table:table-cell office:value-type="string" table:style-name="ce4">
            <text:p>101745-57</text:p>
          </table:table-cell>
          <table:table-cell office:value-type="float" office:value="6953.25" table:style-name="ce3">
            <text:p>6953,25</text:p>
          </table:table-cell>
          <table:table-cell office:value-type="float" office:value="521.14" table:style-name="ce3">
            <text:p>521,14</text:p>
          </table:table-cell>
          <table:table-cell office:value-type="float" office:value="6432.1100000000006" table:style-name="ce3">
            <text:p>6432,11</text:p>
          </table:table-cell>
          <table:table-cell table:number-columns-repeated="16379"/>
        </table:table-row>
        <table:table-row table:style-name="ro1">
          <table:table-cell office:value-type="float" office:value="2485" table:style-name="ce3">
            <text:p>2485</text:p>
          </table:table-cell>
          <table:table-cell office:value-type="string" table:style-name="ce4">
            <text:p>101746-57</text:p>
          </table:table-cell>
          <table:table-cell office:value-type="float" office:value="17668.02" table:style-name="ce3">
            <text:p>17668,02</text:p>
          </table:table-cell>
          <table:table-cell office:value-type="float" office:value="1680.06" table:style-name="ce3">
            <text:p>1680,06</text:p>
          </table:table-cell>
          <table:table-cell office:value-type="float" office:value="15987.96" table:style-name="ce3">
            <text:p>15987,96</text:p>
          </table:table-cell>
          <table:table-cell table:number-columns-repeated="16379"/>
        </table:table-row>
        <table:table-row table:style-name="ro1">
          <table:table-cell office:value-type="float" office:value="2486" table:style-name="ce3">
            <text:p>2486</text:p>
          </table:table-cell>
          <table:table-cell office:value-type="string" table:style-name="ce4">
            <text:p>1566445-57</text:p>
          </table:table-cell>
          <table:table-cell office:value-type="float" office:value="24859.059999999998" table:style-name="ce3">
            <text:p>24859,06</text:p>
          </table:table-cell>
          <table:table-cell office:value-type="float" office:value="0" table:style-name="ce3">
            <text:p>0</text:p>
          </table:table-cell>
          <table:table-cell office:value-type="float" office:value="24859.059999999998" table:style-name="ce3">
            <text:p>24859,06</text:p>
          </table:table-cell>
          <table:table-cell table:number-columns-repeated="16379"/>
        </table:table-row>
        <table:table-row table:style-name="ro1">
          <table:table-cell office:value-type="float" office:value="2487" table:style-name="ce3">
            <text:p>2487</text:p>
          </table:table-cell>
          <table:table-cell office:value-type="string" table:style-name="ce4">
            <text:p>101755-57</text:p>
          </table:table-cell>
          <table:table-cell office:value-type="float" office:value="12388.7" table:style-name="ce3">
            <text:p>12388,7</text:p>
          </table:table-cell>
          <table:table-cell office:value-type="float" office:value="4169.12" table:style-name="ce3">
            <text:p>4169,12</text:p>
          </table:table-cell>
          <table:table-cell office:value-type="float" office:value="8219.58" table:style-name="ce3">
            <text:p>8219,58</text:p>
          </table:table-cell>
          <table:table-cell table:number-columns-repeated="16379"/>
        </table:table-row>
        <table:table-row table:style-name="ro1">
          <table:table-cell office:value-type="float" office:value="2488" table:style-name="ce3">
            <text:p>2488</text:p>
          </table:table-cell>
          <table:table-cell office:value-type="string" table:style-name="ce4">
            <text:p>101759-57</text:p>
          </table:table-cell>
          <table:table-cell office:value-type="float" office:value="7968.9500000000007" table:style-name="ce3">
            <text:p>7968,95</text:p>
          </table:table-cell>
          <table:table-cell office:value-type="float" office:value="0" table:style-name="ce3">
            <text:p>0</text:p>
          </table:table-cell>
          <table:table-cell office:value-type="float" office:value="7968.9499999999989" table:style-name="ce3">
            <text:p>7968,95</text:p>
          </table:table-cell>
          <table:table-cell table:number-columns-repeated="16379"/>
        </table:table-row>
        <table:table-row table:style-name="ro1">
          <table:table-cell office:value-type="float" office:value="2489" table:style-name="ce3">
            <text:p>2489</text:p>
          </table:table-cell>
          <table:table-cell office:value-type="string" table:style-name="ce4">
            <text:p>101761-57</text:p>
          </table:table-cell>
          <table:table-cell office:value-type="float" office:value="35436.14" table:style-name="ce3">
            <text:p>35436,14</text:p>
          </table:table-cell>
          <table:table-cell office:value-type="float" office:value="1680.06" table:style-name="ce3">
            <text:p>1680,06</text:p>
          </table:table-cell>
          <table:table-cell office:value-type="float" office:value="33756.080000000002" table:style-name="ce3">
            <text:p>33756,08</text:p>
          </table:table-cell>
          <table:table-cell table:number-columns-repeated="16379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4">
            <text:p>101762-57</text:p>
          </table:table-cell>
          <table:table-cell office:value-type="float" office:value="44759.14" table:style-name="ce3">
            <text:p>44759,14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41894.459999999992" table:style-name="ce3">
            <text:p>41894,46</text:p>
          </table:table-cell>
          <table:table-cell table:number-columns-repeated="16379"/>
        </table:table-row>
        <table:table-row table:style-name="ro1">
          <table:table-cell office:value-type="float" office:value="2491" table:style-name="ce3">
            <text:p>2491</text:p>
          </table:table-cell>
          <table:table-cell office:value-type="string" table:style-name="ce4">
            <text:p>101768-57</text:p>
          </table:table-cell>
          <table:table-cell office:value-type="float" office:value="22379.57" table:style-name="ce3">
            <text:p>22379,5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947.23" table:style-name="ce3">
            <text:p>20947,23</text:p>
          </table:table-cell>
          <table:table-cell table:number-columns-repeated="16379"/>
        </table:table-row>
        <table:table-row table:style-name="ro1">
          <table:table-cell office:value-type="float" office:value="2492" table:style-name="ce3">
            <text:p>2492</text:p>
          </table:table-cell>
          <table:table-cell office:value-type="string" table:style-name="ce4">
            <text:p>101769-57</text:p>
          </table:table-cell>
          <table:table-cell office:value-type="float" office:value="16558.11" table:style-name="ce3">
            <text:p>16558,11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5125.77" table:style-name="ce3">
            <text:p>15125,77</text:p>
          </table:table-cell>
          <table:table-cell table:number-columns-repeated="16379"/>
        </table:table-row>
        <table:table-row table:style-name="ro1">
          <table:table-cell office:value-type="float" office:value="2493" table:style-name="ce3">
            <text:p>2493</text:p>
          </table:table-cell>
          <table:table-cell office:value-type="string" table:style-name="ce4">
            <text:p>101772-57</text:p>
          </table:table-cell>
          <table:table-cell office:value-type="float" office:value="81749.959999999992" table:style-name="ce3">
            <text:p>81749,9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80317.62" table:style-name="ce3">
            <text:p>80317,62</text:p>
          </table:table-cell>
          <table:table-cell table:number-columns-repeated="16379"/>
        </table:table-row>
        <table:table-row table:style-name="ro1">
          <table:table-cell office:value-type="float" office:value="2494" table:style-name="ce3">
            <text:p>2494</text:p>
          </table:table-cell>
          <table:table-cell office:value-type="string" table:style-name="ce4">
            <text:p>101773-57</text:p>
          </table:table-cell>
          <table:table-cell office:value-type="float" office:value="26541.95" table:style-name="ce3">
            <text:p>26541,95</text:p>
          </table:table-cell>
          <table:table-cell office:value-type="float" office:value="5040.2" table:style-name="ce3">
            <text:p>5040,2</text:p>
          </table:table-cell>
          <table:table-cell office:value-type="float" office:value="21501.75" table:style-name="ce3">
            <text:p>21501,75</text:p>
          </table:table-cell>
          <table:table-cell table:number-columns-repeated="16379"/>
        </table:table-row>
        <table:table-row table:style-name="ro1">
          <table:table-cell office:value-type="float" office:value="2495" table:style-name="ce3">
            <text:p>2495</text:p>
          </table:table-cell>
          <table:table-cell office:value-type="string" table:style-name="ce4">
            <text:p>101775-57</text:p>
          </table:table-cell>
          <table:table-cell office:value-type="float" office:value="11111.18" table:style-name="ce3">
            <text:p>11111,18</text:p>
          </table:table-cell>
          <table:table-cell office:value-type="float" office:value="1222.54" table:style-name="ce3">
            <text:p>1222,54</text:p>
          </table:table-cell>
          <table:table-cell office:value-type="float" office:value="9888.64" table:style-name="ce3">
            <text:p>9888,64</text:p>
          </table:table-cell>
          <table:table-cell table:number-columns-repeated="16379"/>
        </table:table-row>
        <table:table-row table:style-name="ro1">
          <table:table-cell office:value-type="float" office:value="2496" table:style-name="ce3">
            <text:p>2496</text:p>
          </table:table-cell>
          <table:table-cell office:value-type="string" table:style-name="ce4">
            <text:p>1565741-57</text:p>
          </table:table-cell>
          <table:table-cell office:value-type="float" office:value="58597.570000000007" table:style-name="ce3">
            <text:p>58597,57</text:p>
          </table:table-cell>
          <table:table-cell office:value-type="float" office:value="0" table:style-name="ce3">
            <text:p>0</text:p>
          </table:table-cell>
          <table:table-cell office:value-type="float" office:value="58597.570000000007" table:style-name="ce3">
            <text:p>58597,57</text:p>
          </table:table-cell>
          <table:table-cell table:number-columns-repeated="16379"/>
        </table:table-row>
        <table:table-row table:style-name="ro1">
          <table:table-cell office:value-type="float" office:value="2497" table:style-name="ce3">
            <text:p>2497</text:p>
          </table:table-cell>
          <table:table-cell office:value-type="string" table:style-name="ce4">
            <text:p>101781-57</text:p>
          </table:table-cell>
          <table:table-cell office:value-type="float" office:value="7423.39" table:style-name="ce3">
            <text:p>7423,39</text:p>
          </table:table-cell>
          <table:table-cell office:value-type="float" office:value="1042.28" table:style-name="ce3">
            <text:p>1042,28</text:p>
          </table:table-cell>
          <table:table-cell office:value-type="float" office:value="6381.1100000000006" table:style-name="ce3">
            <text:p>6381,11</text:p>
          </table:table-cell>
          <table:table-cell table:number-columns-repeated="16379"/>
        </table:table-row>
        <table:table-row table:style-name="ro1">
          <table:table-cell office:value-type="float" office:value="2498" table:style-name="ce3">
            <text:p>2498</text:p>
          </table:table-cell>
          <table:table-cell office:value-type="string" table:style-name="ce4">
            <text:p>101783-57</text:p>
          </table:table-cell>
          <table:table-cell office:value-type="float" office:value="21834.85" table:style-name="ce3">
            <text:p>21834,8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402.509999999998" table:style-name="ce3">
            <text:p>20402,51</text:p>
          </table:table-cell>
          <table:table-cell table:number-columns-repeated="16379"/>
        </table:table-row>
        <table:table-row table:style-name="ro1">
          <table:table-cell office:value-type="float" office:value="2499" table:style-name="ce3">
            <text:p>2499</text:p>
          </table:table-cell>
          <table:table-cell office:value-type="string" table:style-name="ce4">
            <text:p>1573836-57</text:p>
          </table:table-cell>
          <table:table-cell office:value-type="float" office:value="53119.429999999993" table:style-name="ce3">
            <text:p>53119,43</text:p>
          </table:table-cell>
          <table:table-cell office:value-type="float" office:value="0" table:style-name="ce3">
            <text:p>0</text:p>
          </table:table-cell>
          <table:table-cell office:value-type="float" office:value="53119.429999999993" table:style-name="ce3">
            <text:p>53119,43</text:p>
          </table:table-cell>
          <table:table-cell table:number-columns-repeated="16379"/>
        </table:table-row>
        <table:table-row table:style-name="ro1">
          <table:table-cell office:value-type="float" office:value="2500" table:style-name="ce3">
            <text:p>2500</text:p>
          </table:table-cell>
          <table:table-cell office:value-type="string" table:style-name="ce4">
            <text:p>101792-57</text:p>
          </table:table-cell>
          <table:table-cell office:value-type="float" office:value="204481.13" table:style-name="ce3">
            <text:p>204481,13</text:p>
          </table:table-cell>
          <table:table-cell office:value-type="float" office:value="6720.26" table:style-name="ce3">
            <text:p>6720,26</text:p>
          </table:table-cell>
          <table:table-cell office:value-type="float" office:value="197760.86999999997" table:style-name="ce3">
            <text:p>197760,87</text:p>
          </table:table-cell>
          <table:table-cell table:number-columns-repeated="16379"/>
        </table:table-row>
        <table:table-row table:style-name="ro1">
          <table:table-cell office:value-type="float" office:value="2501" table:style-name="ce3">
            <text:p>2501</text:p>
          </table:table-cell>
          <table:table-cell office:value-type="string" table:style-name="ce4">
            <text:p>101798-57</text:p>
          </table:table-cell>
          <table:table-cell office:value-type="float" office:value="22427.350000000002" table:style-name="ce3">
            <text:p>22427,3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995.01" table:style-name="ce3">
            <text:p>20995,01</text:p>
          </table:table-cell>
          <table:table-cell table:number-columns-repeated="16379"/>
        </table:table-row>
        <table:table-row table:style-name="ro1">
          <table:table-cell office:value-type="float" office:value="2502" table:style-name="ce3">
            <text:p>2502</text:p>
          </table:table-cell>
          <table:table-cell office:value-type="string" table:style-name="ce4">
            <text:p>101800-57</text:p>
          </table:table-cell>
          <table:table-cell office:value-type="float" office:value="77051.42" table:style-name="ce3">
            <text:p>77051,42</text:p>
          </table:table-cell>
          <table:table-cell office:value-type="float" office:value="2602.52" table:style-name="ce3">
            <text:p>2602,52</text:p>
          </table:table-cell>
          <table:table-cell office:value-type="float" office:value="74448.899999999994" table:style-name="ce3">
            <text:p>74448,9</text:p>
          </table:table-cell>
          <table:table-cell table:number-columns-repeated="16379"/>
        </table:table-row>
        <table:table-row table:style-name="ro1">
          <table:table-cell office:value-type="float" office:value="2503" table:style-name="ce3">
            <text:p>2503</text:p>
          </table:table-cell>
          <table:table-cell office:value-type="string" table:style-name="ce4">
            <text:p>101802-57</text:p>
          </table:table-cell>
          <table:table-cell office:value-type="float" office:value="104451.13999999998" table:style-name="ce3">
            <text:p>104451,14</text:p>
          </table:table-cell>
          <table:table-cell office:value-type="float" office:value="1680.06" table:style-name="ce3">
            <text:p>1680,06</text:p>
          </table:table-cell>
          <table:table-cell office:value-type="float" office:value="102771.07999999999" table:style-name="ce3">
            <text:p>102771,08</text:p>
          </table:table-cell>
          <table:table-cell table:number-columns-repeated="16379"/>
        </table:table-row>
        <table:table-row table:style-name="ro1">
          <table:table-cell office:value-type="float" office:value="2504" table:style-name="ce3">
            <text:p>2504</text:p>
          </table:table-cell>
          <table:table-cell office:value-type="string" table:style-name="ce4">
            <text:p>101804-57</text:p>
          </table:table-cell>
          <table:table-cell office:value-type="float" office:value="12674.07" table:style-name="ce3">
            <text:p>12674,07</text:p>
          </table:table-cell>
          <table:table-cell office:value-type="float" office:value="1222.54" table:style-name="ce3">
            <text:p>1222,54</text:p>
          </table:table-cell>
          <table:table-cell office:value-type="float" office:value="11451.53" table:style-name="ce3">
            <text:p>11451,53</text:p>
          </table:table-cell>
          <table:table-cell table:number-columns-repeated="16379"/>
        </table:table-row>
        <table:table-row table:style-name="ro1">
          <table:table-cell office:value-type="float" office:value="2505" table:style-name="ce3">
            <text:p>2505</text:p>
          </table:table-cell>
          <table:table-cell office:value-type="string" table:style-name="ce4">
            <text:p>101797-57</text:p>
          </table:table-cell>
          <table:table-cell office:value-type="float" office:value="15899.710000000001" table:style-name="ce3">
            <text:p>15899,71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4467.369999999999" table:style-name="ce3">
            <text:p>14467,37</text:p>
          </table:table-cell>
          <table:table-cell table:number-columns-repeated="16379"/>
        </table:table-row>
        <table:table-row table:style-name="ro1">
          <table:table-cell office:value-type="float" office:value="2506" table:style-name="ce3">
            <text:p>2506</text:p>
          </table:table-cell>
          <table:table-cell office:value-type="string" table:style-name="ce4">
            <text:p>1571115-57</text:p>
          </table:table-cell>
          <table:table-cell office:value-type="float" office:value="50829.42" table:style-name="ce3">
            <text:p>50829,42</text:p>
          </table:table-cell>
          <table:table-cell office:value-type="float" office:value="0" table:style-name="ce3">
            <text:p>0</text:p>
          </table:table-cell>
          <table:table-cell office:value-type="float" office:value="50829.42" table:style-name="ce3">
            <text:p>50829,42</text:p>
          </table:table-cell>
          <table:table-cell table:number-columns-repeated="16379"/>
        </table:table-row>
        <table:table-row table:style-name="ro1">
          <table:table-cell office:value-type="float" office:value="2507" table:style-name="ce3">
            <text:p>2507</text:p>
          </table:table-cell>
          <table:table-cell office:value-type="string" table:style-name="ce4">
            <text:p>101858-57</text:p>
          </table:table-cell>
          <table:table-cell office:value-type="float" office:value="71784.39" table:style-name="ce3">
            <text:p>71784,39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68919.709999999992" table:style-name="ce3">
            <text:p>68919,71</text:p>
          </table:table-cell>
          <table:table-cell table:number-columns-repeated="16379"/>
        </table:table-row>
        <table:table-row table:style-name="ro1">
          <table:table-cell office:value-type="float" office:value="2508" table:style-name="ce3">
            <text:p>2508</text:p>
          </table:table-cell>
          <table:table-cell office:value-type="string" table:style-name="ce4">
            <text:p>101860-57</text:p>
          </table:table-cell>
          <table:table-cell office:value-type="float" office:value="47735.679999999993" table:style-name="ce3">
            <text:p>47735,6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6303.34" table:style-name="ce3">
            <text:p>46303,34</text:p>
          </table:table-cell>
          <table:table-cell table:number-columns-repeated="16379"/>
        </table:table-row>
        <table:table-row table:style-name="ro1">
          <table:table-cell office:value-type="float" office:value="2509" table:style-name="ce3">
            <text:p>2509</text:p>
          </table:table-cell>
          <table:table-cell office:value-type="string" table:style-name="ce4">
            <text:p>101862-57</text:p>
          </table:table-cell>
          <table:table-cell office:value-type="float" office:value="11558.27" table:style-name="ce3">
            <text:p>11558,27</text:p>
          </table:table-cell>
          <table:table-cell office:value-type="float" office:value="1680.06" table:style-name="ce3">
            <text:p>1680,06</text:p>
          </table:table-cell>
          <table:table-cell office:value-type="float" office:value="9878.2099999999991" table:style-name="ce3">
            <text:p>9878,21</text:p>
          </table:table-cell>
          <table:table-cell table:number-columns-repeated="16379"/>
        </table:table-row>
        <table:table-row table:style-name="ro1">
          <table:table-cell office:value-type="float" office:value="2510" table:style-name="ce3">
            <text:p>2510</text:p>
          </table:table-cell>
          <table:table-cell office:value-type="string" table:style-name="ce4">
            <text:p>101863-57</text:p>
          </table:table-cell>
          <table:table-cell office:value-type="float" office:value="89642.35" table:style-name="ce3">
            <text:p>89642,35</text:p>
          </table:table-cell>
          <table:table-cell office:value-type="float" office:value="5729.34" table:style-name="ce3">
            <text:p>5729,34</text:p>
          </table:table-cell>
          <table:table-cell office:value-type="float" office:value="83913.010000000009" table:style-name="ce3">
            <text:p>83913,01</text:p>
          </table:table-cell>
          <table:table-cell table:number-columns-repeated="16379"/>
        </table:table-row>
        <table:table-row table:style-name="ro1">
          <table:table-cell office:value-type="float" office:value="2511" table:style-name="ce3">
            <text:p>2511</text:p>
          </table:table-cell>
          <table:table-cell office:value-type="string" table:style-name="ce4">
            <text:p>101865-57</text:p>
          </table:table-cell>
          <table:table-cell office:value-type="float" office:value="22381.95" table:style-name="ce3">
            <text:p>22381,9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949.61" table:style-name="ce3">
            <text:p>20949,61</text:p>
          </table:table-cell>
          <table:table-cell table:number-columns-repeated="16379"/>
        </table:table-row>
        <table:table-row table:style-name="ro1">
          <table:table-cell office:value-type="float" office:value="2512" table:style-name="ce3">
            <text:p>2512</text:p>
          </table:table-cell>
          <table:table-cell office:value-type="string" table:style-name="ce4">
            <text:p>101937-57</text:p>
          </table:table-cell>
          <table:table-cell office:value-type="float" office:value="195770.65999999997" table:style-name="ce3">
            <text:p>195770,66</text:p>
          </table:table-cell>
          <table:table-cell office:value-type="float" office:value="5729.34" table:style-name="ce3">
            <text:p>5729,34</text:p>
          </table:table-cell>
          <table:table-cell office:value-type="float" office:value="190041.32" table:style-name="ce3">
            <text:p>190041,32</text:p>
          </table:table-cell>
          <table:table-cell table:number-columns-repeated="16379"/>
        </table:table-row>
        <table:table-row table:style-name="ro1">
          <table:table-cell office:value-type="float" office:value="2513" table:style-name="ce3">
            <text:p>2513</text:p>
          </table:table-cell>
          <table:table-cell office:value-type="string" table:style-name="ce4">
            <text:p>101866-57</text:p>
          </table:table-cell>
          <table:table-cell office:value-type="float" office:value="13539.669999999998" table:style-name="ce3">
            <text:p>13539,67</text:p>
          </table:table-cell>
          <table:table-cell office:value-type="float" office:value="387.25" table:style-name="ce3">
            <text:p>387,25</text:p>
          </table:table-cell>
          <table:table-cell office:value-type="float" office:value="13152.419999999998" table:style-name="ce3">
            <text:p>13152,42</text:p>
          </table:table-cell>
          <table:table-cell table:number-columns-repeated="16379"/>
        </table:table-row>
        <table:table-row table:style-name="ro1">
          <table:table-cell office:value-type="float" office:value="2514" table:style-name="ce3">
            <text:p>2514</text:p>
          </table:table-cell>
          <table:table-cell office:value-type="string" table:style-name="ce4">
            <text:p>101869-57</text:p>
          </table:table-cell>
          <table:table-cell office:value-type="float" office:value="9288.59" table:style-name="ce3">
            <text:p>9288,5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7856.25" table:style-name="ce3">
            <text:p>7856,25</text:p>
          </table:table-cell>
          <table:table-cell table:number-columns-repeated="16379"/>
        </table:table-row>
        <table:table-row table:style-name="ro1">
          <table:table-cell office:value-type="float" office:value="2515" table:style-name="ce3">
            <text:p>2515</text:p>
          </table:table-cell>
          <table:table-cell office:value-type="string" table:style-name="ce4">
            <text:p>101870-57</text:p>
          </table:table-cell>
          <table:table-cell office:value-type="float" office:value="16182.529999999999" table:style-name="ce3">
            <text:p>16182,53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4750.19" table:style-name="ce3">
            <text:p>14750,19</text:p>
          </table:table-cell>
          <table:table-cell table:number-columns-repeated="16379"/>
        </table:table-row>
        <table:table-row table:style-name="ro1">
          <table:table-cell office:value-type="float" office:value="2516" table:style-name="ce3">
            <text:p>2516</text:p>
          </table:table-cell>
          <table:table-cell office:value-type="string" table:style-name="ce4">
            <text:p>101872-57</text:p>
          </table:table-cell>
          <table:table-cell office:value-type="float" office:value="20891.649999999998" table:style-name="ce3">
            <text:p>20891,6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9459.309999999998" table:style-name="ce3">
            <text:p>19459,31</text:p>
          </table:table-cell>
          <table:table-cell table:number-columns-repeated="16379"/>
        </table:table-row>
        <table:table-row table:style-name="ro1">
          <table:table-cell office:value-type="float" office:value="2517" table:style-name="ce3">
            <text:p>2517</text:p>
          </table:table-cell>
          <table:table-cell office:value-type="string" table:style-name="ce4">
            <text:p>101873-57</text:p>
          </table:table-cell>
          <table:table-cell office:value-type="float" office:value="8198.9" table:style-name="ce3">
            <text:p>8198,9</text:p>
          </table:table-cell>
          <table:table-cell office:value-type="float" office:value="1738.6200000000001" table:style-name="ce3">
            <text:p>1738,62</text:p>
          </table:table-cell>
          <table:table-cell office:value-type="float" office:value="6460.28" table:style-name="ce3">
            <text:p>6460,28</text:p>
          </table:table-cell>
          <table:table-cell table:number-columns-repeated="16379"/>
        </table:table-row>
        <table:table-row table:style-name="ro1">
          <table:table-cell office:value-type="float" office:value="2518" table:style-name="ce3">
            <text:p>2518</text:p>
          </table:table-cell>
          <table:table-cell office:value-type="string" table:style-name="ce4">
            <text:p>1572374-57</text:p>
          </table:table-cell>
          <table:table-cell office:value-type="float" office:value="36563.619999999995" table:style-name="ce3">
            <text:p>36563,62</text:p>
          </table:table-cell>
          <table:table-cell office:value-type="float" office:value="0" table:style-name="ce3">
            <text:p>0</text:p>
          </table:table-cell>
          <table:table-cell office:value-type="float" office:value="36563.619999999995" table:style-name="ce3">
            <text:p>36563,62</text:p>
          </table:table-cell>
          <table:table-cell table:number-columns-repeated="16379"/>
        </table:table-row>
        <table:table-row table:style-name="ro1">
          <table:table-cell office:value-type="float" office:value="2519" table:style-name="ce3">
            <text:p>2519</text:p>
          </table:table-cell>
          <table:table-cell office:value-type="string" table:style-name="ce4">
            <text:p>101874-57</text:p>
          </table:table-cell>
          <table:table-cell office:value-type="float" office:value="7420.2899999999991" table:style-name="ce3">
            <text:p>7420,29</text:p>
          </table:table-cell>
          <table:table-cell office:value-type="float" office:value="0" table:style-name="ce3">
            <text:p>0</text:p>
          </table:table-cell>
          <table:table-cell office:value-type="float" office:value="7420.2899999999991" table:style-name="ce3">
            <text:p>7420,29</text:p>
          </table:table-cell>
          <table:table-cell table:number-columns-repeated="16379"/>
        </table:table-row>
        <table:table-row table:style-name="ro1">
          <table:table-cell office:value-type="float" office:value="2520" table:style-name="ce3">
            <text:p>2520</text:p>
          </table:table-cell>
          <table:table-cell office:value-type="string" table:style-name="ce4">
            <text:p>101876-57</text:p>
          </table:table-cell>
          <table:table-cell office:value-type="float" office:value="103114.22" table:style-name="ce3">
            <text:p>103114,22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00249.53999999998" table:style-name="ce3">
            <text:p>100249,54</text:p>
          </table:table-cell>
          <table:table-cell table:number-columns-repeated="16379"/>
        </table:table-row>
        <table:table-row table:style-name="ro1">
          <table:table-cell office:value-type="float" office:value="2521" table:style-name="ce3">
            <text:p>2521</text:p>
          </table:table-cell>
          <table:table-cell office:value-type="string" table:style-name="ce4">
            <text:p>1573624-57</text:p>
          </table:table-cell>
          <table:table-cell office:value-type="float" office:value="24505.16" table:style-name="ce3">
            <text:p>24505,16</text:p>
          </table:table-cell>
          <table:table-cell office:value-type="float" office:value="0" table:style-name="ce3">
            <text:p>0</text:p>
          </table:table-cell>
          <table:table-cell office:value-type="float" office:value="24505.16" table:style-name="ce3">
            <text:p>24505,16</text:p>
          </table:table-cell>
          <table:table-cell table:number-columns-repeated="16379"/>
        </table:table-row>
        <table:table-row table:style-name="ro1">
          <table:table-cell office:value-type="float" office:value="2522" table:style-name="ce3">
            <text:p>2522</text:p>
          </table:table-cell>
          <table:table-cell office:value-type="string" table:style-name="ce4">
            <text:p>101877-57</text:p>
          </table:table-cell>
          <table:table-cell office:value-type="float" office:value="22379.57" table:style-name="ce3">
            <text:p>22379,5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947.23" table:style-name="ce3">
            <text:p>20947,23</text:p>
          </table:table-cell>
          <table:table-cell table:number-columns-repeated="16379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4">
            <text:p>101879-57</text:p>
          </table:table-cell>
          <table:table-cell office:value-type="float" office:value="120262.73999999999" table:style-name="ce3">
            <text:p>120262,74</text:p>
          </table:table-cell>
          <table:table-cell office:value-type="float" office:value="4297" table:style-name="ce3">
            <text:p>4297</text:p>
          </table:table-cell>
          <table:table-cell office:value-type="float" office:value="115965.74" table:style-name="ce3">
            <text:p>115965,74</text:p>
          </table:table-cell>
          <table:table-cell table:number-columns-repeated="16379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string" table:style-name="ce4">
            <text:p>101881-57</text:p>
          </table:table-cell>
          <table:table-cell office:value-type="float" office:value="290208.95" table:style-name="ce3">
            <text:p>290208,95</text:p>
          </table:table-cell>
          <table:table-cell office:value-type="float" office:value="10080.4" table:style-name="ce3">
            <text:p>10080,4</text:p>
          </table:table-cell>
          <table:table-cell office:value-type="float" office:value="280128.55" table:style-name="ce3">
            <text:p>280128,55</text:p>
          </table:table-cell>
          <table:table-cell table:number-columns-repeated="16379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4">
            <text:p>101882-57</text:p>
          </table:table-cell>
          <table:table-cell office:value-type="float" office:value="13758.720000000001" table:style-name="ce3">
            <text:p>13758,72</text:p>
          </table:table-cell>
          <table:table-cell office:value-type="float" office:value="767.19999999999993" table:style-name="ce3">
            <text:p>767,2</text:p>
          </table:table-cell>
          <table:table-cell office:value-type="float" office:value="12991.52" table:style-name="ce3">
            <text:p>12991,52</text:p>
          </table:table-cell>
          <table:table-cell table:number-columns-repeated="16379"/>
        </table:table-row>
        <table:table-row table:style-name="ro1">
          <table:table-cell office:value-type="float" office:value="2526" table:style-name="ce3">
            <text:p>2526</text:p>
          </table:table-cell>
          <table:table-cell office:value-type="string" table:style-name="ce4">
            <text:p>101888-57</text:p>
          </table:table-cell>
          <table:table-cell office:value-type="float" office:value="22362.629999999997" table:style-name="ce3">
            <text:p>22362,63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930.289999999997" table:style-name="ce3">
            <text:p>20930,29</text:p>
          </table:table-cell>
          <table:table-cell table:number-columns-repeated="16379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4">
            <text:p>101889-57</text:p>
          </table:table-cell>
          <table:table-cell office:value-type="float" office:value="15813.27" table:style-name="ce3">
            <text:p>15813,2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4380.93" table:style-name="ce3">
            <text:p>14380,93</text:p>
          </table:table-cell>
          <table:table-cell table:number-columns-repeated="16379"/>
        </table:table-row>
        <table:table-row table:style-name="ro1">
          <table:table-cell office:value-type="float" office:value="2528" table:style-name="ce3">
            <text:p>2528</text:p>
          </table:table-cell>
          <table:table-cell office:value-type="string" table:style-name="ce4">
            <text:p>101892-57</text:p>
          </table:table-cell>
          <table:table-cell office:value-type="float" office:value="57399.28" table:style-name="ce3">
            <text:p>57399,28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54534.600000000006" table:style-name="ce3">
            <text:p>54534,6</text:p>
          </table:table-cell>
          <table:table-cell table:number-columns-repeated="16379"/>
        </table:table-row>
        <table:table-row table:style-name="ro1">
          <table:table-cell office:value-type="float" office:value="2529" table:style-name="ce3">
            <text:p>2529</text:p>
          </table:table-cell>
          <table:table-cell office:value-type="string" table:style-name="ce4">
            <text:p>101893-57</text:p>
          </table:table-cell>
          <table:table-cell office:value-type="float" office:value="44834.44" table:style-name="ce3">
            <text:p>44834,44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41969.759999999995" table:style-name="ce3">
            <text:p>41969,76</text:p>
          </table:table-cell>
          <table:table-cell table:number-columns-repeated="16379"/>
        </table:table-row>
        <table:table-row table:style-name="ro1">
          <table:table-cell office:value-type="float" office:value="2530" table:style-name="ce3">
            <text:p>2530</text:p>
          </table:table-cell>
          <table:table-cell office:value-type="string" table:style-name="ce4">
            <text:p>101894-57</text:p>
          </table:table-cell>
          <table:table-cell office:value-type="float" office:value="16169.54" table:style-name="ce3">
            <text:p>16169,54</text:p>
          </table:table-cell>
          <table:table-cell office:value-type="float" office:value="1042.28" table:style-name="ce3">
            <text:p>1042,28</text:p>
          </table:table-cell>
          <table:table-cell office:value-type="float" office:value="15127.260000000002" table:style-name="ce3">
            <text:p>15127,26</text:p>
          </table:table-cell>
          <table:table-cell table:number-columns-repeated="16379"/>
        </table:table-row>
        <table:table-row table:style-name="ro1">
          <table:table-cell office:value-type="float" office:value="2531" table:style-name="ce3">
            <text:p>2531</text:p>
          </table:table-cell>
          <table:table-cell office:value-type="string" table:style-name="ce4">
            <text:p>101895-57</text:p>
          </table:table-cell>
          <table:table-cell office:value-type="float" office:value="166430.04999999999" table:style-name="ce3">
            <text:p>166430,05</text:p>
          </table:table-cell>
          <table:table-cell office:value-type="float" office:value="8594.02" table:style-name="ce3">
            <text:p>8594,02</text:p>
          </table:table-cell>
          <table:table-cell office:value-type="float" office:value="157836.03" table:style-name="ce3">
            <text:p>157836,03</text:p>
          </table:table-cell>
          <table:table-cell table:number-columns-repeated="16379"/>
        </table:table-row>
        <table:table-row table:style-name="ro1">
          <table:table-cell office:value-type="float" office:value="2532" table:style-name="ce3">
            <text:p>2532</text:p>
          </table:table-cell>
          <table:table-cell office:value-type="string" table:style-name="ce4">
            <text:p>101896-57</text:p>
          </table:table-cell>
          <table:table-cell office:value-type="float" office:value="97957.11" table:style-name="ce3">
            <text:p>97957,11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95092.43" table:style-name="ce3">
            <text:p>95092,43</text:p>
          </table:table-cell>
          <table:table-cell table:number-columns-repeated="16379"/>
        </table:table-row>
        <table:table-row table:style-name="ro1">
          <table:table-cell office:value-type="float" office:value="2533" table:style-name="ce3">
            <text:p>2533</text:p>
          </table:table-cell>
          <table:table-cell office:value-type="string" table:style-name="ce4">
            <text:p>101897-57</text:p>
          </table:table-cell>
          <table:table-cell office:value-type="float" office:value="28381.620000000003" table:style-name="ce3">
            <text:p>28381,62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25516.940000000002" table:style-name="ce3">
            <text:p>25516,94</text:p>
          </table:table-cell>
          <table:table-cell table:number-columns-repeated="16379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string" table:style-name="ce4">
            <text:p>101899-57</text:p>
          </table:table-cell>
          <table:table-cell office:value-type="float" office:value="61029.279999999999" table:style-name="ce3">
            <text:p>61029,28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58164.600000000006" table:style-name="ce3">
            <text:p>58164,6</text:p>
          </table:table-cell>
          <table:table-cell table:number-columns-repeated="16379"/>
        </table:table-row>
        <table:table-row table:style-name="ro1">
          <table:table-cell office:value-type="float" office:value="2535" table:style-name="ce3">
            <text:p>2535</text:p>
          </table:table-cell>
          <table:table-cell office:value-type="string" table:style-name="ce4">
            <text:p>101905-57</text:p>
          </table:table-cell>
          <table:table-cell office:value-type="float" office:value="16760.77" table:style-name="ce3">
            <text:p>16760,7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5328.43" table:style-name="ce3">
            <text:p>15328,43</text:p>
          </table:table-cell>
          <table:table-cell table:number-columns-repeated="16379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string" table:style-name="ce4">
            <text:p>101908-57</text:p>
          </table:table-cell>
          <table:table-cell office:value-type="float" office:value="46522.18" table:style-name="ce3">
            <text:p>46522,18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43657.499999999993" table:style-name="ce3">
            <text:p>43657,5</text:p>
          </table:table-cell>
          <table:table-cell table:number-columns-repeated="16379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4">
            <text:p>101909-57</text:p>
          </table:table-cell>
          <table:table-cell office:value-type="float" office:value="222219.51" table:style-name="ce3">
            <text:p>222219,51</text:p>
          </table:table-cell>
          <table:table-cell office:value-type="float" office:value="5729.34" table:style-name="ce3">
            <text:p>5729,34</text:p>
          </table:table-cell>
          <table:table-cell office:value-type="float" office:value="216490.17000000004" table:style-name="ce3">
            <text:p>216490,17</text:p>
          </table:table-cell>
          <table:table-cell table:number-columns-repeated="16379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string" table:style-name="ce4">
            <text:p>101911-57</text:p>
          </table:table-cell>
          <table:table-cell office:value-type="float" office:value="41889.699999999997" table:style-name="ce3">
            <text:p>41889,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0457.360000000001" table:style-name="ce3">
            <text:p>40457,36</text:p>
          </table:table-cell>
          <table:table-cell table:number-columns-repeated="16379"/>
        </table:table-row>
        <table:table-row table:style-name="ro1">
          <table:table-cell office:value-type="float" office:value="2539" table:style-name="ce3">
            <text:p>2539</text:p>
          </table:table-cell>
          <table:table-cell office:value-type="string" table:style-name="ce4">
            <text:p>1574528-57</text:p>
          </table:table-cell>
          <table:table-cell office:value-type="float" office:value="45628.97" table:style-name="ce3">
            <text:p>45628,97</text:p>
          </table:table-cell>
          <table:table-cell office:value-type="float" office:value="0" table:style-name="ce3">
            <text:p>0</text:p>
          </table:table-cell>
          <table:table-cell office:value-type="float" office:value="45628.97" table:style-name="ce3">
            <text:p>45628,97</text:p>
          </table:table-cell>
          <table:table-cell table:number-columns-repeated="16379"/>
        </table:table-row>
        <table:table-row table:style-name="ro1">
          <table:table-cell office:value-type="float" office:value="2540" table:style-name="ce3">
            <text:p>2540</text:p>
          </table:table-cell>
          <table:table-cell office:value-type="string" table:style-name="ce4">
            <text:p>101913-57</text:p>
          </table:table-cell>
          <table:table-cell office:value-type="float" office:value="76143.899999999994" table:style-name="ce3">
            <text:p>76143,9</text:p>
          </table:table-cell>
          <table:table-cell office:value-type="float" office:value="0" table:style-name="ce3">
            <text:p>0</text:p>
          </table:table-cell>
          <table:table-cell office:value-type="float" office:value="76143.899999999994" table:style-name="ce3">
            <text:p>76143,9</text:p>
          </table:table-cell>
          <table:table-cell table:number-columns-repeated="16379"/>
        </table:table-row>
        <table:table-row table:style-name="ro1">
          <table:table-cell office:value-type="float" office:value="2541" table:style-name="ce3">
            <text:p>2541</text:p>
          </table:table-cell>
          <table:table-cell office:value-type="string" table:style-name="ce4">
            <text:p>101916-57</text:p>
          </table:table-cell>
          <table:table-cell office:value-type="float" office:value="22379.57" table:style-name="ce3">
            <text:p>22379,5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947.23" table:style-name="ce3">
            <text:p>20947,23</text:p>
          </table:table-cell>
          <table:table-cell table:number-columns-repeated="16379"/>
        </table:table-row>
        <table:table-row table:style-name="ro1">
          <table:table-cell office:value-type="float" office:value="2542" table:style-name="ce3">
            <text:p>2542</text:p>
          </table:table-cell>
          <table:table-cell office:value-type="string" table:style-name="ce4">
            <text:p>101938-57</text:p>
          </table:table-cell>
          <table:table-cell office:value-type="float" office:value="51695.18" table:style-name="ce3">
            <text:p>51695,18</text:p>
          </table:table-cell>
          <table:table-cell office:value-type="float" office:value="1042.28" table:style-name="ce3">
            <text:p>1042,28</text:p>
          </table:table-cell>
          <table:table-cell office:value-type="float" office:value="50652.899999999994" table:style-name="ce3">
            <text:p>50652,9</text:p>
          </table:table-cell>
          <table:table-cell table:number-columns-repeated="16379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4">
            <text:p>101920-57</text:p>
          </table:table-cell>
          <table:table-cell office:value-type="float" office:value="12445.77" table:style-name="ce3">
            <text:p>12445,77</text:p>
          </table:table-cell>
          <table:table-cell office:value-type="float" office:value="1680.06" table:style-name="ce3">
            <text:p>1680,06</text:p>
          </table:table-cell>
          <table:table-cell office:value-type="float" office:value="10765.710000000001" table:style-name="ce3">
            <text:p>10765,71</text:p>
          </table:table-cell>
          <table:table-cell table:number-columns-repeated="16379"/>
        </table:table-row>
        <table:table-row table:style-name="ro1">
          <table:table-cell office:value-type="float" office:value="2544" table:style-name="ce3">
            <text:p>2544</text:p>
          </table:table-cell>
          <table:table-cell office:value-type="string" table:style-name="ce4">
            <text:p>101921-57</text:p>
          </table:table-cell>
          <table:table-cell office:value-type="float" office:value="40144.480000000003" table:style-name="ce3">
            <text:p>40144,4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38712.14" table:style-name="ce3">
            <text:p>38712,14</text:p>
          </table:table-cell>
          <table:table-cell table:number-columns-repeated="16379"/>
        </table:table-row>
        <table:table-row table:style-name="ro1">
          <table:table-cell office:value-type="float" office:value="2545" table:style-name="ce3">
            <text:p>2545</text:p>
          </table:table-cell>
          <table:table-cell office:value-type="string" table:style-name="ce4">
            <text:p>101923-57</text:p>
          </table:table-cell>
          <table:table-cell office:value-type="float" office:value="235503.19" table:style-name="ce3">
            <text:p>235503,19</text:p>
          </table:table-cell>
          <table:table-cell office:value-type="float" office:value="7295.94" table:style-name="ce3">
            <text:p>7295,94</text:p>
          </table:table-cell>
          <table:table-cell office:value-type="float" office:value="228207.25" table:style-name="ce3">
            <text:p>228207,25</text:p>
          </table:table-cell>
          <table:table-cell table:number-columns-repeated="16379"/>
        </table:table-row>
        <table:table-row table:style-name="ro1">
          <table:table-cell office:value-type="float" office:value="2546" table:style-name="ce3">
            <text:p>2546</text:p>
          </table:table-cell>
          <table:table-cell office:value-type="string" table:style-name="ce4">
            <text:p>101856-57</text:p>
          </table:table-cell>
          <table:table-cell office:value-type="float" office:value="85257.3" table:style-name="ce3">
            <text:p>85257,3</text:p>
          </table:table-cell>
          <table:table-cell office:value-type="float" office:value="0" table:style-name="ce3">
            <text:p>0</text:p>
          </table:table-cell>
          <table:table-cell office:value-type="float" office:value="85257.299999999988" table:style-name="ce3">
            <text:p>85257,3</text:p>
          </table:table-cell>
          <table:table-cell table:number-columns-repeated="16379"/>
        </table:table-row>
        <table:table-row table:style-name="ro1">
          <table:table-cell office:value-type="float" office:value="2547" table:style-name="ce3">
            <text:p>2547</text:p>
          </table:table-cell>
          <table:table-cell office:value-type="string" table:style-name="ce4">
            <text:p>101807-57</text:p>
          </table:table-cell>
          <table:table-cell office:value-type="float" office:value="25682.91" table:style-name="ce3">
            <text:p>25682,91</text:p>
          </table:table-cell>
          <table:table-cell office:value-type="float" office:value="0" table:style-name="ce3">
            <text:p>0</text:p>
          </table:table-cell>
          <table:table-cell office:value-type="float" office:value="25682.91" table:style-name="ce3">
            <text:p>25682,91</text:p>
          </table:table-cell>
          <table:table-cell table:number-columns-repeated="16379"/>
        </table:table-row>
        <table:table-row table:style-name="ro1">
          <table:table-cell office:value-type="float" office:value="2548" table:style-name="ce3">
            <text:p>2548</text:p>
          </table:table-cell>
          <table:table-cell office:value-type="string" table:style-name="ce4">
            <text:p>101927-57</text:p>
          </table:table-cell>
          <table:table-cell office:value-type="float" office:value="102099.45999999999" table:style-name="ce3">
            <text:p>102099,4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00667.12" table:style-name="ce3">
            <text:p>100667,12</text:p>
          </table:table-cell>
          <table:table-cell table:number-columns-repeated="16379"/>
        </table:table-row>
        <table:table-row table:style-name="ro1">
          <table:table-cell office:value-type="float" office:value="2549" table:style-name="ce3">
            <text:p>2549</text:p>
          </table:table-cell>
          <table:table-cell office:value-type="string" table:style-name="ce4">
            <text:p>101808-57</text:p>
          </table:table-cell>
          <table:table-cell office:value-type="float" office:value="39139.86" table:style-name="ce3">
            <text:p>39139,86</text:p>
          </table:table-cell>
          <table:table-cell office:value-type="float" office:value="1042.28" table:style-name="ce3">
            <text:p>1042,28</text:p>
          </table:table-cell>
          <table:table-cell office:value-type="float" office:value="38097.58" table:style-name="ce3">
            <text:p>38097,58</text:p>
          </table:table-cell>
          <table:table-cell table:number-columns-repeated="16379"/>
        </table:table-row>
        <table:table-row table:style-name="ro1">
          <table:table-cell office:value-type="float" office:value="2550" table:style-name="ce3">
            <text:p>2550</text:p>
          </table:table-cell>
          <table:table-cell office:value-type="string" table:style-name="ce4">
            <text:p>101928-57</text:p>
          </table:table-cell>
          <table:table-cell office:value-type="float" office:value="22537.25" table:style-name="ce3">
            <text:p>22537,2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1104.909999999996" table:style-name="ce3">
            <text:p>21104,91</text:p>
          </table:table-cell>
          <table:table-cell table:number-columns-repeated="16379"/>
        </table:table-row>
        <table:table-row table:style-name="ro1">
          <table:table-cell office:value-type="float" office:value="2551" table:style-name="ce3">
            <text:p>2551</text:p>
          </table:table-cell>
          <table:table-cell office:value-type="string" table:style-name="ce4">
            <text:p>101929-57</text:p>
          </table:table-cell>
          <table:table-cell office:value-type="float" office:value="74713.81" table:style-name="ce3">
            <text:p>74713,81</text:p>
          </table:table-cell>
          <table:table-cell office:value-type="float" office:value="3360.14" table:style-name="ce3">
            <text:p>3360,14</text:p>
          </table:table-cell>
          <table:table-cell office:value-type="float" office:value="71353.67" table:style-name="ce3">
            <text:p>71353,67</text:p>
          </table:table-cell>
          <table:table-cell table:number-columns-repeated="16379"/>
        </table:table-row>
        <table:table-row table:style-name="ro1">
          <table:table-cell office:value-type="float" office:value="2552" table:style-name="ce3">
            <text:p>2552</text:p>
          </table:table-cell>
          <table:table-cell office:value-type="string" table:style-name="ce4">
            <text:p>101931-57</text:p>
          </table:table-cell>
          <table:table-cell office:value-type="float" office:value="45645.770000000004" table:style-name="ce3">
            <text:p>45645,77</text:p>
          </table:table-cell>
          <table:table-cell office:value-type="float" office:value="1680.06" table:style-name="ce3">
            <text:p>1680,06</text:p>
          </table:table-cell>
          <table:table-cell office:value-type="float" office:value="43965.71" table:style-name="ce3">
            <text:p>43965,71</text:p>
          </table:table-cell>
          <table:table-cell table:number-columns-repeated="16379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4">
            <text:p>101932-57</text:p>
          </table:table-cell>
          <table:table-cell office:value-type="float" office:value="16169.52" table:style-name="ce3">
            <text:p>16169,52</text:p>
          </table:table-cell>
          <table:table-cell office:value-type="float" office:value="1042.28" table:style-name="ce3">
            <text:p>1042,28</text:p>
          </table:table-cell>
          <table:table-cell office:value-type="float" office:value="15127.240000000002" table:style-name="ce3">
            <text:p>15127,24</text:p>
          </table:table-cell>
          <table:table-cell table:number-columns-repeated="16379"/>
        </table:table-row>
        <table:table-row table:style-name="ro1">
          <table:table-cell office:value-type="float" office:value="2554" table:style-name="ce3">
            <text:p>2554</text:p>
          </table:table-cell>
          <table:table-cell office:value-type="string" table:style-name="ce4">
            <text:p>101933-57</text:p>
          </table:table-cell>
          <table:table-cell office:value-type="float" office:value="48957.09" table:style-name="ce3">
            <text:p>48957,09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7524.75" table:style-name="ce3">
            <text:p>47524,75</text:p>
          </table:table-cell>
          <table:table-cell table:number-columns-repeated="16379"/>
        </table:table-row>
        <table:table-row table:style-name="ro1">
          <table:table-cell office:value-type="float" office:value="2555" table:style-name="ce3">
            <text:p>2555</text:p>
          </table:table-cell>
          <table:table-cell office:value-type="string" table:style-name="ce4">
            <text:p>101934-57</text:p>
          </table:table-cell>
          <table:table-cell office:value-type="float" office:value="56035.44" table:style-name="ce3">
            <text:p>56035,4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4603.1" table:style-name="ce3">
            <text:p>54603,1</text:p>
          </table:table-cell>
          <table:table-cell table:number-columns-repeated="16379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string" table:style-name="ce4">
            <text:p>101820-57</text:p>
          </table:table-cell>
          <table:table-cell office:value-type="float" office:value="211454.16" table:style-name="ce3">
            <text:p>211454,16</text:p>
          </table:table-cell>
          <table:table-cell office:value-type="float" office:value="3368.4" table:style-name="ce3">
            <text:p>3368,4</text:p>
          </table:table-cell>
          <table:table-cell office:value-type="float" office:value="208085.76000000001" table:style-name="ce3">
            <text:p>208085,76</text:p>
          </table:table-cell>
          <table:table-cell table:number-columns-repeated="16379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string" table:style-name="ce4">
            <text:p>101826-57</text:p>
          </table:table-cell>
          <table:table-cell office:value-type="float" office:value="24510.440000000002" table:style-name="ce3">
            <text:p>24510,44</text:p>
          </table:table-cell>
          <table:table-cell office:value-type="float" office:value="1688.12" table:style-name="ce3">
            <text:p>1688,12</text:p>
          </table:table-cell>
          <table:table-cell office:value-type="float" office:value="22822.32" table:style-name="ce3">
            <text:p>22822,32</text:p>
          </table:table-cell>
          <table:table-cell table:number-columns-repeated="16379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string" table:style-name="ce4">
            <text:p>101834-57</text:p>
          </table:table-cell>
          <table:table-cell office:value-type="float" office:value="24409.3" table:style-name="ce3">
            <text:p>24409,3</text:p>
          </table:table-cell>
          <table:table-cell office:value-type="float" office:value="0" table:style-name="ce3">
            <text:p>0</text:p>
          </table:table-cell>
          <table:table-cell office:value-type="float" office:value="24409.3" table:style-name="ce3">
            <text:p>24409,3</text:p>
          </table:table-cell>
          <table:table-cell table:number-columns-repeated="16379"/>
        </table:table-row>
        <table:table-row table:style-name="ro1">
          <table:table-cell office:value-type="float" office:value="2559" table:style-name="ce3">
            <text:p>2559</text:p>
          </table:table-cell>
          <table:table-cell office:value-type="string" table:style-name="ce4">
            <text:p>101547-57</text:p>
          </table:table-cell>
          <table:table-cell office:value-type="float" office:value="222036.02000000002" table:style-name="ce3">
            <text:p>222036,02</text:p>
          </table:table-cell>
          <table:table-cell office:value-type="float" office:value="3369.26" table:style-name="ce3">
            <text:p>3369,26</text:p>
          </table:table-cell>
          <table:table-cell office:value-type="float" office:value="218666.76" table:style-name="ce3">
            <text:p>218666,76</text:p>
          </table:table-cell>
          <table:table-cell table:number-columns-repeated="16379"/>
        </table:table-row>
        <table:table-row table:style-name="ro1">
          <table:table-cell office:value-type="float" office:value="2560" table:style-name="ce3">
            <text:p>2560</text:p>
          </table:table-cell>
          <table:table-cell office:value-type="string" table:style-name="ce4">
            <text:p>101571-57</text:p>
          </table:table-cell>
          <table:table-cell office:value-type="float" office:value="87635.57" table:style-name="ce3">
            <text:p>87635,57</text:p>
          </table:table-cell>
          <table:table-cell office:value-type="float" office:value="1684.6" table:style-name="ce3">
            <text:p>1684,6</text:p>
          </table:table-cell>
          <table:table-cell office:value-type="float" office:value="85950.97" table:style-name="ce3">
            <text:p>85950,97</text:p>
          </table:table-cell>
          <table:table-cell table:number-columns-repeated="16379"/>
        </table:table-row>
        <table:table-row table:style-name="ro1">
          <table:table-cell office:value-type="float" office:value="2561" table:style-name="ce3">
            <text:p>2561</text:p>
          </table:table-cell>
          <table:table-cell office:value-type="string" table:style-name="ce4">
            <text:p>101568-57</text:p>
          </table:table-cell>
          <table:table-cell office:value-type="float" office:value="11416.82" table:style-name="ce3">
            <text:p>11416,82</text:p>
          </table:table-cell>
          <table:table-cell office:value-type="float" office:value="1694.12" table:style-name="ce3">
            <text:p>1694,12</text:p>
          </table:table-cell>
          <table:table-cell office:value-type="float" office:value="9722.7000000000007" table:style-name="ce3">
            <text:p>9722,7</text:p>
          </table:table-cell>
          <table:table-cell table:number-columns-repeated="16379"/>
        </table:table-row>
        <table:table-row table:style-name="ro1">
          <table:table-cell office:value-type="float" office:value="2562" table:style-name="ce3">
            <text:p>2562</text:p>
          </table:table-cell>
          <table:table-cell office:value-type="string" table:style-name="ce4">
            <text:p>102032-57</text:p>
          </table:table-cell>
          <table:table-cell office:value-type="float" office:value="42714.46" table:style-name="ce3">
            <text:p>42714,46</text:p>
          </table:table-cell>
          <table:table-cell office:value-type="float" office:value="1697.94" table:style-name="ce3">
            <text:p>1697,94</text:p>
          </table:table-cell>
          <table:table-cell office:value-type="float" office:value="41016.520000000004" table:style-name="ce3">
            <text:p>41016,52</text:p>
          </table:table-cell>
          <table:table-cell table:number-columns-repeated="16379"/>
        </table:table-row>
        <table:table-row table:style-name="ro1">
          <table:table-cell office:value-type="float" office:value="2563" table:style-name="ce3">
            <text:p>2563</text:p>
          </table:table-cell>
          <table:table-cell office:value-type="string" table:style-name="ce4">
            <text:p>1574418-57</text:p>
          </table:table-cell>
          <table:table-cell office:value-type="float" office:value="40381.14" table:style-name="ce3">
            <text:p>40381,14</text:p>
          </table:table-cell>
          <table:table-cell office:value-type="float" office:value="0" table:style-name="ce3">
            <text:p>0</text:p>
          </table:table-cell>
          <table:table-cell office:value-type="float" office:value="40381.14" table:style-name="ce3">
            <text:p>40381,14</text:p>
          </table:table-cell>
          <table:table-cell table:number-columns-repeated="16379"/>
        </table:table-row>
        <table:table-row table:style-name="ro1">
          <table:table-cell office:value-type="float" office:value="2564" table:style-name="ce3">
            <text:p>2564</text:p>
          </table:table-cell>
          <table:table-cell office:value-type="string" table:style-name="ce4">
            <text:p>102038-57</text:p>
          </table:table-cell>
          <table:table-cell office:value-type="float" office:value="39713.379999999997" table:style-name="ce3">
            <text:p>39713,38</text:p>
          </table:table-cell>
          <table:table-cell office:value-type="float" office:value="1243.24" table:style-name="ce3">
            <text:p>1243,24</text:p>
          </table:table-cell>
          <table:table-cell office:value-type="float" office:value="38470.14" table:style-name="ce3">
            <text:p>38470,14</text:p>
          </table:table-cell>
          <table:table-cell table:number-columns-repeated="16379"/>
        </table:table-row>
        <table:table-row table:style-name="ro1">
          <table:table-cell office:value-type="float" office:value="2565" table:style-name="ce3">
            <text:p>2565</text:p>
          </table:table-cell>
          <table:table-cell office:value-type="string" table:style-name="ce4">
            <text:p>102063-57</text:p>
          </table:table-cell>
          <table:table-cell office:value-type="float" office:value="26017.759999999998" table:style-name="ce3">
            <text:p>26017,76</text:p>
          </table:table-cell>
          <table:table-cell office:value-type="float" office:value="16.440000000000001" table:style-name="ce3">
            <text:p>16,44</text:p>
          </table:table-cell>
          <table:table-cell office:value-type="float" office:value="26001.32" table:style-name="ce3">
            <text:p>26001,32</text:p>
          </table:table-cell>
          <table:table-cell table:number-columns-repeated="16379"/>
        </table:table-row>
        <table:table-row table:style-name="ro1">
          <table:table-cell office:value-type="float" office:value="2566" table:style-name="ce3">
            <text:p>2566</text:p>
          </table:table-cell>
          <table:table-cell office:value-type="string" table:style-name="ce4">
            <text:p>102066-57</text:p>
          </table:table-cell>
          <table:table-cell office:value-type="float" office:value="141179.26" table:style-name="ce3">
            <text:p>141179,26</text:p>
          </table:table-cell>
          <table:table-cell office:value-type="float" office:value="5056" table:style-name="ce3">
            <text:p>5056</text:p>
          </table:table-cell>
          <table:table-cell office:value-type="float" office:value="136123.26" table:style-name="ce3">
            <text:p>136123,26</text:p>
          </table:table-cell>
          <table:table-cell table:number-columns-repeated="16379"/>
        </table:table-row>
        <table:table-row table:style-name="ro1">
          <table:table-cell office:value-type="float" office:value="2567" table:style-name="ce3">
            <text:p>2567</text:p>
          </table:table-cell>
          <table:table-cell office:value-type="string" table:style-name="ce4">
            <text:p>104659-57</text:p>
          </table:table-cell>
          <table:table-cell office:value-type="float" office:value="90517.849999999991" table:style-name="ce3">
            <text:p>90517,85</text:p>
          </table:table-cell>
          <table:table-cell office:value-type="float" office:value="1238.76" table:style-name="ce3">
            <text:p>1238,76</text:p>
          </table:table-cell>
          <table:table-cell office:value-type="float" office:value="89279.09" table:style-name="ce3">
            <text:p>89279,09</text:p>
          </table:table-cell>
          <table:table-cell table:number-columns-repeated="16379"/>
        </table:table-row>
        <table:table-row table:style-name="ro1">
          <table:table-cell office:value-type="float" office:value="2568" table:style-name="ce3">
            <text:p>2568</text:p>
          </table:table-cell>
          <table:table-cell office:value-type="string" table:style-name="ce4">
            <text:p>104664-57</text:p>
          </table:table-cell>
          <table:table-cell office:value-type="float" office:value="86211.02" table:style-name="ce3">
            <text:p>86211,02</text:p>
          </table:table-cell>
          <table:table-cell office:value-type="float" office:value="3684.02" table:style-name="ce3">
            <text:p>3684,02</text:p>
          </table:table-cell>
          <table:table-cell office:value-type="float" office:value="82527" table:style-name="ce3">
            <text:p>82527</text:p>
          </table:table-cell>
          <table:table-cell table:number-columns-repeated="16379"/>
        </table:table-row>
        <table:table-row table:style-name="ro1">
          <table:table-cell office:value-type="float" office:value="2569" table:style-name="ce3">
            <text:p>2569</text:p>
          </table:table-cell>
          <table:table-cell office:value-type="string" table:style-name="ce4">
            <text:p>104759-57</text:p>
          </table:table-cell>
          <table:table-cell office:value-type="float" office:value="21677.3" table:style-name="ce3">
            <text:p>21677,3</text:p>
          </table:table-cell>
          <table:table-cell office:value-type="float" office:value="0" table:style-name="ce3">
            <text:p>0</text:p>
          </table:table-cell>
          <table:table-cell office:value-type="float" office:value="21677.3" table:style-name="ce3">
            <text:p>21677,3</text:p>
          </table:table-cell>
          <table:table-cell table:number-columns-repeated="16379"/>
        </table:table-row>
        <table:table-row table:style-name="ro1">
          <table:table-cell office:value-type="float" office:value="2570" table:style-name="ce3">
            <text:p>2570</text:p>
          </table:table-cell>
          <table:table-cell office:value-type="string" table:style-name="ce4">
            <text:p>105003-57</text:p>
          </table:table-cell>
          <table:table-cell office:value-type="float" office:value="30760.959999999999" table:style-name="ce3">
            <text:p>30760,96</text:p>
          </table:table-cell>
          <table:table-cell office:value-type="float" office:value="491.64" table:style-name="ce3">
            <text:p>491,64</text:p>
          </table:table-cell>
          <table:table-cell office:value-type="float" office:value="30269.32" table:style-name="ce3">
            <text:p>30269,32</text:p>
          </table:table-cell>
          <table:table-cell table:number-columns-repeated="16379"/>
        </table:table-row>
        <table:table-row table:style-name="ro1">
          <table:table-cell office:value-type="float" office:value="2571" table:style-name="ce3">
            <text:p>2571</text:p>
          </table:table-cell>
          <table:table-cell office:value-type="string" table:style-name="ce4">
            <text:p>105007-57</text:p>
          </table:table-cell>
          <table:table-cell office:value-type="float" office:value="43932.75" table:style-name="ce3">
            <text:p>43932,75</text:p>
          </table:table-cell>
          <table:table-cell office:value-type="float" office:value="1222.54" table:style-name="ce3">
            <text:p>1222,54</text:p>
          </table:table-cell>
          <table:table-cell office:value-type="float" office:value="42710.21" table:style-name="ce3">
            <text:p>42710,21</text:p>
          </table:table-cell>
          <table:table-cell table:number-columns-repeated="16379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string" table:style-name="ce4">
            <text:p>105014-57</text:p>
          </table:table-cell>
          <table:table-cell office:value-type="float" office:value="72774.67" table:style-name="ce3">
            <text:p>72774,67</text:p>
          </table:table-cell>
          <table:table-cell office:value-type="float" office:value="2445.08" table:style-name="ce3">
            <text:p>2445,08</text:p>
          </table:table-cell>
          <table:table-cell office:value-type="float" office:value="70329.59" table:style-name="ce3">
            <text:p>70329,59</text:p>
          </table:table-cell>
          <table:table-cell table:number-columns-repeated="16379"/>
        </table:table-row>
        <table:table-row table:style-name="ro1">
          <table:table-cell office:value-type="float" office:value="2573" table:style-name="ce3">
            <text:p>2573</text:p>
          </table:table-cell>
          <table:table-cell office:value-type="string" table:style-name="ce4">
            <text:p>104766-57</text:p>
          </table:table-cell>
          <table:table-cell office:value-type="float" office:value="63409.570000000007" table:style-name="ce3">
            <text:p>63409,57</text:p>
          </table:table-cell>
          <table:table-cell office:value-type="float" office:value="0" table:style-name="ce3">
            <text:p>0</text:p>
          </table:table-cell>
          <table:table-cell office:value-type="float" office:value="63409.569999999992" table:style-name="ce3">
            <text:p>63409,57</text:p>
          </table:table-cell>
          <table:table-cell table:number-columns-repeated="16379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string" table:style-name="ce4">
            <text:p>104773-57</text:p>
          </table:table-cell>
          <table:table-cell office:value-type="float" office:value="86829.69" table:style-name="ce3">
            <text:p>86829,69</text:p>
          </table:table-cell>
          <table:table-cell office:value-type="float" office:value="3686.5600000000004" table:style-name="ce3">
            <text:p>3686,56</text:p>
          </table:table-cell>
          <table:table-cell office:value-type="float" office:value="83143.13" table:style-name="ce3">
            <text:p>83143,13</text:p>
          </table:table-cell>
          <table:table-cell table:number-columns-repeated="16379"/>
        </table:table-row>
        <table:table-row table:style-name="ro1">
          <table:table-cell office:value-type="float" office:value="2575" table:style-name="ce3">
            <text:p>2575</text:p>
          </table:table-cell>
          <table:table-cell office:value-type="string" table:style-name="ce4">
            <text:p>104779-57</text:p>
          </table:table-cell>
          <table:table-cell office:value-type="float" office:value="167949.46000000002" table:style-name="ce3">
            <text:p>167949,46</text:p>
          </table:table-cell>
          <table:table-cell office:value-type="float" office:value="2733.8" table:style-name="ce3">
            <text:p>2733,8</text:p>
          </table:table-cell>
          <table:table-cell office:value-type="float" office:value="165215.66" table:style-name="ce3">
            <text:p>165215,66</text:p>
          </table:table-cell>
          <table:table-cell table:number-columns-repeated="16379"/>
        </table:table-row>
        <table:table-row table:style-name="ro1">
          <table:table-cell office:value-type="float" office:value="2576" table:style-name="ce3">
            <text:p>2576</text:p>
          </table:table-cell>
          <table:table-cell office:value-type="string" table:style-name="ce4">
            <text:p>104780-57</text:p>
          </table:table-cell>
          <table:table-cell office:value-type="float" office:value="31815.89" table:style-name="ce3">
            <text:p>31815,89</text:p>
          </table:table-cell>
          <table:table-cell office:value-type="float" office:value="1240.8800000000001" table:style-name="ce3">
            <text:p>1240,88</text:p>
          </table:table-cell>
          <table:table-cell office:value-type="float" office:value="30575.01" table:style-name="ce3">
            <text:p>30575,01</text:p>
          </table:table-cell>
          <table:table-cell table:number-columns-repeated="16379"/>
        </table:table-row>
        <table:table-row table:style-name="ro1">
          <table:table-cell office:value-type="float" office:value="2577" table:style-name="ce3">
            <text:p>2577</text:p>
          </table:table-cell>
          <table:table-cell office:value-type="string" table:style-name="ce4">
            <text:p>104781-57</text:p>
          </table:table-cell>
          <table:table-cell office:value-type="float" office:value="99331.159999999989" table:style-name="ce3">
            <text:p>99331,16</text:p>
          </table:table-cell>
          <table:table-cell office:value-type="float" office:value="2464.71" table:style-name="ce3">
            <text:p>2464,71</text:p>
          </table:table-cell>
          <table:table-cell office:value-type="float" office:value="96866.450000000012" table:style-name="ce3">
            <text:p>96866,45</text:p>
          </table:table-cell>
          <table:table-cell table:number-columns-repeated="16379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string" table:style-name="ce4">
            <text:p>104783-57</text:p>
          </table:table-cell>
          <table:table-cell office:value-type="float" office:value="156338.62" table:style-name="ce3">
            <text:p>156338,62</text:p>
          </table:table-cell>
          <table:table-cell office:value-type="float" office:value="2474.2800000000002" table:style-name="ce3">
            <text:p>2474,28</text:p>
          </table:table-cell>
          <table:table-cell office:value-type="float" office:value="153864.34" table:style-name="ce3">
            <text:p>153864,34</text:p>
          </table:table-cell>
          <table:table-cell table:number-columns-repeated="16379"/>
        </table:table-row>
        <table:table-row table:style-name="ro1">
          <table:table-cell office:value-type="float" office:value="2579" table:style-name="ce3">
            <text:p>2579</text:p>
          </table:table-cell>
          <table:table-cell office:value-type="string" table:style-name="ce4">
            <text:p>104803-57</text:p>
          </table:table-cell>
          <table:table-cell office:value-type="float" office:value="41160.75" table:style-name="ce3">
            <text:p>41160,75</text:p>
          </table:table-cell>
          <table:table-cell office:value-type="float" office:value="1241.48" table:style-name="ce3">
            <text:p>1241,48</text:p>
          </table:table-cell>
          <table:table-cell office:value-type="float" office:value="39919.270000000004" table:style-name="ce3">
            <text:p>39919,27</text:p>
          </table:table-cell>
          <table:table-cell table:number-columns-repeated="16379"/>
        </table:table-row>
        <table:table-row table:style-name="ro1">
          <table:table-cell office:value-type="float" office:value="2580" table:style-name="ce3">
            <text:p>2580</text:p>
          </table:table-cell>
          <table:table-cell office:value-type="string" table:style-name="ce4">
            <text:p>1573164-57</text:p>
          </table:table-cell>
          <table:table-cell office:value-type="float" office:value="143906.26" table:style-name="ce3">
            <text:p>143906,26</text:p>
          </table:table-cell>
          <table:table-cell office:value-type="float" office:value="3707.7599999999998" table:style-name="ce3">
            <text:p>3707,76</text:p>
          </table:table-cell>
          <table:table-cell office:value-type="float" office:value="140198.5" table:style-name="ce3">
            <text:p>140198,5</text:p>
          </table:table-cell>
          <table:table-cell table:number-columns-repeated="16379"/>
        </table:table-row>
        <table:table-row table:style-name="ro1">
          <table:table-cell office:value-type="float" office:value="2581" table:style-name="ce3">
            <text:p>2581</text:p>
          </table:table-cell>
          <table:table-cell office:value-type="string" table:style-name="ce4">
            <text:p>104669-57</text:p>
          </table:table-cell>
          <table:table-cell office:value-type="float" office:value="7819.66" table:style-name="ce3">
            <text:p>7819,66</text:p>
          </table:table-cell>
          <table:table-cell office:value-type="float" office:value="1330.38" table:style-name="ce3">
            <text:p>1330,38</text:p>
          </table:table-cell>
          <table:table-cell office:value-type="float" office:value="6489.28" table:style-name="ce3">
            <text:p>6489,28</text:p>
          </table:table-cell>
          <table:table-cell table:number-columns-repeated="16379"/>
        </table:table-row>
        <table:table-row table:style-name="ro1">
          <table:table-cell office:value-type="float" office:value="2582" table:style-name="ce3">
            <text:p>2582</text:p>
          </table:table-cell>
          <table:table-cell office:value-type="string" table:style-name="ce4">
            <text:p>104672-57</text:p>
          </table:table-cell>
          <table:table-cell office:value-type="float" office:value="26877.54" table:style-name="ce3">
            <text:p>26877,54</text:p>
          </table:table-cell>
          <table:table-cell office:value-type="float" office:value="2553.46" table:style-name="ce3">
            <text:p>2553,46</text:p>
          </table:table-cell>
          <table:table-cell office:value-type="float" office:value="24324.080000000002" table:style-name="ce3">
            <text:p>24324,08</text:p>
          </table:table-cell>
          <table:table-cell table:number-columns-repeated="16379"/>
        </table:table-row>
        <table:table-row table:style-name="ro1">
          <table:table-cell office:value-type="float" office:value="2583" table:style-name="ce3">
            <text:p>2583</text:p>
          </table:table-cell>
          <table:table-cell office:value-type="string" table:style-name="ce4">
            <text:p>104677-57</text:p>
          </table:table-cell>
          <table:table-cell office:value-type="float" office:value="14411.73" table:style-name="ce3">
            <text:p>14411,73</text:p>
          </table:table-cell>
          <table:table-cell office:value-type="float" office:value="6224.26" table:style-name="ce3">
            <text:p>6224,26</text:p>
          </table:table-cell>
          <table:table-cell office:value-type="float" office:value="8187.47" table:style-name="ce3">
            <text:p>8187,47</text:p>
          </table:table-cell>
          <table:table-cell table:number-columns-repeated="16379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string" table:style-name="ce4">
            <text:p>104872-57</text:p>
          </table:table-cell>
          <table:table-cell office:value-type="float" office:value="141267.95000000001" table:style-name="ce3">
            <text:p>141267,95</text:p>
          </table:table-cell>
          <table:table-cell office:value-type="float" office:value="6130.8600000000006" table:style-name="ce3">
            <text:p>6130,86</text:p>
          </table:table-cell>
          <table:table-cell office:value-type="float" office:value="135137.09" table:style-name="ce3">
            <text:p>135137,09</text:p>
          </table:table-cell>
          <table:table-cell table:number-columns-repeated="16379"/>
        </table:table-row>
        <table:table-row table:style-name="ro1">
          <table:table-cell office:value-type="float" office:value="2585" table:style-name="ce3">
            <text:p>2585</text:p>
          </table:table-cell>
          <table:table-cell office:value-type="string" table:style-name="ce4">
            <text:p>104880-57</text:p>
          </table:table-cell>
          <table:table-cell office:value-type="float" office:value="10480.689999999999" table:style-name="ce3">
            <text:p>10480,69</text:p>
          </table:table-cell>
          <table:table-cell office:value-type="float" office:value="1235.76" table:style-name="ce3">
            <text:p>1235,76</text:p>
          </table:table-cell>
          <table:table-cell office:value-type="float" office:value="9244.93" table:style-name="ce3">
            <text:p>9244,93</text:p>
          </table:table-cell>
          <table:table-cell table:number-columns-repeated="16379"/>
        </table:table-row>
        <table:table-row table:style-name="ro1">
          <table:table-cell office:value-type="float" office:value="2586" table:style-name="ce3">
            <text:p>2586</text:p>
          </table:table-cell>
          <table:table-cell office:value-type="string" table:style-name="ce4">
            <text:p>104893-57</text:p>
          </table:table-cell>
          <table:table-cell office:value-type="float" office:value="8241.380000000001" table:style-name="ce3">
            <text:p>8241,38</text:p>
          </table:table-cell>
          <table:table-cell office:value-type="float" office:value="780.7" table:style-name="ce3">
            <text:p>780,7</text:p>
          </table:table-cell>
          <table:table-cell office:value-type="float" office:value="7460.68" table:style-name="ce3">
            <text:p>7460,68</text:p>
          </table:table-cell>
          <table:table-cell table:number-columns-repeated="16379"/>
        </table:table-row>
        <table:table-row table:style-name="ro1">
          <table:table-cell office:value-type="float" office:value="2587" table:style-name="ce3">
            <text:p>2587</text:p>
          </table:table-cell>
          <table:table-cell office:value-type="string" table:style-name="ce4">
            <text:p>104708-57</text:p>
          </table:table-cell>
          <table:table-cell office:value-type="float" office:value="49667.42" table:style-name="ce3">
            <text:p>49667,42</text:p>
          </table:table-cell>
          <table:table-cell office:value-type="float" office:value="0" table:style-name="ce3">
            <text:p>0</text:p>
          </table:table-cell>
          <table:table-cell office:value-type="float" office:value="49667.42" table:style-name="ce3">
            <text:p>49667,42</text:p>
          </table:table-cell>
          <table:table-cell table:number-columns-repeated="16379"/>
        </table:table-row>
        <table:table-row table:style-name="ro1">
          <table:table-cell office:value-type="float" office:value="2588" table:style-name="ce3">
            <text:p>2588</text:p>
          </table:table-cell>
          <table:table-cell office:value-type="string" table:style-name="ce4">
            <text:p>104711-57</text:p>
          </table:table-cell>
          <table:table-cell office:value-type="float" office:value="5489.98" table:style-name="ce3">
            <text:p>5489,98</text:p>
          </table:table-cell>
          <table:table-cell office:value-type="float" office:value="1311.04" table:style-name="ce3">
            <text:p>1311,04</text:p>
          </table:table-cell>
          <table:table-cell office:value-type="float" office:value="4178.9399999999996" table:style-name="ce3">
            <text:p>4178,94</text:p>
          </table:table-cell>
          <table:table-cell table:number-columns-repeated="16379"/>
        </table:table-row>
        <table:table-row table:style-name="ro1">
          <table:table-cell office:value-type="float" office:value="2589" table:style-name="ce3">
            <text:p>2589</text:p>
          </table:table-cell>
          <table:table-cell office:value-type="string" table:style-name="ce4">
            <text:p>104716-57</text:p>
          </table:table-cell>
          <table:table-cell office:value-type="float" office:value="99660.86" table:style-name="ce3">
            <text:p>99660,86</text:p>
          </table:table-cell>
          <table:table-cell office:value-type="float" office:value="4976.04" table:style-name="ce3">
            <text:p>4976,04</text:p>
          </table:table-cell>
          <table:table-cell office:value-type="float" office:value="94684.82" table:style-name="ce3">
            <text:p>94684,82</text:p>
          </table:table-cell>
          <table:table-cell table:number-columns-repeated="16379"/>
        </table:table-row>
        <table:table-row table:style-name="ro1">
          <table:table-cell office:value-type="float" office:value="2590" table:style-name="ce3">
            <text:p>2590</text:p>
          </table:table-cell>
          <table:table-cell office:value-type="string" table:style-name="ce4">
            <text:p>104717-57</text:p>
          </table:table-cell>
          <table:table-cell office:value-type="float" office:value="45104.91" table:style-name="ce3">
            <text:p>45104,91</text:p>
          </table:table-cell>
          <table:table-cell office:value-type="float" office:value="4957.66" table:style-name="ce3">
            <text:p>4957,66</text:p>
          </table:table-cell>
          <table:table-cell office:value-type="float" office:value="40147.25" table:style-name="ce3">
            <text:p>40147,25</text:p>
          </table:table-cell>
          <table:table-cell table:number-columns-repeated="16379"/>
        </table:table-row>
        <table:table-row table:style-name="ro1">
          <table:table-cell office:value-type="float" office:value="2591" table:style-name="ce3">
            <text:p>2591</text:p>
          </table:table-cell>
          <table:table-cell office:value-type="string" table:style-name="ce4">
            <text:p>104965-57</text:p>
          </table:table-cell>
          <table:table-cell office:value-type="float" office:value="6191.7999999999993" table:style-name="ce3">
            <text:p>6191,8</text:p>
          </table:table-cell>
          <table:table-cell office:value-type="float" office:value="1238.3600000000001" table:style-name="ce3">
            <text:p>1238,36</text:p>
          </table:table-cell>
          <table:table-cell office:value-type="float" office:value="4953.4400000000005" table:style-name="ce3">
            <text:p>4953,44</text:p>
          </table:table-cell>
          <table:table-cell table:number-columns-repeated="16379"/>
        </table:table-row>
        <table:table-row table:style-name="ro1">
          <table:table-cell office:value-type="float" office:value="2592" table:style-name="ce3">
            <text:p>2592</text:p>
          </table:table-cell>
          <table:table-cell office:value-type="string" table:style-name="ce4">
            <text:p>104974-57</text:p>
          </table:table-cell>
          <table:table-cell office:value-type="float" office:value="15404.45" table:style-name="ce3">
            <text:p>15404,45</text:p>
          </table:table-cell>
          <table:table-cell office:value-type="float" office:value="3675.68" table:style-name="ce3">
            <text:p>3675,68</text:p>
          </table:table-cell>
          <table:table-cell office:value-type="float" office:value="11728.769999999999" table:style-name="ce3">
            <text:p>11728,77</text:p>
          </table:table-cell>
          <table:table-cell table:number-columns-repeated="16379"/>
        </table:table-row>
        <table:table-row table:style-name="ro1">
          <table:table-cell office:value-type="float" office:value="2593" table:style-name="ce3">
            <text:p>2593</text:p>
          </table:table-cell>
          <table:table-cell office:value-type="string" table:style-name="ce4">
            <text:p>104980-57</text:p>
          </table:table-cell>
          <table:table-cell office:value-type="float" office:value="21518.92" table:style-name="ce3">
            <text:p>21518,92</text:p>
          </table:table-cell>
          <table:table-cell office:value-type="float" office:value="1230.5" table:style-name="ce3">
            <text:p>1230,5</text:p>
          </table:table-cell>
          <table:table-cell office:value-type="float" office:value="20288.419999999998" table:style-name="ce3">
            <text:p>20288,42</text:p>
          </table:table-cell>
          <table:table-cell table:number-columns-repeated="16379"/>
        </table:table-row>
        <table:table-row table:style-name="ro1">
          <table:table-cell office:value-type="float" office:value="2594" table:style-name="ce3">
            <text:p>2594</text:p>
          </table:table-cell>
          <table:table-cell office:value-type="string" table:style-name="ce4">
            <text:p>104994-57</text:p>
          </table:table-cell>
          <table:table-cell office:value-type="float" office:value="102134.01999999999" table:style-name="ce3">
            <text:p>102134,02</text:p>
          </table:table-cell>
          <table:table-cell office:value-type="float" office:value="0" table:style-name="ce3">
            <text:p>0</text:p>
          </table:table-cell>
          <table:table-cell office:value-type="float" office:value="102134.01999999999" table:style-name="ce3">
            <text:p>102134,02</text:p>
          </table:table-cell>
          <table:table-cell table:number-columns-repeated="16379"/>
        </table:table-row>
        <table:table-row table:style-name="ro1">
          <table:table-cell office:value-type="float" office:value="2595" table:style-name="ce3">
            <text:p>2595</text:p>
          </table:table-cell>
          <table:table-cell office:value-type="string" table:style-name="ce4">
            <text:p>104748-57</text:p>
          </table:table-cell>
          <table:table-cell office:value-type="float" office:value="245823.34999999998" table:style-name="ce3">
            <text:p>245823,35</text:p>
          </table:table-cell>
          <table:table-cell office:value-type="float" office:value="3684.74" table:style-name="ce3">
            <text:p>3684,74</text:p>
          </table:table-cell>
          <table:table-cell office:value-type="float" office:value="242138.61000000002" table:style-name="ce3">
            <text:p>242138,61</text:p>
          </table:table-cell>
          <table:table-cell table:number-columns-repeated="16379"/>
        </table:table-row>
        <table:table-row table:style-name="ro1">
          <table:table-cell office:value-type="float" office:value="2596" table:style-name="ce3">
            <text:p>2596</text:p>
          </table:table-cell>
          <table:table-cell office:value-type="string" table:style-name="ce4">
            <text:p>105758-57</text:p>
          </table:table-cell>
          <table:table-cell office:value-type="float" office:value="5446.9400000000005" table:style-name="ce3">
            <text:p>5446,94</text:p>
          </table:table-cell>
          <table:table-cell office:value-type="float" office:value="0" table:style-name="ce3">
            <text:p>0</text:p>
          </table:table-cell>
          <table:table-cell office:value-type="float" office:value="5446.9400000000005" table:style-name="ce3">
            <text:p>5446,94</text:p>
          </table:table-cell>
          <table:table-cell table:number-columns-repeated="16379"/>
        </table:table-row>
        <table:table-row table:style-name="ro1">
          <table:table-cell office:value-type="float" office:value="2597" table:style-name="ce3">
            <text:p>2597</text:p>
          </table:table-cell>
          <table:table-cell office:value-type="string" table:style-name="ce4">
            <text:p>105765-57</text:p>
          </table:table-cell>
          <table:table-cell office:value-type="float" office:value="80292.070000000007" table:style-name="ce3">
            <text:p>80292,07</text:p>
          </table:table-cell>
          <table:table-cell office:value-type="float" office:value="0" table:style-name="ce3">
            <text:p>0</text:p>
          </table:table-cell>
          <table:table-cell office:value-type="float" office:value="80292.070000000007" table:style-name="ce3">
            <text:p>80292,07</text:p>
          </table:table-cell>
          <table:table-cell table:number-columns-repeated="16379"/>
        </table:table-row>
        <table:table-row table:style-name="ro1">
          <table:table-cell office:value-type="float" office:value="2598" table:style-name="ce3">
            <text:p>2598</text:p>
          </table:table-cell>
          <table:table-cell office:value-type="string" table:style-name="ce4">
            <text:p>105781-57</text:p>
          </table:table-cell>
          <table:table-cell office:value-type="float" office:value="156072" table:style-name="ce3">
            <text:p>156072</text:p>
          </table:table-cell>
          <table:table-cell office:value-type="float" office:value="4183.42" table:style-name="ce3">
            <text:p>4183,42</text:p>
          </table:table-cell>
          <table:table-cell office:value-type="float" office:value="151888.58000000002" table:style-name="ce3">
            <text:p>151888,58</text:p>
          </table:table-cell>
          <table:table-cell table:number-columns-repeated="16379"/>
        </table:table-row>
        <table:table-row table:style-name="ro1">
          <table:table-cell office:value-type="float" office:value="2599" table:style-name="ce3">
            <text:p>2599</text:p>
          </table:table-cell>
          <table:table-cell office:value-type="string" table:style-name="ce4">
            <text:p>105786-57</text:p>
          </table:table-cell>
          <table:table-cell office:value-type="float" office:value="38759.39" table:style-name="ce3">
            <text:p>38759,39</text:p>
          </table:table-cell>
          <table:table-cell office:value-type="float" office:value="1056.3399999999999" table:style-name="ce3">
            <text:p>1056,34</text:p>
          </table:table-cell>
          <table:table-cell office:value-type="float" office:value="37703.050000000003" table:style-name="ce3">
            <text:p>37703,05</text:p>
          </table:table-cell>
          <table:table-cell table:number-columns-repeated="16379"/>
        </table:table-row>
        <table:table-row table:style-name="ro1">
          <table:table-cell office:value-type="float" office:value="2600" table:style-name="ce3">
            <text:p>2600</text:p>
          </table:table-cell>
          <table:table-cell office:value-type="string" table:style-name="ce4">
            <text:p>105787-57</text:p>
          </table:table-cell>
          <table:table-cell office:value-type="float" office:value="30675.48" table:style-name="ce3">
            <text:p>30675,48</text:p>
          </table:table-cell>
          <table:table-cell office:value-type="float" office:value="1057.56" table:style-name="ce3">
            <text:p>1057,56</text:p>
          </table:table-cell>
          <table:table-cell office:value-type="float" office:value="29617.920000000002" table:style-name="ce3">
            <text:p>29617,92</text:p>
          </table:table-cell>
          <table:table-cell table:number-columns-repeated="16379"/>
        </table:table-row>
        <table:table-row table:style-name="ro1">
          <table:table-cell office:value-type="float" office:value="2601" table:style-name="ce3">
            <text:p>2601</text:p>
          </table:table-cell>
          <table:table-cell office:value-type="string" table:style-name="ce4">
            <text:p>105795-57</text:p>
          </table:table-cell>
          <table:table-cell office:value-type="float" office:value="93287.98000000001" table:style-name="ce3">
            <text:p>93287,98</text:p>
          </table:table-cell>
          <table:table-cell office:value-type="float" office:value="0" table:style-name="ce3">
            <text:p>0</text:p>
          </table:table-cell>
          <table:table-cell office:value-type="float" office:value="93287.98000000001" table:style-name="ce3">
            <text:p>93287,98</text:p>
          </table:table-cell>
          <table:table-cell table:number-columns-repeated="16379"/>
        </table:table-row>
        <table:table-row table:style-name="ro1">
          <table:table-cell office:value-type="float" office:value="2602" table:style-name="ce3">
            <text:p>2602</text:p>
          </table:table-cell>
          <table:table-cell office:value-type="string" table:style-name="ce4">
            <text:p>105790-57</text:p>
          </table:table-cell>
          <table:table-cell office:value-type="float" office:value="57293.47" table:style-name="ce3">
            <text:p>57293,47</text:p>
          </table:table-cell>
          <table:table-cell office:value-type="float" office:value="0" table:style-name="ce3">
            <text:p>0</text:p>
          </table:table-cell>
          <table:table-cell office:value-type="float" office:value="57293.47" table:style-name="ce3">
            <text:p>57293,47</text:p>
          </table:table-cell>
          <table:table-cell table:number-columns-repeated="16379"/>
        </table:table-row>
        <table:table-row table:style-name="ro1">
          <table:table-cell office:value-type="float" office:value="2603" table:style-name="ce3">
            <text:p>2603</text:p>
          </table:table-cell>
          <table:table-cell office:value-type="string" table:style-name="ce4">
            <text:p>105792-57</text:p>
          </table:table-cell>
          <table:table-cell office:value-type="float" office:value="27123.19" table:style-name="ce3">
            <text:p>27123,19</text:p>
          </table:table-cell>
          <table:table-cell office:value-type="float" office:value="0" table:style-name="ce3">
            <text:p>0</text:p>
          </table:table-cell>
          <table:table-cell office:value-type="float" office:value="27123.190000000002" table:style-name="ce3">
            <text:p>27123,19</text:p>
          </table:table-cell>
          <table:table-cell table:number-columns-repeated="16379"/>
        </table:table-row>
        <table:table-row table:style-name="ro1">
          <table:table-cell office:value-type="float" office:value="2604" table:style-name="ce3">
            <text:p>2604</text:p>
          </table:table-cell>
          <table:table-cell office:value-type="string" table:style-name="ce4">
            <text:p>105793-57</text:p>
          </table:table-cell>
          <table:table-cell office:value-type="float" office:value="8992.32" table:style-name="ce3">
            <text:p>8992,32</text:p>
          </table:table-cell>
          <table:table-cell office:value-type="float" office:value="0" table:style-name="ce3">
            <text:p>0</text:p>
          </table:table-cell>
          <table:table-cell office:value-type="float" office:value="8992.32" table:style-name="ce3">
            <text:p>8992,32</text:p>
          </table:table-cell>
          <table:table-cell table:number-columns-repeated="16379"/>
        </table:table-row>
        <table:table-row table:style-name="ro1">
          <table:table-cell office:value-type="float" office:value="2605" table:style-name="ce3">
            <text:p>2605</text:p>
          </table:table-cell>
          <table:table-cell office:value-type="string" table:style-name="ce4">
            <text:p>105827-57</text:p>
          </table:table-cell>
          <table:table-cell office:value-type="float" office:value="79414.709999999992" table:style-name="ce3">
            <text:p>79414,71</text:p>
          </table:table-cell>
          <table:table-cell office:value-type="float" office:value="1596.07" table:style-name="ce3">
            <text:p>1596,07</text:p>
          </table:table-cell>
          <table:table-cell office:value-type="float" office:value="77818.64" table:style-name="ce3">
            <text:p>77818,64</text:p>
          </table:table-cell>
          <table:table-cell table:number-columns-repeated="16379"/>
        </table:table-row>
        <table:table-row table:style-name="ro1">
          <table:table-cell office:value-type="float" office:value="2606" table:style-name="ce3">
            <text:p>2606</text:p>
          </table:table-cell>
          <table:table-cell office:value-type="string" table:style-name="ce4">
            <text:p>105828-57</text:p>
          </table:table-cell>
          <table:table-cell office:value-type="float" office:value="9639.98" table:style-name="ce3">
            <text:p>9639,98</text:p>
          </table:table-cell>
          <table:table-cell office:value-type="float" office:value="0" table:style-name="ce3">
            <text:p>0</text:p>
          </table:table-cell>
          <table:table-cell office:value-type="float" office:value="9639.98" table:style-name="ce3">
            <text:p>9639,98</text:p>
          </table:table-cell>
          <table:table-cell table:number-columns-repeated="16379"/>
        </table:table-row>
        <table:table-row table:style-name="ro1">
          <table:table-cell office:value-type="float" office:value="2607" table:style-name="ce3">
            <text:p>2607</text:p>
          </table:table-cell>
          <table:table-cell office:value-type="string" table:style-name="ce4">
            <text:p>105922-57</text:p>
          </table:table-cell>
          <table:table-cell office:value-type="float" office:value="5153.38" table:style-name="ce3">
            <text:p>5153,38</text:p>
          </table:table-cell>
          <table:table-cell office:value-type="float" office:value="848.21" table:style-name="ce3">
            <text:p>848,21</text:p>
          </table:table-cell>
          <table:table-cell office:value-type="float" office:value="4305.17" table:style-name="ce3">
            <text:p>4305,17</text:p>
          </table:table-cell>
          <table:table-cell table:number-columns-repeated="16379"/>
        </table:table-row>
        <table:table-row table:style-name="ro1">
          <table:table-cell office:value-type="float" office:value="2608" table:style-name="ce3">
            <text:p>2608</text:p>
          </table:table-cell>
          <table:table-cell office:value-type="string" table:style-name="ce4">
            <text:p>105934-57</text:p>
          </table:table-cell>
          <table:table-cell office:value-type="float" office:value="32769.89" table:style-name="ce3">
            <text:p>32769,89</text:p>
          </table:table-cell>
          <table:table-cell office:value-type="float" office:value="5849.42" table:style-name="ce3">
            <text:p>5849,42</text:p>
          </table:table-cell>
          <table:table-cell office:value-type="float" office:value="26920.47" table:style-name="ce3">
            <text:p>26920,47</text:p>
          </table:table-cell>
          <table:table-cell table:number-columns-repeated="16379"/>
        </table:table-row>
        <table:table-row table:style-name="ro1">
          <table:table-cell office:value-type="float" office:value="2609" table:style-name="ce3">
            <text:p>2609</text:p>
          </table:table-cell>
          <table:table-cell office:value-type="string" table:style-name="ce4">
            <text:p>105872-57</text:p>
          </table:table-cell>
          <table:table-cell office:value-type="float" office:value="65985.95" table:style-name="ce3">
            <text:p>65985,95</text:p>
          </table:table-cell>
          <table:table-cell office:value-type="float" office:value="1715.44" table:style-name="ce3">
            <text:p>1715,44</text:p>
          </table:table-cell>
          <table:table-cell office:value-type="float" office:value="64270.509999999995" table:style-name="ce3">
            <text:p>64270,51</text:p>
          </table:table-cell>
          <table:table-cell table:number-columns-repeated="16379"/>
        </table:table-row>
        <table:table-row table:style-name="ro1">
          <table:table-cell office:value-type="float" office:value="2610" table:style-name="ce3">
            <text:p>2610</text:p>
          </table:table-cell>
          <table:table-cell office:value-type="string" table:style-name="ce4">
            <text:p>105969-57</text:p>
          </table:table-cell>
          <table:table-cell office:value-type="float" office:value="18909.59" table:style-name="ce3">
            <text:p>18909,59</text:p>
          </table:table-cell>
          <table:table-cell office:value-type="float" office:value="0" table:style-name="ce3">
            <text:p>0</text:p>
          </table:table-cell>
          <table:table-cell office:value-type="float" office:value="18909.59" table:style-name="ce3">
            <text:p>18909,59</text:p>
          </table:table-cell>
          <table:table-cell table:number-columns-repeated="16379"/>
        </table:table-row>
        <table:table-row table:style-name="ro1">
          <table:table-cell office:value-type="float" office:value="2611" table:style-name="ce3">
            <text:p>2611</text:p>
          </table:table-cell>
          <table:table-cell office:value-type="string" table:style-name="ce4">
            <text:p>105973-57</text:p>
          </table:table-cell>
          <table:table-cell office:value-type="float" office:value="8407.5300000000007" table:style-name="ce3">
            <text:p>8407,53</text:p>
          </table:table-cell>
          <table:table-cell office:value-type="float" office:value="648.42999999999995" table:style-name="ce3">
            <text:p>648,43</text:p>
          </table:table-cell>
          <table:table-cell office:value-type="float" office:value="7759.1" table:style-name="ce3">
            <text:p>7759,1</text:p>
          </table:table-cell>
          <table:table-cell table:number-columns-repeated="16379"/>
        </table:table-row>
        <table:table-row table:style-name="ro1">
          <table:table-cell office:value-type="float" office:value="2612" table:style-name="ce3">
            <text:p>2612</text:p>
          </table:table-cell>
          <table:table-cell office:value-type="string" table:style-name="ce4">
            <text:p>105987-57</text:p>
          </table:table-cell>
          <table:table-cell office:value-type="float" office:value="7052.88" table:style-name="ce3">
            <text:p>7052,88</text:p>
          </table:table-cell>
          <table:table-cell office:value-type="float" office:value="505.84000000000003" table:style-name="ce3">
            <text:p>505,84</text:p>
          </table:table-cell>
          <table:table-cell office:value-type="float" office:value="6547.0399999999991" table:style-name="ce3">
            <text:p>6547,04</text:p>
          </table:table-cell>
          <table:table-cell table:number-columns-repeated="16379"/>
        </table:table-row>
        <table:table-row table:style-name="ro1">
          <table:table-cell office:value-type="float" office:value="2613" table:style-name="ce3">
            <text:p>2613</text:p>
          </table:table-cell>
          <table:table-cell office:value-type="string" table:style-name="ce4">
            <text:p>105988-57</text:p>
          </table:table-cell>
          <table:table-cell office:value-type="float" office:value="132630.53" table:style-name="ce3">
            <text:p>132630,53</text:p>
          </table:table-cell>
          <table:table-cell office:value-type="float" office:value="5054.9800000000005" table:style-name="ce3">
            <text:p>5054,98</text:p>
          </table:table-cell>
          <table:table-cell office:value-type="float" office:value="127575.55000000002" table:style-name="ce3">
            <text:p>127575,55</text:p>
          </table:table-cell>
          <table:table-cell table:number-columns-repeated="16379"/>
        </table:table-row>
        <table:table-row table:style-name="ro1">
          <table:table-cell office:value-type="float" office:value="2614" table:style-name="ce3">
            <text:p>2614</text:p>
          </table:table-cell>
          <table:table-cell office:value-type="string" table:style-name="ce4">
            <text:p>105992-57</text:p>
          </table:table-cell>
          <table:table-cell office:value-type="float" office:value="393116.2" table:style-name="ce3">
            <text:p>393116,2</text:p>
          </table:table-cell>
          <table:table-cell office:value-type="float" office:value="8416.84" table:style-name="ce3">
            <text:p>8416,84</text:p>
          </table:table-cell>
          <table:table-cell office:value-type="float" office:value="384699.36" table:style-name="ce3">
            <text:p>384699,36</text:p>
          </table:table-cell>
          <table:table-cell table:number-columns-repeated="16379"/>
        </table:table-row>
        <table:table-row table:style-name="ro1">
          <table:table-cell office:value-type="float" office:value="2615" table:style-name="ce3">
            <text:p>2615</text:p>
          </table:table-cell>
          <table:table-cell office:value-type="string" table:style-name="ce4">
            <text:p>106021-57</text:p>
          </table:table-cell>
          <table:table-cell office:value-type="float" office:value="179971.6" table:style-name="ce3">
            <text:p>179971,6</text:p>
          </table:table-cell>
          <table:table-cell office:value-type="float" office:value="2879.22" table:style-name="ce3">
            <text:p>2879,22</text:p>
          </table:table-cell>
          <table:table-cell office:value-type="float" office:value="177092.38" table:style-name="ce3">
            <text:p>177092,38</text:p>
          </table:table-cell>
          <table:table-cell table:number-columns-repeated="16379"/>
        </table:table-row>
        <table:table-row table:style-name="ro1">
          <table:table-cell office:value-type="float" office:value="2616" table:style-name="ce3">
            <text:p>2616</text:p>
          </table:table-cell>
          <table:table-cell office:value-type="string" table:style-name="ce4">
            <text:p>106055-57</text:p>
          </table:table-cell>
          <table:table-cell office:value-type="float" office:value="26674.79" table:style-name="ce3">
            <text:p>26674,79</text:p>
          </table:table-cell>
          <table:table-cell office:value-type="float" office:value="0" table:style-name="ce3">
            <text:p>0</text:p>
          </table:table-cell>
          <table:table-cell office:value-type="float" office:value="26674.79" table:style-name="ce3">
            <text:p>26674,79</text:p>
          </table:table-cell>
          <table:table-cell table:number-columns-repeated="16379"/>
        </table:table-row>
        <table:table-row table:style-name="ro1">
          <table:table-cell office:value-type="float" office:value="2617" table:style-name="ce3">
            <text:p>2617</text:p>
          </table:table-cell>
          <table:table-cell office:value-type="string" table:style-name="ce4">
            <text:p>106197-57</text:p>
          </table:table-cell>
          <table:table-cell office:value-type="float" office:value="367868.80000000005" table:style-name="ce3">
            <text:p>367868,8</text:p>
          </table:table-cell>
          <table:table-cell office:value-type="float" office:value="6720.26" table:style-name="ce3">
            <text:p>6720,26</text:p>
          </table:table-cell>
          <table:table-cell office:value-type="float" office:value="361148.54000000004" table:style-name="ce3">
            <text:p>361148,54</text:p>
          </table:table-cell>
          <table:table-cell table:number-columns-repeated="16379"/>
        </table:table-row>
        <table:table-row table:style-name="ro1">
          <table:table-cell office:value-type="float" office:value="2618" table:style-name="ce3">
            <text:p>2618</text:p>
          </table:table-cell>
          <table:table-cell office:value-type="string" table:style-name="ce4">
            <text:p>106201-57</text:p>
          </table:table-cell>
          <table:table-cell office:value-type="float" office:value="87773.2" table:style-name="ce3">
            <text:p>87773,2</text:p>
          </table:table-cell>
          <table:table-cell office:value-type="float" office:value="1680.06" table:style-name="ce3">
            <text:p>1680,06</text:p>
          </table:table-cell>
          <table:table-cell office:value-type="float" office:value="86093.14" table:style-name="ce3">
            <text:p>86093,14</text:p>
          </table:table-cell>
          <table:table-cell table:number-columns-repeated="16379"/>
        </table:table-row>
        <table:table-row table:style-name="ro1">
          <table:table-cell office:value-type="float" office:value="2619" table:style-name="ce3">
            <text:p>2619</text:p>
          </table:table-cell>
          <table:table-cell office:value-type="string" table:style-name="ce4">
            <text:p>106285-57</text:p>
          </table:table-cell>
          <table:table-cell office:value-type="float" office:value="10609" table:style-name="ce3">
            <text:p>10609</text:p>
          </table:table-cell>
          <table:table-cell office:value-type="float" office:value="3023.4" table:style-name="ce3">
            <text:p>3023,4</text:p>
          </table:table-cell>
          <table:table-cell office:value-type="float" office:value="7585.5999999999995" table:style-name="ce3">
            <text:p>7585,6</text:p>
          </table:table-cell>
          <table:table-cell table:number-columns-repeated="16379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4">
            <text:p>106334-57</text:p>
          </table:table-cell>
          <table:table-cell office:value-type="float" office:value="5294.69" table:style-name="ce3">
            <text:p>5294,69</text:p>
          </table:table-cell>
          <table:table-cell office:value-type="float" office:value="410.2" table:style-name="ce3">
            <text:p>410,2</text:p>
          </table:table-cell>
          <table:table-cell office:value-type="float" office:value="4884.49" table:style-name="ce3">
            <text:p>4884,49</text:p>
          </table:table-cell>
          <table:table-cell table:number-columns-repeated="16379"/>
        </table:table-row>
        <table:table-row table:style-name="ro1">
          <table:table-cell office:value-type="float" office:value="2621" table:style-name="ce3">
            <text:p>2621</text:p>
          </table:table-cell>
          <table:table-cell office:value-type="string" table:style-name="ce4">
            <text:p>106357-57</text:p>
          </table:table-cell>
          <table:table-cell office:value-type="float" office:value="24749.18" table:style-name="ce3">
            <text:p>24749,18</text:p>
          </table:table-cell>
          <table:table-cell office:value-type="float" office:value="1277.73" table:style-name="ce3">
            <text:p>1277,73</text:p>
          </table:table-cell>
          <table:table-cell office:value-type="float" office:value="23471.45" table:style-name="ce3">
            <text:p>23471,45</text:p>
          </table:table-cell>
          <table:table-cell table:number-columns-repeated="16379"/>
        </table:table-row>
        <table:table-row table:style-name="ro1">
          <table:table-cell office:value-type="float" office:value="2622" table:style-name="ce3">
            <text:p>2622</text:p>
          </table:table-cell>
          <table:table-cell office:value-type="string" table:style-name="ce4">
            <text:p>106366-57</text:p>
          </table:table-cell>
          <table:table-cell office:value-type="float" office:value="23265.27" table:style-name="ce3">
            <text:p>23265,27</text:p>
          </table:table-cell>
          <table:table-cell office:value-type="float" office:value="0" table:style-name="ce3">
            <text:p>0</text:p>
          </table:table-cell>
          <table:table-cell office:value-type="float" office:value="23265.27" table:style-name="ce3">
            <text:p>23265,27</text:p>
          </table:table-cell>
          <table:table-cell table:number-columns-repeated="16379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4">
            <text:p>106369-57</text:p>
          </table:table-cell>
          <table:table-cell office:value-type="float" office:value="24240.809999999998" table:style-name="ce3">
            <text:p>24240,81</text:p>
          </table:table-cell>
          <table:table-cell office:value-type="float" office:value="0" table:style-name="ce3">
            <text:p>0</text:p>
          </table:table-cell>
          <table:table-cell office:value-type="float" office:value="24240.809999999998" table:style-name="ce3">
            <text:p>24240,81</text:p>
          </table:table-cell>
          <table:table-cell table:number-columns-repeated="16379"/>
        </table:table-row>
        <table:table-row table:style-name="ro1">
          <table:table-cell office:value-type="float" office:value="2624" table:style-name="ce3">
            <text:p>2624</text:p>
          </table:table-cell>
          <table:table-cell office:value-type="string" table:style-name="ce4">
            <text:p>1574417-57</text:p>
          </table:table-cell>
          <table:table-cell office:value-type="float" office:value="14673.16" table:style-name="ce3">
            <text:p>14673,16</text:p>
          </table:table-cell>
          <table:table-cell office:value-type="float" office:value="0" table:style-name="ce3">
            <text:p>0</text:p>
          </table:table-cell>
          <table:table-cell office:value-type="float" office:value="14673.16" table:style-name="ce3">
            <text:p>14673,16</text:p>
          </table:table-cell>
          <table:table-cell table:number-columns-repeated="16379"/>
        </table:table-row>
        <table:table-row table:style-name="ro1">
          <table:table-cell office:value-type="float" office:value="2625" table:style-name="ce3">
            <text:p>2625</text:p>
          </table:table-cell>
          <table:table-cell office:value-type="string" table:style-name="ce4">
            <text:p>106544-57</text:p>
          </table:table-cell>
          <table:table-cell office:value-type="float" office:value="28040.2" table:style-name="ce3">
            <text:p>28040,2</text:p>
          </table:table-cell>
          <table:table-cell office:value-type="float" office:value="737.46" table:style-name="ce3">
            <text:p>737,46</text:p>
          </table:table-cell>
          <table:table-cell office:value-type="float" office:value="27302.74" table:style-name="ce3">
            <text:p>27302,74</text:p>
          </table:table-cell>
          <table:table-cell table:number-columns-repeated="16379"/>
        </table:table-row>
        <table:table-row table:style-name="ro1">
          <table:table-cell office:value-type="float" office:value="2626" table:style-name="ce3">
            <text:p>2626</text:p>
          </table:table-cell>
          <table:table-cell office:value-type="string" table:style-name="ce4">
            <text:p>106558-57</text:p>
          </table:table-cell>
          <table:table-cell office:value-type="float" office:value="18418.509999999998" table:style-name="ce3">
            <text:p>18418,51</text:p>
          </table:table-cell>
          <table:table-cell office:value-type="float" office:value="0" table:style-name="ce3">
            <text:p>0</text:p>
          </table:table-cell>
          <table:table-cell office:value-type="float" office:value="18418.510000000002" table:style-name="ce3">
            <text:p>18418,51</text:p>
          </table:table-cell>
          <table:table-cell table:number-columns-repeated="16379"/>
        </table:table-row>
        <table:table-row table:style-name="ro1">
          <table:table-cell office:value-type="float" office:value="2627" table:style-name="ce3">
            <text:p>2627</text:p>
          </table:table-cell>
          <table:table-cell office:value-type="string" table:style-name="ce4">
            <text:p>106573-57</text:p>
          </table:table-cell>
          <table:table-cell office:value-type="float" office:value="12798" table:style-name="ce3">
            <text:p>12798</text:p>
          </table:table-cell>
          <table:table-cell office:value-type="float" office:value="0" table:style-name="ce3">
            <text:p>0</text:p>
          </table:table-cell>
          <table:table-cell office:value-type="float" office:value="12798.000000000002" table:style-name="ce3">
            <text:p>12798</text:p>
          </table:table-cell>
          <table:table-cell table:number-columns-repeated="16379"/>
        </table:table-row>
        <table:table-row table:style-name="ro1">
          <table:table-cell office:value-type="float" office:value="2628" table:style-name="ce3">
            <text:p>2628</text:p>
          </table:table-cell>
          <table:table-cell office:value-type="string" table:style-name="ce4">
            <text:p>106594-57</text:p>
          </table:table-cell>
          <table:table-cell office:value-type="float" office:value="15017.460000000001" table:style-name="ce3">
            <text:p>15017,46</text:p>
          </table:table-cell>
          <table:table-cell office:value-type="float" office:value="1680.06" table:style-name="ce3">
            <text:p>1680,06</text:p>
          </table:table-cell>
          <table:table-cell office:value-type="float" office:value="13337.4" table:style-name="ce3">
            <text:p>13337,4</text:p>
          </table:table-cell>
          <table:table-cell table:number-columns-repeated="16379"/>
        </table:table-row>
        <table:table-row table:style-name="ro1">
          <table:table-cell office:value-type="float" office:value="2629" table:style-name="ce3">
            <text:p>2629</text:p>
          </table:table-cell>
          <table:table-cell office:value-type="string" table:style-name="ce4">
            <text:p>106600-57</text:p>
          </table:table-cell>
          <table:table-cell office:value-type="float" office:value="74769.75" table:style-name="ce3">
            <text:p>74769,75</text:p>
          </table:table-cell>
          <table:table-cell office:value-type="float" office:value="0" table:style-name="ce3">
            <text:p>0</text:p>
          </table:table-cell>
          <table:table-cell office:value-type="float" office:value="74769.75" table:style-name="ce3">
            <text:p>74769,75</text:p>
          </table:table-cell>
          <table:table-cell table:number-columns-repeated="16379"/>
        </table:table-row>
        <table:table-row table:style-name="ro1">
          <table:table-cell office:value-type="float" office:value="2630" table:style-name="ce3">
            <text:p>2630</text:p>
          </table:table-cell>
          <table:table-cell office:value-type="string" table:style-name="ce4">
            <text:p>1577562-57</text:p>
          </table:table-cell>
          <table:table-cell office:value-type="float" office:value="17594.79" table:style-name="ce3">
            <text:p>17594,79</text:p>
          </table:table-cell>
          <table:table-cell office:value-type="float" office:value="186.28" table:style-name="ce3">
            <text:p>186,28</text:p>
          </table:table-cell>
          <table:table-cell office:value-type="float" office:value="17408.510000000002" table:style-name="ce3">
            <text:p>17408,51</text:p>
          </table:table-cell>
          <table:table-cell table:number-columns-repeated="16379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string" table:style-name="ce4">
            <text:p>106618-57</text:p>
          </table:table-cell>
          <table:table-cell office:value-type="float" office:value="13559.039999999999" table:style-name="ce3">
            <text:p>13559,04</text:p>
          </table:table-cell>
          <table:table-cell office:value-type="float" office:value="0" table:style-name="ce3">
            <text:p>0</text:p>
          </table:table-cell>
          <table:table-cell office:value-type="float" office:value="13559.039999999999" table:style-name="ce3">
            <text:p>13559,04</text:p>
          </table:table-cell>
          <table:table-cell table:number-columns-repeated="16379"/>
        </table:table-row>
        <table:table-row table:style-name="ro1">
          <table:table-cell office:value-type="float" office:value="2632" table:style-name="ce3">
            <text:p>2632</text:p>
          </table:table-cell>
          <table:table-cell office:value-type="string" table:style-name="ce4">
            <text:p>1569776-57</text:p>
          </table:table-cell>
          <table:table-cell office:value-type="float" office:value="18812.440000000002" table:style-name="ce3">
            <text:p>18812,44</text:p>
          </table:table-cell>
          <table:table-cell office:value-type="float" office:value="1680.06" table:style-name="ce3">
            <text:p>1680,06</text:p>
          </table:table-cell>
          <table:table-cell office:value-type="float" office:value="17132.379999999997" table:style-name="ce3">
            <text:p>17132,38</text:p>
          </table:table-cell>
          <table:table-cell table:number-columns-repeated="16379"/>
        </table:table-row>
        <table:table-row table:style-name="ro1">
          <table:table-cell office:value-type="float" office:value="2633" table:style-name="ce3">
            <text:p>2633</text:p>
          </table:table-cell>
          <table:table-cell office:value-type="string" table:style-name="ce4">
            <text:p>106657-57</text:p>
          </table:table-cell>
          <table:table-cell office:value-type="float" office:value="32610.019999999997" table:style-name="ce3">
            <text:p>32610,02</text:p>
          </table:table-cell>
          <table:table-cell office:value-type="float" office:value="4605.26" table:style-name="ce3">
            <text:p>4605,26</text:p>
          </table:table-cell>
          <table:table-cell office:value-type="float" office:value="28004.760000000002" table:style-name="ce3">
            <text:p>28004,76</text:p>
          </table:table-cell>
          <table:table-cell table:number-columns-repeated="16379"/>
        </table:table-row>
        <table:table-row table:style-name="ro1">
          <table:table-cell office:value-type="float" office:value="2634" table:style-name="ce3">
            <text:p>2634</text:p>
          </table:table-cell>
          <table:table-cell office:value-type="string" table:style-name="ce4">
            <text:p>106661-57</text:p>
          </table:table-cell>
          <table:table-cell office:value-type="float" office:value="10299.939999999999" table:style-name="ce3">
            <text:p>10299,94</text:p>
          </table:table-cell>
          <table:table-cell office:value-type="float" office:value="409.7" table:style-name="ce3">
            <text:p>409,7</text:p>
          </table:table-cell>
          <table:table-cell office:value-type="float" office:value="9890.24" table:style-name="ce3">
            <text:p>9890,24</text:p>
          </table:table-cell>
          <table:table-cell table:number-columns-repeated="16379"/>
        </table:table-row>
        <table:table-row table:style-name="ro1">
          <table:table-cell office:value-type="float" office:value="2635" table:style-name="ce3">
            <text:p>2635</text:p>
          </table:table-cell>
          <table:table-cell office:value-type="string" table:style-name="ce4">
            <text:p>106670-57</text:p>
          </table:table-cell>
          <table:table-cell office:value-type="float" office:value="7128.78" table:style-name="ce3">
            <text:p>7128,78</text:p>
          </table:table-cell>
          <table:table-cell office:value-type="float" office:value="1229.0999999999999" table:style-name="ce3">
            <text:p>1229,1</text:p>
          </table:table-cell>
          <table:table-cell office:value-type="float" office:value="5899.68" table:style-name="ce3">
            <text:p>5899,68</text:p>
          </table:table-cell>
          <table:table-cell table:number-columns-repeated="16379"/>
        </table:table-row>
        <table:table-row table:style-name="ro1">
          <table:table-cell office:value-type="float" office:value="2636" table:style-name="ce3">
            <text:p>2636</text:p>
          </table:table-cell>
          <table:table-cell office:value-type="string" table:style-name="ce4">
            <text:p>106736-57</text:p>
          </table:table-cell>
          <table:table-cell office:value-type="float" office:value="153848.23000000001" table:style-name="ce3">
            <text:p>153848,23</text:p>
          </table:table-cell>
          <table:table-cell office:value-type="float" office:value="6720.26" table:style-name="ce3">
            <text:p>6720,26</text:p>
          </table:table-cell>
          <table:table-cell office:value-type="float" office:value="147127.96999999997" table:style-name="ce3">
            <text:p>147127,97</text:p>
          </table:table-cell>
          <table:table-cell table:number-columns-repeated="16379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string" table:style-name="ce4">
            <text:p>106737-57</text:p>
          </table:table-cell>
          <table:table-cell office:value-type="float" office:value="11882.18" table:style-name="ce3">
            <text:p>11882,18</text:p>
          </table:table-cell>
          <table:table-cell office:value-type="float" office:value="1680.06" table:style-name="ce3">
            <text:p>1680,06</text:p>
          </table:table-cell>
          <table:table-cell office:value-type="float" office:value="10202.120000000001" table:style-name="ce3">
            <text:p>10202,12</text:p>
          </table:table-cell>
          <table:table-cell table:number-columns-repeated="16379"/>
        </table:table-row>
        <table:table-row table:style-name="ro1">
          <table:table-cell office:value-type="float" office:value="2638" table:style-name="ce3">
            <text:p>2638</text:p>
          </table:table-cell>
          <table:table-cell office:value-type="string" table:style-name="ce4">
            <text:p>106717-57</text:p>
          </table:table-cell>
          <table:table-cell office:value-type="float" office:value="10080.42" table:style-name="ce3">
            <text:p>10080,42</text:p>
          </table:table-cell>
          <table:table-cell office:value-type="float" office:value="3360.14" table:style-name="ce3">
            <text:p>3360,14</text:p>
          </table:table-cell>
          <table:table-cell office:value-type="float" office:value="6720.28" table:style-name="ce3">
            <text:p>6720,28</text:p>
          </table:table-cell>
          <table:table-cell table:number-columns-repeated="16379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4">
            <text:p>106735-57</text:p>
          </table:table-cell>
          <table:table-cell office:value-type="float" office:value="42918.33" table:style-name="ce3">
            <text:p>42918,33</text:p>
          </table:table-cell>
          <table:table-cell office:value-type="float" office:value="0" table:style-name="ce3">
            <text:p>0</text:p>
          </table:table-cell>
          <table:table-cell office:value-type="float" office:value="42918.33" table:style-name="ce3">
            <text:p>42918,33</text:p>
          </table:table-cell>
          <table:table-cell table:number-columns-repeated="16379"/>
        </table:table-row>
        <table:table-row table:style-name="ro1">
          <table:table-cell office:value-type="float" office:value="2640" table:style-name="ce3">
            <text:p>2640</text:p>
          </table:table-cell>
          <table:table-cell office:value-type="string" table:style-name="ce4">
            <text:p>106744-57</text:p>
          </table:table-cell>
          <table:table-cell office:value-type="float" office:value="24688.639999999999" table:style-name="ce3">
            <text:p>24688,64</text:p>
          </table:table-cell>
          <table:table-cell office:value-type="float" office:value="983.28" table:style-name="ce3">
            <text:p>983,28</text:p>
          </table:table-cell>
          <table:table-cell office:value-type="float" office:value="23705.360000000001" table:style-name="ce3">
            <text:p>23705,36</text:p>
          </table:table-cell>
          <table:table-cell table:number-columns-repeated="16379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string" table:style-name="ce4">
            <text:p>106771-57</text:p>
          </table:table-cell>
          <table:table-cell office:value-type="float" office:value="13916.87" table:style-name="ce3">
            <text:p>13916,87</text:p>
          </table:table-cell>
          <table:table-cell office:value-type="float" office:value="0" table:style-name="ce3">
            <text:p>0</text:p>
          </table:table-cell>
          <table:table-cell office:value-type="float" office:value="13916.869999999999" table:style-name="ce3">
            <text:p>13916,87</text:p>
          </table:table-cell>
          <table:table-cell table:number-columns-repeated="16379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4">
            <text:p>106779-57</text:p>
          </table:table-cell>
          <table:table-cell office:value-type="float" office:value="12404.71" table:style-name="ce3">
            <text:p>12404,71</text:p>
          </table:table-cell>
          <table:table-cell office:value-type="float" office:value="0" table:style-name="ce3">
            <text:p>0</text:p>
          </table:table-cell>
          <table:table-cell office:value-type="float" office:value="12404.71" table:style-name="ce3">
            <text:p>12404,71</text:p>
          </table:table-cell>
          <table:table-cell table:number-columns-repeated="16379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string" table:style-name="ce4">
            <text:p>106821-57</text:p>
          </table:table-cell>
          <table:table-cell office:value-type="float" office:value="5195.3900000000003" table:style-name="ce3">
            <text:p>5195,39</text:p>
          </table:table-cell>
          <table:table-cell office:value-type="float" office:value="1680.07" table:style-name="ce3">
            <text:p>1680,07</text:p>
          </table:table-cell>
          <table:table-cell office:value-type="float" office:value="3515.32" table:style-name="ce3">
            <text:p>3515,32</text:p>
          </table:table-cell>
          <table:table-cell table:number-columns-repeated="16379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string" table:style-name="ce4">
            <text:p>106846-57</text:p>
          </table:table-cell>
          <table:table-cell office:value-type="float" office:value="74550.880000000005" table:style-name="ce3">
            <text:p>74550,88</text:p>
          </table:table-cell>
          <table:table-cell office:value-type="float" office:value="1680.06" table:style-name="ce3">
            <text:p>1680,06</text:p>
          </table:table-cell>
          <table:table-cell office:value-type="float" office:value="72870.820000000007" table:style-name="ce3">
            <text:p>72870,82</text:p>
          </table:table-cell>
          <table:table-cell table:number-columns-repeated="16379"/>
        </table:table-row>
        <table:table-row table:style-name="ro1">
          <table:table-cell office:value-type="float" office:value="2645" table:style-name="ce3">
            <text:p>2645</text:p>
          </table:table-cell>
          <table:table-cell office:value-type="string" table:style-name="ce4">
            <text:p>106244-57</text:p>
          </table:table-cell>
          <table:table-cell office:value-type="float" office:value="71789.13" table:style-name="ce3">
            <text:p>71789,13</text:p>
          </table:table-cell>
          <table:table-cell office:value-type="float" office:value="0" table:style-name="ce3">
            <text:p>0</text:p>
          </table:table-cell>
          <table:table-cell office:value-type="float" office:value="71789.13" table:style-name="ce3">
            <text:p>71789,13</text:p>
          </table:table-cell>
          <table:table-cell table:number-columns-repeated="16379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string" table:style-name="ce4">
            <text:p>106249-57</text:p>
          </table:table-cell>
          <table:table-cell office:value-type="float" office:value="24429.55" table:style-name="ce3">
            <text:p>24429,55</text:p>
          </table:table-cell>
          <table:table-cell office:value-type="float" office:value="9" table:style-name="ce3">
            <text:p>9</text:p>
          </table:table-cell>
          <table:table-cell office:value-type="float" office:value="24420.550000000003" table:style-name="ce3">
            <text:p>24420,55</text:p>
          </table:table-cell>
          <table:table-cell table:number-columns-repeated="16379"/>
        </table:table-row>
        <table:table-row table:style-name="ro1">
          <table:table-cell office:value-type="float" office:value="2647" table:style-name="ce3">
            <text:p>2647</text:p>
          </table:table-cell>
          <table:table-cell office:value-type="string" table:style-name="ce4">
            <text:p>106248-57</text:p>
          </table:table-cell>
          <table:table-cell office:value-type="float" office:value="7763.24" table:style-name="ce3">
            <text:p>7763,24</text:p>
          </table:table-cell>
          <table:table-cell office:value-type="float" office:value="143.04" table:style-name="ce3">
            <text:p>143,04</text:p>
          </table:table-cell>
          <table:table-cell office:value-type="float" office:value="7620.2" table:style-name="ce3">
            <text:p>7620,2</text:p>
          </table:table-cell>
          <table:table-cell table:number-columns-repeated="16379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string" table:style-name="ce4">
            <text:p>107268-57</text:p>
          </table:table-cell>
          <table:table-cell office:value-type="float" office:value="8454.34" table:style-name="ce3">
            <text:p>8454,34</text:p>
          </table:table-cell>
          <table:table-cell office:value-type="float" office:value="619.54" table:style-name="ce3">
            <text:p>619,54</text:p>
          </table:table-cell>
          <table:table-cell office:value-type="float" office:value="7834.8" table:style-name="ce3">
            <text:p>7834,8</text:p>
          </table:table-cell>
          <table:table-cell table:number-columns-repeated="16379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4">
            <text:p>107723-57</text:p>
          </table:table-cell>
          <table:table-cell office:value-type="float" office:value="251112.18000000002" table:style-name="ce3">
            <text:p>251112,18</text:p>
          </table:table-cell>
          <table:table-cell office:value-type="float" office:value="2883.8199999999997" table:style-name="ce3">
            <text:p>2883,82</text:p>
          </table:table-cell>
          <table:table-cell office:value-type="float" office:value="248228.36" table:style-name="ce3">
            <text:p>248228,36</text:p>
          </table:table-cell>
          <table:table-cell table:number-columns-repeated="16379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4">
            <text:p>107731-57</text:p>
          </table:table-cell>
          <table:table-cell office:value-type="float" office:value="43467.740000000005" table:style-name="ce3">
            <text:p>43467,74</text:p>
          </table:table-cell>
          <table:table-cell office:value-type="float" office:value="624.79" table:style-name="ce3">
            <text:p>624,79</text:p>
          </table:table-cell>
          <table:table-cell office:value-type="float" office:value="42842.95" table:style-name="ce3">
            <text:p>42842,95</text:p>
          </table:table-cell>
          <table:table-cell table:number-columns-repeated="16379"/>
        </table:table-row>
        <table:table-row table:style-name="ro1">
          <table:table-cell office:value-type="float" office:value="2651" table:style-name="ce3">
            <text:p>2651</text:p>
          </table:table-cell>
          <table:table-cell office:value-type="string" table:style-name="ce4">
            <text:p>107640-57</text:p>
          </table:table-cell>
          <table:table-cell office:value-type="float" office:value="111280.69" table:style-name="ce3">
            <text:p>111280,69</text:p>
          </table:table-cell>
          <table:table-cell office:value-type="float" office:value="6731.08" table:style-name="ce3">
            <text:p>6731,08</text:p>
          </table:table-cell>
          <table:table-cell office:value-type="float" office:value="104549.61" table:style-name="ce3">
            <text:p>104549,61</text:p>
          </table:table-cell>
          <table:table-cell table:number-columns-repeated="16379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string" table:style-name="ce4">
            <text:p>107644-57</text:p>
          </table:table-cell>
          <table:table-cell office:value-type="float" office:value="105257.96" table:style-name="ce3">
            <text:p>105257,96</text:p>
          </table:table-cell>
          <table:table-cell office:value-type="float" office:value="4310.3" table:style-name="ce3">
            <text:p>4310,3</text:p>
          </table:table-cell>
          <table:table-cell office:value-type="float" office:value="100947.66" table:style-name="ce3">
            <text:p>100947,66</text:p>
          </table:table-cell>
          <table:table-cell table:number-columns-repeated="16379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string" table:style-name="ce4">
            <text:p>107650-57</text:p>
          </table:table-cell>
          <table:table-cell office:value-type="float" office:value="14913.36" table:style-name="ce3">
            <text:p>14913,36</text:p>
          </table:table-cell>
          <table:table-cell office:value-type="float" office:value="1050.1399999999999" table:style-name="ce3">
            <text:p>1050,14</text:p>
          </table:table-cell>
          <table:table-cell office:value-type="float" office:value="13863.220000000001" table:style-name="ce3">
            <text:p>13863,22</text:p>
          </table:table-cell>
          <table:table-cell table:number-columns-repeated="16379"/>
        </table:table-row>
        <table:table-row table:style-name="ro1">
          <table:table-cell office:value-type="float" office:value="2654" table:style-name="ce3">
            <text:p>2654</text:p>
          </table:table-cell>
          <table:table-cell office:value-type="string" table:style-name="ce4">
            <text:p>107651-57</text:p>
          </table:table-cell>
          <table:table-cell office:value-type="float" office:value="175668.44999999998" table:style-name="ce3">
            <text:p>175668,45</text:p>
          </table:table-cell>
          <table:table-cell office:value-type="float" office:value="2875.02" table:style-name="ce3">
            <text:p>2875,02</text:p>
          </table:table-cell>
          <table:table-cell office:value-type="float" office:value="172793.43000000002" table:style-name="ce3">
            <text:p>172793,43</text:p>
          </table:table-cell>
          <table:table-cell table:number-columns-repeated="16379"/>
        </table:table-row>
        <table:table-row table:style-name="ro1">
          <table:table-cell office:value-type="float" office:value="2655" table:style-name="ce3">
            <text:p>2655</text:p>
          </table:table-cell>
          <table:table-cell office:value-type="string" table:style-name="ce4">
            <text:p>107659-57</text:p>
          </table:table-cell>
          <table:table-cell office:value-type="float" office:value="119158.97" table:style-name="ce3">
            <text:p>119158,97</text:p>
          </table:table-cell>
          <table:table-cell office:value-type="float" office:value="1439.98" table:style-name="ce3">
            <text:p>1439,98</text:p>
          </table:table-cell>
          <table:table-cell office:value-type="float" office:value="117718.98999999999" table:style-name="ce3">
            <text:p>117718,99</text:p>
          </table:table-cell>
          <table:table-cell table:number-columns-repeated="16379"/>
        </table:table-row>
        <table:table-row table:style-name="ro1">
          <table:table-cell office:value-type="float" office:value="2656" table:style-name="ce3">
            <text:p>2656</text:p>
          </table:table-cell>
          <table:table-cell office:value-type="string" table:style-name="ce4">
            <text:p>107666-57</text:p>
          </table:table-cell>
          <table:table-cell office:value-type="float" office:value="33113.019999999997" table:style-name="ce3">
            <text:p>33113,02</text:p>
          </table:table-cell>
          <table:table-cell office:value-type="float" office:value="0" table:style-name="ce3">
            <text:p>0</text:p>
          </table:table-cell>
          <table:table-cell office:value-type="float" office:value="33113.020000000004" table:style-name="ce3">
            <text:p>33113,02</text:p>
          </table:table-cell>
          <table:table-cell table:number-columns-repeated="16379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string" table:style-name="ce4">
            <text:p>107667-57</text:p>
          </table:table-cell>
          <table:table-cell office:value-type="float" office:value="26773.040000000001" table:style-name="ce3">
            <text:p>26773,04</text:p>
          </table:table-cell>
          <table:table-cell office:value-type="float" office:value="3557.23" table:style-name="ce3">
            <text:p>3557,23</text:p>
          </table:table-cell>
          <table:table-cell office:value-type="float" office:value="23215.81" table:style-name="ce3">
            <text:p>23215,81</text:p>
          </table:table-cell>
          <table:table-cell table:number-columns-repeated="16379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4">
            <text:p>107668-57</text:p>
          </table:table-cell>
          <table:table-cell office:value-type="float" office:value="17310.670000000002" table:style-name="ce3">
            <text:p>17310,67</text:p>
          </table:table-cell>
          <table:table-cell office:value-type="float" office:value="1230.56" table:style-name="ce3">
            <text:p>1230,56</text:p>
          </table:table-cell>
          <table:table-cell office:value-type="float" office:value="16080.11" table:style-name="ce3">
            <text:p>16080,11</text:p>
          </table:table-cell>
          <table:table-cell table:number-columns-repeated="16379"/>
        </table:table-row>
        <table:table-row table:style-name="ro1">
          <table:table-cell office:value-type="float" office:value="2659" table:style-name="ce3">
            <text:p>2659</text:p>
          </table:table-cell>
          <table:table-cell office:value-type="string" table:style-name="ce4">
            <text:p>1566221-57</text:p>
          </table:table-cell>
          <table:table-cell office:value-type="float" office:value="95936.85" table:style-name="ce3">
            <text:p>95936,85</text:p>
          </table:table-cell>
          <table:table-cell office:value-type="float" office:value="2559.27" table:style-name="ce3">
            <text:p>2559,27</text:p>
          </table:table-cell>
          <table:table-cell office:value-type="float" office:value="93377.579999999987" table:style-name="ce3">
            <text:p>93377,58</text:p>
          </table:table-cell>
          <table:table-cell table:number-columns-repeated="16379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4">
            <text:p>1576086-57</text:p>
          </table:table-cell>
          <table:table-cell office:value-type="float" office:value="6194.47" table:style-name="ce3">
            <text:p>6194,47</text:p>
          </table:table-cell>
          <table:table-cell office:value-type="float" office:value="1230.0999999999999" table:style-name="ce3">
            <text:p>1230,1</text:p>
          </table:table-cell>
          <table:table-cell office:value-type="float" office:value="4964.3700000000008" table:style-name="ce3">
            <text:p>4964,37</text:p>
          </table:table-cell>
          <table:table-cell table:number-columns-repeated="16379"/>
        </table:table-row>
        <table:table-row table:style-name="ro1">
          <table:table-cell office:value-type="float" office:value="2661" table:style-name="ce3">
            <text:p>2661</text:p>
          </table:table-cell>
          <table:table-cell office:value-type="string" table:style-name="ce4">
            <text:p>107681-57</text:p>
          </table:table-cell>
          <table:table-cell office:value-type="float" office:value="22723.71" table:style-name="ce3">
            <text:p>22723,71</text:p>
          </table:table-cell>
          <table:table-cell office:value-type="float" office:value="1440.82" table:style-name="ce3">
            <text:p>1440,82</text:p>
          </table:table-cell>
          <table:table-cell office:value-type="float" office:value="21282.89" table:style-name="ce3">
            <text:p>21282,89</text:p>
          </table:table-cell>
          <table:table-cell table:number-columns-repeated="16379"/>
        </table:table-row>
        <table:table-row table:style-name="ro1">
          <table:table-cell office:value-type="float" office:value="2662" table:style-name="ce3">
            <text:p>2662</text:p>
          </table:table-cell>
          <table:table-cell office:value-type="string" table:style-name="ce4">
            <text:p>107685-57</text:p>
          </table:table-cell>
          <table:table-cell office:value-type="float" office:value="22854.190000000002" table:style-name="ce3">
            <text:p>22854,19</text:p>
          </table:table-cell>
          <table:table-cell office:value-type="float" office:value="599.48" table:style-name="ce3">
            <text:p>599,48</text:p>
          </table:table-cell>
          <table:table-cell office:value-type="float" office:value="22254.71" table:style-name="ce3">
            <text:p>22254,71</text:p>
          </table:table-cell>
          <table:table-cell table:number-columns-repeated="16379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4">
            <text:p>107695-57</text:p>
          </table:table-cell>
          <table:table-cell office:value-type="float" office:value="202805.00999999998" table:style-name="ce3">
            <text:p>202805,01</text:p>
          </table:table-cell>
          <table:table-cell office:value-type="float" office:value="0" table:style-name="ce3">
            <text:p>0</text:p>
          </table:table-cell>
          <table:table-cell office:value-type="float" office:value="202805.00999999998" table:style-name="ce3">
            <text:p>202805,01</text:p>
          </table:table-cell>
          <table:table-cell table:number-columns-repeated="16379"/>
        </table:table-row>
        <table:table-row table:style-name="ro1">
          <table:table-cell office:value-type="float" office:value="2664" table:style-name="ce3">
            <text:p>2664</text:p>
          </table:table-cell>
          <table:table-cell office:value-type="string" table:style-name="ce4">
            <text:p>43530-58</text:p>
          </table:table-cell>
          <table:table-cell office:value-type="float" office:value="19853.259999999998" table:style-name="ce3">
            <text:p>19853,26</text:p>
          </table:table-cell>
          <table:table-cell office:value-type="float" office:value="210.98" table:style-name="ce3">
            <text:p>210,98</text:p>
          </table:table-cell>
          <table:table-cell office:value-type="float" office:value="19642.28" table:style-name="ce3">
            <text:p>19642,28</text:p>
          </table:table-cell>
          <table:table-cell table:number-columns-repeated="16379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string" table:style-name="ce4">
            <text:p>43537-58</text:p>
          </table:table-cell>
          <table:table-cell office:value-type="float" office:value="9602.57" table:style-name="ce3">
            <text:p>9602,57</text:p>
          </table:table-cell>
          <table:table-cell office:value-type="float" office:value="210.98" table:style-name="ce3">
            <text:p>210,98</text:p>
          </table:table-cell>
          <table:table-cell office:value-type="float" office:value="9391.59" table:style-name="ce3">
            <text:p>9391,59</text:p>
          </table:table-cell>
          <table:table-cell table:number-columns-repeated="16379"/>
        </table:table-row>
        <table:table-row table:style-name="ro1">
          <table:table-cell office:value-type="float" office:value="2666" table:style-name="ce3">
            <text:p>2666</text:p>
          </table:table-cell>
          <table:table-cell office:value-type="string" table:style-name="ce4">
            <text:p>43538-58</text:p>
          </table:table-cell>
          <table:table-cell office:value-type="float" office:value="71843.25" table:style-name="ce3">
            <text:p>71843,25</text:p>
          </table:table-cell>
          <table:table-cell office:value-type="float" office:value="3262.76" table:style-name="ce3">
            <text:p>3262,76</text:p>
          </table:table-cell>
          <table:table-cell office:value-type="float" office:value="68580.489999999991" table:style-name="ce3">
            <text:p>68580,49</text:p>
          </table:table-cell>
          <table:table-cell table:number-columns-repeated="16379"/>
        </table:table-row>
        <table:table-row table:style-name="ro1">
          <table:table-cell office:value-type="float" office:value="2667" table:style-name="ce3">
            <text:p>2667</text:p>
          </table:table-cell>
          <table:table-cell office:value-type="string" table:style-name="ce4">
            <text:p>43539-58</text:p>
          </table:table-cell>
          <table:table-cell office:value-type="float" office:value="19853.259999999998" table:style-name="ce3">
            <text:p>19853,26</text:p>
          </table:table-cell>
          <table:table-cell office:value-type="float" office:value="210.98" table:style-name="ce3">
            <text:p>210,98</text:p>
          </table:table-cell>
          <table:table-cell office:value-type="float" office:value="19642.28" table:style-name="ce3">
            <text:p>19642,28</text:p>
          </table:table-cell>
          <table:table-cell table:number-columns-repeated="16379"/>
        </table:table-row>
        <table:table-row table:style-name="ro1">
          <table:table-cell office:value-type="float" office:value="2668" table:style-name="ce3">
            <text:p>2668</text:p>
          </table:table-cell>
          <table:table-cell office:value-type="string" table:style-name="ce4">
            <text:p>44907-58</text:p>
          </table:table-cell>
          <table:table-cell office:value-type="float" office:value="99776.99" table:style-name="ce3">
            <text:p>99776,99</text:p>
          </table:table-cell>
          <table:table-cell office:value-type="float" office:value="1441.8799999999999" table:style-name="ce3">
            <text:p>1441,88</text:p>
          </table:table-cell>
          <table:table-cell office:value-type="float" office:value="98335.110000000015" table:style-name="ce3">
            <text:p>98335,11</text:p>
          </table:table-cell>
          <table:table-cell table:number-columns-repeated="16379"/>
        </table:table-row>
        <table:table-row table:style-name="ro1">
          <table:table-cell office:value-type="float" office:value="2669" table:style-name="ce3">
            <text:p>2669</text:p>
          </table:table-cell>
          <table:table-cell office:value-type="string" table:style-name="ce4">
            <text:p>44917-58</text:p>
          </table:table-cell>
          <table:table-cell office:value-type="float" office:value="87798.23" table:style-name="ce3">
            <text:p>87798,23</text:p>
          </table:table-cell>
          <table:table-cell office:value-type="float" office:value="5226.0200000000004" table:style-name="ce3">
            <text:p>5226,02</text:p>
          </table:table-cell>
          <table:table-cell office:value-type="float" office:value="82572.210000000006" table:style-name="ce3">
            <text:p>82572,21</text:p>
          </table:table-cell>
          <table:table-cell table:number-columns-repeated="16379"/>
        </table:table-row>
        <table:table-row table:style-name="ro1">
          <table:table-cell office:value-type="float" office:value="2670" table:style-name="ce3">
            <text:p>2670</text:p>
          </table:table-cell>
          <table:table-cell office:value-type="string" table:style-name="ce4">
            <text:p>44928-58</text:p>
          </table:table-cell>
          <table:table-cell office:value-type="float" office:value="112741.73" table:style-name="ce3">
            <text:p>112741,73</text:p>
          </table:table-cell>
          <table:table-cell office:value-type="float" office:value="5744.22" table:style-name="ce3">
            <text:p>5744,22</text:p>
          </table:table-cell>
          <table:table-cell office:value-type="float" office:value="106997.51000000001" table:style-name="ce3">
            <text:p>106997,51</text:p>
          </table:table-cell>
          <table:table-cell table:number-columns-repeated="16379"/>
        </table:table-row>
        <table:table-row table:style-name="ro1">
          <table:table-cell office:value-type="float" office:value="2671" table:style-name="ce3">
            <text:p>2671</text:p>
          </table:table-cell>
          <table:table-cell office:value-type="string" table:style-name="ce4">
            <text:p>44986-58</text:p>
          </table:table-cell>
          <table:table-cell office:value-type="float" office:value="18333.27" table:style-name="ce3">
            <text:p>18333,27</text:p>
          </table:table-cell>
          <table:table-cell office:value-type="float" office:value="1680.06" table:style-name="ce3">
            <text:p>1680,06</text:p>
          </table:table-cell>
          <table:table-cell office:value-type="float" office:value="16653.21" table:style-name="ce3">
            <text:p>16653,21</text:p>
          </table:table-cell>
          <table:table-cell table:number-columns-repeated="16379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string" table:style-name="ce4">
            <text:p>45006-58</text:p>
          </table:table-cell>
          <table:table-cell office:value-type="float" office:value="42320.7" table:style-name="ce3">
            <text:p>42320,7</text:p>
          </table:table-cell>
          <table:table-cell office:value-type="float" office:value="328.53" table:style-name="ce3">
            <text:p>328,53</text:p>
          </table:table-cell>
          <table:table-cell office:value-type="float" office:value="41992.17" table:style-name="ce3">
            <text:p>41992,17</text:p>
          </table:table-cell>
          <table:table-cell table:number-columns-repeated="16379"/>
        </table:table-row>
        <table:table-row table:style-name="ro1">
          <table:table-cell office:value-type="float" office:value="2673" table:style-name="ce3">
            <text:p>2673</text:p>
          </table:table-cell>
          <table:table-cell office:value-type="string" table:style-name="ce4">
            <text:p>45009-58</text:p>
          </table:table-cell>
          <table:table-cell office:value-type="float" office:value="5343.37" table:style-name="ce3">
            <text:p>5343,37</text:p>
          </table:table-cell>
          <table:table-cell office:value-type="float" office:value="0" table:style-name="ce3">
            <text:p>0</text:p>
          </table:table-cell>
          <table:table-cell office:value-type="float" office:value="5343.369999999999" table:style-name="ce3">
            <text:p>5343,37</text:p>
          </table:table-cell>
          <table:table-cell table:number-columns-repeated="16379"/>
        </table:table-row>
        <table:table-row table:style-name="ro1">
          <table:table-cell office:value-type="float" office:value="2674" table:style-name="ce3">
            <text:p>2674</text:p>
          </table:table-cell>
          <table:table-cell office:value-type="string" table:style-name="ce4">
            <text:p>1577885-58</text:p>
          </table:table-cell>
          <table:table-cell office:value-type="float" office:value="6528.53" table:style-name="ce3">
            <text:p>6528,53</text:p>
          </table:table-cell>
          <table:table-cell office:value-type="float" office:value="1168.8699999999999" table:style-name="ce3">
            <text:p>1168,87</text:p>
          </table:table-cell>
          <table:table-cell office:value-type="float" office:value="5359.66" table:style-name="ce3">
            <text:p>5359,66</text:p>
          </table:table-cell>
          <table:table-cell table:number-columns-repeated="16379"/>
        </table:table-row>
        <table:table-row table:style-name="ro1">
          <table:table-cell office:value-type="float" office:value="2675" table:style-name="ce3">
            <text:p>2675</text:p>
          </table:table-cell>
          <table:table-cell office:value-type="string" table:style-name="ce4">
            <text:p>44870-58</text:p>
          </table:table-cell>
          <table:table-cell office:value-type="float" office:value="9125.5400000000009" table:style-name="ce3">
            <text:p>9125,54</text:p>
          </table:table-cell>
          <table:table-cell office:value-type="float" office:value="1819.6100000000001" table:style-name="ce3">
            <text:p>1819,61</text:p>
          </table:table-cell>
          <table:table-cell office:value-type="float" office:value="7305.93" table:style-name="ce3">
            <text:p>7305,93</text:p>
          </table:table-cell>
          <table:table-cell table:number-columns-repeated="16379"/>
        </table:table-row>
        <table:table-row table:style-name="ro1">
          <table:table-cell office:value-type="float" office:value="2676" table:style-name="ce3">
            <text:p>2676</text:p>
          </table:table-cell>
          <table:table-cell office:value-type="string" table:style-name="ce4">
            <text:p>44871-58</text:p>
          </table:table-cell>
          <table:table-cell office:value-type="float" office:value="113602.95" table:style-name="ce3">
            <text:p>113602,95</text:p>
          </table:table-cell>
          <table:table-cell office:value-type="float" office:value="6730.68" table:style-name="ce3">
            <text:p>6730,68</text:p>
          </table:table-cell>
          <table:table-cell office:value-type="float" office:value="106872.27000000002" table:style-name="ce3">
            <text:p>106872,27</text:p>
          </table:table-cell>
          <table:table-cell table:number-columns-repeated="16379"/>
        </table:table-row>
        <table:table-row table:style-name="ro1">
          <table:table-cell office:value-type="float" office:value="2677" table:style-name="ce3">
            <text:p>2677</text:p>
          </table:table-cell>
          <table:table-cell office:value-type="string" table:style-name="ce4">
            <text:p>45389-58</text:p>
          </table:table-cell>
          <table:table-cell office:value-type="float" office:value="28842.290000000005" table:style-name="ce3">
            <text:p>28842,29</text:p>
          </table:table-cell>
          <table:table-cell office:value-type="float" office:value="2294.3200000000002" table:style-name="ce3">
            <text:p>2294,32</text:p>
          </table:table-cell>
          <table:table-cell office:value-type="float" office:value="26547.970000000005" table:style-name="ce3">
            <text:p>26547,97</text:p>
          </table:table-cell>
          <table:table-cell table:number-columns-repeated="16379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string" table:style-name="ce4">
            <text:p>45396-58</text:p>
          </table:table-cell>
          <table:table-cell office:value-type="float" office:value="95154.849999999991" table:style-name="ce3">
            <text:p>95154,85</text:p>
          </table:table-cell>
          <table:table-cell office:value-type="float" office:value="2945.74" table:style-name="ce3">
            <text:p>2945,74</text:p>
          </table:table-cell>
          <table:table-cell office:value-type="float" office:value="92209.11" table:style-name="ce3">
            <text:p>92209,11</text:p>
          </table:table-cell>
          <table:table-cell table:number-columns-repeated="16379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string" table:style-name="ce4">
            <text:p>45407-58</text:p>
          </table:table-cell>
          <table:table-cell office:value-type="float" office:value="19470.120000000003" table:style-name="ce3">
            <text:p>19470,12</text:p>
          </table:table-cell>
          <table:table-cell office:value-type="float" office:value="1147.1600000000001" table:style-name="ce3">
            <text:p>1147,16</text:p>
          </table:table-cell>
          <table:table-cell office:value-type="float" office:value="18322.960000000003" table:style-name="ce3">
            <text:p>18322,96</text:p>
          </table:table-cell>
          <table:table-cell table:number-columns-repeated="16379"/>
        </table:table-row>
        <table:table-row table:style-name="ro1">
          <table:table-cell office:value-type="float" office:value="2680" table:style-name="ce3">
            <text:p>2680</text:p>
          </table:table-cell>
          <table:table-cell office:value-type="string" table:style-name="ce4">
            <text:p>45420-58</text:p>
          </table:table-cell>
          <table:table-cell office:value-type="float" office:value="6189.1399999999994" table:style-name="ce3">
            <text:p>6189,14</text:p>
          </table:table-cell>
          <table:table-cell office:value-type="float" office:value="1229.0999999999999" table:style-name="ce3">
            <text:p>1229,1</text:p>
          </table:table-cell>
          <table:table-cell office:value-type="float" office:value="4960.04" table:style-name="ce3">
            <text:p>4960,04</text:p>
          </table:table-cell>
          <table:table-cell table:number-columns-repeated="16379"/>
        </table:table-row>
        <table:table-row table:style-name="ro1">
          <table:table-cell office:value-type="float" office:value="2681" table:style-name="ce3">
            <text:p>2681</text:p>
          </table:table-cell>
          <table:table-cell office:value-type="string" table:style-name="ce4">
            <text:p>45424-58</text:p>
          </table:table-cell>
          <table:table-cell office:value-type="float" office:value="12337.52" table:style-name="ce3">
            <text:p>12337,52</text:p>
          </table:table-cell>
          <table:table-cell office:value-type="float" office:value="1963.8400000000001" table:style-name="ce3">
            <text:p>1963,84</text:p>
          </table:table-cell>
          <table:table-cell office:value-type="float" office:value="10373.68" table:style-name="ce3">
            <text:p>10373,68</text:p>
          </table:table-cell>
          <table:table-cell table:number-columns-repeated="16379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string" table:style-name="ce4">
            <text:p>45429-58</text:p>
          </table:table-cell>
          <table:table-cell office:value-type="float" office:value="18278.21" table:style-name="ce3">
            <text:p>18278,21</text:p>
          </table:table-cell>
          <table:table-cell office:value-type="float" office:value="1638.8" table:style-name="ce3">
            <text:p>1638,8</text:p>
          </table:table-cell>
          <table:table-cell office:value-type="float" office:value="16639.41" table:style-name="ce3">
            <text:p>16639,41</text:p>
          </table:table-cell>
          <table:table-cell table:number-columns-repeated="16379"/>
        </table:table-row>
        <table:table-row table:style-name="ro1">
          <table:table-cell office:value-type="float" office:value="2683" table:style-name="ce3">
            <text:p>2683</text:p>
          </table:table-cell>
          <table:table-cell office:value-type="string" table:style-name="ce4">
            <text:p>45446-58</text:p>
          </table:table-cell>
          <table:table-cell office:value-type="float" office:value="78095.25" table:style-name="ce3">
            <text:p>78095,25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74167.590000000011" table:style-name="ce3">
            <text:p>74167,59</text:p>
          </table:table-cell>
          <table:table-cell table:number-columns-repeated="16379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string" table:style-name="ce4">
            <text:p>45458-58</text:p>
          </table:table-cell>
          <table:table-cell office:value-type="float" office:value="10639.66" table:style-name="ce3">
            <text:p>10639,66</text:p>
          </table:table-cell>
          <table:table-cell office:value-type="float" office:value="1229.0999999999999" table:style-name="ce3">
            <text:p>1229,1</text:p>
          </table:table-cell>
          <table:table-cell office:value-type="float" office:value="9410.5600000000013" table:style-name="ce3">
            <text:p>9410,56</text:p>
          </table:table-cell>
          <table:table-cell table:number-columns-repeated="16379"/>
        </table:table-row>
        <table:table-row table:style-name="ro1">
          <table:table-cell office:value-type="float" office:value="2685" table:style-name="ce3">
            <text:p>2685</text:p>
          </table:table-cell>
          <table:table-cell office:value-type="string" table:style-name="ce4">
            <text:p>45465-58</text:p>
          </table:table-cell>
          <table:table-cell office:value-type="float" office:value="25117.81" table:style-name="ce3">
            <text:p>25117,81</text:p>
          </table:table-cell>
          <table:table-cell office:value-type="float" office:value="490.96000000000004" table:style-name="ce3">
            <text:p>490,96</text:p>
          </table:table-cell>
          <table:table-cell office:value-type="float" office:value="24626.849999999995" table:style-name="ce3">
            <text:p>24626,85</text:p>
          </table:table-cell>
          <table:table-cell table:number-columns-repeated="16379"/>
        </table:table-row>
        <table:table-row table:style-name="ro1">
          <table:table-cell office:value-type="float" office:value="2686" table:style-name="ce3">
            <text:p>2686</text:p>
          </table:table-cell>
          <table:table-cell office:value-type="string" table:style-name="ce4">
            <text:p>45474-58</text:p>
          </table:table-cell>
          <table:table-cell office:value-type="float" office:value="59400.32" table:style-name="ce3">
            <text:p>59400,32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8418.399999999994" table:style-name="ce3">
            <text:p>58418,4</text:p>
          </table:table-cell>
          <table:table-cell table:number-columns-repeated="16379"/>
        </table:table-row>
        <table:table-row table:style-name="ro1">
          <table:table-cell office:value-type="float" office:value="2687" table:style-name="ce3">
            <text:p>2687</text:p>
          </table:table-cell>
          <table:table-cell office:value-type="string" table:style-name="ce4">
            <text:p>45497-58</text:p>
          </table:table-cell>
          <table:table-cell office:value-type="float" office:value="28350.39" table:style-name="ce3">
            <text:p>28350,39</text:p>
          </table:table-cell>
          <table:table-cell office:value-type="float" office:value="0" table:style-name="ce3">
            <text:p>0</text:p>
          </table:table-cell>
          <table:table-cell office:value-type="float" office:value="28350.39" table:style-name="ce3">
            <text:p>28350,39</text:p>
          </table:table-cell>
          <table:table-cell table:number-columns-repeated="16379"/>
        </table:table-row>
        <table:table-row table:style-name="ro1">
          <table:table-cell office:value-type="float" office:value="2688" table:style-name="ce3">
            <text:p>2688</text:p>
          </table:table-cell>
          <table:table-cell office:value-type="string" table:style-name="ce4">
            <text:p>45506-58</text:p>
          </table:table-cell>
          <table:table-cell office:value-type="float" office:value="154926.65" table:style-name="ce3">
            <text:p>154926,65</text:p>
          </table:table-cell>
          <table:table-cell office:value-type="float" office:value="2900.56" table:style-name="ce3">
            <text:p>2900,56</text:p>
          </table:table-cell>
          <table:table-cell office:value-type="float" office:value="152026.09" table:style-name="ce3">
            <text:p>152026,09</text:p>
          </table:table-cell>
          <table:table-cell table:number-columns-repeated="16379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string" table:style-name="ce4">
            <text:p>45518-58</text:p>
          </table:table-cell>
          <table:table-cell office:value-type="float" office:value="5882.1399999999994" table:style-name="ce3">
            <text:p>5882,14</text:p>
          </table:table-cell>
          <table:table-cell office:value-type="float" office:value="756.51" table:style-name="ce3">
            <text:p>756,51</text:p>
          </table:table-cell>
          <table:table-cell office:value-type="float" office:value="5125.63" table:style-name="ce3">
            <text:p>5125,63</text:p>
          </table:table-cell>
          <table:table-cell table:number-columns-repeated="16379"/>
        </table:table-row>
        <table:table-row table:style-name="ro1">
          <table:table-cell office:value-type="float" office:value="2690" table:style-name="ce3">
            <text:p>2690</text:p>
          </table:table-cell>
          <table:table-cell office:value-type="string" table:style-name="ce4">
            <text:p>45068-58</text:p>
          </table:table-cell>
          <table:table-cell office:value-type="float" office:value="10991.6" table:style-name="ce3">
            <text:p>10991,6</text:p>
          </table:table-cell>
          <table:table-cell office:value-type="float" office:value="22.58" table:style-name="ce3">
            <text:p>22,58</text:p>
          </table:table-cell>
          <table:table-cell office:value-type="float" office:value="10969.02" table:style-name="ce3">
            <text:p>10969,02</text:p>
          </table:table-cell>
          <table:table-cell table:number-columns-repeated="16379"/>
        </table:table-row>
        <table:table-row table:style-name="ro1">
          <table:table-cell office:value-type="float" office:value="2691" table:style-name="ce3">
            <text:p>2691</text:p>
          </table:table-cell>
          <table:table-cell office:value-type="string" table:style-name="ce4">
            <text:p>45078-58</text:p>
          </table:table-cell>
          <table:table-cell office:value-type="float" office:value="5668.58" table:style-name="ce3">
            <text:p>5668,58</text:p>
          </table:table-cell>
          <table:table-cell office:value-type="float" office:value="1454.28" table:style-name="ce3">
            <text:p>1454,28</text:p>
          </table:table-cell>
          <table:table-cell office:value-type="float" office:value="4214.3" table:style-name="ce3">
            <text:p>4214,3</text:p>
          </table:table-cell>
          <table:table-cell table:number-columns-repeated="16379"/>
        </table:table-row>
        <table:table-row table:style-name="ro1">
          <table:table-cell office:value-type="float" office:value="2692" table:style-name="ce3">
            <text:p>2692</text:p>
          </table:table-cell>
          <table:table-cell office:value-type="string" table:style-name="ce4">
            <text:p>45094-58</text:p>
          </table:table-cell>
          <table:table-cell office:value-type="float" office:value="7383.17" table:style-name="ce3">
            <text:p>7383,17</text:p>
          </table:table-cell>
          <table:table-cell office:value-type="float" office:value="0" table:style-name="ce3">
            <text:p>0</text:p>
          </table:table-cell>
          <table:table-cell office:value-type="float" office:value="7383.17" table:style-name="ce3">
            <text:p>7383,17</text:p>
          </table:table-cell>
          <table:table-cell table:number-columns-repeated="16379"/>
        </table:table-row>
        <table:table-row table:style-name="ro1">
          <table:table-cell office:value-type="float" office:value="2693" table:style-name="ce3">
            <text:p>2693</text:p>
          </table:table-cell>
          <table:table-cell office:value-type="string" table:style-name="ce4">
            <text:p>45099-58</text:p>
          </table:table-cell>
          <table:table-cell office:value-type="float" office:value="38678.699999999997" table:style-name="ce3">
            <text:p>38678,7</text:p>
          </table:table-cell>
          <table:table-cell office:value-type="float" office:value="0" table:style-name="ce3">
            <text:p>0</text:p>
          </table:table-cell>
          <table:table-cell office:value-type="float" office:value="38678.700000000004" table:style-name="ce3">
            <text:p>38678,7</text:p>
          </table:table-cell>
          <table:table-cell table:number-columns-repeated="16379"/>
        </table:table-row>
        <table:table-row table:style-name="ro1">
          <table:table-cell office:value-type="float" office:value="2694" table:style-name="ce3">
            <text:p>2694</text:p>
          </table:table-cell>
          <table:table-cell office:value-type="string" table:style-name="ce4">
            <text:p>45103-58</text:p>
          </table:table-cell>
          <table:table-cell office:value-type="float" office:value="62822.84" table:style-name="ce3">
            <text:p>62822,84</text:p>
          </table:table-cell>
          <table:table-cell office:value-type="float" office:value="0" table:style-name="ce3">
            <text:p>0</text:p>
          </table:table-cell>
          <table:table-cell office:value-type="float" office:value="62822.84" table:style-name="ce3">
            <text:p>62822,84</text:p>
          </table:table-cell>
          <table:table-cell table:number-columns-repeated="16379"/>
        </table:table-row>
        <table:table-row table:style-name="ro1">
          <table:table-cell office:value-type="float" office:value="2695" table:style-name="ce3">
            <text:p>2695</text:p>
          </table:table-cell>
          <table:table-cell office:value-type="string" table:style-name="ce4">
            <text:p>45136-58</text:p>
          </table:table-cell>
          <table:table-cell office:value-type="float" office:value="49135.92" table:style-name="ce3">
            <text:p>49135,92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48154" table:style-name="ce3">
            <text:p>48154</text:p>
          </table:table-cell>
          <table:table-cell table:number-columns-repeated="16379"/>
        </table:table-row>
        <table:table-row table:style-name="ro1">
          <table:table-cell office:value-type="float" office:value="2696" table:style-name="ce3">
            <text:p>2696</text:p>
          </table:table-cell>
          <table:table-cell office:value-type="string" table:style-name="ce4">
            <text:p>45155-58</text:p>
          </table:table-cell>
          <table:table-cell office:value-type="float" office:value="5118.3099999999995" table:style-name="ce3">
            <text:p>5118,31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4136.3900000000003" table:style-name="ce3">
            <text:p>4136,39</text:p>
          </table:table-cell>
          <table:table-cell table:number-columns-repeated="16379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string" table:style-name="ce4">
            <text:p>45160-58</text:p>
          </table:table-cell>
          <table:table-cell office:value-type="float" office:value="81361.75" table:style-name="ce3">
            <text:p>81361,7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80379.83" table:style-name="ce3">
            <text:p>80379,83</text:p>
          </table:table-cell>
          <table:table-cell table:number-columns-repeated="16379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string" table:style-name="ce4">
            <text:p>45161-58</text:p>
          </table:table-cell>
          <table:table-cell office:value-type="float" office:value="35534.67" table:style-name="ce3">
            <text:p>35534,67</text:p>
          </table:table-cell>
          <table:table-cell office:value-type="float" office:value="0" table:style-name="ce3">
            <text:p>0</text:p>
          </table:table-cell>
          <table:table-cell office:value-type="float" office:value="35534.67" table:style-name="ce3">
            <text:p>35534,67</text:p>
          </table:table-cell>
          <table:table-cell table:number-columns-repeated="16379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string" table:style-name="ce4">
            <text:p>45163-58</text:p>
          </table:table-cell>
          <table:table-cell office:value-type="float" office:value="27629.69" table:style-name="ce3">
            <text:p>27629,69</text:p>
          </table:table-cell>
          <table:table-cell office:value-type="float" office:value="1782.39" table:style-name="ce3">
            <text:p>1782,39</text:p>
          </table:table-cell>
          <table:table-cell office:value-type="float" office:value="25847.299999999996" table:style-name="ce3">
            <text:p>25847,3</text:p>
          </table:table-cell>
          <table:table-cell table:number-columns-repeated="16379"/>
        </table:table-row>
        <table:table-row table:style-name="ro1">
          <table:table-cell office:value-type="float" office:value="2700" table:style-name="ce3">
            <text:p>2700</text:p>
          </table:table-cell>
          <table:table-cell office:value-type="string" table:style-name="ce4">
            <text:p>1574907-58</text:p>
          </table:table-cell>
          <table:table-cell office:value-type="float" office:value="19756.900000000001" table:style-name="ce3">
            <text:p>19756,9</text:p>
          </table:table-cell>
          <table:table-cell office:value-type="float" office:value="0" table:style-name="ce3">
            <text:p>0</text:p>
          </table:table-cell>
          <table:table-cell office:value-type="float" office:value="19756.900000000001" table:style-name="ce3">
            <text:p>19756,9</text:p>
          </table:table-cell>
          <table:table-cell table:number-columns-repeated="16379"/>
        </table:table-row>
        <table:table-row table:style-name="ro1">
          <table:table-cell office:value-type="float" office:value="2701" table:style-name="ce3">
            <text:p>2701</text:p>
          </table:table-cell>
          <table:table-cell office:value-type="string" table:style-name="ce4">
            <text:p>45164-58</text:p>
          </table:table-cell>
          <table:table-cell office:value-type="float" office:value="16249.849999999999" table:style-name="ce3">
            <text:p>16249,8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5267.929999999998" table:style-name="ce3">
            <text:p>15267,93</text:p>
          </table:table-cell>
          <table:table-cell table:number-columns-repeated="16379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string" table:style-name="ce4">
            <text:p>45215-58</text:p>
          </table:table-cell>
          <table:table-cell office:value-type="float" office:value="8281.69" table:style-name="ce3">
            <text:p>8281,69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7299.77" table:style-name="ce3">
            <text:p>7299,77</text:p>
          </table:table-cell>
          <table:table-cell table:number-columns-repeated="16379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string" table:style-name="ce4">
            <text:p>45198-58</text:p>
          </table:table-cell>
          <table:table-cell office:value-type="float" office:value="51361.7" table:style-name="ce3">
            <text:p>51361,7</text:p>
          </table:table-cell>
          <table:table-cell office:value-type="float" office:value="1966.56" table:style-name="ce3">
            <text:p>1966,56</text:p>
          </table:table-cell>
          <table:table-cell office:value-type="float" office:value="49395.14" table:style-name="ce3">
            <text:p>49395,14</text:p>
          </table:table-cell>
          <table:table-cell table:number-columns-repeated="16379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string" table:style-name="ce4">
            <text:p>45211-58</text:p>
          </table:table-cell>
          <table:table-cell office:value-type="float" office:value="23069.360000000001" table:style-name="ce3">
            <text:p>23069,36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22087.439999999999" table:style-name="ce3">
            <text:p>22087,44</text:p>
          </table:table-cell>
          <table:table-cell table:number-columns-repeated="16379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string" table:style-name="ce4">
            <text:p>45239-58</text:p>
          </table:table-cell>
          <table:table-cell office:value-type="float" office:value="58939.349999999991" table:style-name="ce3">
            <text:p>58939,3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7957.429999999993" table:style-name="ce3">
            <text:p>57957,43</text:p>
          </table:table-cell>
          <table:table-cell table:number-columns-repeated="16379"/>
        </table:table-row>
        <table:table-row table:style-name="ro1">
          <table:table-cell office:value-type="float" office:value="2706" table:style-name="ce3">
            <text:p>2706</text:p>
          </table:table-cell>
          <table:table-cell office:value-type="string" table:style-name="ce4">
            <text:p>45251-58</text:p>
          </table:table-cell>
          <table:table-cell office:value-type="float" office:value="15840.24" table:style-name="ce3">
            <text:p>15840,24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4858.32" table:style-name="ce3">
            <text:p>14858,32</text:p>
          </table:table-cell>
          <table:table-cell table:number-columns-repeated="16379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string" table:style-name="ce4">
            <text:p>45264-58</text:p>
          </table:table-cell>
          <table:table-cell office:value-type="float" office:value="7014.41" table:style-name="ce3">
            <text:p>7014,41</text:p>
          </table:table-cell>
          <table:table-cell office:value-type="float" office:value="409.7" table:style-name="ce3">
            <text:p>409,7</text:p>
          </table:table-cell>
          <table:table-cell office:value-type="float" office:value="6604.71" table:style-name="ce3">
            <text:p>6604,71</text:p>
          </table:table-cell>
          <table:table-cell table:number-columns-repeated="16379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string" table:style-name="ce4">
            <text:p>45272-58</text:p>
          </table:table-cell>
          <table:table-cell office:value-type="float" office:value="10411.35" table:style-name="ce3">
            <text:p>10411,35</text:p>
          </table:table-cell>
          <table:table-cell office:value-type="float" office:value="490.96000000000004" table:style-name="ce3">
            <text:p>490,96</text:p>
          </table:table-cell>
          <table:table-cell office:value-type="float" office:value="9920.39" table:style-name="ce3">
            <text:p>9920,39</text:p>
          </table:table-cell>
          <table:table-cell table:number-columns-repeated="16379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string" table:style-name="ce4">
            <text:p>45278-58</text:p>
          </table:table-cell>
          <table:table-cell office:value-type="float" office:value="10009.11" table:style-name="ce3">
            <text:p>10009,11</text:p>
          </table:table-cell>
          <table:table-cell office:value-type="float" office:value="0" table:style-name="ce3">
            <text:p>0</text:p>
          </table:table-cell>
          <table:table-cell office:value-type="float" office:value="10009.11" table:style-name="ce3">
            <text:p>10009,11</text:p>
          </table:table-cell>
          <table:table-cell table:number-columns-repeated="16379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string" table:style-name="ce4">
            <text:p>45280-58</text:p>
          </table:table-cell>
          <table:table-cell office:value-type="float" office:value="33988.699999999997" table:style-name="ce3">
            <text:p>33988,7</text:p>
          </table:table-cell>
          <table:table-cell office:value-type="float" office:value="819.4" table:style-name="ce3">
            <text:p>819,4</text:p>
          </table:table-cell>
          <table:table-cell office:value-type="float" office:value="33169.300000000003" table:style-name="ce3">
            <text:p>33169,3</text:p>
          </table:table-cell>
          <table:table-cell table:number-columns-repeated="16379"/>
        </table:table-row>
        <table:table-row table:style-name="ro1">
          <table:table-cell office:value-type="float" office:value="2711" table:style-name="ce3">
            <text:p>2711</text:p>
          </table:table-cell>
          <table:table-cell office:value-type="string" table:style-name="ce4">
            <text:p>45283-58</text:p>
          </table:table-cell>
          <table:table-cell office:value-type="float" office:value="60456.160000000003" table:style-name="ce3">
            <text:p>60456,16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9474.240000000005" table:style-name="ce3">
            <text:p>59474,24</text:p>
          </table:table-cell>
          <table:table-cell table:number-columns-repeated="16379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4">
            <text:p>111157-58</text:p>
          </table:table-cell>
          <table:table-cell office:value-type="float" office:value="12975.09" table:style-name="ce3">
            <text:p>12975,09</text:p>
          </table:table-cell>
          <table:table-cell office:value-type="float" office:value="0" table:style-name="ce3">
            <text:p>0</text:p>
          </table:table-cell>
          <table:table-cell office:value-type="float" office:value="12975.09" table:style-name="ce3">
            <text:p>12975,09</text:p>
          </table:table-cell>
          <table:table-cell table:number-columns-repeated="16379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4">
            <text:p>111305-58</text:p>
          </table:table-cell>
          <table:table-cell office:value-type="float" office:value="23482.090000000004" table:style-name="ce3">
            <text:p>23482,09</text:p>
          </table:table-cell>
          <table:table-cell office:value-type="float" office:value="1062.0999999999999" table:style-name="ce3">
            <text:p>1062,1</text:p>
          </table:table-cell>
          <table:table-cell office:value-type="float" office:value="22419.990000000005" table:style-name="ce3">
            <text:p>22419,99</text:p>
          </table:table-cell>
          <table:table-cell table:number-columns-repeated="16379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4">
            <text:p>111306-58</text:p>
          </table:table-cell>
          <table:table-cell office:value-type="float" office:value="6103.79" table:style-name="ce3">
            <text:p>6103,79</text:p>
          </table:table-cell>
          <table:table-cell office:value-type="float" office:value="6103.79" table:style-name="ce3">
            <text:p>6103,79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715" table:style-name="ce3">
            <text:p>2715</text:p>
          </table:table-cell>
          <table:table-cell office:value-type="string" table:style-name="ce4">
            <text:p>1574191-58</text:p>
          </table:table-cell>
          <table:table-cell office:value-type="float" office:value="41637.699999999997" table:style-name="ce3">
            <text:p>41637,7</text:p>
          </table:table-cell>
          <table:table-cell office:value-type="float" office:value="0" table:style-name="ce3">
            <text:p>0</text:p>
          </table:table-cell>
          <table:table-cell office:value-type="float" office:value="41637.699999999997" table:style-name="ce3">
            <text:p>41637,7</text:p>
          </table:table-cell>
          <table:table-cell table:number-columns-repeated="16379"/>
        </table:table-row>
        <table:table-row table:style-name="ro1">
          <table:table-cell office:value-type="float" office:value="2716" table:style-name="ce3">
            <text:p>2716</text:p>
          </table:table-cell>
          <table:table-cell office:value-type="string" table:style-name="ce4">
            <text:p>111205-58</text:p>
          </table:table-cell>
          <table:table-cell office:value-type="float" office:value="9382.130000000001" table:style-name="ce3">
            <text:p>9382,13</text:p>
          </table:table-cell>
          <table:table-cell office:value-type="float" office:value="1222.54" table:style-name="ce3">
            <text:p>1222,54</text:p>
          </table:table-cell>
          <table:table-cell office:value-type="float" office:value="8159.5899999999992" table:style-name="ce3">
            <text:p>8159,59</text:p>
          </table:table-cell>
          <table:table-cell table:number-columns-repeated="16379"/>
        </table:table-row>
        <table:table-row table:style-name="ro1">
          <table:table-cell office:value-type="float" office:value="2717" table:style-name="ce3">
            <text:p>2717</text:p>
          </table:table-cell>
          <table:table-cell office:value-type="string" table:style-name="ce4">
            <text:p>111235-58</text:p>
          </table:table-cell>
          <table:table-cell office:value-type="float" office:value="68253.240000000005" table:style-name="ce3">
            <text:p>68253,24</text:p>
          </table:table-cell>
          <table:table-cell office:value-type="float" office:value="2882.0600000000004" table:style-name="ce3">
            <text:p>2882,06</text:p>
          </table:table-cell>
          <table:table-cell office:value-type="float" office:value="65371.179999999993" table:style-name="ce3">
            <text:p>65371,18</text:p>
          </table:table-cell>
          <table:table-cell table:number-columns-repeated="16379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string" table:style-name="ce4">
            <text:p>111239-58</text:p>
          </table:table-cell>
          <table:table-cell office:value-type="float" office:value="9429.9699999999993" table:style-name="ce3">
            <text:p>9429,97</text:p>
          </table:table-cell>
          <table:table-cell office:value-type="float" office:value="527.95000000000005" table:style-name="ce3">
            <text:p>527,95</text:p>
          </table:table-cell>
          <table:table-cell office:value-type="float" office:value="8902.02" table:style-name="ce3">
            <text:p>8902,02</text:p>
          </table:table-cell>
          <table:table-cell table:number-columns-repeated="16379"/>
        </table:table-row>
        <table:table-row table:style-name="ro1">
          <table:table-cell office:value-type="float" office:value="2719" table:style-name="ce3">
            <text:p>2719</text:p>
          </table:table-cell>
          <table:table-cell office:value-type="string" table:style-name="ce4">
            <text:p>111335-58</text:p>
          </table:table-cell>
          <table:table-cell office:value-type="float" office:value="93518.67" table:style-name="ce3">
            <text:p>93518,67</text:p>
          </table:table-cell>
          <table:table-cell office:value-type="float" office:value="2872.6" table:style-name="ce3">
            <text:p>2872,6</text:p>
          </table:table-cell>
          <table:table-cell office:value-type="float" office:value="90646.069999999992" table:style-name="ce3">
            <text:p>90646,07</text:p>
          </table:table-cell>
          <table:table-cell table:number-columns-repeated="16379"/>
        </table:table-row>
        <table:table-row table:style-name="ro1">
          <table:table-cell office:value-type="float" office:value="2720" table:style-name="ce3">
            <text:p>2720</text:p>
          </table:table-cell>
          <table:table-cell office:value-type="string" table:style-name="ce4">
            <text:p>111248-58</text:p>
          </table:table-cell>
          <table:table-cell office:value-type="float" office:value="74368.66" table:style-name="ce3">
            <text:p>74368,66</text:p>
          </table:table-cell>
          <table:table-cell office:value-type="float" office:value="0" table:style-name="ce3">
            <text:p>0</text:p>
          </table:table-cell>
          <table:table-cell office:value-type="float" office:value="74368.66" table:style-name="ce3">
            <text:p>74368,66</text:p>
          </table:table-cell>
          <table:table-cell table:number-columns-repeated="16379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4">
            <text:p>111256-58</text:p>
          </table:table-cell>
          <table:table-cell office:value-type="float" office:value="64775.66" table:style-name="ce3">
            <text:p>64775,66</text:p>
          </table:table-cell>
          <table:table-cell office:value-type="float" office:value="0" table:style-name="ce3">
            <text:p>0</text:p>
          </table:table-cell>
          <table:table-cell office:value-type="float" office:value="64775.66" table:style-name="ce3">
            <text:p>64775,66</text:p>
          </table:table-cell>
          <table:table-cell table:number-columns-repeated="16379"/>
        </table:table-row>
        <table:table-row table:style-name="ro1">
          <table:table-cell office:value-type="float" office:value="2722" table:style-name="ce3">
            <text:p>2722</text:p>
          </table:table-cell>
          <table:table-cell office:value-type="string" table:style-name="ce4">
            <text:p>111290-58</text:p>
          </table:table-cell>
          <table:table-cell office:value-type="float" office:value="11087.84" table:style-name="ce3">
            <text:p>11087,84</text:p>
          </table:table-cell>
          <table:table-cell office:value-type="float" office:value="1444.8" table:style-name="ce3">
            <text:p>1444,8</text:p>
          </table:table-cell>
          <table:table-cell office:value-type="float" office:value="9643.0400000000009" table:style-name="ce3">
            <text:p>9643,04</text:p>
          </table:table-cell>
          <table:table-cell table:number-columns-repeated="16379"/>
        </table:table-row>
        <table:table-row table:style-name="ro1">
          <table:table-cell office:value-type="float" office:value="2723" table:style-name="ce3">
            <text:p>2723</text:p>
          </table:table-cell>
          <table:table-cell office:value-type="string" table:style-name="ce4">
            <text:p>45799-58</text:p>
          </table:table-cell>
          <table:table-cell office:value-type="float" office:value="35498.979999999996" table:style-name="ce3">
            <text:p>35498,98</text:p>
          </table:table-cell>
          <table:table-cell office:value-type="float" office:value="0" table:style-name="ce3">
            <text:p>0</text:p>
          </table:table-cell>
          <table:table-cell office:value-type="float" office:value="35498.979999999996" table:style-name="ce3">
            <text:p>35498,98</text:p>
          </table:table-cell>
          <table:table-cell table:number-columns-repeated="16379"/>
        </table:table-row>
        <table:table-row table:style-name="ro1">
          <table:table-cell office:value-type="float" office:value="2724" table:style-name="ce3">
            <text:p>2724</text:p>
          </table:table-cell>
          <table:table-cell office:value-type="string" table:style-name="ce4">
            <text:p>45820-58</text:p>
          </table:table-cell>
          <table:table-cell office:value-type="float" office:value="15114.82" table:style-name="ce3">
            <text:p>15114,82</text:p>
          </table:table-cell>
          <table:table-cell office:value-type="float" office:value="1429.04" table:style-name="ce3">
            <text:p>1429,04</text:p>
          </table:table-cell>
          <table:table-cell office:value-type="float" office:value="13685.779999999999" table:style-name="ce3">
            <text:p>13685,78</text:p>
          </table:table-cell>
          <table:table-cell table:number-columns-repeated="16379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4">
            <text:p>45821-58</text:p>
          </table:table-cell>
          <table:table-cell office:value-type="float" office:value="52285.39" table:style-name="ce3">
            <text:p>52285,39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1303.47" table:style-name="ce3">
            <text:p>51303,47</text:p>
          </table:table-cell>
          <table:table-cell table:number-columns-repeated="16379"/>
        </table:table-row>
        <table:table-row table:style-name="ro1">
          <table:table-cell office:value-type="float" office:value="2726" table:style-name="ce3">
            <text:p>2726</text:p>
          </table:table-cell>
          <table:table-cell office:value-type="string" table:style-name="ce4">
            <text:p>46616-58</text:p>
          </table:table-cell>
          <table:table-cell office:value-type="float" office:value="160541.81" table:style-name="ce3">
            <text:p>160541,81</text:p>
          </table:table-cell>
          <table:table-cell office:value-type="float" office:value="4185.37" table:style-name="ce3">
            <text:p>4185,37</text:p>
          </table:table-cell>
          <table:table-cell office:value-type="float" office:value="156356.44" table:style-name="ce3">
            <text:p>156356,44</text:p>
          </table:table-cell>
          <table:table-cell table:number-columns-repeated="16379"/>
        </table:table-row>
        <table:table-row table:style-name="ro1">
          <table:table-cell office:value-type="float" office:value="2727" table:style-name="ce3">
            <text:p>2727</text:p>
          </table:table-cell>
          <table:table-cell office:value-type="string" table:style-name="ce4">
            <text:p>46620-58</text:p>
          </table:table-cell>
          <table:table-cell office:value-type="float" office:value="71508.180000000008" table:style-name="ce3">
            <text:p>71508,18</text:p>
          </table:table-cell>
          <table:table-cell office:value-type="float" office:value="2100.4700000000003" table:style-name="ce3">
            <text:p>2100,47</text:p>
          </table:table-cell>
          <table:table-cell office:value-type="float" office:value="69407.710000000006" table:style-name="ce3">
            <text:p>69407,71</text:p>
          </table:table-cell>
          <table:table-cell table:number-columns-repeated="16379"/>
        </table:table-row>
        <table:table-row table:style-name="ro1">
          <table:table-cell office:value-type="float" office:value="2728" table:style-name="ce3">
            <text:p>2728</text:p>
          </table:table-cell>
          <table:table-cell office:value-type="string" table:style-name="ce4">
            <text:p>46628-58</text:p>
          </table:table-cell>
          <table:table-cell office:value-type="float" office:value="41729.68" table:style-name="ce3">
            <text:p>41729,68</text:p>
          </table:table-cell>
          <table:table-cell office:value-type="float" office:value="1058.45" table:style-name="ce3">
            <text:p>1058,45</text:p>
          </table:table-cell>
          <table:table-cell office:value-type="float" office:value="40671.229999999996" table:style-name="ce3">
            <text:p>40671,23</text:p>
          </table:table-cell>
          <table:table-cell table:number-columns-repeated="16379"/>
        </table:table-row>
        <table:table-row table:style-name="ro1">
          <table:table-cell office:value-type="float" office:value="2729" table:style-name="ce3">
            <text:p>2729</text:p>
          </table:table-cell>
          <table:table-cell office:value-type="string" table:style-name="ce4">
            <text:p>46629-58</text:p>
          </table:table-cell>
          <table:table-cell office:value-type="float" office:value="7278.99" table:style-name="ce3">
            <text:p>7278,99</text:p>
          </table:table-cell>
          <table:table-cell office:value-type="float" office:value="1574.36" table:style-name="ce3">
            <text:p>1574,36</text:p>
          </table:table-cell>
          <table:table-cell office:value-type="float" office:value="5704.63" table:style-name="ce3">
            <text:p>5704,63</text:p>
          </table:table-cell>
          <table:table-cell table:number-columns-repeated="16379"/>
        </table:table-row>
        <table:table-row table:style-name="ro1">
          <table:table-cell office:value-type="float" office:value="2730" table:style-name="ce3">
            <text:p>2730</text:p>
          </table:table-cell>
          <table:table-cell office:value-type="string" table:style-name="ce4">
            <text:p>46709-58</text:p>
          </table:table-cell>
          <table:table-cell office:value-type="float" office:value="45827.66" table:style-name="ce3">
            <text:p>45827,66</text:p>
          </table:table-cell>
          <table:table-cell office:value-type="float" office:value="8582.5400000000009" table:style-name="ce3">
            <text:p>8582,54</text:p>
          </table:table-cell>
          <table:table-cell office:value-type="float" office:value="37245.119999999995" table:style-name="ce3">
            <text:p>37245,12</text:p>
          </table:table-cell>
          <table:table-cell table:number-columns-repeated="16379"/>
        </table:table-row>
        <table:table-row table:style-name="ro1">
          <table:table-cell office:value-type="float" office:value="2731" table:style-name="ce3">
            <text:p>2731</text:p>
          </table:table-cell>
          <table:table-cell office:value-type="string" table:style-name="ce4">
            <text:p>46718-58</text:p>
          </table:table-cell>
          <table:table-cell office:value-type="float" office:value="52998.33" table:style-name="ce3">
            <text:p>52998,33</text:p>
          </table:table-cell>
          <table:table-cell office:value-type="float" office:value="4190" table:style-name="ce3">
            <text:p>4190</text:p>
          </table:table-cell>
          <table:table-cell office:value-type="float" office:value="48808.329999999994" table:style-name="ce3">
            <text:p>48808,33</text:p>
          </table:table-cell>
          <table:table-cell table:number-columns-repeated="16379"/>
        </table:table-row>
        <table:table-row table:style-name="ro1">
          <table:table-cell office:value-type="float" office:value="2732" table:style-name="ce3">
            <text:p>2732</text:p>
          </table:table-cell>
          <table:table-cell office:value-type="string" table:style-name="ce4">
            <text:p>42808-58</text:p>
          </table:table-cell>
          <table:table-cell office:value-type="float" office:value="5592.75" table:style-name="ce3">
            <text:p>5592,75</text:p>
          </table:table-cell>
          <table:table-cell office:value-type="float" office:value="0" table:style-name="ce3">
            <text:p>0</text:p>
          </table:table-cell>
          <table:table-cell office:value-type="float" office:value="5592.75" table:style-name="ce3">
            <text:p>5592,75</text:p>
          </table:table-cell>
          <table:table-cell table:number-columns-repeated="16379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string" table:style-name="ce4">
            <text:p>42819-58</text:p>
          </table:table-cell>
          <table:table-cell office:value-type="float" office:value="5241.01" table:style-name="ce3">
            <text:p>5241,01</text:p>
          </table:table-cell>
          <table:table-cell office:value-type="float" office:value="0" table:style-name="ce3">
            <text:p>0</text:p>
          </table:table-cell>
          <table:table-cell office:value-type="float" office:value="5241.01" table:style-name="ce3">
            <text:p>5241,01</text:p>
          </table:table-cell>
          <table:table-cell table:number-columns-repeated="16379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string" table:style-name="ce4">
            <text:p>42823-58</text:p>
          </table:table-cell>
          <table:table-cell office:value-type="float" office:value="10473.869999999999" table:style-name="ce3">
            <text:p>10473,87</text:p>
          </table:table-cell>
          <table:table-cell office:value-type="float" office:value="0" table:style-name="ce3">
            <text:p>0</text:p>
          </table:table-cell>
          <table:table-cell office:value-type="float" office:value="10473.869999999999" table:style-name="ce3">
            <text:p>10473,87</text:p>
          </table:table-cell>
          <table:table-cell table:number-columns-repeated="16379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4">
            <text:p>42827-58</text:p>
          </table:table-cell>
          <table:table-cell office:value-type="float" office:value="5230.2700000000004" table:style-name="ce3">
            <text:p>5230,27</text:p>
          </table:table-cell>
          <table:table-cell office:value-type="float" office:value="0" table:style-name="ce3">
            <text:p>0</text:p>
          </table:table-cell>
          <table:table-cell office:value-type="float" office:value="5230.2700000000004" table:style-name="ce3">
            <text:p>5230,27</text:p>
          </table:table-cell>
          <table:table-cell table:number-columns-repeated="16379"/>
        </table:table-row>
        <table:table-row table:style-name="ro1">
          <table:table-cell office:value-type="float" office:value="2736" table:style-name="ce3">
            <text:p>2736</text:p>
          </table:table-cell>
          <table:table-cell office:value-type="string" table:style-name="ce4">
            <text:p>42837-58</text:p>
          </table:table-cell>
          <table:table-cell office:value-type="float" office:value="23431.64" table:style-name="ce3">
            <text:p>23431,64</text:p>
          </table:table-cell>
          <table:table-cell office:value-type="float" office:value="0" table:style-name="ce3">
            <text:p>0</text:p>
          </table:table-cell>
          <table:table-cell office:value-type="float" office:value="23431.64" table:style-name="ce3">
            <text:p>23431,64</text:p>
          </table:table-cell>
          <table:table-cell table:number-columns-repeated="16379"/>
        </table:table-row>
        <table:table-row table:style-name="ro1">
          <table:table-cell office:value-type="float" office:value="2737" table:style-name="ce3">
            <text:p>2737</text:p>
          </table:table-cell>
          <table:table-cell office:value-type="string" table:style-name="ce4">
            <text:p>42836-58</text:p>
          </table:table-cell>
          <table:table-cell office:value-type="float" office:value="54237.259999999995" table:style-name="ce3">
            <text:p>54237,26</text:p>
          </table:table-cell>
          <table:table-cell office:value-type="float" office:value="726.83999999999992" table:style-name="ce3">
            <text:p>726,84</text:p>
          </table:table-cell>
          <table:table-cell office:value-type="float" office:value="53510.42" table:style-name="ce3">
            <text:p>53510,42</text:p>
          </table:table-cell>
          <table:table-cell table:number-columns-repeated="16379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4">
            <text:p>42839-58</text:p>
          </table:table-cell>
          <table:table-cell office:value-type="float" office:value="42825.35" table:style-name="ce3">
            <text:p>42825,35</text:p>
          </table:table-cell>
          <table:table-cell office:value-type="float" office:value="729.6" table:style-name="ce3">
            <text:p>729,6</text:p>
          </table:table-cell>
          <table:table-cell office:value-type="float" office:value="42095.750000000007" table:style-name="ce3">
            <text:p>42095,75</text:p>
          </table:table-cell>
          <table:table-cell table:number-columns-repeated="16379"/>
        </table:table-row>
        <table:table-row table:style-name="ro1">
          <table:table-cell office:value-type="float" office:value="2739" table:style-name="ce3">
            <text:p>2739</text:p>
          </table:table-cell>
          <table:table-cell office:value-type="string" table:style-name="ce4">
            <text:p>42840-58</text:p>
          </table:table-cell>
          <table:table-cell office:value-type="float" office:value="6767.1299999999992" table:style-name="ce3">
            <text:p>6767,13</text:p>
          </table:table-cell>
          <table:table-cell office:value-type="float" office:value="733.66" table:style-name="ce3">
            <text:p>733,66</text:p>
          </table:table-cell>
          <table:table-cell office:value-type="float" office:value="6033.4699999999993" table:style-name="ce3">
            <text:p>6033,47</text:p>
          </table:table-cell>
          <table:table-cell table:number-columns-repeated="16379"/>
        </table:table-row>
        <table:table-row table:style-name="ro1">
          <table:table-cell office:value-type="float" office:value="2740" table:style-name="ce3">
            <text:p>2740</text:p>
          </table:table-cell>
          <table:table-cell office:value-type="string" table:style-name="ce4">
            <text:p>42860-58</text:p>
          </table:table-cell>
          <table:table-cell office:value-type="float" office:value="5160.3900000000003" table:style-name="ce3">
            <text:p>5160,39</text:p>
          </table:table-cell>
          <table:table-cell office:value-type="float" office:value="0" table:style-name="ce3">
            <text:p>0</text:p>
          </table:table-cell>
          <table:table-cell office:value-type="float" office:value="5160.3900000000003" table:style-name="ce3">
            <text:p>5160,39</text:p>
          </table:table-cell>
          <table:table-cell table:number-columns-repeated="16379"/>
        </table:table-row>
        <table:table-row table:style-name="ro1">
          <table:table-cell office:value-type="float" office:value="2741" table:style-name="ce3">
            <text:p>2741</text:p>
          </table:table-cell>
          <table:table-cell office:value-type="string" table:style-name="ce4">
            <text:p>42861-58</text:p>
          </table:table-cell>
          <table:table-cell office:value-type="float" office:value="5296.65" table:style-name="ce3">
            <text:p>5296,65</text:p>
          </table:table-cell>
          <table:table-cell office:value-type="float" office:value="0" table:style-name="ce3">
            <text:p>0</text:p>
          </table:table-cell>
          <table:table-cell office:value-type="float" office:value="5296.65" table:style-name="ce3">
            <text:p>5296,65</text:p>
          </table:table-cell>
          <table:table-cell table:number-columns-repeated="16379"/>
        </table:table-row>
        <table:table-row table:style-name="ro1">
          <table:table-cell office:value-type="float" office:value="2742" table:style-name="ce3">
            <text:p>2742</text:p>
          </table:table-cell>
          <table:table-cell office:value-type="string" table:style-name="ce4">
            <text:p>42865-58</text:p>
          </table:table-cell>
          <table:table-cell office:value-type="float" office:value="5325.0300000000007" table:style-name="ce3">
            <text:p>5325,03</text:p>
          </table:table-cell>
          <table:table-cell office:value-type="float" office:value="0" table:style-name="ce3">
            <text:p>0</text:p>
          </table:table-cell>
          <table:table-cell office:value-type="float" office:value="5325.0300000000007" table:style-name="ce3">
            <text:p>5325,03</text:p>
          </table:table-cell>
          <table:table-cell table:number-columns-repeated="16379"/>
        </table:table-row>
        <table:table-row table:style-name="ro1">
          <table:table-cell office:value-type="float" office:value="2743" table:style-name="ce3">
            <text:p>2743</text:p>
          </table:table-cell>
          <table:table-cell office:value-type="string" table:style-name="ce4">
            <text:p>42872-58</text:p>
          </table:table-cell>
          <table:table-cell office:value-type="float" office:value="5174.8700000000008" table:style-name="ce3">
            <text:p>5174,87</text:p>
          </table:table-cell>
          <table:table-cell office:value-type="float" office:value="0" table:style-name="ce3">
            <text:p>0</text:p>
          </table:table-cell>
          <table:table-cell office:value-type="float" office:value="5174.8700000000008" table:style-name="ce3">
            <text:p>5174,87</text:p>
          </table:table-cell>
          <table:table-cell table:number-columns-repeated="16379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string" table:style-name="ce4">
            <text:p>42762-58</text:p>
          </table:table-cell>
          <table:table-cell office:value-type="float" office:value="161818.03" table:style-name="ce3">
            <text:p>161818,03</text:p>
          </table:table-cell>
          <table:table-cell office:value-type="float" office:value="2180.6400000000003" table:style-name="ce3">
            <text:p>2180,64</text:p>
          </table:table-cell>
          <table:table-cell office:value-type="float" office:value="159637.38999999998" table:style-name="ce3">
            <text:p>159637,39</text:p>
          </table:table-cell>
          <table:table-cell table:number-columns-repeated="16379"/>
        </table:table-row>
        <table:table-row table:style-name="ro1">
          <table:table-cell office:value-type="float" office:value="2745" table:style-name="ce3">
            <text:p>2745</text:p>
          </table:table-cell>
          <table:table-cell office:value-type="string" table:style-name="ce4">
            <text:p>42764-58</text:p>
          </table:table-cell>
          <table:table-cell office:value-type="float" office:value="155733.21" table:style-name="ce3">
            <text:p>155733,21</text:p>
          </table:table-cell>
          <table:table-cell office:value-type="float" office:value="2892.14" table:style-name="ce3">
            <text:p>2892,14</text:p>
          </table:table-cell>
          <table:table-cell office:value-type="float" office:value="152841.06999999998" table:style-name="ce3">
            <text:p>152841,07</text:p>
          </table:table-cell>
          <table:table-cell table:number-columns-repeated="16379"/>
        </table:table-row>
        <table:table-row table:style-name="ro1">
          <table:table-cell office:value-type="float" office:value="2746" table:style-name="ce3">
            <text:p>2746</text:p>
          </table:table-cell>
          <table:table-cell office:value-type="string" table:style-name="ce4">
            <text:p>42765-58</text:p>
          </table:table-cell>
          <table:table-cell office:value-type="float" office:value="46907.08" table:style-name="ce3">
            <text:p>46907,08</text:p>
          </table:table-cell>
          <table:table-cell office:value-type="float" office:value="723.08" table:style-name="ce3">
            <text:p>723,08</text:p>
          </table:table-cell>
          <table:table-cell office:value-type="float" office:value="46184" table:style-name="ce3">
            <text:p>46184</text:p>
          </table:table-cell>
          <table:table-cell table:number-columns-repeated="16379"/>
        </table:table-row>
        <table:table-row table:style-name="ro1">
          <table:table-cell office:value-type="float" office:value="2747" table:style-name="ce3">
            <text:p>2747</text:p>
          </table:table-cell>
          <table:table-cell office:value-type="string" table:style-name="ce4">
            <text:p>42766-58</text:p>
          </table:table-cell>
          <table:table-cell office:value-type="float" office:value="62538.61" table:style-name="ce3">
            <text:p>62538,61</text:p>
          </table:table-cell>
          <table:table-cell office:value-type="float" office:value="3688.9" table:style-name="ce3">
            <text:p>3688,9</text:p>
          </table:table-cell>
          <table:table-cell office:value-type="float" office:value="58849.710000000006" table:style-name="ce3">
            <text:p>58849,71</text:p>
          </table:table-cell>
          <table:table-cell table:number-columns-repeated="16379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string" table:style-name="ce4">
            <text:p>42771-58</text:p>
          </table:table-cell>
          <table:table-cell office:value-type="float" office:value="114573.71" table:style-name="ce3">
            <text:p>114573,71</text:p>
          </table:table-cell>
          <table:table-cell office:value-type="float" office:value="2173.14" table:style-name="ce3">
            <text:p>2173,14</text:p>
          </table:table-cell>
          <table:table-cell office:value-type="float" office:value="112400.56999999999" table:style-name="ce3">
            <text:p>112400,57</text:p>
          </table:table-cell>
          <table:table-cell table:number-columns-repeated="16379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string" table:style-name="ce4">
            <text:p>42782-58</text:p>
          </table:table-cell>
          <table:table-cell office:value-type="float" office:value="55061.289999999994" table:style-name="ce3">
            <text:p>55061,29</text:p>
          </table:table-cell>
          <table:table-cell office:value-type="float" office:value="0" table:style-name="ce3">
            <text:p>0</text:p>
          </table:table-cell>
          <table:table-cell office:value-type="float" office:value="55061.289999999994" table:style-name="ce3">
            <text:p>55061,29</text:p>
          </table:table-cell>
          <table:table-cell table:number-columns-repeated="16379"/>
        </table:table-row>
        <table:table-row table:style-name="ro1">
          <table:table-cell office:value-type="float" office:value="2750" table:style-name="ce3">
            <text:p>2750</text:p>
          </table:table-cell>
          <table:table-cell office:value-type="string" table:style-name="ce4">
            <text:p>42783-58</text:p>
          </table:table-cell>
          <table:table-cell office:value-type="float" office:value="128482.09000000001" table:style-name="ce3">
            <text:p>128482,09</text:p>
          </table:table-cell>
          <table:table-cell office:value-type="float" office:value="0" table:style-name="ce3">
            <text:p>0</text:p>
          </table:table-cell>
          <table:table-cell office:value-type="float" office:value="128482.08999999998" table:style-name="ce3">
            <text:p>128482,09</text:p>
          </table:table-cell>
          <table:table-cell table:number-columns-repeated="16379"/>
        </table:table-row>
        <table:table-row table:style-name="ro1">
          <table:table-cell office:value-type="float" office:value="2751" table:style-name="ce3">
            <text:p>2751</text:p>
          </table:table-cell>
          <table:table-cell office:value-type="string" table:style-name="ce4">
            <text:p>42784-58</text:p>
          </table:table-cell>
          <table:table-cell office:value-type="float" office:value="21698.699999999997" table:style-name="ce3">
            <text:p>21698,7</text:p>
          </table:table-cell>
          <table:table-cell office:value-type="float" office:value="0" table:style-name="ce3">
            <text:p>0</text:p>
          </table:table-cell>
          <table:table-cell office:value-type="float" office:value="21698.7" table:style-name="ce3">
            <text:p>21698,7</text:p>
          </table:table-cell>
          <table:table-cell table:number-columns-repeated="16379"/>
        </table:table-row>
        <table:table-row table:style-name="ro1">
          <table:table-cell office:value-type="float" office:value="2752" table:style-name="ce3">
            <text:p>2752</text:p>
          </table:table-cell>
          <table:table-cell office:value-type="string" table:style-name="ce4">
            <text:p>42787-58</text:p>
          </table:table-cell>
          <table:table-cell office:value-type="float" office:value="23365.89" table:style-name="ce3">
            <text:p>23365,89</text:p>
          </table:table-cell>
          <table:table-cell office:value-type="float" office:value="0" table:style-name="ce3">
            <text:p>0</text:p>
          </table:table-cell>
          <table:table-cell office:value-type="float" office:value="23365.89" table:style-name="ce3">
            <text:p>23365,89</text:p>
          </table:table-cell>
          <table:table-cell table:number-columns-repeated="16379"/>
        </table:table-row>
        <table:table-row table:style-name="ro1">
          <table:table-cell office:value-type="float" office:value="2753" table:style-name="ce3">
            <text:p>2753</text:p>
          </table:table-cell>
          <table:table-cell office:value-type="string" table:style-name="ce4">
            <text:p>42785-58</text:p>
          </table:table-cell>
          <table:table-cell office:value-type="float" office:value="11558.89" table:style-name="ce3">
            <text:p>11558,89</text:p>
          </table:table-cell>
          <table:table-cell office:value-type="float" office:value="0" table:style-name="ce3">
            <text:p>0</text:p>
          </table:table-cell>
          <table:table-cell office:value-type="float" office:value="11558.89" table:style-name="ce3">
            <text:p>11558,89</text:p>
          </table:table-cell>
          <table:table-cell table:number-columns-repeated="16379"/>
        </table:table-row>
        <table:table-row table:style-name="ro1">
          <table:table-cell office:value-type="float" office:value="2754" table:style-name="ce3">
            <text:p>2754</text:p>
          </table:table-cell>
          <table:table-cell office:value-type="string" table:style-name="ce4">
            <text:p>1566202-58</text:p>
          </table:table-cell>
          <table:table-cell office:value-type="float" office:value="11658.819999999998" table:style-name="ce3">
            <text:p>11658,82</text:p>
          </table:table-cell>
          <table:table-cell office:value-type="float" office:value="0" table:style-name="ce3">
            <text:p>0</text:p>
          </table:table-cell>
          <table:table-cell office:value-type="float" office:value="11658.82" table:style-name="ce3">
            <text:p>11658,82</text:p>
          </table:table-cell>
          <table:table-cell table:number-columns-repeated="16379"/>
        </table:table-row>
        <table:table-row table:style-name="ro1">
          <table:table-cell office:value-type="float" office:value="2755" table:style-name="ce3">
            <text:p>2755</text:p>
          </table:table-cell>
          <table:table-cell office:value-type="string" table:style-name="ce4">
            <text:p>42791-58</text:p>
          </table:table-cell>
          <table:table-cell office:value-type="float" office:value="7920.12" table:style-name="ce3">
            <text:p>7920,12</text:p>
          </table:table-cell>
          <table:table-cell office:value-type="float" office:value="0" table:style-name="ce3">
            <text:p>0</text:p>
          </table:table-cell>
          <table:table-cell office:value-type="float" office:value="7920.12" table:style-name="ce3">
            <text:p>7920,12</text:p>
          </table:table-cell>
          <table:table-cell table:number-columns-repeated="16379"/>
        </table:table-row>
        <table:table-row table:style-name="ro1">
          <table:table-cell office:value-type="float" office:value="2756" table:style-name="ce3">
            <text:p>2756</text:p>
          </table:table-cell>
          <table:table-cell office:value-type="string" table:style-name="ce4">
            <text:p>42794-58</text:p>
          </table:table-cell>
          <table:table-cell office:value-type="float" office:value="91916.93" table:style-name="ce3">
            <text:p>91916,93</text:p>
          </table:table-cell>
          <table:table-cell office:value-type="float" office:value="0" table:style-name="ce3">
            <text:p>0</text:p>
          </table:table-cell>
          <table:table-cell office:value-type="float" office:value="91916.930000000008" table:style-name="ce3">
            <text:p>91916,93</text:p>
          </table:table-cell>
          <table:table-cell table:number-columns-repeated="16379"/>
        </table:table-row>
        <table:table-row table:style-name="ro1">
          <table:table-cell office:value-type="float" office:value="2757" table:style-name="ce3">
            <text:p>2757</text:p>
          </table:table-cell>
          <table:table-cell office:value-type="string" table:style-name="ce4">
            <text:p>42987-58</text:p>
          </table:table-cell>
          <table:table-cell office:value-type="float" office:value="34371.050000000003" table:style-name="ce3">
            <text:p>34371,05</text:p>
          </table:table-cell>
          <table:table-cell office:value-type="float" office:value="27.48" table:style-name="ce3">
            <text:p>27,48</text:p>
          </table:table-cell>
          <table:table-cell office:value-type="float" office:value="34343.57" table:style-name="ce3">
            <text:p>34343,57</text:p>
          </table:table-cell>
          <table:table-cell table:number-columns-repeated="16379"/>
        </table:table-row>
        <table:table-row table:style-name="ro1">
          <table:table-cell office:value-type="float" office:value="2758" table:style-name="ce3">
            <text:p>2758</text:p>
          </table:table-cell>
          <table:table-cell office:value-type="string" table:style-name="ce4">
            <text:p>42989-58</text:p>
          </table:table-cell>
          <table:table-cell office:value-type="float" office:value="75353.600000000006" table:style-name="ce3">
            <text:p>75353,6</text:p>
          </table:table-cell>
          <table:table-cell office:value-type="float" office:value="10.34" table:style-name="ce3">
            <text:p>10,34</text:p>
          </table:table-cell>
          <table:table-cell office:value-type="float" office:value="75343.260000000009" table:style-name="ce3">
            <text:p>75343,26</text:p>
          </table:table-cell>
          <table:table-cell table:number-columns-repeated="16379"/>
        </table:table-row>
        <table:table-row table:style-name="ro1">
          <table:table-cell office:value-type="float" office:value="2759" table:style-name="ce3">
            <text:p>2759</text:p>
          </table:table-cell>
          <table:table-cell office:value-type="string" table:style-name="ce4">
            <text:p>42997-58</text:p>
          </table:table-cell>
          <table:table-cell office:value-type="float" office:value="9921.8100000000013" table:style-name="ce3">
            <text:p>9921,81</text:p>
          </table:table-cell>
          <table:table-cell office:value-type="float" office:value="1049.92" table:style-name="ce3">
            <text:p>1049,92</text:p>
          </table:table-cell>
          <table:table-cell office:value-type="float" office:value="8871.89" table:style-name="ce3">
            <text:p>8871,89</text:p>
          </table:table-cell>
          <table:table-cell table:number-columns-repeated="16379"/>
        </table:table-row>
        <table:table-row table:style-name="ro1">
          <table:table-cell office:value-type="float" office:value="2760" table:style-name="ce3">
            <text:p>2760</text:p>
          </table:table-cell>
          <table:table-cell office:value-type="string" table:style-name="ce4">
            <text:p>43004-58</text:p>
          </table:table-cell>
          <table:table-cell office:value-type="float" office:value="18369.62" table:style-name="ce3">
            <text:p>18369,62</text:p>
          </table:table-cell>
          <table:table-cell office:value-type="float" office:value="2452.62" table:style-name="ce3">
            <text:p>2452,62</text:p>
          </table:table-cell>
          <table:table-cell office:value-type="float" office:value="15917" table:style-name="ce3">
            <text:p>15917</text:p>
          </table:table-cell>
          <table:table-cell table:number-columns-repeated="16379"/>
        </table:table-row>
        <table:table-row table:style-name="ro1">
          <table:table-cell office:value-type="float" office:value="2761" table:style-name="ce3">
            <text:p>2761</text:p>
          </table:table-cell>
          <table:table-cell office:value-type="string" table:style-name="ce4">
            <text:p>43028-58</text:p>
          </table:table-cell>
          <table:table-cell office:value-type="float" office:value="54235.17" table:style-name="ce3">
            <text:p>54235,17</text:p>
          </table:table-cell>
          <table:table-cell office:value-type="float" office:value="1443.7" table:style-name="ce3">
            <text:p>1443,7</text:p>
          </table:table-cell>
          <table:table-cell office:value-type="float" office:value="52791.47" table:style-name="ce3">
            <text:p>52791,47</text:p>
          </table:table-cell>
          <table:table-cell table:number-columns-repeated="16379"/>
        </table:table-row>
        <table:table-row table:style-name="ro1">
          <table:table-cell office:value-type="float" office:value="2762" table:style-name="ce3">
            <text:p>2762</text:p>
          </table:table-cell>
          <table:table-cell office:value-type="string" table:style-name="ce4">
            <text:p>43029-58</text:p>
          </table:table-cell>
          <table:table-cell office:value-type="float" office:value="13876.29" table:style-name="ce3">
            <text:p>13876,29</text:p>
          </table:table-cell>
          <table:table-cell office:value-type="float" office:value="0" table:style-name="ce3">
            <text:p>0</text:p>
          </table:table-cell>
          <table:table-cell office:value-type="float" office:value="13876.29" table:style-name="ce3">
            <text:p>13876,29</text:p>
          </table:table-cell>
          <table:table-cell table:number-columns-repeated="16379"/>
        </table:table-row>
        <table:table-row table:style-name="ro1">
          <table:table-cell office:value-type="float" office:value="2763" table:style-name="ce3">
            <text:p>2763</text:p>
          </table:table-cell>
          <table:table-cell office:value-type="string" table:style-name="ce4">
            <text:p>46141-58</text:p>
          </table:table-cell>
          <table:table-cell office:value-type="float" office:value="47765.89" table:style-name="ce3">
            <text:p>47765,89</text:p>
          </table:table-cell>
          <table:table-cell office:value-type="float" office:value="1056.22" table:style-name="ce3">
            <text:p>1056,22</text:p>
          </table:table-cell>
          <table:table-cell office:value-type="float" office:value="46709.67" table:style-name="ce3">
            <text:p>46709,67</text:p>
          </table:table-cell>
          <table:table-cell table:number-columns-repeated="16379"/>
        </table:table-row>
        <table:table-row table:style-name="ro1">
          <table:table-cell office:value-type="float" office:value="2764" table:style-name="ce3">
            <text:p>2764</text:p>
          </table:table-cell>
          <table:table-cell office:value-type="string" table:style-name="ce4">
            <text:p>46149-58</text:p>
          </table:table-cell>
          <table:table-cell office:value-type="float" office:value="208067.43" table:style-name="ce3">
            <text:p>208067,43</text:p>
          </table:table-cell>
          <table:table-cell office:value-type="float" office:value="4180.6000000000004" table:style-name="ce3">
            <text:p>4180,6</text:p>
          </table:table-cell>
          <table:table-cell office:value-type="float" office:value="203886.83000000002" table:style-name="ce3">
            <text:p>203886,83</text:p>
          </table:table-cell>
          <table:table-cell table:number-columns-repeated="16379"/>
        </table:table-row>
        <table:table-row table:style-name="ro1">
          <table:table-cell office:value-type="float" office:value="2765" table:style-name="ce3">
            <text:p>2765</text:p>
          </table:table-cell>
          <table:table-cell office:value-type="string" table:style-name="ce4">
            <text:p>46150-58</text:p>
          </table:table-cell>
          <table:table-cell office:value-type="float" office:value="20092.71" table:style-name="ce3">
            <text:p>20092,71</text:p>
          </table:table-cell>
          <table:table-cell office:value-type="float" office:value="2460.7600000000002" table:style-name="ce3">
            <text:p>2460,76</text:p>
          </table:table-cell>
          <table:table-cell office:value-type="float" office:value="17631.95" table:style-name="ce3">
            <text:p>17631,95</text:p>
          </table:table-cell>
          <table:table-cell table:number-columns-repeated="16379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4">
            <text:p>46251-58</text:p>
          </table:table-cell>
          <table:table-cell office:value-type="float" office:value="43963.590000000004" table:style-name="ce3">
            <text:p>43963,59</text:p>
          </table:table-cell>
          <table:table-cell office:value-type="float" office:value="2460.5" table:style-name="ce3">
            <text:p>2460,5</text:p>
          </table:table-cell>
          <table:table-cell office:value-type="float" office:value="41503.089999999997" table:style-name="ce3">
            <text:p>41503,09</text:p>
          </table:table-cell>
          <table:table-cell table:number-columns-repeated="16379"/>
        </table:table-row>
        <table:table-row table:style-name="ro1">
          <table:table-cell office:value-type="float" office:value="2767" table:style-name="ce3">
            <text:p>2767</text:p>
          </table:table-cell>
          <table:table-cell office:value-type="string" table:style-name="ce4">
            <text:p>46252-58</text:p>
          </table:table-cell>
          <table:table-cell office:value-type="float" office:value="721744.37" table:style-name="ce3">
            <text:p>721744,37</text:p>
          </table:table-cell>
          <table:table-cell office:value-type="float" office:value="11472.779999999999" table:style-name="ce3">
            <text:p>11472,78</text:p>
          </table:table-cell>
          <table:table-cell office:value-type="float" office:value="710271.59000000008" table:style-name="ce3">
            <text:p>710271,59</text:p>
          </table:table-cell>
          <table:table-cell table:number-columns-repeated="16379"/>
        </table:table-row>
        <table:table-row table:style-name="ro1">
          <table:table-cell office:value-type="float" office:value="2768" table:style-name="ce3">
            <text:p>2768</text:p>
          </table:table-cell>
          <table:table-cell office:value-type="string" table:style-name="ce4">
            <text:p>46255-58</text:p>
          </table:table-cell>
          <table:table-cell office:value-type="float" office:value="53286.44" table:style-name="ce3">
            <text:p>53286,44</text:p>
          </table:table-cell>
          <table:table-cell office:value-type="float" office:value="1700.92" table:style-name="ce3">
            <text:p>1700,92</text:p>
          </table:table-cell>
          <table:table-cell office:value-type="float" office:value="51585.520000000004" table:style-name="ce3">
            <text:p>51585,52</text:p>
          </table:table-cell>
          <table:table-cell table:number-columns-repeated="16379"/>
        </table:table-row>
        <table:table-row table:style-name="ro1">
          <table:table-cell office:value-type="float" office:value="2769" table:style-name="ce3">
            <text:p>2769</text:p>
          </table:table-cell>
          <table:table-cell office:value-type="string" table:style-name="ce4">
            <text:p>46260-58</text:p>
          </table:table-cell>
          <table:table-cell office:value-type="float" office:value="128241.71" table:style-name="ce3">
            <text:p>128241,71</text:p>
          </table:table-cell>
          <table:table-cell office:value-type="float" office:value="2881.22" table:style-name="ce3">
            <text:p>2881,22</text:p>
          </table:table-cell>
          <table:table-cell office:value-type="float" office:value="125360.49" table:style-name="ce3">
            <text:p>125360,49</text:p>
          </table:table-cell>
          <table:table-cell table:number-columns-repeated="16379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string" table:style-name="ce4">
            <text:p>46266-58</text:p>
          </table:table-cell>
          <table:table-cell office:value-type="float" office:value="14748.5" table:style-name="ce3">
            <text:p>14748,5</text:p>
          </table:table-cell>
          <table:table-cell office:value-type="float" office:value="618.51" table:style-name="ce3">
            <text:p>618,51</text:p>
          </table:table-cell>
          <table:table-cell office:value-type="float" office:value="14129.99" table:style-name="ce3">
            <text:p>14129,99</text:p>
          </table:table-cell>
          <table:table-cell table:number-columns-repeated="16379"/>
        </table:table-row>
        <table:table-row table:style-name="ro1">
          <table:table-cell office:value-type="float" office:value="2771" table:style-name="ce3">
            <text:p>2771</text:p>
          </table:table-cell>
          <table:table-cell office:value-type="string" table:style-name="ce4">
            <text:p>46270-58</text:p>
          </table:table-cell>
          <table:table-cell office:value-type="float" office:value="63320.08" table:style-name="ce3">
            <text:p>63320,08</text:p>
          </table:table-cell>
          <table:table-cell office:value-type="float" office:value="1448.3200000000002" table:style-name="ce3">
            <text:p>1448,32</text:p>
          </table:table-cell>
          <table:table-cell office:value-type="float" office:value="61871.759999999995" table:style-name="ce3">
            <text:p>61871,76</text:p>
          </table:table-cell>
          <table:table-cell table:number-columns-repeated="16379"/>
        </table:table-row>
        <table:table-row table:style-name="ro1">
          <table:table-cell office:value-type="float" office:value="2772" table:style-name="ce3">
            <text:p>2772</text:p>
          </table:table-cell>
          <table:table-cell office:value-type="string" table:style-name="ce4">
            <text:p>46156-58</text:p>
          </table:table-cell>
          <table:table-cell office:value-type="float" office:value="54529.88" table:style-name="ce3">
            <text:p>54529,88</text:p>
          </table:table-cell>
          <table:table-cell office:value-type="float" office:value="591.23" table:style-name="ce3">
            <text:p>591,23</text:p>
          </table:table-cell>
          <table:table-cell office:value-type="float" office:value="53938.65" table:style-name="ce3">
            <text:p>53938,65</text:p>
          </table:table-cell>
          <table:table-cell table:number-columns-repeated="16379"/>
        </table:table-row>
        <table:table-row table:style-name="ro1">
          <table:table-cell office:value-type="float" office:value="2773" table:style-name="ce3">
            <text:p>2773</text:p>
          </table:table-cell>
          <table:table-cell office:value-type="string" table:style-name="ce4">
            <text:p>46198-58</text:p>
          </table:table-cell>
          <table:table-cell office:value-type="float" office:value="90154.85" table:style-name="ce3">
            <text:p>90154,85</text:p>
          </table:table-cell>
          <table:table-cell office:value-type="float" office:value="2452.14" table:style-name="ce3">
            <text:p>2452,14</text:p>
          </table:table-cell>
          <table:table-cell office:value-type="float" office:value="87702.709999999992" table:style-name="ce3">
            <text:p>87702,71</text:p>
          </table:table-cell>
          <table:table-cell table:number-columns-repeated="16379"/>
        </table:table-row>
        <table:table-row table:style-name="ro1">
          <table:table-cell office:value-type="float" office:value="2774" table:style-name="ce3">
            <text:p>2774</text:p>
          </table:table-cell>
          <table:table-cell office:value-type="string" table:style-name="ce4">
            <text:p>46199-58</text:p>
          </table:table-cell>
          <table:table-cell office:value-type="float" office:value="252897.22000000003" table:style-name="ce3">
            <text:p>252897,22</text:p>
          </table:table-cell>
          <table:table-cell office:value-type="float" office:value="3138.1000000000004" table:style-name="ce3">
            <text:p>3138,1</text:p>
          </table:table-cell>
          <table:table-cell office:value-type="float" office:value="249759.12" table:style-name="ce3">
            <text:p>249759,12</text:p>
          </table:table-cell>
          <table:table-cell table:number-columns-repeated="16379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4">
            <text:p>46203-58</text:p>
          </table:table-cell>
          <table:table-cell office:value-type="float" office:value="104015.3" table:style-name="ce3">
            <text:p>104015,3</text:p>
          </table:table-cell>
          <table:table-cell office:value-type="float" office:value="1233.46" table:style-name="ce3">
            <text:p>1233,46</text:p>
          </table:table-cell>
          <table:table-cell office:value-type="float" office:value="102781.84" table:style-name="ce3">
            <text:p>102781,84</text:p>
          </table:table-cell>
          <table:table-cell table:number-columns-repeated="16379"/>
        </table:table-row>
        <table:table-row table:style-name="ro1">
          <table:table-cell office:value-type="float" office:value="2776" table:style-name="ce3">
            <text:p>2776</text:p>
          </table:table-cell>
          <table:table-cell office:value-type="string" table:style-name="ce4">
            <text:p>46211-58</text:p>
          </table:table-cell>
          <table:table-cell office:value-type="float" office:value="489160.35" table:style-name="ce3">
            <text:p>489160,35</text:p>
          </table:table-cell>
          <table:table-cell office:value-type="float" office:value="5739.7" table:style-name="ce3">
            <text:p>5739,7</text:p>
          </table:table-cell>
          <table:table-cell office:value-type="float" office:value="483420.64999999991" table:style-name="ce3">
            <text:p>483420,65</text:p>
          </table:table-cell>
          <table:table-cell table:number-columns-repeated="16379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string" table:style-name="ce4">
            <text:p>46212-58</text:p>
          </table:table-cell>
          <table:table-cell office:value-type="float" office:value="106475.85" table:style-name="ce3">
            <text:p>106475,85</text:p>
          </table:table-cell>
          <table:table-cell office:value-type="float" office:value="1758.94" table:style-name="ce3">
            <text:p>1758,94</text:p>
          </table:table-cell>
          <table:table-cell office:value-type="float" office:value="104716.91" table:style-name="ce3">
            <text:p>104716,91</text:p>
          </table:table-cell>
          <table:table-cell table:number-columns-repeated="16379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string" table:style-name="ce4">
            <text:p>46216-58</text:p>
          </table:table-cell>
          <table:table-cell office:value-type="float" office:value="21827.08" table:style-name="ce3">
            <text:p>21827,08</text:p>
          </table:table-cell>
          <table:table-cell office:value-type="float" office:value="323.88" table:style-name="ce3">
            <text:p>323,88</text:p>
          </table:table-cell>
          <table:table-cell office:value-type="float" office:value="21503.200000000001" table:style-name="ce3">
            <text:p>21503,2</text:p>
          </table:table-cell>
          <table:table-cell table:number-columns-repeated="16379"/>
        </table:table-row>
        <table:table-row table:style-name="ro1">
          <table:table-cell office:value-type="float" office:value="2779" table:style-name="ce3">
            <text:p>2779</text:p>
          </table:table-cell>
          <table:table-cell office:value-type="string" table:style-name="ce4">
            <text:p>12607-58</text:p>
          </table:table-cell>
          <table:table-cell office:value-type="float" office:value="16322.17" table:style-name="ce3">
            <text:p>16322,17</text:p>
          </table:table-cell>
          <table:table-cell office:value-type="float" office:value="1246.26" table:style-name="ce3">
            <text:p>1246,26</text:p>
          </table:table-cell>
          <table:table-cell office:value-type="float" office:value="15075.910000000002" table:style-name="ce3">
            <text:p>15075,91</text:p>
          </table:table-cell>
          <table:table-cell table:number-columns-repeated="16379"/>
        </table:table-row>
        <table:table-row table:style-name="ro1">
          <table:table-cell office:value-type="float" office:value="2780" table:style-name="ce3">
            <text:p>2780</text:p>
          </table:table-cell>
          <table:table-cell office:value-type="string" table:style-name="ce4">
            <text:p>1566798-58</text:p>
          </table:table-cell>
          <table:table-cell office:value-type="float" office:value="57083.1" table:style-name="ce3">
            <text:p>57083,1</text:p>
          </table:table-cell>
          <table:table-cell office:value-type="float" office:value="1698.24" table:style-name="ce3">
            <text:p>1698,24</text:p>
          </table:table-cell>
          <table:table-cell office:value-type="float" office:value="55384.86" table:style-name="ce3">
            <text:p>55384,86</text:p>
          </table:table-cell>
          <table:table-cell table:number-columns-repeated="16379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string" table:style-name="ce4">
            <text:p>12616-58</text:p>
          </table:table-cell>
          <table:table-cell office:value-type="float" office:value="42756.41" table:style-name="ce3">
            <text:p>42756,41</text:p>
          </table:table-cell>
          <table:table-cell office:value-type="float" office:value="1696.7" table:style-name="ce3">
            <text:p>1696,7</text:p>
          </table:table-cell>
          <table:table-cell office:value-type="float" office:value="41059.710000000006" table:style-name="ce3">
            <text:p>41059,71</text:p>
          </table:table-cell>
          <table:table-cell table:number-columns-repeated="16379"/>
        </table:table-row>
        <table:table-row table:style-name="ro1">
          <table:table-cell office:value-type="float" office:value="2782" table:style-name="ce3">
            <text:p>2782</text:p>
          </table:table-cell>
          <table:table-cell office:value-type="string" table:style-name="ce4">
            <text:p>46373-58</text:p>
          </table:table-cell>
          <table:table-cell office:value-type="float" office:value="26501.920000000002" table:style-name="ce3">
            <text:p>26501,92</text:p>
          </table:table-cell>
          <table:table-cell office:value-type="float" office:value="0" table:style-name="ce3">
            <text:p>0</text:p>
          </table:table-cell>
          <table:table-cell office:value-type="float" office:value="26501.919999999998" table:style-name="ce3">
            <text:p>26501,92</text:p>
          </table:table-cell>
          <table:table-cell table:number-columns-repeated="16379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string" table:style-name="ce4">
            <text:p>46375-58</text:p>
          </table:table-cell>
          <table:table-cell office:value-type="float" office:value="11240.42" table:style-name="ce3">
            <text:p>11240,42</text:p>
          </table:table-cell>
          <table:table-cell office:value-type="float" office:value="1237.06" table:style-name="ce3">
            <text:p>1237,06</text:p>
          </table:table-cell>
          <table:table-cell office:value-type="float" office:value="10003.36" table:style-name="ce3">
            <text:p>10003,36</text:p>
          </table:table-cell>
          <table:table-cell table:number-columns-repeated="16379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string" table:style-name="ce4">
            <text:p>46446-58</text:p>
          </table:table-cell>
          <table:table-cell office:value-type="float" office:value="38264.74" table:style-name="ce3">
            <text:p>38264,74</text:p>
          </table:table-cell>
          <table:table-cell office:value-type="float" office:value="1244.9000000000001" table:style-name="ce3">
            <text:p>1244,9</text:p>
          </table:table-cell>
          <table:table-cell office:value-type="float" office:value="37019.840000000004" table:style-name="ce3">
            <text:p>37019,84</text:p>
          </table:table-cell>
          <table:table-cell table:number-columns-repeated="16379"/>
        </table:table-row>
        <table:table-row table:style-name="ro1">
          <table:table-cell office:value-type="float" office:value="2785" table:style-name="ce3">
            <text:p>2785</text:p>
          </table:table-cell>
          <table:table-cell office:value-type="string" table:style-name="ce4">
            <text:p>46447-58</text:p>
          </table:table-cell>
          <table:table-cell office:value-type="float" office:value="5141.2" table:style-name="ce3">
            <text:p>5141,2</text:p>
          </table:table-cell>
          <table:table-cell office:value-type="float" office:value="7.0399999999999991" table:style-name="ce3">
            <text:p>7,04</text:p>
          </table:table-cell>
          <table:table-cell office:value-type="float" office:value="5134.16" table:style-name="ce3">
            <text:p>5134,16</text:p>
          </table:table-cell>
          <table:table-cell table:number-columns-repeated="16379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string" table:style-name="ce4">
            <text:p>46452-58</text:p>
          </table:table-cell>
          <table:table-cell office:value-type="float" office:value="68258.83" table:style-name="ce3">
            <text:p>68258,83</text:p>
          </table:table-cell>
          <table:table-cell office:value-type="float" office:value="5749.84" table:style-name="ce3">
            <text:p>5749,84</text:p>
          </table:table-cell>
          <table:table-cell office:value-type="float" office:value="62508.990000000005" table:style-name="ce3">
            <text:p>62508,99</text:p>
          </table:table-cell>
          <table:table-cell table:number-columns-repeated="16379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string" table:style-name="ce4">
            <text:p>46481-58</text:p>
          </table:table-cell>
          <table:table-cell office:value-type="float" office:value="9269.18" table:style-name="ce3">
            <text:p>9269,18</text:p>
          </table:table-cell>
          <table:table-cell office:value-type="float" office:value="1239.94" table:style-name="ce3">
            <text:p>1239,94</text:p>
          </table:table-cell>
          <table:table-cell office:value-type="float" office:value="8029.2399999999989" table:style-name="ce3">
            <text:p>8029,24</text:p>
          </table:table-cell>
          <table:table-cell table:number-columns-repeated="16379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string" table:style-name="ce4">
            <text:p>46502-58</text:p>
          </table:table-cell>
          <table:table-cell office:value-type="float" office:value="46303.450000000004" table:style-name="ce3">
            <text:p>46303,45</text:p>
          </table:table-cell>
          <table:table-cell office:value-type="float" office:value="1055" table:style-name="ce3">
            <text:p>1055</text:p>
          </table:table-cell>
          <table:table-cell office:value-type="float" office:value="45248.450000000004" table:style-name="ce3">
            <text:p>45248,45</text:p>
          </table:table-cell>
          <table:table-cell table:number-columns-repeated="16379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string" table:style-name="ce4">
            <text:p>46386-58</text:p>
          </table:table-cell>
          <table:table-cell office:value-type="float" office:value="83639.27" table:style-name="ce3">
            <text:p>83639,27</text:p>
          </table:table-cell>
          <table:table-cell office:value-type="float" office:value="89.16" table:style-name="ce3">
            <text:p>89,16</text:p>
          </table:table-cell>
          <table:table-cell office:value-type="float" office:value="83550.109999999986" table:style-name="ce3">
            <text:p>83550,11</text:p>
          </table:table-cell>
          <table:table-cell table:number-columns-repeated="16379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string" table:style-name="ce4">
            <text:p>46387-58</text:p>
          </table:table-cell>
          <table:table-cell office:value-type="float" office:value="405511.42" table:style-name="ce3">
            <text:p>405511,42</text:p>
          </table:table-cell>
          <table:table-cell office:value-type="float" office:value="67.819999999999993" table:style-name="ce3">
            <text:p>67,82</text:p>
          </table:table-cell>
          <table:table-cell office:value-type="float" office:value="405443.6" table:style-name="ce3">
            <text:p>405443,6</text:p>
          </table:table-cell>
          <table:table-cell table:number-columns-repeated="16379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4">
            <text:p>46392-58</text:p>
          </table:table-cell>
          <table:table-cell office:value-type="float" office:value="32094.05" table:style-name="ce3">
            <text:p>32094,05</text:p>
          </table:table-cell>
          <table:table-cell office:value-type="float" office:value="0" table:style-name="ce3">
            <text:p>0</text:p>
          </table:table-cell>
          <table:table-cell office:value-type="float" office:value="32094.05" table:style-name="ce3">
            <text:p>32094,05</text:p>
          </table:table-cell>
          <table:table-cell table:number-columns-repeated="16379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string" table:style-name="ce4">
            <text:p>46397-58</text:p>
          </table:table-cell>
          <table:table-cell office:value-type="float" office:value="7632.5499999999993" table:style-name="ce3">
            <text:p>7632,55</text:p>
          </table:table-cell>
          <table:table-cell office:value-type="float" office:value="0" table:style-name="ce3">
            <text:p>0</text:p>
          </table:table-cell>
          <table:table-cell office:value-type="float" office:value="7632.5499999999993" table:style-name="ce3">
            <text:p>7632,55</text:p>
          </table:table-cell>
          <table:table-cell table:number-columns-repeated="16379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string" table:style-name="ce4">
            <text:p>46399-58</text:p>
          </table:table-cell>
          <table:table-cell office:value-type="float" office:value="9990.43" table:style-name="ce3">
            <text:p>9990,43</text:p>
          </table:table-cell>
          <table:table-cell office:value-type="float" office:value="0" table:style-name="ce3">
            <text:p>0</text:p>
          </table:table-cell>
          <table:table-cell office:value-type="float" office:value="9990.43" table:style-name="ce3">
            <text:p>9990,43</text:p>
          </table:table-cell>
          <table:table-cell table:number-columns-repeated="16379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string" table:style-name="ce4">
            <text:p>46403-58</text:p>
          </table:table-cell>
          <table:table-cell office:value-type="float" office:value="19050.830000000002" table:style-name="ce3">
            <text:p>19050,83</text:p>
          </table:table-cell>
          <table:table-cell office:value-type="float" office:value="0" table:style-name="ce3">
            <text:p>0</text:p>
          </table:table-cell>
          <table:table-cell office:value-type="float" office:value="19050.830000000002" table:style-name="ce3">
            <text:p>19050,83</text:p>
          </table:table-cell>
          <table:table-cell table:number-columns-repeated="16379"/>
        </table:table-row>
        <table:table-row table:style-name="ro1">
          <table:table-cell office:value-type="float" office:value="2795" table:style-name="ce3">
            <text:p>2795</text:p>
          </table:table-cell>
          <table:table-cell office:value-type="string" table:style-name="ce4">
            <text:p>46409-58</text:p>
          </table:table-cell>
          <table:table-cell office:value-type="float" office:value="132607.07" table:style-name="ce3">
            <text:p>132607,07</text:p>
          </table:table-cell>
          <table:table-cell office:value-type="float" office:value="0" table:style-name="ce3">
            <text:p>0</text:p>
          </table:table-cell>
          <table:table-cell office:value-type="float" office:value="132607.07" table:style-name="ce3">
            <text:p>132607,07</text:p>
          </table:table-cell>
          <table:table-cell table:number-columns-repeated="16379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string" table:style-name="ce4">
            <text:p>46410-58</text:p>
          </table:table-cell>
          <table:table-cell office:value-type="float" office:value="6651.0599999999995" table:style-name="ce3">
            <text:p>6651,06</text:p>
          </table:table-cell>
          <table:table-cell office:value-type="float" office:value="0" table:style-name="ce3">
            <text:p>0</text:p>
          </table:table-cell>
          <table:table-cell office:value-type="float" office:value="6651.06" table:style-name="ce3">
            <text:p>6651,06</text:p>
          </table:table-cell>
          <table:table-cell table:number-columns-repeated="16379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string" table:style-name="ce4">
            <text:p>46415-58</text:p>
          </table:table-cell>
          <table:table-cell office:value-type="float" office:value="13842.41" table:style-name="ce3">
            <text:p>13842,41</text:p>
          </table:table-cell>
          <table:table-cell office:value-type="float" office:value="0" table:style-name="ce3">
            <text:p>0</text:p>
          </table:table-cell>
          <table:table-cell office:value-type="float" office:value="13842.410000000002" table:style-name="ce3">
            <text:p>13842,41</text:p>
          </table:table-cell>
          <table:table-cell table:number-columns-repeated="16379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string" table:style-name="ce4">
            <text:p>46418-58</text:p>
          </table:table-cell>
          <table:table-cell office:value-type="float" office:value="383803.16" table:style-name="ce3">
            <text:p>383803,16</text:p>
          </table:table-cell>
          <table:table-cell office:value-type="float" office:value="0" table:style-name="ce3">
            <text:p>0</text:p>
          </table:table-cell>
          <table:table-cell office:value-type="float" office:value="383803.16000000003" table:style-name="ce3">
            <text:p>383803,16</text:p>
          </table:table-cell>
          <table:table-cell table:number-columns-repeated="16379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4">
            <text:p>46425-58</text:p>
          </table:table-cell>
          <table:table-cell office:value-type="float" office:value="165115.36000000002" table:style-name="ce3">
            <text:p>165115,36</text:p>
          </table:table-cell>
          <table:table-cell office:value-type="float" office:value="2094.6799999999998" table:style-name="ce3">
            <text:p>2094,68</text:p>
          </table:table-cell>
          <table:table-cell office:value-type="float" office:value="163020.68" table:style-name="ce3">
            <text:p>163020,68</text:p>
          </table:table-cell>
          <table:table-cell table:number-columns-repeated="16379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string" table:style-name="ce4">
            <text:p>46426-58</text:p>
          </table:table-cell>
          <table:table-cell office:value-type="float" office:value="41741.589999999997" table:style-name="ce3">
            <text:p>41741,59</text:p>
          </table:table-cell>
          <table:table-cell office:value-type="float" office:value="1233.7" table:style-name="ce3">
            <text:p>1233,7</text:p>
          </table:table-cell>
          <table:table-cell office:value-type="float" office:value="40507.89" table:style-name="ce3">
            <text:p>40507,89</text:p>
          </table:table-cell>
          <table:table-cell table:number-columns-repeated="16379"/>
        </table:table-row>
        <table:table-row table:style-name="ro1">
          <table:table-cell office:value-type="float" office:value="2801" table:style-name="ce3">
            <text:p>2801</text:p>
          </table:table-cell>
          <table:table-cell office:value-type="string" table:style-name="ce4">
            <text:p>46428-58</text:p>
          </table:table-cell>
          <table:table-cell office:value-type="float" office:value="47454.83" table:style-name="ce3">
            <text:p>47454,83</text:p>
          </table:table-cell>
          <table:table-cell office:value-type="float" office:value="1049.46" table:style-name="ce3">
            <text:p>1049,46</text:p>
          </table:table-cell>
          <table:table-cell office:value-type="float" office:value="46405.37" table:style-name="ce3">
            <text:p>46405,37</text:p>
          </table:table-cell>
          <table:table-cell table:number-columns-repeated="16379"/>
        </table:table-row>
        <table:table-row table:style-name="ro1">
          <table:table-cell office:value-type="float" office:value="2802" table:style-name="ce3">
            <text:p>2802</text:p>
          </table:table-cell>
          <table:table-cell office:value-type="string" table:style-name="ce4">
            <text:p>46429-58</text:p>
          </table:table-cell>
          <table:table-cell office:value-type="float" office:value="70683.73" table:style-name="ce3">
            <text:p>70683,73</text:p>
          </table:table-cell>
          <table:table-cell office:value-type="float" office:value="0" table:style-name="ce3">
            <text:p>0</text:p>
          </table:table-cell>
          <table:table-cell office:value-type="float" office:value="70683.73000000001" table:style-name="ce3">
            <text:p>70683,73</text:p>
          </table:table-cell>
          <table:table-cell table:number-columns-repeated="16379"/>
        </table:table-row>
        <table:table-row table:style-name="ro1">
          <table:table-cell office:value-type="float" office:value="2803" table:style-name="ce3">
            <text:p>2803</text:p>
          </table:table-cell>
          <table:table-cell office:value-type="string" table:style-name="ce4">
            <text:p>46430-58</text:p>
          </table:table-cell>
          <table:table-cell office:value-type="float" office:value="11296.23" table:style-name="ce3">
            <text:p>11296,23</text:p>
          </table:table-cell>
          <table:table-cell office:value-type="float" office:value="2123.66" table:style-name="ce3">
            <text:p>2123,66</text:p>
          </table:table-cell>
          <table:table-cell office:value-type="float" office:value="9172.57" table:style-name="ce3">
            <text:p>9172,57</text:p>
          </table:table-cell>
          <table:table-cell table:number-columns-repeated="16379"/>
        </table:table-row>
        <table:table-row table:style-name="ro1">
          <table:table-cell office:value-type="float" office:value="2804" table:style-name="ce3">
            <text:p>2804</text:p>
          </table:table-cell>
          <table:table-cell office:value-type="string" table:style-name="ce4">
            <text:p>46434-58</text:p>
          </table:table-cell>
          <table:table-cell office:value-type="float" office:value="261043.74" table:style-name="ce3">
            <text:p>261043,74</text:p>
          </table:table-cell>
          <table:table-cell office:value-type="float" office:value="3137.44" table:style-name="ce3">
            <text:p>3137,44</text:p>
          </table:table-cell>
          <table:table-cell office:value-type="float" office:value="257906.3" table:style-name="ce3">
            <text:p>257906,3</text:p>
          </table:table-cell>
          <table:table-cell table:number-columns-repeated="16379"/>
        </table:table-row>
        <table:table-row table:style-name="ro1">
          <table:table-cell office:value-type="float" office:value="2805" table:style-name="ce3">
            <text:p>2805</text:p>
          </table:table-cell>
          <table:table-cell office:value-type="string" table:style-name="ce4">
            <text:p>46435-58</text:p>
          </table:table-cell>
          <table:table-cell office:value-type="float" office:value="9757.3700000000008" table:style-name="ce3">
            <text:p>9757,37</text:p>
          </table:table-cell>
          <table:table-cell office:value-type="float" office:value="293.16000000000003" table:style-name="ce3">
            <text:p>293,16</text:p>
          </table:table-cell>
          <table:table-cell office:value-type="float" office:value="9464.2099999999991" table:style-name="ce3">
            <text:p>9464,21</text:p>
          </table:table-cell>
          <table:table-cell table:number-columns-repeated="16379"/>
        </table:table-row>
        <table:table-row table:style-name="ro1">
          <table:table-cell office:value-type="float" office:value="2806" table:style-name="ce3">
            <text:p>2806</text:p>
          </table:table-cell>
          <table:table-cell office:value-type="string" table:style-name="ce4">
            <text:p>44109-58</text:p>
          </table:table-cell>
          <table:table-cell office:value-type="float" office:value="143449.55000000002" table:style-name="ce3">
            <text:p>143449,55</text:p>
          </table:table-cell>
          <table:table-cell office:value-type="float" office:value="5050.8600000000006" table:style-name="ce3">
            <text:p>5050,86</text:p>
          </table:table-cell>
          <table:table-cell office:value-type="float" office:value="138398.69" table:style-name="ce3">
            <text:p>138398,69</text:p>
          </table:table-cell>
          <table:table-cell table:number-columns-repeated="16379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string" table:style-name="ce4">
            <text:p>44084-58</text:p>
          </table:table-cell>
          <table:table-cell office:value-type="float" office:value="268519.94" table:style-name="ce3">
            <text:p>268519,94</text:p>
          </table:table-cell>
          <table:table-cell office:value-type="float" office:value="5743.8" table:style-name="ce3">
            <text:p>5743,8</text:p>
          </table:table-cell>
          <table:table-cell office:value-type="float" office:value="262776.14" table:style-name="ce3">
            <text:p>262776,14</text:p>
          </table:table-cell>
          <table:table-cell table:number-columns-repeated="16379"/>
        </table:table-row>
        <table:table-row table:style-name="ro1">
          <table:table-cell office:value-type="float" office:value="2808" table:style-name="ce3">
            <text:p>2808</text:p>
          </table:table-cell>
          <table:table-cell office:value-type="string" table:style-name="ce4">
            <text:p>44190-58</text:p>
          </table:table-cell>
          <table:table-cell office:value-type="float" office:value="115453.49" table:style-name="ce3">
            <text:p>115453,49</text:p>
          </table:table-cell>
          <table:table-cell office:value-type="float" office:value="2157.6400000000003" table:style-name="ce3">
            <text:p>2157,64</text:p>
          </table:table-cell>
          <table:table-cell office:value-type="float" office:value="113295.84999999999" table:style-name="ce3">
            <text:p>113295,85</text:p>
          </table:table-cell>
          <table:table-cell table:number-columns-repeated="16379"/>
        </table:table-row>
        <table:table-row table:style-name="ro1">
          <table:table-cell office:value-type="float" office:value="2809" table:style-name="ce3">
            <text:p>2809</text:p>
          </table:table-cell>
          <table:table-cell office:value-type="string" table:style-name="ce4">
            <text:p>44191-58</text:p>
          </table:table-cell>
          <table:table-cell office:value-type="float" office:value="153773.72" table:style-name="ce3">
            <text:p>153773,72</text:p>
          </table:table-cell>
          <table:table-cell office:value-type="float" office:value="2151.16" table:style-name="ce3">
            <text:p>2151,16</text:p>
          </table:table-cell>
          <table:table-cell office:value-type="float" office:value="151622.56" table:style-name="ce3">
            <text:p>151622,56</text:p>
          </table:table-cell>
          <table:table-cell table:number-columns-repeated="16379"/>
        </table:table-row>
        <table:table-row table:style-name="ro1">
          <table:table-cell office:value-type="float" office:value="2810" table:style-name="ce3">
            <text:p>2810</text:p>
          </table:table-cell>
          <table:table-cell office:value-type="string" table:style-name="ce4">
            <text:p>44189-58</text:p>
          </table:table-cell>
          <table:table-cell office:value-type="float" office:value="52316.820000000007" table:style-name="ce3">
            <text:p>52316,82</text:p>
          </table:table-cell>
          <table:table-cell office:value-type="float" office:value="730.58" table:style-name="ce3">
            <text:p>730,58</text:p>
          </table:table-cell>
          <table:table-cell office:value-type="float" office:value="51586.239999999998" table:style-name="ce3">
            <text:p>51586,24</text:p>
          </table:table-cell>
          <table:table-cell table:number-columns-repeated="16379"/>
        </table:table-row>
        <table:table-row table:style-name="ro1">
          <table:table-cell office:value-type="float" office:value="2811" table:style-name="ce3">
            <text:p>2811</text:p>
          </table:table-cell>
          <table:table-cell office:value-type="string" table:style-name="ce4">
            <text:p>44199-58</text:p>
          </table:table-cell>
          <table:table-cell office:value-type="float" office:value="44978.09" table:style-name="ce3">
            <text:p>44978,09</text:p>
          </table:table-cell>
          <table:table-cell office:value-type="float" office:value="37.9" table:style-name="ce3">
            <text:p>37,9</text:p>
          </table:table-cell>
          <table:table-cell office:value-type="float" office:value="44940.19" table:style-name="ce3">
            <text:p>44940,19</text:p>
          </table:table-cell>
          <table:table-cell table:number-columns-repeated="16379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string" table:style-name="ce4">
            <text:p>44200-58</text:p>
          </table:table-cell>
          <table:table-cell office:value-type="float" office:value="53921.119999999995" table:style-name="ce3">
            <text:p>53921,12</text:p>
          </table:table-cell>
          <table:table-cell office:value-type="float" office:value="732.48" table:style-name="ce3">
            <text:p>732,48</text:p>
          </table:table-cell>
          <table:table-cell office:value-type="float" office:value="53188.639999999992" table:style-name="ce3">
            <text:p>53188,64</text:p>
          </table:table-cell>
          <table:table-cell table:number-columns-repeated="16379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string" table:style-name="ce4">
            <text:p>44202-58</text:p>
          </table:table-cell>
          <table:table-cell office:value-type="float" office:value="96464.549999999988" table:style-name="ce3">
            <text:p>96464,55</text:p>
          </table:table-cell>
          <table:table-cell office:value-type="float" office:value="4911.46" table:style-name="ce3">
            <text:p>4911,46</text:p>
          </table:table-cell>
          <table:table-cell office:value-type="float" office:value="91553.09" table:style-name="ce3">
            <text:p>91553,09</text:p>
          </table:table-cell>
          <table:table-cell table:number-columns-repeated="16379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string" table:style-name="ce4">
            <text:p>44203-58</text:p>
          </table:table-cell>
          <table:table-cell office:value-type="float" office:value="16886.59" table:style-name="ce3">
            <text:p>16886,59</text:p>
          </table:table-cell>
          <table:table-cell office:value-type="float" office:value="18.920000000000002" table:style-name="ce3">
            <text:p>18,92</text:p>
          </table:table-cell>
          <table:table-cell office:value-type="float" office:value="16867.670000000002" table:style-name="ce3">
            <text:p>16867,67</text:p>
          </table:table-cell>
          <table:table-cell table:number-columns-repeated="16379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string" table:style-name="ce4">
            <text:p>44207-58</text:p>
          </table:table-cell>
          <table:table-cell office:value-type="float" office:value="25516.05" table:style-name="ce3">
            <text:p>25516,05</text:p>
          </table:table-cell>
          <table:table-cell office:value-type="float" office:value="739.16" table:style-name="ce3">
            <text:p>739,16</text:p>
          </table:table-cell>
          <table:table-cell office:value-type="float" office:value="24776.89" table:style-name="ce3">
            <text:p>24776,89</text:p>
          </table:table-cell>
          <table:table-cell table:number-columns-repeated="16379"/>
        </table:table-row>
        <table:table-row table:style-name="ro1">
          <table:table-cell office:value-type="float" office:value="2816" table:style-name="ce3">
            <text:p>2816</text:p>
          </table:table-cell>
          <table:table-cell office:value-type="string" table:style-name="ce4">
            <text:p>44214-58</text:p>
          </table:table-cell>
          <table:table-cell office:value-type="float" office:value="71364.03" table:style-name="ce3">
            <text:p>71364,03</text:p>
          </table:table-cell>
          <table:table-cell office:value-type="float" office:value="0" table:style-name="ce3">
            <text:p>0</text:p>
          </table:table-cell>
          <table:table-cell office:value-type="float" office:value="71364.03" table:style-name="ce3">
            <text:p>71364,03</text:p>
          </table:table-cell>
          <table:table-cell table:number-columns-repeated="16379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string" table:style-name="ce4">
            <text:p>44217-58</text:p>
          </table:table-cell>
          <table:table-cell office:value-type="float" office:value="14077.5" table:style-name="ce3">
            <text:p>14077,5</text:p>
          </table:table-cell>
          <table:table-cell office:value-type="float" office:value="3597.62" table:style-name="ce3">
            <text:p>3597,62</text:p>
          </table:table-cell>
          <table:table-cell office:value-type="float" office:value="10479.879999999999" table:style-name="ce3">
            <text:p>10479,88</text:p>
          </table:table-cell>
          <table:table-cell table:number-columns-repeated="16379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string" table:style-name="ce4">
            <text:p>44219-58</text:p>
          </table:table-cell>
          <table:table-cell office:value-type="float" office:value="45314.34" table:style-name="ce3">
            <text:p>45314,34</text:p>
          </table:table-cell>
          <table:table-cell office:value-type="float" office:value="765.18000000000006" table:style-name="ce3">
            <text:p>765,18</text:p>
          </table:table-cell>
          <table:table-cell office:value-type="float" office:value="44549.16" table:style-name="ce3">
            <text:p>44549,16</text:p>
          </table:table-cell>
          <table:table-cell table:number-columns-repeated="16379"/>
        </table:table-row>
        <table:table-row table:style-name="ro1">
          <table:table-cell office:value-type="float" office:value="2819" table:style-name="ce3">
            <text:p>2819</text:p>
          </table:table-cell>
          <table:table-cell office:value-type="string" table:style-name="ce4">
            <text:p>44329-58</text:p>
          </table:table-cell>
          <table:table-cell office:value-type="float" office:value="36764.870000000003" table:style-name="ce3">
            <text:p>36764,87</text:p>
          </table:table-cell>
          <table:table-cell office:value-type="float" office:value="0" table:style-name="ce3">
            <text:p>0</text:p>
          </table:table-cell>
          <table:table-cell office:value-type="float" office:value="36764.870000000003" table:style-name="ce3">
            <text:p>36764,87</text:p>
          </table:table-cell>
          <table:table-cell table:number-columns-repeated="16379"/>
        </table:table-row>
        <table:table-row table:style-name="ro1">
          <table:table-cell office:value-type="float" office:value="2820" table:style-name="ce3">
            <text:p>2820</text:p>
          </table:table-cell>
          <table:table-cell office:value-type="string" table:style-name="ce4">
            <text:p>44333-58</text:p>
          </table:table-cell>
          <table:table-cell office:value-type="float" office:value="52858.879999999997" table:style-name="ce3">
            <text:p>52858,88</text:p>
          </table:table-cell>
          <table:table-cell office:value-type="float" office:value="1687.1399999999999" table:style-name="ce3">
            <text:p>1687,14</text:p>
          </table:table-cell>
          <table:table-cell office:value-type="float" office:value="51171.740000000005" table:style-name="ce3">
            <text:p>51171,74</text:p>
          </table:table-cell>
          <table:table-cell table:number-columns-repeated="16379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4">
            <text:p>44341-58</text:p>
          </table:table-cell>
          <table:table-cell office:value-type="float" office:value="15348.08" table:style-name="ce3">
            <text:p>15348,08</text:p>
          </table:table-cell>
          <table:table-cell office:value-type="float" office:value="1870.18" table:style-name="ce3">
            <text:p>1870,18</text:p>
          </table:table-cell>
          <table:table-cell office:value-type="float" office:value="13477.9" table:style-name="ce3">
            <text:p>13477,9</text:p>
          </table:table-cell>
          <table:table-cell table:number-columns-repeated="16379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string" table:style-name="ce4">
            <text:p>44240-58</text:p>
          </table:table-cell>
          <table:table-cell office:value-type="float" office:value="112402.97" table:style-name="ce3">
            <text:p>112402,97</text:p>
          </table:table-cell>
          <table:table-cell office:value-type="float" office:value="1444.7599999999998" table:style-name="ce3">
            <text:p>1444,76</text:p>
          </table:table-cell>
          <table:table-cell office:value-type="float" office:value="110958.20999999999" table:style-name="ce3">
            <text:p>110958,21</text:p>
          </table:table-cell>
          <table:table-cell table:number-columns-repeated="16379"/>
        </table:table-row>
        <table:table-row table:style-name="ro1">
          <table:table-cell office:value-type="float" office:value="2823" table:style-name="ce3">
            <text:p>2823</text:p>
          </table:table-cell>
          <table:table-cell office:value-type="string" table:style-name="ce4">
            <text:p>44243-58</text:p>
          </table:table-cell>
          <table:table-cell office:value-type="float" office:value="25370.02" table:style-name="ce3">
            <text:p>25370,02</text:p>
          </table:table-cell>
          <table:table-cell office:value-type="float" office:value="726.48" table:style-name="ce3">
            <text:p>726,48</text:p>
          </table:table-cell>
          <table:table-cell office:value-type="float" office:value="24643.54" table:style-name="ce3">
            <text:p>24643,54</text:p>
          </table:table-cell>
          <table:table-cell table:number-columns-repeated="16379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string" table:style-name="ce4">
            <text:p>44244-58</text:p>
          </table:table-cell>
          <table:table-cell office:value-type="float" office:value="10179.129999999999" table:style-name="ce3">
            <text:p>10179,13</text:p>
          </table:table-cell>
          <table:table-cell office:value-type="float" office:value="730.42000000000007" table:style-name="ce3">
            <text:p>730,42</text:p>
          </table:table-cell>
          <table:table-cell office:value-type="float" office:value="9448.7099999999991" table:style-name="ce3">
            <text:p>9448,71</text:p>
          </table:table-cell>
          <table:table-cell table:number-columns-repeated="16379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string" table:style-name="ce4">
            <text:p>44256-58</text:p>
          </table:table-cell>
          <table:table-cell office:value-type="float" office:value="23764.639999999999" table:style-name="ce3">
            <text:p>23764,64</text:p>
          </table:table-cell>
          <table:table-cell office:value-type="float" office:value="732.14" table:style-name="ce3">
            <text:p>732,14</text:p>
          </table:table-cell>
          <table:table-cell office:value-type="float" office:value="23032.5" table:style-name="ce3">
            <text:p>23032,5</text:p>
          </table:table-cell>
          <table:table-cell table:number-columns-repeated="16379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string" table:style-name="ce4">
            <text:p>44257-58</text:p>
          </table:table-cell>
          <table:table-cell office:value-type="float" office:value="23474.84" table:style-name="ce3">
            <text:p>23474,84</text:p>
          </table:table-cell>
          <table:table-cell office:value-type="float" office:value="719.54" table:style-name="ce3">
            <text:p>719,54</text:p>
          </table:table-cell>
          <table:table-cell office:value-type="float" office:value="22755.300000000003" table:style-name="ce3">
            <text:p>22755,3</text:p>
          </table:table-cell>
          <table:table-cell table:number-columns-repeated="16379"/>
        </table:table-row>
        <table:table-row table:style-name="ro1">
          <table:table-cell office:value-type="float" office:value="2827" table:style-name="ce3">
            <text:p>2827</text:p>
          </table:table-cell>
          <table:table-cell office:value-type="string" table:style-name="ce4">
            <text:p>44282-58</text:p>
          </table:table-cell>
          <table:table-cell office:value-type="float" office:value="5016.83" table:style-name="ce3">
            <text:p>5016,83</text:p>
          </table:table-cell>
          <table:table-cell office:value-type="float" office:value="1438.6" table:style-name="ce3">
            <text:p>1438,6</text:p>
          </table:table-cell>
          <table:table-cell office:value-type="float" office:value="3578.23" table:style-name="ce3">
            <text:p>3578,23</text:p>
          </table:table-cell>
          <table:table-cell table:number-columns-repeated="16379"/>
        </table:table-row>
        <table:table-row table:style-name="ro1">
          <table:table-cell office:value-type="float" office:value="2828" table:style-name="ce3">
            <text:p>2828</text:p>
          </table:table-cell>
          <table:table-cell office:value-type="string" table:style-name="ce4">
            <text:p>44285-58</text:p>
          </table:table-cell>
          <table:table-cell office:value-type="float" office:value="19278.54" table:style-name="ce3">
            <text:p>19278,54</text:p>
          </table:table-cell>
          <table:table-cell office:value-type="float" office:value="0" table:style-name="ce3">
            <text:p>0</text:p>
          </table:table-cell>
          <table:table-cell office:value-type="float" office:value="19278.54" table:style-name="ce3">
            <text:p>19278,54</text:p>
          </table:table-cell>
          <table:table-cell table:number-columns-repeated="16379"/>
        </table:table-row>
        <table:table-row table:style-name="ro1">
          <table:table-cell office:value-type="float" office:value="2829" table:style-name="ce3">
            <text:p>2829</text:p>
          </table:table-cell>
          <table:table-cell office:value-type="string" table:style-name="ce4">
            <text:p>44286-58</text:p>
          </table:table-cell>
          <table:table-cell office:value-type="float" office:value="29498.179999999997" table:style-name="ce3">
            <text:p>29498,18</text:p>
          </table:table-cell>
          <table:table-cell office:value-type="float" office:value="0" table:style-name="ce3">
            <text:p>0</text:p>
          </table:table-cell>
          <table:table-cell office:value-type="float" office:value="29498.179999999997" table:style-name="ce3">
            <text:p>29498,18</text:p>
          </table:table-cell>
          <table:table-cell table:number-columns-repeated="16379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4">
            <text:p>44287-58</text:p>
          </table:table-cell>
          <table:table-cell office:value-type="float" office:value="141015.48000000001" table:style-name="ce3">
            <text:p>141015,48</text:p>
          </table:table-cell>
          <table:table-cell office:value-type="float" office:value="1076.76" table:style-name="ce3">
            <text:p>1076,76</text:p>
          </table:table-cell>
          <table:table-cell office:value-type="float" office:value="139938.72" table:style-name="ce3">
            <text:p>139938,72</text:p>
          </table:table-cell>
          <table:table-cell table:number-columns-repeated="16379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string" table:style-name="ce4">
            <text:p>44288-58</text:p>
          </table:table-cell>
          <table:table-cell office:value-type="float" office:value="101180.67000000001" table:style-name="ce3">
            <text:p>101180,67</text:p>
          </table:table-cell>
          <table:table-cell office:value-type="float" office:value="720.13" table:style-name="ce3">
            <text:p>720,13</text:p>
          </table:table-cell>
          <table:table-cell office:value-type="float" office:value="100460.54000000001" table:style-name="ce3">
            <text:p>100460,54</text:p>
          </table:table-cell>
          <table:table-cell table:number-columns-repeated="16379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string" table:style-name="ce4">
            <text:p>44296-58</text:p>
          </table:table-cell>
          <table:table-cell office:value-type="float" office:value="40787.25" table:style-name="ce3">
            <text:p>40787,25</text:p>
          </table:table-cell>
          <table:table-cell office:value-type="float" office:value="721.88" table:style-name="ce3">
            <text:p>721,88</text:p>
          </table:table-cell>
          <table:table-cell office:value-type="float" office:value="40065.369999999995" table:style-name="ce3">
            <text:p>40065,37</text:p>
          </table:table-cell>
          <table:table-cell table:number-columns-repeated="16379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string" table:style-name="ce4">
            <text:p>44300-58</text:p>
          </table:table-cell>
          <table:table-cell office:value-type="float" office:value="12507.74" table:style-name="ce3">
            <text:p>12507,74</text:p>
          </table:table-cell>
          <table:table-cell office:value-type="float" office:value="728.12" table:style-name="ce3">
            <text:p>728,12</text:p>
          </table:table-cell>
          <table:table-cell office:value-type="float" office:value="11779.620000000003" table:style-name="ce3">
            <text:p>11779,62</text:p>
          </table:table-cell>
          <table:table-cell table:number-columns-repeated="16379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string" table:style-name="ce4">
            <text:p>44304-58</text:p>
          </table:table-cell>
          <table:table-cell office:value-type="float" office:value="75324.800000000003" table:style-name="ce3">
            <text:p>75324,8</text:p>
          </table:table-cell>
          <table:table-cell office:value-type="float" office:value="1447.3799999999999" table:style-name="ce3">
            <text:p>1447,38</text:p>
          </table:table-cell>
          <table:table-cell office:value-type="float" office:value="73877.420000000013" table:style-name="ce3">
            <text:p>73877,42</text:p>
          </table:table-cell>
          <table:table-cell table:number-columns-repeated="16379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string" table:style-name="ce4">
            <text:p>44305-58</text:p>
          </table:table-cell>
          <table:table-cell office:value-type="float" office:value="25733.579999999998" table:style-name="ce3">
            <text:p>25733,58</text:p>
          </table:table-cell>
          <table:table-cell office:value-type="float" office:value="732.38" table:style-name="ce3">
            <text:p>732,38</text:p>
          </table:table-cell>
          <table:table-cell office:value-type="float" office:value="25001.200000000004" table:style-name="ce3">
            <text:p>25001,2</text:p>
          </table:table-cell>
          <table:table-cell table:number-columns-repeated="16379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string" table:style-name="ce4">
            <text:p>44307-58</text:p>
          </table:table-cell>
          <table:table-cell office:value-type="float" office:value="57402.41" table:style-name="ce3">
            <text:p>57402,41</text:p>
          </table:table-cell>
          <table:table-cell office:value-type="float" office:value="726.14" table:style-name="ce3">
            <text:p>726,14</text:p>
          </table:table-cell>
          <table:table-cell office:value-type="float" office:value="56676.270000000004" table:style-name="ce3">
            <text:p>56676,27</text:p>
          </table:table-cell>
          <table:table-cell table:number-columns-repeated="16379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string" table:style-name="ce4">
            <text:p>44308-58</text:p>
          </table:table-cell>
          <table:table-cell office:value-type="float" office:value="122078.95999999999" table:style-name="ce3">
            <text:p>122078,96</text:p>
          </table:table-cell>
          <table:table-cell office:value-type="float" office:value="0" table:style-name="ce3">
            <text:p>0</text:p>
          </table:table-cell>
          <table:table-cell office:value-type="float" office:value="122078.95999999999" table:style-name="ce3">
            <text:p>122078,96</text:p>
          </table:table-cell>
          <table:table-cell table:number-columns-repeated="16379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string" table:style-name="ce4">
            <text:p>44310-58</text:p>
          </table:table-cell>
          <table:table-cell office:value-type="float" office:value="21971.37" table:style-name="ce3">
            <text:p>21971,37</text:p>
          </table:table-cell>
          <table:table-cell office:value-type="float" office:value="1465.08" table:style-name="ce3">
            <text:p>1465,08</text:p>
          </table:table-cell>
          <table:table-cell office:value-type="float" office:value="20506.29" table:style-name="ce3">
            <text:p>20506,29</text:p>
          </table:table-cell>
          <table:table-cell table:number-columns-repeated="16379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string" table:style-name="ce4">
            <text:p>44312-58</text:p>
          </table:table-cell>
          <table:table-cell office:value-type="float" office:value="45968.42" table:style-name="ce3">
            <text:p>45968,42</text:p>
          </table:table-cell>
          <table:table-cell office:value-type="float" office:value="723.12" table:style-name="ce3">
            <text:p>723,12</text:p>
          </table:table-cell>
          <table:table-cell office:value-type="float" office:value="45245.3" table:style-name="ce3">
            <text:p>45245,3</text:p>
          </table:table-cell>
          <table:table-cell table:number-columns-repeated="16379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string" table:style-name="ce4">
            <text:p>44316-58</text:p>
          </table:table-cell>
          <table:table-cell office:value-type="float" office:value="27832.879999999997" table:style-name="ce3">
            <text:p>27832,88</text:p>
          </table:table-cell>
          <table:table-cell office:value-type="float" office:value="734.88" table:style-name="ce3">
            <text:p>734,88</text:p>
          </table:table-cell>
          <table:table-cell office:value-type="float" office:value="27098" table:style-name="ce3">
            <text:p>27098</text:p>
          </table:table-cell>
          <table:table-cell table:number-columns-repeated="16379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string" table:style-name="ce4">
            <text:p>44317-58</text:p>
          </table:table-cell>
          <table:table-cell office:value-type="float" office:value="466499.48000000004" table:style-name="ce3">
            <text:p>466499,48</text:p>
          </table:table-cell>
          <table:table-cell office:value-type="float" office:value="5732.68" table:style-name="ce3">
            <text:p>5732,68</text:p>
          </table:table-cell>
          <table:table-cell office:value-type="float" office:value="460766.80000000005" table:style-name="ce3">
            <text:p>460766,8</text:p>
          </table:table-cell>
          <table:table-cell table:number-columns-repeated="16379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string" table:style-name="ce4">
            <text:p>44318-58</text:p>
          </table:table-cell>
          <table:table-cell office:value-type="float" office:value="199691.04" table:style-name="ce3">
            <text:p>199691,04</text:p>
          </table:table-cell>
          <table:table-cell office:value-type="float" office:value="11039.98" table:style-name="ce3">
            <text:p>11039,98</text:p>
          </table:table-cell>
          <table:table-cell office:value-type="float" office:value="188651.06" table:style-name="ce3">
            <text:p>188651,06</text:p>
          </table:table-cell>
          <table:table-cell table:number-columns-repeated="16379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string" table:style-name="ce4">
            <text:p>111076-58</text:p>
          </table:table-cell>
          <table:table-cell office:value-type="float" office:value="13940.18" table:style-name="ce3">
            <text:p>13940,18</text:p>
          </table:table-cell>
          <table:table-cell office:value-type="float" office:value="0" table:style-name="ce3">
            <text:p>0</text:p>
          </table:table-cell>
          <table:table-cell office:value-type="float" office:value="13940.18" table:style-name="ce3">
            <text:p>13940,18</text:p>
          </table:table-cell>
          <table:table-cell table:number-columns-repeated="16379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string" table:style-name="ce4">
            <text:p>45546-58</text:p>
          </table:table-cell>
          <table:table-cell office:value-type="float" office:value="12866.880000000001" table:style-name="ce3">
            <text:p>12866,88</text:p>
          </table:table-cell>
          <table:table-cell office:value-type="float" office:value="747.48" table:style-name="ce3">
            <text:p>747,48</text:p>
          </table:table-cell>
          <table:table-cell office:value-type="float" office:value="12119.400000000001" table:style-name="ce3">
            <text:p>12119,4</text:p>
          </table:table-cell>
          <table:table-cell table:number-columns-repeated="16379"/>
        </table:table-row>
        <table:table-row table:style-name="ro1">
          <table:table-cell office:value-type="float" office:value="2845" table:style-name="ce3">
            <text:p>2845</text:p>
          </table:table-cell>
          <table:table-cell office:value-type="string" table:style-name="ce4">
            <text:p>45549-58</text:p>
          </table:table-cell>
          <table:table-cell office:value-type="float" office:value="6092.1200000000008" table:style-name="ce3">
            <text:p>6092,12</text:p>
          </table:table-cell>
          <table:table-cell office:value-type="float" office:value="1461.48" table:style-name="ce3">
            <text:p>1461,48</text:p>
          </table:table-cell>
          <table:table-cell office:value-type="float" office:value="4630.6400000000003" table:style-name="ce3">
            <text:p>4630,64</text:p>
          </table:table-cell>
          <table:table-cell table:number-columns-repeated="16379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string" table:style-name="ce4">
            <text:p>45550-58</text:p>
          </table:table-cell>
          <table:table-cell office:value-type="float" office:value="11150.78" table:style-name="ce3">
            <text:p>11150,78</text:p>
          </table:table-cell>
          <table:table-cell office:value-type="float" office:value="1254.92" table:style-name="ce3">
            <text:p>1254,92</text:p>
          </table:table-cell>
          <table:table-cell office:value-type="float" office:value="9895.8599999999988" table:style-name="ce3">
            <text:p>9895,86</text:p>
          </table:table-cell>
          <table:table-cell table:number-columns-repeated="16379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string" table:style-name="ce4">
            <text:p>45554-58</text:p>
          </table:table-cell>
          <table:table-cell office:value-type="float" office:value="20108.39" table:style-name="ce3">
            <text:p>20108,39</text:p>
          </table:table-cell>
          <table:table-cell office:value-type="float" office:value="2890.7" table:style-name="ce3">
            <text:p>2890,7</text:p>
          </table:table-cell>
          <table:table-cell office:value-type="float" office:value="17217.689999999999" table:style-name="ce3">
            <text:p>17217,69</text:p>
          </table:table-cell>
          <table:table-cell table:number-columns-repeated="16379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string" table:style-name="ce4">
            <text:p>45560-58</text:p>
          </table:table-cell>
          <table:table-cell office:value-type="float" office:value="12135.199999999999" table:style-name="ce3">
            <text:p>12135,2</text:p>
          </table:table-cell>
          <table:table-cell office:value-type="float" office:value="1462.12" table:style-name="ce3">
            <text:p>1462,12</text:p>
          </table:table-cell>
          <table:table-cell office:value-type="float" office:value="10673.08" table:style-name="ce3">
            <text:p>10673,08</text:p>
          </table:table-cell>
          <table:table-cell table:number-columns-repeated="16379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string" table:style-name="ce4">
            <text:p>45575-58</text:p>
          </table:table-cell>
          <table:table-cell office:value-type="float" office:value="50285.26" table:style-name="ce3">
            <text:p>50285,26</text:p>
          </table:table-cell>
          <table:table-cell office:value-type="float" office:value="4285.26" table:style-name="ce3">
            <text:p>4285,26</text:p>
          </table:table-cell>
          <table:table-cell office:value-type="float" office:value="46000" table:style-name="ce3">
            <text:p>46000</text:p>
          </table:table-cell>
          <table:table-cell table:number-columns-repeated="16379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string" table:style-name="ce4">
            <text:p>45577-58</text:p>
          </table:table-cell>
          <table:table-cell office:value-type="float" office:value="5555.09" table:style-name="ce3">
            <text:p>5555,09</text:p>
          </table:table-cell>
          <table:table-cell office:value-type="float" office:value="19.96" table:style-name="ce3">
            <text:p>19,96</text:p>
          </table:table-cell>
          <table:table-cell office:value-type="float" office:value="5535.13" table:style-name="ce3">
            <text:p>5535,13</text:p>
          </table:table-cell>
          <table:table-cell table:number-columns-repeated="16379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string" table:style-name="ce4">
            <text:p>45580-58</text:p>
          </table:table-cell>
          <table:table-cell office:value-type="float" office:value="8522.1899999999987" table:style-name="ce3">
            <text:p>8522,19</text:p>
          </table:table-cell>
          <table:table-cell office:value-type="float" office:value="722.02" table:style-name="ce3">
            <text:p>722,02</text:p>
          </table:table-cell>
          <table:table-cell office:value-type="float" office:value="7800.17" table:style-name="ce3">
            <text:p>7800,17</text:p>
          </table:table-cell>
          <table:table-cell table:number-columns-repeated="16379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string" table:style-name="ce4">
            <text:p>45581-58</text:p>
          </table:table-cell>
          <table:table-cell office:value-type="float" office:value="7282.18" table:style-name="ce3">
            <text:p>7282,18</text:p>
          </table:table-cell>
          <table:table-cell office:value-type="float" office:value="726.14" table:style-name="ce3">
            <text:p>726,14</text:p>
          </table:table-cell>
          <table:table-cell office:value-type="float" office:value="6556.0399999999991" table:style-name="ce3">
            <text:p>6556,04</text:p>
          </table:table-cell>
          <table:table-cell table:number-columns-repeated="16379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string" table:style-name="ce4">
            <text:p>45582-58</text:p>
          </table:table-cell>
          <table:table-cell office:value-type="float" office:value="19984.949999999997" table:style-name="ce3">
            <text:p>19984,95</text:p>
          </table:table-cell>
          <table:table-cell office:value-type="float" office:value="734.96" table:style-name="ce3">
            <text:p>734,96</text:p>
          </table:table-cell>
          <table:table-cell office:value-type="float" office:value="19249.989999999998" table:style-name="ce3">
            <text:p>19249,99</text:p>
          </table:table-cell>
          <table:table-cell table:number-columns-repeated="16379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string" table:style-name="ce4">
            <text:p>45589-58</text:p>
          </table:table-cell>
          <table:table-cell office:value-type="float" office:value="12467.75" table:style-name="ce3">
            <text:p>12467,75</text:p>
          </table:table-cell>
          <table:table-cell office:value-type="float" office:value="1265.52" table:style-name="ce3">
            <text:p>1265,52</text:p>
          </table:table-cell>
          <table:table-cell office:value-type="float" office:value="11202.23" table:style-name="ce3">
            <text:p>11202,23</text:p>
          </table:table-cell>
          <table:table-cell table:number-columns-repeated="16379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string" table:style-name="ce4">
            <text:p>45604-58</text:p>
          </table:table-cell>
          <table:table-cell office:value-type="float" office:value="15429.83" table:style-name="ce3">
            <text:p>15429,83</text:p>
          </table:table-cell>
          <table:table-cell office:value-type="float" office:value="760.35" table:style-name="ce3">
            <text:p>760,35</text:p>
          </table:table-cell>
          <table:table-cell office:value-type="float" office:value="14669.48" table:style-name="ce3">
            <text:p>14669,48</text:p>
          </table:table-cell>
          <table:table-cell table:number-columns-repeated="16379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string" table:style-name="ce4">
            <text:p>45609-58</text:p>
          </table:table-cell>
          <table:table-cell office:value-type="float" office:value="10661.42" table:style-name="ce3">
            <text:p>10661,42</text:p>
          </table:table-cell>
          <table:table-cell office:value-type="float" office:value="0" table:style-name="ce3">
            <text:p>0</text:p>
          </table:table-cell>
          <table:table-cell office:value-type="float" office:value="10661.42" table:style-name="ce3">
            <text:p>10661,42</text:p>
          </table:table-cell>
          <table:table-cell table:number-columns-repeated="16379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string" table:style-name="ce4">
            <text:p>45617-58</text:p>
          </table:table-cell>
          <table:table-cell office:value-type="float" office:value="7104.18" table:style-name="ce3">
            <text:p>7104,18</text:p>
          </table:table-cell>
          <table:table-cell office:value-type="float" office:value="0" table:style-name="ce3">
            <text:p>0</text:p>
          </table:table-cell>
          <table:table-cell office:value-type="float" office:value="7104.18" table:style-name="ce3">
            <text:p>7104,18</text:p>
          </table:table-cell>
          <table:table-cell table:number-columns-repeated="16379"/>
        </table:table-row>
        <table:table-row table:style-name="ro1">
          <table:table-cell office:value-type="float" office:value="2858" table:style-name="ce3">
            <text:p>2858</text:p>
          </table:table-cell>
          <table:table-cell office:value-type="string" table:style-name="ce4">
            <text:p>45623-58</text:p>
          </table:table-cell>
          <table:table-cell office:value-type="float" office:value="8476.24" table:style-name="ce3">
            <text:p>8476,24</text:p>
          </table:table-cell>
          <table:table-cell office:value-type="float" office:value="0" table:style-name="ce3">
            <text:p>0</text:p>
          </table:table-cell>
          <table:table-cell office:value-type="float" office:value="8476.24" table:style-name="ce3">
            <text:p>8476,24</text:p>
          </table:table-cell>
          <table:table-cell table:number-columns-repeated="16379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string" table:style-name="ce4">
            <text:p>45630-58</text:p>
          </table:table-cell>
          <table:table-cell office:value-type="float" office:value="71552.650000000009" table:style-name="ce3">
            <text:p>71552,65</text:p>
          </table:table-cell>
          <table:table-cell office:value-type="float" office:value="735.1" table:style-name="ce3">
            <text:p>735,1</text:p>
          </table:table-cell>
          <table:table-cell office:value-type="float" office:value="70817.55" table:style-name="ce3">
            <text:p>70817,55</text:p>
          </table:table-cell>
          <table:table-cell table:number-columns-repeated="16379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string" table:style-name="ce4">
            <text:p>45634-58</text:p>
          </table:table-cell>
          <table:table-cell office:value-type="float" office:value="80705.61" table:style-name="ce3">
            <text:p>80705,61</text:p>
          </table:table-cell>
          <table:table-cell office:value-type="float" office:value="1449" table:style-name="ce3">
            <text:p>1449</text:p>
          </table:table-cell>
          <table:table-cell office:value-type="float" office:value="79256.61" table:style-name="ce3">
            <text:p>79256,61</text:p>
          </table:table-cell>
          <table:table-cell table:number-columns-repeated="16379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string" table:style-name="ce4">
            <text:p>45638-58</text:p>
          </table:table-cell>
          <table:table-cell office:value-type="float" office:value="135455.6" table:style-name="ce3">
            <text:p>135455,6</text:p>
          </table:table-cell>
          <table:table-cell office:value-type="float" office:value="1448.54" table:style-name="ce3">
            <text:p>1448,54</text:p>
          </table:table-cell>
          <table:table-cell office:value-type="float" office:value="134007.06" table:style-name="ce3">
            <text:p>134007,06</text:p>
          </table:table-cell>
          <table:table-cell table:number-columns-repeated="16379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string" table:style-name="ce4">
            <text:p>45641-58</text:p>
          </table:table-cell>
          <table:table-cell office:value-type="float" office:value="47228.74" table:style-name="ce3">
            <text:p>47228,74</text:p>
          </table:table-cell>
          <table:table-cell office:value-type="float" office:value="4910.62" table:style-name="ce3">
            <text:p>4910,62</text:p>
          </table:table-cell>
          <table:table-cell office:value-type="float" office:value="42318.12" table:style-name="ce3">
            <text:p>42318,12</text:p>
          </table:table-cell>
          <table:table-cell table:number-columns-repeated="16379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string" table:style-name="ce4">
            <text:p>45643-58</text:p>
          </table:table-cell>
          <table:table-cell office:value-type="float" office:value="9190.5600000000013" table:style-name="ce3">
            <text:p>9190,56</text:p>
          </table:table-cell>
          <table:table-cell office:value-type="float" office:value="102.53999999999999" table:style-name="ce3">
            <text:p>102,54</text:p>
          </table:table-cell>
          <table:table-cell office:value-type="float" office:value="9088.02" table:style-name="ce3">
            <text:p>9088,02</text:p>
          </table:table-cell>
          <table:table-cell table:number-columns-repeated="16379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string" table:style-name="ce4">
            <text:p>46068-58</text:p>
          </table:table-cell>
          <table:table-cell office:value-type="float" office:value="62734.48" table:style-name="ce3">
            <text:p>62734,48</text:p>
          </table:table-cell>
          <table:table-cell office:value-type="float" office:value="2466.36" table:style-name="ce3">
            <text:p>2466,36</text:p>
          </table:table-cell>
          <table:table-cell office:value-type="float" office:value="60268.12" table:style-name="ce3">
            <text:p>60268,12</text:p>
          </table:table-cell>
          <table:table-cell table:number-columns-repeated="16379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string" table:style-name="ce4">
            <text:p>46069-58</text:p>
          </table:table-cell>
          <table:table-cell office:value-type="float" office:value="144848.78" table:style-name="ce3">
            <text:p>144848,78</text:p>
          </table:table-cell>
          <table:table-cell office:value-type="float" office:value="0" table:style-name="ce3">
            <text:p>0</text:p>
          </table:table-cell>
          <table:table-cell office:value-type="float" office:value="144848.78" table:style-name="ce3">
            <text:p>144848,78</text:p>
          </table:table-cell>
          <table:table-cell table:number-columns-repeated="16379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string" table:style-name="ce4">
            <text:p>46043-58</text:p>
          </table:table-cell>
          <table:table-cell office:value-type="float" office:value="199628.85" table:style-name="ce3">
            <text:p>199628,85</text:p>
          </table:table-cell>
          <table:table-cell office:value-type="float" office:value="2964.34" table:style-name="ce3">
            <text:p>2964,34</text:p>
          </table:table-cell>
          <table:table-cell office:value-type="float" office:value="196664.51" table:style-name="ce3">
            <text:p>196664,51</text:p>
          </table:table-cell>
          <table:table-cell table:number-columns-repeated="16379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string" table:style-name="ce4">
            <text:p>1570440-59</text:p>
          </table:table-cell>
          <table:table-cell office:value-type="float" office:value="12318.800000000001" table:style-name="ce3">
            <text:p>12318,8</text:p>
          </table:table-cell>
          <table:table-cell office:value-type="float" office:value="0" table:style-name="ce3">
            <text:p>0</text:p>
          </table:table-cell>
          <table:table-cell office:value-type="float" office:value="12318.800000000001" table:style-name="ce3">
            <text:p>12318,8</text:p>
          </table:table-cell>
          <table:table-cell table:number-columns-repeated="16379"/>
        </table:table-row>
        <table:table-row table:style-name="ro1">
          <table:table-cell office:value-type="float" office:value="2868" table:style-name="ce3">
            <text:p>2868</text:p>
          </table:table-cell>
          <table:table-cell office:value-type="string" table:style-name="ce4">
            <text:p>16931-59</text:p>
          </table:table-cell>
          <table:table-cell office:value-type="float" office:value="10249.799999999999" table:style-name="ce3">
            <text:p>10249,8</text:p>
          </table:table-cell>
          <table:table-cell office:value-type="float" office:value="2445.08" table:style-name="ce3">
            <text:p>2445,08</text:p>
          </table:table-cell>
          <table:table-cell office:value-type="float" office:value="7804.7199999999993" table:style-name="ce3">
            <text:p>7804,72</text:p>
          </table:table-cell>
          <table:table-cell table:number-columns-repeated="16379"/>
        </table:table-row>
        <table:table-row table:style-name="ro1">
          <table:table-cell office:value-type="float" office:value="2869" table:style-name="ce3">
            <text:p>2869</text:p>
          </table:table-cell>
          <table:table-cell office:value-type="string" table:style-name="ce4">
            <text:p>16944-59</text:p>
          </table:table-cell>
          <table:table-cell office:value-type="float" office:value="8462.82" table:style-name="ce3">
            <text:p>8462,82</text:p>
          </table:table-cell>
          <table:table-cell office:value-type="float" office:value="0" table:style-name="ce3">
            <text:p>0</text:p>
          </table:table-cell>
          <table:table-cell office:value-type="float" office:value="8462.82" table:style-name="ce3">
            <text:p>8462,82</text:p>
          </table:table-cell>
          <table:table-cell table:number-columns-repeated="16379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4">
            <text:p>16952-59</text:p>
          </table:table-cell>
          <table:table-cell office:value-type="float" office:value="9740.33" table:style-name="ce3">
            <text:p>9740,33</text:p>
          </table:table-cell>
          <table:table-cell office:value-type="float" office:value="0" table:style-name="ce3">
            <text:p>0</text:p>
          </table:table-cell>
          <table:table-cell office:value-type="float" office:value="9740.33" table:style-name="ce3">
            <text:p>9740,33</text:p>
          </table:table-cell>
          <table:table-cell table:number-columns-repeated="16379"/>
        </table:table-row>
        <table:table-row table:style-name="ro1">
          <table:table-cell office:value-type="float" office:value="2871" table:style-name="ce3">
            <text:p>2871</text:p>
          </table:table-cell>
          <table:table-cell office:value-type="string" table:style-name="ce4">
            <text:p>17128-59</text:p>
          </table:table-cell>
          <table:table-cell office:value-type="float" office:value="11676.46" table:style-name="ce3">
            <text:p>11676,46</text:p>
          </table:table-cell>
          <table:table-cell office:value-type="float" office:value="521.14" table:style-name="ce3">
            <text:p>521,14</text:p>
          </table:table-cell>
          <table:table-cell office:value-type="float" office:value="11155.32" table:style-name="ce3">
            <text:p>11155,32</text:p>
          </table:table-cell>
          <table:table-cell table:number-columns-repeated="16379"/>
        </table:table-row>
        <table:table-row table:style-name="ro1">
          <table:table-cell office:value-type="float" office:value="2872" table:style-name="ce3">
            <text:p>2872</text:p>
          </table:table-cell>
          <table:table-cell office:value-type="string" table:style-name="ce4">
            <text:p>17130-59</text:p>
          </table:table-cell>
          <table:table-cell office:value-type="float" office:value="5799.89" table:style-name="ce3">
            <text:p>5799,89</text:p>
          </table:table-cell>
          <table:table-cell office:value-type="float" office:value="1680.06" table:style-name="ce3">
            <text:p>1680,06</text:p>
          </table:table-cell>
          <table:table-cell office:value-type="float" office:value="4119.83" table:style-name="ce3">
            <text:p>4119,83</text:p>
          </table:table-cell>
          <table:table-cell table:number-columns-repeated="16379"/>
        </table:table-row>
        <table:table-row table:style-name="ro1">
          <table:table-cell office:value-type="float" office:value="2873" table:style-name="ce3">
            <text:p>2873</text:p>
          </table:table-cell>
          <table:table-cell office:value-type="string" table:style-name="ce4">
            <text:p>1576081-59</text:p>
          </table:table-cell>
          <table:table-cell office:value-type="float" office:value="11431.689999999999" table:style-name="ce3">
            <text:p>11431,69</text:p>
          </table:table-cell>
          <table:table-cell office:value-type="float" office:value="0" table:style-name="ce3">
            <text:p>0</text:p>
          </table:table-cell>
          <table:table-cell office:value-type="float" office:value="11431.690000000002" table:style-name="ce3">
            <text:p>11431,69</text:p>
          </table:table-cell>
          <table:table-cell table:number-columns-repeated="16379"/>
        </table:table-row>
        <table:table-row table:style-name="ro1">
          <table:table-cell office:value-type="float" office:value="2874" table:style-name="ce3">
            <text:p>2874</text:p>
          </table:table-cell>
          <table:table-cell office:value-type="string" table:style-name="ce4">
            <text:p>1576285-59</text:p>
          </table:table-cell>
          <table:table-cell office:value-type="float" office:value="7343.9" table:style-name="ce3">
            <text:p>7343,9</text:p>
          </table:table-cell>
          <table:table-cell office:value-type="float" office:value="0" table:style-name="ce3">
            <text:p>0</text:p>
          </table:table-cell>
          <table:table-cell office:value-type="float" office:value="7343.9" table:style-name="ce3">
            <text:p>7343,9</text:p>
          </table:table-cell>
          <table:table-cell table:number-columns-repeated="16379"/>
        </table:table-row>
        <table:table-row table:style-name="ro1">
          <table:table-cell office:value-type="float" office:value="2875" table:style-name="ce3">
            <text:p>2875</text:p>
          </table:table-cell>
          <table:table-cell office:value-type="string" table:style-name="ce4">
            <text:p>17138-59</text:p>
          </table:table-cell>
          <table:table-cell office:value-type="float" office:value="15401.73" table:style-name="ce3">
            <text:p>15401,73</text:p>
          </table:table-cell>
          <table:table-cell office:value-type="float" office:value="2084.56" table:style-name="ce3">
            <text:p>2084,56</text:p>
          </table:table-cell>
          <table:table-cell office:value-type="float" office:value="13317.17" table:style-name="ce3">
            <text:p>13317,17</text:p>
          </table:table-cell>
          <table:table-cell table:number-columns-repeated="16379"/>
        </table:table-row>
        <table:table-row table:style-name="ro1">
          <table:table-cell office:value-type="float" office:value="2876" table:style-name="ce3">
            <text:p>2876</text:p>
          </table:table-cell>
          <table:table-cell office:value-type="string" table:style-name="ce4">
            <text:p>1576088-59</text:p>
          </table:table-cell>
          <table:table-cell office:value-type="float" office:value="19162.77" table:style-name="ce3">
            <text:p>19162,77</text:p>
          </table:table-cell>
          <table:table-cell office:value-type="float" office:value="0" table:style-name="ce3">
            <text:p>0</text:p>
          </table:table-cell>
          <table:table-cell office:value-type="float" office:value="19162.77" table:style-name="ce3">
            <text:p>19162,77</text:p>
          </table:table-cell>
          <table:table-cell table:number-columns-repeated="16379"/>
        </table:table-row>
        <table:table-row table:style-name="ro1">
          <table:table-cell office:value-type="float" office:value="2877" table:style-name="ce3">
            <text:p>2877</text:p>
          </table:table-cell>
          <table:table-cell office:value-type="string" table:style-name="ce4">
            <text:p>17142-59</text:p>
          </table:table-cell>
          <table:table-cell office:value-type="float" office:value="6112.71" table:style-name="ce3">
            <text:p>6112,71</text:p>
          </table:table-cell>
          <table:table-cell office:value-type="float" office:value="2445.08" table:style-name="ce3">
            <text:p>2445,08</text:p>
          </table:table-cell>
          <table:table-cell office:value-type="float" office:value="3667.63" table:style-name="ce3">
            <text:p>3667,63</text:p>
          </table:table-cell>
          <table:table-cell table:number-columns-repeated="16379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string" table:style-name="ce4">
            <text:p>17145-59</text:p>
          </table:table-cell>
          <table:table-cell office:value-type="float" office:value="24482.62" table:style-name="ce3">
            <text:p>24482,62</text:p>
          </table:table-cell>
          <table:table-cell office:value-type="float" office:value="0" table:style-name="ce3">
            <text:p>0</text:p>
          </table:table-cell>
          <table:table-cell office:value-type="float" office:value="24482.620000000003" table:style-name="ce3">
            <text:p>24482,62</text:p>
          </table:table-cell>
          <table:table-cell table:number-columns-repeated="16379"/>
        </table:table-row>
        <table:table-row table:style-name="ro1">
          <table:table-cell office:value-type="float" office:value="2879" table:style-name="ce3">
            <text:p>2879</text:p>
          </table:table-cell>
          <table:table-cell office:value-type="string" table:style-name="ce4">
            <text:p>17146-59</text:p>
          </table:table-cell>
          <table:table-cell office:value-type="float" office:value="76918.94" table:style-name="ce3">
            <text:p>76918,94</text:p>
          </table:table-cell>
          <table:table-cell office:value-type="float" office:value="6720.26" table:style-name="ce3">
            <text:p>6720,26</text:p>
          </table:table-cell>
          <table:table-cell office:value-type="float" office:value="70198.679999999993" table:style-name="ce3">
            <text:p>70198,68</text:p>
          </table:table-cell>
          <table:table-cell table:number-columns-repeated="16379"/>
        </table:table-row>
        <table:table-row table:style-name="ro1">
          <table:table-cell office:value-type="float" office:value="2880" table:style-name="ce3">
            <text:p>2880</text:p>
          </table:table-cell>
          <table:table-cell office:value-type="string" table:style-name="ce4">
            <text:p>17150-59</text:p>
          </table:table-cell>
          <table:table-cell office:value-type="float" office:value="38463.39" table:style-name="ce3">
            <text:p>38463,39</text:p>
          </table:table-cell>
          <table:table-cell office:value-type="float" office:value="4297" table:style-name="ce3">
            <text:p>4297</text:p>
          </table:table-cell>
          <table:table-cell office:value-type="float" office:value="34166.39" table:style-name="ce3">
            <text:p>34166,39</text:p>
          </table:table-cell>
          <table:table-cell table:number-columns-repeated="16379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string" table:style-name="ce4">
            <text:p>17151-59</text:p>
          </table:table-cell>
          <table:table-cell office:value-type="float" office:value="151555.66" table:style-name="ce3">
            <text:p>151555,66</text:p>
          </table:table-cell>
          <table:table-cell office:value-type="float" office:value="3360.14" table:style-name="ce3">
            <text:p>3360,14</text:p>
          </table:table-cell>
          <table:table-cell office:value-type="float" office:value="148195.51999999999" table:style-name="ce3">
            <text:p>148195,52</text:p>
          </table:table-cell>
          <table:table-cell table:number-columns-repeated="16379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string" table:style-name="ce4">
            <text:p>17155-59</text:p>
          </table:table-cell>
          <table:table-cell office:value-type="float" office:value="196037.62" table:style-name="ce3">
            <text:p>196037,62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93172.94" table:style-name="ce3">
            <text:p>193172,94</text:p>
          </table:table-cell>
          <table:table-cell table:number-columns-repeated="16379"/>
        </table:table-row>
        <table:table-row table:style-name="ro1">
          <table:table-cell office:value-type="float" office:value="2883" table:style-name="ce3">
            <text:p>2883</text:p>
          </table:table-cell>
          <table:table-cell office:value-type="string" table:style-name="ce4">
            <text:p>17156-59</text:p>
          </table:table-cell>
          <table:table-cell office:value-type="float" office:value="26091.91" table:style-name="ce3">
            <text:p>26091,91</text:p>
          </table:table-cell>
          <table:table-cell office:value-type="float" office:value="507.59000000000003" table:style-name="ce3">
            <text:p>507,59</text:p>
          </table:table-cell>
          <table:table-cell office:value-type="float" office:value="25584.32" table:style-name="ce3">
            <text:p>25584,32</text:p>
          </table:table-cell>
          <table:table-cell table:number-columns-repeated="16379"/>
        </table:table-row>
        <table:table-row table:style-name="ro1">
          <table:table-cell office:value-type="float" office:value="2884" table:style-name="ce3">
            <text:p>2884</text:p>
          </table:table-cell>
          <table:table-cell office:value-type="string" table:style-name="ce4">
            <text:p>17157-59</text:p>
          </table:table-cell>
          <table:table-cell office:value-type="float" office:value="8640.4399999999987" table:style-name="ce3">
            <text:p>8640,44</text:p>
          </table:table-cell>
          <table:table-cell office:value-type="float" office:value="0" table:style-name="ce3">
            <text:p>0</text:p>
          </table:table-cell>
          <table:table-cell office:value-type="float" office:value="8640.4399999999987" table:style-name="ce3">
            <text:p>8640,44</text:p>
          </table:table-cell>
          <table:table-cell table:number-columns-repeated="16379"/>
        </table:table-row>
        <table:table-row table:style-name="ro1">
          <table:table-cell office:value-type="float" office:value="2885" table:style-name="ce3">
            <text:p>2885</text:p>
          </table:table-cell>
          <table:table-cell office:value-type="string" table:style-name="ce4">
            <text:p>17160-59</text:p>
          </table:table-cell>
          <table:table-cell office:value-type="float" office:value="11421.86" table:style-name="ce3">
            <text:p>11421,86</text:p>
          </table:table-cell>
          <table:table-cell office:value-type="float" office:value="1222.54" table:style-name="ce3">
            <text:p>1222,54</text:p>
          </table:table-cell>
          <table:table-cell office:value-type="float" office:value="10199.32" table:style-name="ce3">
            <text:p>10199,32</text:p>
          </table:table-cell>
          <table:table-cell table:number-columns-repeated="16379"/>
        </table:table-row>
        <table:table-row table:style-name="ro1">
          <table:table-cell office:value-type="float" office:value="2886" table:style-name="ce3">
            <text:p>2886</text:p>
          </table:table-cell>
          <table:table-cell office:value-type="string" table:style-name="ce4">
            <text:p>17175-59</text:p>
          </table:table-cell>
          <table:table-cell office:value-type="float" office:value="21600.670000000002" table:style-name="ce3">
            <text:p>21600,6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0168.329999999998" table:style-name="ce3">
            <text:p>20168,33</text:p>
          </table:table-cell>
          <table:table-cell table:number-columns-repeated="16379"/>
        </table:table-row>
        <table:table-row table:style-name="ro1">
          <table:table-cell office:value-type="float" office:value="2887" table:style-name="ce3">
            <text:p>2887</text:p>
          </table:table-cell>
          <table:table-cell office:value-type="string" table:style-name="ce4">
            <text:p>17177-59</text:p>
          </table:table-cell>
          <table:table-cell office:value-type="float" office:value="38352.68" table:style-name="ce3">
            <text:p>38352,68</text:p>
          </table:table-cell>
          <table:table-cell office:value-type="float" office:value="3126.84" table:style-name="ce3">
            <text:p>3126,84</text:p>
          </table:table-cell>
          <table:table-cell office:value-type="float" office:value="35225.839999999997" table:style-name="ce3">
            <text:p>35225,84</text:p>
          </table:table-cell>
          <table:table-cell table:number-columns-repeated="16379"/>
        </table:table-row>
        <table:table-row table:style-name="ro1">
          <table:table-cell office:value-type="float" office:value="2888" table:style-name="ce3">
            <text:p>2888</text:p>
          </table:table-cell>
          <table:table-cell office:value-type="string" table:style-name="ce4">
            <text:p>17178-59</text:p>
          </table:table-cell>
          <table:table-cell office:value-type="float" office:value="11995.099999999999" table:style-name="ce3">
            <text:p>11995,1</text:p>
          </table:table-cell>
          <table:table-cell office:value-type="float" office:value="2084.56" table:style-name="ce3">
            <text:p>2084,56</text:p>
          </table:table-cell>
          <table:table-cell office:value-type="float" office:value="9910.5399999999991" table:style-name="ce3">
            <text:p>9910,54</text:p>
          </table:table-cell>
          <table:table-cell table:number-columns-repeated="16379"/>
        </table:table-row>
        <table:table-row table:style-name="ro1">
          <table:table-cell office:value-type="float" office:value="2889" table:style-name="ce3">
            <text:p>2889</text:p>
          </table:table-cell>
          <table:table-cell office:value-type="string" table:style-name="ce4">
            <text:p>17179-59</text:p>
          </table:table-cell>
          <table:table-cell office:value-type="float" office:value="34761.229999999996" table:style-name="ce3">
            <text:p>34761,23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31896.549999999996" table:style-name="ce3">
            <text:p>31896,55</text:p>
          </table:table-cell>
          <table:table-cell table:number-columns-repeated="16379"/>
        </table:table-row>
        <table:table-row table:style-name="ro1">
          <table:table-cell office:value-type="float" office:value="2890" table:style-name="ce3">
            <text:p>2890</text:p>
          </table:table-cell>
          <table:table-cell office:value-type="string" table:style-name="ce4">
            <text:p>17182-59</text:p>
          </table:table-cell>
          <table:table-cell office:value-type="float" office:value="34606.51" table:style-name="ce3">
            <text:p>34606,51</text:p>
          </table:table-cell>
          <table:table-cell office:value-type="float" office:value="1680.06" table:style-name="ce3">
            <text:p>1680,06</text:p>
          </table:table-cell>
          <table:table-cell office:value-type="float" office:value="32926.449999999997" table:style-name="ce3">
            <text:p>32926,45</text:p>
          </table:table-cell>
          <table:table-cell table:number-columns-repeated="16379"/>
        </table:table-row>
        <table:table-row table:style-name="ro1">
          <table:table-cell office:value-type="float" office:value="2891" table:style-name="ce3">
            <text:p>2891</text:p>
          </table:table-cell>
          <table:table-cell office:value-type="string" table:style-name="ce4">
            <text:p>17183-59</text:p>
          </table:table-cell>
          <table:table-cell office:value-type="float" office:value="34853.46" table:style-name="ce3">
            <text:p>34853,46</text:p>
          </table:table-cell>
          <table:table-cell office:value-type="float" office:value="3667.64" table:style-name="ce3">
            <text:p>3667,64</text:p>
          </table:table-cell>
          <table:table-cell office:value-type="float" office:value="31185.820000000003" table:style-name="ce3">
            <text:p>31185,82</text:p>
          </table:table-cell>
          <table:table-cell table:number-columns-repeated="16379"/>
        </table:table-row>
        <table:table-row table:style-name="ro1">
          <table:table-cell office:value-type="float" office:value="2892" table:style-name="ce3">
            <text:p>2892</text:p>
          </table:table-cell>
          <table:table-cell office:value-type="string" table:style-name="ce4">
            <text:p>17184-59</text:p>
          </table:table-cell>
          <table:table-cell office:value-type="float" office:value="67759.44" table:style-name="ce3">
            <text:p>67759,4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66327.100000000006" table:style-name="ce3">
            <text:p>66327,1</text:p>
          </table:table-cell>
          <table:table-cell table:number-columns-repeated="16379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string" table:style-name="ce4">
            <text:p>17193-59</text:p>
          </table:table-cell>
          <table:table-cell office:value-type="float" office:value="28691.55" table:style-name="ce3">
            <text:p>28691,55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27259.21" table:style-name="ce3">
            <text:p>27259,21</text:p>
          </table:table-cell>
          <table:table-cell table:number-columns-repeated="16379"/>
        </table:table-row>
        <table:table-row table:style-name="ro1">
          <table:table-cell office:value-type="float" office:value="2894" table:style-name="ce3">
            <text:p>2894</text:p>
          </table:table-cell>
          <table:table-cell office:value-type="string" table:style-name="ce4">
            <text:p>17194-59</text:p>
          </table:table-cell>
          <table:table-cell office:value-type="float" office:value="9049.8799999999992" table:style-name="ce3">
            <text:p>9049,88</text:p>
          </table:table-cell>
          <table:table-cell office:value-type="float" office:value="1222.54" table:style-name="ce3">
            <text:p>1222,54</text:p>
          </table:table-cell>
          <table:table-cell office:value-type="float" office:value="7827.34" table:style-name="ce3">
            <text:p>7827,34</text:p>
          </table:table-cell>
          <table:table-cell table:number-columns-repeated="16379"/>
        </table:table-row>
        <table:table-row table:style-name="ro1">
          <table:table-cell office:value-type="float" office:value="2895" table:style-name="ce3">
            <text:p>2895</text:p>
          </table:table-cell>
          <table:table-cell office:value-type="string" table:style-name="ce4">
            <text:p>17197-59</text:p>
          </table:table-cell>
          <table:table-cell office:value-type="float" office:value="17278.18" table:style-name="ce3">
            <text:p>17278,18</text:p>
          </table:table-cell>
          <table:table-cell office:value-type="float" office:value="1042.28" table:style-name="ce3">
            <text:p>1042,28</text:p>
          </table:table-cell>
          <table:table-cell office:value-type="float" office:value="16235.900000000001" table:style-name="ce3">
            <text:p>16235,9</text:p>
          </table:table-cell>
          <table:table-cell table:number-columns-repeated="16379"/>
        </table:table-row>
        <table:table-row table:style-name="ro1">
          <table:table-cell office:value-type="float" office:value="2896" table:style-name="ce3">
            <text:p>2896</text:p>
          </table:table-cell>
          <table:table-cell office:value-type="string" table:style-name="ce4">
            <text:p>17198-59</text:p>
          </table:table-cell>
          <table:table-cell office:value-type="float" office:value="9310.36" table:style-name="ce3">
            <text:p>9310,36</text:p>
          </table:table-cell>
          <table:table-cell office:value-type="float" office:value="1222.54" table:style-name="ce3">
            <text:p>1222,54</text:p>
          </table:table-cell>
          <table:table-cell office:value-type="float" office:value="8087.82" table:style-name="ce3">
            <text:p>8087,82</text:p>
          </table:table-cell>
          <table:table-cell table:number-columns-repeated="16379"/>
        </table:table-row>
        <table:table-row table:style-name="ro1">
          <table:table-cell office:value-type="float" office:value="2897" table:style-name="ce3">
            <text:p>2897</text:p>
          </table:table-cell>
          <table:table-cell office:value-type="string" table:style-name="ce4">
            <text:p>17199-59</text:p>
          </table:table-cell>
          <table:table-cell office:value-type="float" office:value="28984.13" table:style-name="ce3">
            <text:p>28984,13</text:p>
          </table:table-cell>
          <table:table-cell office:value-type="float" office:value="1042.28" table:style-name="ce3">
            <text:p>1042,28</text:p>
          </table:table-cell>
          <table:table-cell office:value-type="float" office:value="27941.85" table:style-name="ce3">
            <text:p>27941,85</text:p>
          </table:table-cell>
          <table:table-cell table:number-columns-repeated="16379"/>
        </table:table-row>
        <table:table-row table:style-name="ro1">
          <table:table-cell office:value-type="float" office:value="2898" table:style-name="ce3">
            <text:p>2898</text:p>
          </table:table-cell>
          <table:table-cell office:value-type="string" table:style-name="ce4">
            <text:p>1566410-59</text:p>
          </table:table-cell>
          <table:table-cell office:value-type="float" office:value="8673.61" table:style-name="ce3">
            <text:p>8673,61</text:p>
          </table:table-cell>
          <table:table-cell office:value-type="float" office:value="4890.18" table:style-name="ce3">
            <text:p>4890,18</text:p>
          </table:table-cell>
          <table:table-cell office:value-type="float" office:value="3783.4300000000003" table:style-name="ce3">
            <text:p>3783,43</text:p>
          </table:table-cell>
          <table:table-cell table:number-columns-repeated="16379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string" table:style-name="ce4">
            <text:p>17204-59</text:p>
          </table:table-cell>
          <table:table-cell office:value-type="float" office:value="5199.22" table:style-name="ce3">
            <text:p>5199,22</text:p>
          </table:table-cell>
          <table:table-cell office:value-type="float" office:value="521.14" table:style-name="ce3">
            <text:p>521,14</text:p>
          </table:table-cell>
          <table:table-cell office:value-type="float" office:value="4678.08" table:style-name="ce3">
            <text:p>4678,08</text:p>
          </table:table-cell>
          <table:table-cell table:number-columns-repeated="16379"/>
        </table:table-row>
        <table:table-row table:style-name="ro1">
          <table:table-cell office:value-type="float" office:value="2900" table:style-name="ce3">
            <text:p>2900</text:p>
          </table:table-cell>
          <table:table-cell office:value-type="string" table:style-name="ce4">
            <text:p>1574620-59</text:p>
          </table:table-cell>
          <table:table-cell office:value-type="float" office:value="15309.81" table:style-name="ce3">
            <text:p>15309,81</text:p>
          </table:table-cell>
          <table:table-cell office:value-type="float" office:value="0" table:style-name="ce3">
            <text:p>0</text:p>
          </table:table-cell>
          <table:table-cell office:value-type="float" office:value="15309.81" table:style-name="ce3">
            <text:p>15309,81</text:p>
          </table:table-cell>
          <table:table-cell table:number-columns-repeated="16379"/>
        </table:table-row>
        <table:table-row table:style-name="ro1">
          <table:table-cell office:value-type="float" office:value="2901" table:style-name="ce3">
            <text:p>2901</text:p>
          </table:table-cell>
          <table:table-cell office:value-type="string" table:style-name="ce4">
            <text:p>17218-59</text:p>
          </table:table-cell>
          <table:table-cell office:value-type="float" office:value="6112.71" table:style-name="ce3">
            <text:p>6112,71</text:p>
          </table:table-cell>
          <table:table-cell office:value-type="float" office:value="2445.08" table:style-name="ce3">
            <text:p>2445,08</text:p>
          </table:table-cell>
          <table:table-cell office:value-type="float" office:value="3667.63" table:style-name="ce3">
            <text:p>3667,63</text:p>
          </table:table-cell>
          <table:table-cell table:number-columns-repeated="16379"/>
        </table:table-row>
        <table:table-row table:style-name="ro1">
          <table:table-cell office:value-type="float" office:value="2902" table:style-name="ce3">
            <text:p>2902</text:p>
          </table:table-cell>
          <table:table-cell office:value-type="string" table:style-name="ce4">
            <text:p>17221-59</text:p>
          </table:table-cell>
          <table:table-cell office:value-type="float" office:value="23253.61" table:style-name="ce3">
            <text:p>23253,61</text:p>
          </table:table-cell>
          <table:table-cell office:value-type="float" office:value="3126.84" table:style-name="ce3">
            <text:p>3126,84</text:p>
          </table:table-cell>
          <table:table-cell office:value-type="float" office:value="20126.77" table:style-name="ce3">
            <text:p>20126,77</text:p>
          </table:table-cell>
          <table:table-cell table:number-columns-repeated="16379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string" table:style-name="ce4">
            <text:p>17224-59</text:p>
          </table:table-cell>
          <table:table-cell office:value-type="float" office:value="79136.240000000005" table:style-name="ce3">
            <text:p>79136,24</text:p>
          </table:table-cell>
          <table:table-cell office:value-type="float" office:value="1680.06" table:style-name="ce3">
            <text:p>1680,06</text:p>
          </table:table-cell>
          <table:table-cell office:value-type="float" office:value="77456.180000000008" table:style-name="ce3">
            <text:p>77456,18</text:p>
          </table:table-cell>
          <table:table-cell table:number-columns-repeated="16379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string" table:style-name="ce4">
            <text:p>17231-59</text:p>
          </table:table-cell>
          <table:table-cell office:value-type="float" office:value="7928.43" table:style-name="ce3">
            <text:p>7928,43</text:p>
          </table:table-cell>
          <table:table-cell office:value-type="float" office:value="1022.54" table:style-name="ce3">
            <text:p>1022,54</text:p>
          </table:table-cell>
          <table:table-cell office:value-type="float" office:value="6905.8899999999994" table:style-name="ce3">
            <text:p>6905,89</text:p>
          </table:table-cell>
          <table:table-cell table:number-columns-repeated="16379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string" table:style-name="ce4">
            <text:p>17235-59</text:p>
          </table:table-cell>
          <table:table-cell office:value-type="float" office:value="26640.989999999998" table:style-name="ce3">
            <text:p>26640,99</text:p>
          </table:table-cell>
          <table:table-cell office:value-type="float" office:value="2084.56" table:style-name="ce3">
            <text:p>2084,56</text:p>
          </table:table-cell>
          <table:table-cell office:value-type="float" office:value="24556.43" table:style-name="ce3">
            <text:p>24556,43</text:p>
          </table:table-cell>
          <table:table-cell table:number-columns-repeated="16379"/>
        </table:table-row>
        <table:table-row table:style-name="ro1">
          <table:table-cell office:value-type="float" office:value="2906" table:style-name="ce3">
            <text:p>2906</text:p>
          </table:table-cell>
          <table:table-cell office:value-type="string" table:style-name="ce4">
            <text:p>17249-59</text:p>
          </table:table-cell>
          <table:table-cell office:value-type="float" office:value="7161.7" table:style-name="ce3">
            <text:p>7161,7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729.3600000000006" table:style-name="ce3">
            <text:p>5729,36</text:p>
          </table:table-cell>
          <table:table-cell table:number-columns-repeated="16379"/>
        </table:table-row>
        <table:table-row table:style-name="ro1">
          <table:table-cell office:value-type="float" office:value="2907" table:style-name="ce3">
            <text:p>2907</text:p>
          </table:table-cell>
          <table:table-cell office:value-type="string" table:style-name="ce4">
            <text:p>17252-59</text:p>
          </table:table-cell>
          <table:table-cell office:value-type="float" office:value="12248.5" table:style-name="ce3">
            <text:p>12248,5</text:p>
          </table:table-cell>
          <table:table-cell office:value-type="float" office:value="3167.64" table:style-name="ce3">
            <text:p>3167,64</text:p>
          </table:table-cell>
          <table:table-cell office:value-type="float" office:value="9080.86" table:style-name="ce3">
            <text:p>9080,86</text:p>
          </table:table-cell>
          <table:table-cell table:number-columns-repeated="16379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string" table:style-name="ce4">
            <text:p>17256-59</text:p>
          </table:table-cell>
          <table:table-cell office:value-type="float" office:value="30655.200000000001" table:style-name="ce3">
            <text:p>30655,2</text:p>
          </table:table-cell>
          <table:table-cell office:value-type="float" office:value="1222.54" table:style-name="ce3">
            <text:p>1222,54</text:p>
          </table:table-cell>
          <table:table-cell office:value-type="float" office:value="29432.660000000003" table:style-name="ce3">
            <text:p>29432,66</text:p>
          </table:table-cell>
          <table:table-cell table:number-columns-repeated="16379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string" table:style-name="ce4">
            <text:p>1576077-59</text:p>
          </table:table-cell>
          <table:table-cell office:value-type="float" office:value="10802.6" table:style-name="ce3">
            <text:p>10802,6</text:p>
          </table:table-cell>
          <table:table-cell office:value-type="float" office:value="1680.06" table:style-name="ce3">
            <text:p>1680,06</text:p>
          </table:table-cell>
          <table:table-cell office:value-type="float" office:value="9122.5400000000009" table:style-name="ce3">
            <text:p>9122,54</text:p>
          </table:table-cell>
          <table:table-cell table:number-columns-repeated="16379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string" table:style-name="ce4">
            <text:p>17265-59</text:p>
          </table:table-cell>
          <table:table-cell office:value-type="float" office:value="16133.57" table:style-name="ce3">
            <text:p>16133,57</text:p>
          </table:table-cell>
          <table:table-cell office:value-type="float" office:value="0" table:style-name="ce3">
            <text:p>0</text:p>
          </table:table-cell>
          <table:table-cell office:value-type="float" office:value="16133.57" table:style-name="ce3">
            <text:p>16133,57</text:p>
          </table:table-cell>
          <table:table-cell table:number-columns-repeated="16379"/>
        </table:table-row>
        <table:table-row table:style-name="ro1">
          <table:table-cell office:value-type="float" office:value="2911" table:style-name="ce3">
            <text:p>2911</text:p>
          </table:table-cell>
          <table:table-cell office:value-type="string" table:style-name="ce4">
            <text:p>1577629-59</text:p>
          </table:table-cell>
          <table:table-cell office:value-type="float" office:value="6978.36" table:style-name="ce3">
            <text:p>6978,36</text:p>
          </table:table-cell>
          <table:table-cell office:value-type="float" office:value="331.55" table:style-name="ce3">
            <text:p>331,55</text:p>
          </table:table-cell>
          <table:table-cell office:value-type="float" office:value="6646.81" table:style-name="ce3">
            <text:p>6646,81</text:p>
          </table:table-cell>
          <table:table-cell table:number-columns-repeated="16379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string" table:style-name="ce4">
            <text:p>17270-59</text:p>
          </table:table-cell>
          <table:table-cell office:value-type="float" office:value="54019.19" table:style-name="ce3">
            <text:p>54019,19</text:p>
          </table:table-cell>
          <table:table-cell office:value-type="float" office:value="0" table:style-name="ce3">
            <text:p>0</text:p>
          </table:table-cell>
          <table:table-cell office:value-type="float" office:value="54019.19" table:style-name="ce3">
            <text:p>54019,19</text:p>
          </table:table-cell>
          <table:table-cell table:number-columns-repeated="16379"/>
        </table:table-row>
        <table:table-row table:style-name="ro1">
          <table:table-cell office:value-type="float" office:value="2913" table:style-name="ce3">
            <text:p>2913</text:p>
          </table:table-cell>
          <table:table-cell office:value-type="string" table:style-name="ce4">
            <text:p>1576470-59</text:p>
          </table:table-cell>
          <table:table-cell office:value-type="float" office:value="7530.27" table:style-name="ce3">
            <text:p>7530,27</text:p>
          </table:table-cell>
          <table:table-cell office:value-type="float" office:value="1680.06" table:style-name="ce3">
            <text:p>1680,06</text:p>
          </table:table-cell>
          <table:table-cell office:value-type="float" office:value="5850.21" table:style-name="ce3">
            <text:p>5850,21</text:p>
          </table:table-cell>
          <table:table-cell table:number-columns-repeated="16379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string" table:style-name="ce4">
            <text:p>17276-59</text:p>
          </table:table-cell>
          <table:table-cell office:value-type="float" office:value="9323.5300000000007" table:style-name="ce3">
            <text:p>9323,53</text:p>
          </table:table-cell>
          <table:table-cell office:value-type="float" office:value="0" table:style-name="ce3">
            <text:p>0</text:p>
          </table:table-cell>
          <table:table-cell office:value-type="float" office:value="9323.5300000000007" table:style-name="ce3">
            <text:p>9323,53</text:p>
          </table:table-cell>
          <table:table-cell table:number-columns-repeated="16379"/>
        </table:table-row>
        <table:table-row table:style-name="ro1">
          <table:table-cell office:value-type="float" office:value="2915" table:style-name="ce3">
            <text:p>2915</text:p>
          </table:table-cell>
          <table:table-cell office:value-type="string" table:style-name="ce4">
            <text:p>17280-59</text:p>
          </table:table-cell>
          <table:table-cell office:value-type="float" office:value="18868.38" table:style-name="ce3">
            <text:p>18868,3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7436.04" table:style-name="ce3">
            <text:p>17436,04</text:p>
          </table:table-cell>
          <table:table-cell table:number-columns-repeated="16379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string" table:style-name="ce4">
            <text:p>17282-59</text:p>
          </table:table-cell>
          <table:table-cell office:value-type="float" office:value="8040.01" table:style-name="ce3">
            <text:p>8040,01</text:p>
          </table:table-cell>
          <table:table-cell office:value-type="float" office:value="1042.28" table:style-name="ce3">
            <text:p>1042,28</text:p>
          </table:table-cell>
          <table:table-cell office:value-type="float" office:value="6997.7300000000005" table:style-name="ce3">
            <text:p>6997,73</text:p>
          </table:table-cell>
          <table:table-cell table:number-columns-repeated="16379"/>
        </table:table-row>
        <table:table-row table:style-name="ro1">
          <table:table-cell office:value-type="float" office:value="2917" table:style-name="ce3">
            <text:p>2917</text:p>
          </table:table-cell>
          <table:table-cell office:value-type="string" table:style-name="ce4">
            <text:p>17291-59</text:p>
          </table:table-cell>
          <table:table-cell office:value-type="float" office:value="9987.84" table:style-name="ce3">
            <text:p>9987,8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8555.5" table:style-name="ce3">
            <text:p>8555,5</text:p>
          </table:table-cell>
          <table:table-cell table:number-columns-repeated="16379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string" table:style-name="ce4">
            <text:p>1573616-59</text:p>
          </table:table-cell>
          <table:table-cell office:value-type="float" office:value="64635.61" table:style-name="ce3">
            <text:p>64635,61</text:p>
          </table:table-cell>
          <table:table-cell office:value-type="float" office:value="0" table:style-name="ce3">
            <text:p>0</text:p>
          </table:table-cell>
          <table:table-cell office:value-type="float" office:value="64635.61" table:style-name="ce3">
            <text:p>64635,61</text:p>
          </table:table-cell>
          <table:table-cell table:number-columns-repeated="16379"/>
        </table:table-row>
        <table:table-row table:style-name="ro1">
          <table:table-cell office:value-type="float" office:value="2919" table:style-name="ce3">
            <text:p>2919</text:p>
          </table:table-cell>
          <table:table-cell office:value-type="string" table:style-name="ce4">
            <text:p>17292-59</text:p>
          </table:table-cell>
          <table:table-cell office:value-type="float" office:value="50087.97" table:style-name="ce3">
            <text:p>50087,97</text:p>
          </table:table-cell>
          <table:table-cell office:value-type="float" office:value="1680.06" table:style-name="ce3">
            <text:p>1680,06</text:p>
          </table:table-cell>
          <table:table-cell office:value-type="float" office:value="48407.909999999996" table:style-name="ce3">
            <text:p>48407,91</text:p>
          </table:table-cell>
          <table:table-cell table:number-columns-repeated="16379"/>
        </table:table-row>
        <table:table-row table:style-name="ro1">
          <table:table-cell office:value-type="float" office:value="2920" table:style-name="ce3">
            <text:p>2920</text:p>
          </table:table-cell>
          <table:table-cell office:value-type="string" table:style-name="ce4">
            <text:p>17293-59</text:p>
          </table:table-cell>
          <table:table-cell office:value-type="float" office:value="7765.65" table:style-name="ce3">
            <text:p>7765,65</text:p>
          </table:table-cell>
          <table:table-cell office:value-type="float" office:value="1222.54" table:style-name="ce3">
            <text:p>1222,54</text:p>
          </table:table-cell>
          <table:table-cell office:value-type="float" office:value="6543.11" table:style-name="ce3">
            <text:p>6543,11</text:p>
          </table:table-cell>
          <table:table-cell table:number-columns-repeated="16379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string" table:style-name="ce4">
            <text:p>17050-59</text:p>
          </table:table-cell>
          <table:table-cell office:value-type="float" office:value="7540.0599999999995" table:style-name="ce3">
            <text:p>7540,06</text:p>
          </table:table-cell>
          <table:table-cell office:value-type="float" office:value="1230.3399999999999" table:style-name="ce3">
            <text:p>1230,34</text:p>
          </table:table-cell>
          <table:table-cell office:value-type="float" office:value="6309.7199999999993" table:style-name="ce3">
            <text:p>6309,72</text:p>
          </table:table-cell>
          <table:table-cell table:number-columns-repeated="16379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string" table:style-name="ce4">
            <text:p>17054-59</text:p>
          </table:table-cell>
          <table:table-cell office:value-type="float" office:value="17139.53" table:style-name="ce3">
            <text:p>17139,53</text:p>
          </table:table-cell>
          <table:table-cell office:value-type="float" office:value="1690.92" table:style-name="ce3">
            <text:p>1690,92</text:p>
          </table:table-cell>
          <table:table-cell office:value-type="float" office:value="15448.609999999999" table:style-name="ce3">
            <text:p>15448,61</text:p>
          </table:table-cell>
          <table:table-cell table:number-columns-repeated="16379"/>
        </table:table-row>
        <table:table-row table:style-name="ro1">
          <table:table-cell office:value-type="float" office:value="2923" table:style-name="ce3">
            <text:p>2923</text:p>
          </table:table-cell>
          <table:table-cell office:value-type="string" table:style-name="ce4">
            <text:p>17075-59</text:p>
          </table:table-cell>
          <table:table-cell office:value-type="float" office:value="326891.61000000004" table:style-name="ce3">
            <text:p>326891,61</text:p>
          </table:table-cell>
          <table:table-cell office:value-type="float" office:value="4307.4000000000005" table:style-name="ce3">
            <text:p>4307,4</text:p>
          </table:table-cell>
          <table:table-cell office:value-type="float" office:value="322584.21000000002" table:style-name="ce3">
            <text:p>322584,21</text:p>
          </table:table-cell>
          <table:table-cell table:number-columns-repeated="16379"/>
        </table:table-row>
        <table:table-row table:style-name="ro1">
          <table:table-cell office:value-type="float" office:value="2924" table:style-name="ce3">
            <text:p>2924</text:p>
          </table:table-cell>
          <table:table-cell office:value-type="string" table:style-name="ce4">
            <text:p>17089-59</text:p>
          </table:table-cell>
          <table:table-cell office:value-type="float" office:value="23433.46" table:style-name="ce3">
            <text:p>23433,46</text:p>
          </table:table-cell>
          <table:table-cell office:value-type="float" office:value="1697.9" table:style-name="ce3">
            <text:p>1697,9</text:p>
          </table:table-cell>
          <table:table-cell office:value-type="float" office:value="21735.559999999998" table:style-name="ce3">
            <text:p>21735,56</text:p>
          </table:table-cell>
          <table:table-cell table:number-columns-repeated="16379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string" table:style-name="ce4">
            <text:p>15827-59</text:p>
          </table:table-cell>
          <table:table-cell office:value-type="float" office:value="11735.41" table:style-name="ce3">
            <text:p>11735,41</text:p>
          </table:table-cell>
          <table:table-cell office:value-type="float" office:value="632.91999999999996" table:style-name="ce3">
            <text:p>632,92</text:p>
          </table:table-cell>
          <table:table-cell office:value-type="float" office:value="11102.489999999998" table:style-name="ce3">
            <text:p>11102,49</text:p>
          </table:table-cell>
          <table:table-cell table:number-columns-repeated="16379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string" table:style-name="ce4">
            <text:p>15829-59</text:p>
          </table:table-cell>
          <table:table-cell office:value-type="float" office:value="11710.61" table:style-name="ce3">
            <text:p>11710,61</text:p>
          </table:table-cell>
          <table:table-cell office:value-type="float" office:value="210.98" table:style-name="ce3">
            <text:p>210,98</text:p>
          </table:table-cell>
          <table:table-cell office:value-type="float" office:value="11499.630000000001" table:style-name="ce3">
            <text:p>11499,63</text:p>
          </table:table-cell>
          <table:table-cell table:number-columns-repeated="16379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string" table:style-name="ce4">
            <text:p>15830-59</text:p>
          </table:table-cell>
          <table:table-cell office:value-type="float" office:value="15139.38" table:style-name="ce3">
            <text:p>15139,38</text:p>
          </table:table-cell>
          <table:table-cell office:value-type="float" office:value="879.48" table:style-name="ce3">
            <text:p>879,48</text:p>
          </table:table-cell>
          <table:table-cell office:value-type="float" office:value="14259.899999999998" table:style-name="ce3">
            <text:p>14259,9</text:p>
          </table:table-cell>
          <table:table-cell table:number-columns-repeated="16379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string" table:style-name="ce4">
            <text:p>19425-59</text:p>
          </table:table-cell>
          <table:table-cell office:value-type="float" office:value="8881.6" table:style-name="ce3">
            <text:p>8881,6</text:p>
          </table:table-cell>
          <table:table-cell office:value-type="float" office:value="210.98" table:style-name="ce3">
            <text:p>210,98</text:p>
          </table:table-cell>
          <table:table-cell office:value-type="float" office:value="8670.619999999999" table:style-name="ce3">
            <text:p>8670,62</text:p>
          </table:table-cell>
          <table:table-cell table:number-columns-repeated="16379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string" table:style-name="ce4">
            <text:p>15834-59</text:p>
          </table:table-cell>
          <table:table-cell office:value-type="float" office:value="34283.61" table:style-name="ce3">
            <text:p>34283,61</text:p>
          </table:table-cell>
          <table:table-cell office:value-type="float" office:value="1330.02" table:style-name="ce3">
            <text:p>1330,02</text:p>
          </table:table-cell>
          <table:table-cell office:value-type="float" office:value="32953.589999999997" table:style-name="ce3">
            <text:p>32953,59</text:p>
          </table:table-cell>
          <table:table-cell table:number-columns-repeated="16379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4">
            <text:p>15838-59</text:p>
          </table:table-cell>
          <table:table-cell office:value-type="float" office:value="9409" table:style-name="ce3">
            <text:p>9409</text:p>
          </table:table-cell>
          <table:table-cell office:value-type="float" office:value="325.48" table:style-name="ce3">
            <text:p>325,48</text:p>
          </table:table-cell>
          <table:table-cell office:value-type="float" office:value="9083.52" table:style-name="ce3">
            <text:p>9083,52</text:p>
          </table:table-cell>
          <table:table-cell table:number-columns-repeated="16379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string" table:style-name="ce4">
            <text:p>17705-59</text:p>
          </table:table-cell>
          <table:table-cell office:value-type="float" office:value="80126.100000000006" table:style-name="ce3">
            <text:p>80126,1</text:p>
          </table:table-cell>
          <table:table-cell office:value-type="float" office:value="0" table:style-name="ce3">
            <text:p>0</text:p>
          </table:table-cell>
          <table:table-cell office:value-type="float" office:value="80126.099999999991" table:style-name="ce3">
            <text:p>80126,1</text:p>
          </table:table-cell>
          <table:table-cell table:number-columns-repeated="16379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string" table:style-name="ce4">
            <text:p>17755-59</text:p>
          </table:table-cell>
          <table:table-cell office:value-type="float" office:value="6150.55" table:style-name="ce3">
            <text:p>6150,55</text:p>
          </table:table-cell>
          <table:table-cell office:value-type="float" office:value="1532.67" table:style-name="ce3">
            <text:p>1532,67</text:p>
          </table:table-cell>
          <table:table-cell office:value-type="float" office:value="4617.8799999999992" table:style-name="ce3">
            <text:p>4617,88</text:p>
          </table:table-cell>
          <table:table-cell table:number-columns-repeated="16379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string" table:style-name="ce4">
            <text:p>17768-59</text:p>
          </table:table-cell>
          <table:table-cell office:value-type="float" office:value="24124.86" table:style-name="ce3">
            <text:p>24124,86</text:p>
          </table:table-cell>
          <table:table-cell office:value-type="float" office:value="2458.66" table:style-name="ce3">
            <text:p>2458,66</text:p>
          </table:table-cell>
          <table:table-cell office:value-type="float" office:value="21666.2" table:style-name="ce3">
            <text:p>21666,2</text:p>
          </table:table-cell>
          <table:table-cell table:number-columns-repeated="16379"/>
        </table:table-row>
        <table:table-row table:style-name="ro1">
          <table:table-cell office:value-type="float" office:value="2934" table:style-name="ce3">
            <text:p>2934</text:p>
          </table:table-cell>
          <table:table-cell office:value-type="string" table:style-name="ce4">
            <text:p>17774-59</text:p>
          </table:table-cell>
          <table:table-cell office:value-type="float" office:value="5060.5300000000007" table:style-name="ce3">
            <text:p>5060,53</text:p>
          </table:table-cell>
          <table:table-cell office:value-type="float" office:value="0" table:style-name="ce3">
            <text:p>0</text:p>
          </table:table-cell>
          <table:table-cell office:value-type="float" office:value="5060.5300000000007" table:style-name="ce3">
            <text:p>5060,53</text:p>
          </table:table-cell>
          <table:table-cell table:number-columns-repeated="16379"/>
        </table:table-row>
        <table:table-row table:style-name="ro1">
          <table:table-cell office:value-type="float" office:value="2935" table:style-name="ce3">
            <text:p>2935</text:p>
          </table:table-cell>
          <table:table-cell office:value-type="string" table:style-name="ce4">
            <text:p>12521-59</text:p>
          </table:table-cell>
          <table:table-cell office:value-type="float" office:value="9756.5499999999993" table:style-name="ce3">
            <text:p>9756,55</text:p>
          </table:table-cell>
          <table:table-cell office:value-type="float" office:value="1681.09" table:style-name="ce3">
            <text:p>1681,09</text:p>
          </table:table-cell>
          <table:table-cell office:value-type="float" office:value="8075.4599999999991" table:style-name="ce3">
            <text:p>8075,46</text:p>
          </table:table-cell>
          <table:table-cell table:number-columns-repeated="16379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string" table:style-name="ce4">
            <text:p>12537-59</text:p>
          </table:table-cell>
          <table:table-cell office:value-type="float" office:value="26155.119999999999" table:style-name="ce3">
            <text:p>26155,12</text:p>
          </table:table-cell>
          <table:table-cell office:value-type="float" office:value="2295.36" table:style-name="ce3">
            <text:p>2295,36</text:p>
          </table:table-cell>
          <table:table-cell office:value-type="float" office:value="23859.759999999998" table:style-name="ce3">
            <text:p>23859,76</text:p>
          </table:table-cell>
          <table:table-cell table:number-columns-repeated="16379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string" table:style-name="ce4">
            <text:p>12730-59</text:p>
          </table:table-cell>
          <table:table-cell office:value-type="float" office:value="14356.1" table:style-name="ce3">
            <text:p>14356,1</text:p>
          </table:table-cell>
          <table:table-cell office:value-type="float" office:value="2610.1999999999998" table:style-name="ce3">
            <text:p>2610,2</text:p>
          </table:table-cell>
          <table:table-cell office:value-type="float" office:value="11745.9" table:style-name="ce3">
            <text:p>11745,9</text:p>
          </table:table-cell>
          <table:table-cell table:number-columns-repeated="16379"/>
        </table:table-row>
        <table:table-row table:style-name="ro1">
          <table:table-cell office:value-type="float" office:value="2938" table:style-name="ce3">
            <text:p>2938</text:p>
          </table:table-cell>
          <table:table-cell office:value-type="string" table:style-name="ce4">
            <text:p>12783-59</text:p>
          </table:table-cell>
          <table:table-cell office:value-type="float" office:value="54917.31" table:style-name="ce3">
            <text:p>54917,31</text:p>
          </table:table-cell>
          <table:table-cell office:value-type="float" office:value="1963.64" table:style-name="ce3">
            <text:p>1963,64</text:p>
          </table:table-cell>
          <table:table-cell office:value-type="float" office:value="52953.67" table:style-name="ce3">
            <text:p>52953,67</text:p>
          </table:table-cell>
          <table:table-cell table:number-columns-repeated="16379"/>
        </table:table-row>
        <table:table-row table:style-name="ro1">
          <table:table-cell office:value-type="float" office:value="2939" table:style-name="ce3">
            <text:p>2939</text:p>
          </table:table-cell>
          <table:table-cell office:value-type="string" table:style-name="ce4">
            <text:p>12786-59</text:p>
          </table:table-cell>
          <table:table-cell office:value-type="float" office:value="8341.68" table:style-name="ce3">
            <text:p>8341,68</text:p>
          </table:table-cell>
          <table:table-cell office:value-type="float" office:value="660.56" table:style-name="ce3">
            <text:p>660,56</text:p>
          </table:table-cell>
          <table:table-cell office:value-type="float" office:value="7681.12" table:style-name="ce3">
            <text:p>7681,12</text:p>
          </table:table-cell>
          <table:table-cell table:number-columns-repeated="16379"/>
        </table:table-row>
        <table:table-row table:style-name="ro1">
          <table:table-cell office:value-type="float" office:value="2940" table:style-name="ce3">
            <text:p>2940</text:p>
          </table:table-cell>
          <table:table-cell office:value-type="string" table:style-name="ce4">
            <text:p>12787-59</text:p>
          </table:table-cell>
          <table:table-cell office:value-type="float" office:value="12840.49" table:style-name="ce3">
            <text:p>12840,49</text:p>
          </table:table-cell>
          <table:table-cell office:value-type="float" office:value="786.1" table:style-name="ce3">
            <text:p>786,1</text:p>
          </table:table-cell>
          <table:table-cell office:value-type="float" office:value="12054.39" table:style-name="ce3">
            <text:p>12054,39</text:p>
          </table:table-cell>
          <table:table-cell table:number-columns-repeated="16379"/>
        </table:table-row>
        <table:table-row table:style-name="ro1">
          <table:table-cell office:value-type="float" office:value="2941" table:style-name="ce3">
            <text:p>2941</text:p>
          </table:table-cell>
          <table:table-cell office:value-type="string" table:style-name="ce4">
            <text:p>12792-59</text:p>
          </table:table-cell>
          <table:table-cell office:value-type="float" office:value="18089.57" table:style-name="ce3">
            <text:p>18089,57</text:p>
          </table:table-cell>
          <table:table-cell office:value-type="float" office:value="920.74" table:style-name="ce3">
            <text:p>920,74</text:p>
          </table:table-cell>
          <table:table-cell office:value-type="float" office:value="17168.829999999998" table:style-name="ce3">
            <text:p>17168,83</text:p>
          </table:table-cell>
          <table:table-cell table:number-columns-repeated="16379"/>
        </table:table-row>
        <table:table-row table:style-name="ro1">
          <table:table-cell office:value-type="float" office:value="2942" table:style-name="ce3">
            <text:p>2942</text:p>
          </table:table-cell>
          <table:table-cell office:value-type="string" table:style-name="ce4">
            <text:p>12757-59</text:p>
          </table:table-cell>
          <table:table-cell office:value-type="float" office:value="10269.99" table:style-name="ce3">
            <text:p>10269,99</text:p>
          </table:table-cell>
          <table:table-cell office:value-type="float" office:value="0" table:style-name="ce3">
            <text:p>0</text:p>
          </table:table-cell>
          <table:table-cell office:value-type="float" office:value="10269.99" table:style-name="ce3">
            <text:p>10269,99</text:p>
          </table:table-cell>
          <table:table-cell table:number-columns-repeated="16379"/>
        </table:table-row>
        <table:table-row table:style-name="ro1">
          <table:table-cell office:value-type="float" office:value="2943" table:style-name="ce3">
            <text:p>2943</text:p>
          </table:table-cell>
          <table:table-cell office:value-type="string" table:style-name="ce4">
            <text:p>12758-59</text:p>
          </table:table-cell>
          <table:table-cell office:value-type="float" office:value="11998.05" table:style-name="ce3">
            <text:p>11998,05</text:p>
          </table:table-cell>
          <table:table-cell office:value-type="float" office:value="0" table:style-name="ce3">
            <text:p>0</text:p>
          </table:table-cell>
          <table:table-cell office:value-type="float" office:value="11998.05" table:style-name="ce3">
            <text:p>11998,05</text:p>
          </table:table-cell>
          <table:table-cell table:number-columns-repeated="16379"/>
        </table:table-row>
        <table:table-row table:style-name="ro1">
          <table:table-cell office:value-type="float" office:value="2944" table:style-name="ce3">
            <text:p>2944</text:p>
          </table:table-cell>
          <table:table-cell office:value-type="string" table:style-name="ce4">
            <text:p>12759-59</text:p>
          </table:table-cell>
          <table:table-cell office:value-type="float" office:value="10536.99" table:style-name="ce3">
            <text:p>10536,99</text:p>
          </table:table-cell>
          <table:table-cell office:value-type="float" office:value="293.16000000000003" table:style-name="ce3">
            <text:p>293,16</text:p>
          </table:table-cell>
          <table:table-cell office:value-type="float" office:value="10243.83" table:style-name="ce3">
            <text:p>10243,83</text:p>
          </table:table-cell>
          <table:table-cell table:number-columns-repeated="16379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string" table:style-name="ce4">
            <text:p>12763-59</text:p>
          </table:table-cell>
          <table:table-cell office:value-type="float" office:value="89776.03" table:style-name="ce3">
            <text:p>89776,03</text:p>
          </table:table-cell>
          <table:table-cell office:value-type="float" office:value="0" table:style-name="ce3">
            <text:p>0</text:p>
          </table:table-cell>
          <table:table-cell office:value-type="float" office:value="89776.03" table:style-name="ce3">
            <text:p>89776,03</text:p>
          </table:table-cell>
          <table:table-cell table:number-columns-repeated="16379"/>
        </table:table-row>
        <table:table-row table:style-name="ro1">
          <table:table-cell office:value-type="float" office:value="2946" table:style-name="ce3">
            <text:p>2946</text:p>
          </table:table-cell>
          <table:table-cell office:value-type="string" table:style-name="ce4">
            <text:p>12718-59</text:p>
          </table:table-cell>
          <table:table-cell office:value-type="float" office:value="23975.67" table:style-name="ce3">
            <text:p>23975,67</text:p>
          </table:table-cell>
          <table:table-cell office:value-type="float" office:value="306.8" table:style-name="ce3">
            <text:p>306,8</text:p>
          </table:table-cell>
          <table:table-cell office:value-type="float" office:value="23668.870000000003" table:style-name="ce3">
            <text:p>23668,87</text:p>
          </table:table-cell>
          <table:table-cell table:number-columns-repeated="16379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string" table:style-name="ce4">
            <text:p>13438-59</text:p>
          </table:table-cell>
          <table:table-cell office:value-type="float" office:value="144232.03999999998" table:style-name="ce3">
            <text:p>144232,04</text:p>
          </table:table-cell>
          <table:table-cell office:value-type="float" office:value="6720.26" table:style-name="ce3">
            <text:p>6720,26</text:p>
          </table:table-cell>
          <table:table-cell office:value-type="float" office:value="137511.78" table:style-name="ce3">
            <text:p>137511,78</text:p>
          </table:table-cell>
          <table:table-cell table:number-columns-repeated="16379"/>
        </table:table-row>
        <table:table-row table:style-name="ro1">
          <table:table-cell office:value-type="float" office:value="2948" table:style-name="ce3">
            <text:p>2948</text:p>
          </table:table-cell>
          <table:table-cell office:value-type="string" table:style-name="ce4">
            <text:p>13456-59</text:p>
          </table:table-cell>
          <table:table-cell office:value-type="float" office:value="60889.759999999995" table:style-name="ce3">
            <text:p>60889,76</text:p>
          </table:table-cell>
          <table:table-cell office:value-type="float" office:value="20" table:style-name="ce3">
            <text:p>20</text:p>
          </table:table-cell>
          <table:table-cell office:value-type="float" office:value="60869.760000000002" table:style-name="ce3">
            <text:p>60869,76</text:p>
          </table:table-cell>
          <table:table-cell table:number-columns-repeated="16379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string" table:style-name="ce4">
            <text:p>13459-59</text:p>
          </table:table-cell>
          <table:table-cell office:value-type="float" office:value="78790.67" table:style-name="ce3">
            <text:p>78790,67</text:p>
          </table:table-cell>
          <table:table-cell office:value-type="float" office:value="0" table:style-name="ce3">
            <text:p>0</text:p>
          </table:table-cell>
          <table:table-cell office:value-type="float" office:value="78790.67" table:style-name="ce3">
            <text:p>78790,67</text:p>
          </table:table-cell>
          <table:table-cell table:number-columns-repeated="16379"/>
        </table:table-row>
        <table:table-row table:style-name="ro1">
          <table:table-cell office:value-type="float" office:value="2950" table:style-name="ce3">
            <text:p>2950</text:p>
          </table:table-cell>
          <table:table-cell office:value-type="string" table:style-name="ce4">
            <text:p>13495-59</text:p>
          </table:table-cell>
          <table:table-cell office:value-type="float" office:value="21736.44" table:style-name="ce3">
            <text:p>21736,44</text:p>
          </table:table-cell>
          <table:table-cell office:value-type="float" office:value="121.61" table:style-name="ce3">
            <text:p>121,61</text:p>
          </table:table-cell>
          <table:table-cell office:value-type="float" office:value="21614.83" table:style-name="ce3">
            <text:p>21614,83</text:p>
          </table:table-cell>
          <table:table-cell table:number-columns-repeated="16379"/>
        </table:table-row>
        <table:table-row table:style-name="ro1">
          <table:table-cell office:value-type="float" office:value="2951" table:style-name="ce3">
            <text:p>2951</text:p>
          </table:table-cell>
          <table:table-cell office:value-type="string" table:style-name="ce4">
            <text:p>13497-59</text:p>
          </table:table-cell>
          <table:table-cell office:value-type="float" office:value="137843.63" table:style-name="ce3">
            <text:p>137843,63</text:p>
          </table:table-cell>
          <table:table-cell office:value-type="float" office:value="974.25" table:style-name="ce3">
            <text:p>974,25</text:p>
          </table:table-cell>
          <table:table-cell office:value-type="float" office:value="136869.38" table:style-name="ce3">
            <text:p>136869,38</text:p>
          </table:table-cell>
          <table:table-cell table:number-columns-repeated="16379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string" table:style-name="ce4">
            <text:p>13498-59</text:p>
          </table:table-cell>
          <table:table-cell office:value-type="float" office:value="17162.579999999998" table:style-name="ce3">
            <text:p>17162,58</text:p>
          </table:table-cell>
          <table:table-cell office:value-type="float" office:value="0" table:style-name="ce3">
            <text:p>0</text:p>
          </table:table-cell>
          <table:table-cell office:value-type="float" office:value="17162.579999999998" table:style-name="ce3">
            <text:p>17162,58</text:p>
          </table:table-cell>
          <table:table-cell table:number-columns-repeated="16379"/>
        </table:table-row>
        <table:table-row table:style-name="ro1">
          <table:table-cell office:value-type="float" office:value="2953" table:style-name="ce3">
            <text:p>2953</text:p>
          </table:table-cell>
          <table:table-cell office:value-type="string" table:style-name="ce4">
            <text:p>13531-59</text:p>
          </table:table-cell>
          <table:table-cell office:value-type="float" office:value="15869.07" table:style-name="ce3">
            <text:p>15869,07</text:p>
          </table:table-cell>
          <table:table-cell office:value-type="float" office:value="0" table:style-name="ce3">
            <text:p>0</text:p>
          </table:table-cell>
          <table:table-cell office:value-type="float" office:value="15869.07" table:style-name="ce3">
            <text:p>15869,07</text:p>
          </table:table-cell>
          <table:table-cell table:number-columns-repeated="16379"/>
        </table:table-row>
        <table:table-row table:style-name="ro1">
          <table:table-cell office:value-type="float" office:value="2954" table:style-name="ce3">
            <text:p>2954</text:p>
          </table:table-cell>
          <table:table-cell office:value-type="string" table:style-name="ce4">
            <text:p>13538-59</text:p>
          </table:table-cell>
          <table:table-cell office:value-type="float" office:value="149746.89000000001" table:style-name="ce3">
            <text:p>149746,89</text:p>
          </table:table-cell>
          <table:table-cell office:value-type="float" office:value="2864.6800000000003" table:style-name="ce3">
            <text:p>2864,68</text:p>
          </table:table-cell>
          <table:table-cell office:value-type="float" office:value="146882.21000000002" table:style-name="ce3">
            <text:p>146882,21</text:p>
          </table:table-cell>
          <table:table-cell table:number-columns-repeated="16379"/>
        </table:table-row>
        <table:table-row table:style-name="ro1">
          <table:table-cell office:value-type="float" office:value="2955" table:style-name="ce3">
            <text:p>2955</text:p>
          </table:table-cell>
          <table:table-cell office:value-type="string" table:style-name="ce4">
            <text:p>13540-59</text:p>
          </table:table-cell>
          <table:table-cell office:value-type="float" office:value="24603.21" table:style-name="ce3">
            <text:p>24603,21</text:p>
          </table:table-cell>
          <table:table-cell office:value-type="float" office:value="1222.54" table:style-name="ce3">
            <text:p>1222,54</text:p>
          </table:table-cell>
          <table:table-cell office:value-type="float" office:value="23380.67" table:style-name="ce3">
            <text:p>23380,67</text:p>
          </table:table-cell>
          <table:table-cell table:number-columns-repeated="16379"/>
        </table:table-row>
        <table:table-row table:style-name="ro1">
          <table:table-cell office:value-type="float" office:value="2956" table:style-name="ce3">
            <text:p>2956</text:p>
          </table:table-cell>
          <table:table-cell office:value-type="string" table:style-name="ce4">
            <text:p>13543-59</text:p>
          </table:table-cell>
          <table:table-cell office:value-type="float" office:value="17087.93" table:style-name="ce3">
            <text:p>17087,93</text:p>
          </table:table-cell>
          <table:table-cell office:value-type="float" office:value="6720.26" table:style-name="ce3">
            <text:p>6720,26</text:p>
          </table:table-cell>
          <table:table-cell office:value-type="float" office:value="10367.670000000002" table:style-name="ce3">
            <text:p>10367,67</text:p>
          </table:table-cell>
          <table:table-cell table:number-columns-repeated="16379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string" table:style-name="ce4">
            <text:p>13568-59</text:p>
          </table:table-cell>
          <table:table-cell office:value-type="float" office:value="41331.120000000003" table:style-name="ce3">
            <text:p>41331,12</text:p>
          </table:table-cell>
          <table:table-cell office:value-type="float" office:value="1680.06" table:style-name="ce3">
            <text:p>1680,06</text:p>
          </table:table-cell>
          <table:table-cell office:value-type="float" office:value="39651.06" table:style-name="ce3">
            <text:p>39651,06</text:p>
          </table:table-cell>
          <table:table-cell table:number-columns-repeated="16379"/>
        </table:table-row>
        <table:table-row table:style-name="ro1">
          <table:table-cell office:value-type="float" office:value="2958" table:style-name="ce3">
            <text:p>2958</text:p>
          </table:table-cell>
          <table:table-cell office:value-type="string" table:style-name="ce4">
            <text:p>13570-59</text:p>
          </table:table-cell>
          <table:table-cell office:value-type="float" office:value="8844.91" table:style-name="ce3">
            <text:p>8844,91</text:p>
          </table:table-cell>
          <table:table-cell office:value-type="float" office:value="3360.14" table:style-name="ce3">
            <text:p>3360,14</text:p>
          </table:table-cell>
          <table:table-cell office:value-type="float" office:value="5484.7699999999995" table:style-name="ce3">
            <text:p>5484,77</text:p>
          </table:table-cell>
          <table:table-cell table:number-columns-repeated="16379"/>
        </table:table-row>
        <table:table-row table:style-name="ro1">
          <table:table-cell office:value-type="float" office:value="2959" table:style-name="ce3">
            <text:p>2959</text:p>
          </table:table-cell>
          <table:table-cell office:value-type="string" table:style-name="ce4">
            <text:p>13593-59</text:p>
          </table:table-cell>
          <table:table-cell office:value-type="float" office:value="8474.119999999999" table:style-name="ce3">
            <text:p>8474,12</text:p>
          </table:table-cell>
          <table:table-cell office:value-type="float" office:value="1680.06" table:style-name="ce3">
            <text:p>1680,06</text:p>
          </table:table-cell>
          <table:table-cell office:value-type="float" office:value="6794.0599999999995" table:style-name="ce3">
            <text:p>6794,06</text:p>
          </table:table-cell>
          <table:table-cell table:number-columns-repeated="16379"/>
        </table:table-row>
        <table:table-row table:style-name="ro1">
          <table:table-cell office:value-type="float" office:value="2960" table:style-name="ce3">
            <text:p>2960</text:p>
          </table:table-cell>
          <table:table-cell office:value-type="string" table:style-name="ce4">
            <text:p>13602-59</text:p>
          </table:table-cell>
          <table:table-cell office:value-type="float" office:value="6434.2" table:style-name="ce3">
            <text:p>6434,2</text:p>
          </table:table-cell>
          <table:table-cell office:value-type="float" office:value="0" table:style-name="ce3">
            <text:p>0</text:p>
          </table:table-cell>
          <table:table-cell office:value-type="float" office:value="6434.2" table:style-name="ce3">
            <text:p>6434,2</text:p>
          </table:table-cell>
          <table:table-cell table:number-columns-repeated="16379"/>
        </table:table-row>
        <table:table-row table:style-name="ro1">
          <table:table-cell office:value-type="float" office:value="2961" table:style-name="ce3">
            <text:p>2961</text:p>
          </table:table-cell>
          <table:table-cell office:value-type="string" table:style-name="ce4">
            <text:p>13605-59</text:p>
          </table:table-cell>
          <table:table-cell office:value-type="float" office:value="131904.26999999999" table:style-name="ce3">
            <text:p>131904,27</text:p>
          </table:table-cell>
          <table:table-cell office:value-type="float" office:value="11760.46" table:style-name="ce3">
            <text:p>11760,46</text:p>
          </table:table-cell>
          <table:table-cell office:value-type="float" office:value="120143.81" table:style-name="ce3">
            <text:p>120143,81</text:p>
          </table:table-cell>
          <table:table-cell table:number-columns-repeated="16379"/>
        </table:table-row>
        <table:table-row table:style-name="ro1">
          <table:table-cell office:value-type="float" office:value="2962" table:style-name="ce3">
            <text:p>2962</text:p>
          </table:table-cell>
          <table:table-cell office:value-type="string" table:style-name="ce4">
            <text:p>13616-59</text:p>
          </table:table-cell>
          <table:table-cell office:value-type="float" office:value="265726.29000000004" table:style-name="ce3">
            <text:p>265726,29</text:p>
          </table:table-cell>
          <table:table-cell office:value-type="float" office:value="5040.2" table:style-name="ce3">
            <text:p>5040,2</text:p>
          </table:table-cell>
          <table:table-cell office:value-type="float" office:value="260686.09" table:style-name="ce3">
            <text:p>260686,09</text:p>
          </table:table-cell>
          <table:table-cell table:number-columns-repeated="16379"/>
        </table:table-row>
        <table:table-row table:style-name="ro1">
          <table:table-cell office:value-type="float" office:value="2963" table:style-name="ce3">
            <text:p>2963</text:p>
          </table:table-cell>
          <table:table-cell office:value-type="string" table:style-name="ce4">
            <text:p>13617-59</text:p>
          </table:table-cell>
          <table:table-cell office:value-type="float" office:value="23761.989999999998" table:style-name="ce3">
            <text:p>23761,99</text:p>
          </table:table-cell>
          <table:table-cell office:value-type="float" office:value="327.76" table:style-name="ce3">
            <text:p>327,76</text:p>
          </table:table-cell>
          <table:table-cell office:value-type="float" office:value="23434.230000000003" table:style-name="ce3">
            <text:p>23434,23</text:p>
          </table:table-cell>
          <table:table-cell table:number-columns-repeated="16379"/>
        </table:table-row>
        <table:table-row table:style-name="ro1">
          <table:table-cell office:value-type="float" office:value="2964" table:style-name="ce3">
            <text:p>2964</text:p>
          </table:table-cell>
          <table:table-cell office:value-type="string" table:style-name="ce4">
            <text:p>13619-59</text:p>
          </table:table-cell>
          <table:table-cell office:value-type="float" office:value="195714.01" table:style-name="ce3">
            <text:p>195714,01</text:p>
          </table:table-cell>
          <table:table-cell office:value-type="float" office:value="3269.46" table:style-name="ce3">
            <text:p>3269,46</text:p>
          </table:table-cell>
          <table:table-cell office:value-type="float" office:value="192444.55" table:style-name="ce3">
            <text:p>192444,55</text:p>
          </table:table-cell>
          <table:table-cell table:number-columns-repeated="16379"/>
        </table:table-row>
        <table:table-row table:style-name="ro1">
          <table:table-cell office:value-type="float" office:value="2965" table:style-name="ce3">
            <text:p>2965</text:p>
          </table:table-cell>
          <table:table-cell office:value-type="string" table:style-name="ce4">
            <text:p>13624-59</text:p>
          </table:table-cell>
          <table:table-cell office:value-type="float" office:value="362330.3" table:style-name="ce3">
            <text:p>362330,3</text:p>
          </table:table-cell>
          <table:table-cell office:value-type="float" office:value="6258.6" table:style-name="ce3">
            <text:p>6258,6</text:p>
          </table:table-cell>
          <table:table-cell office:value-type="float" office:value="356071.69999999995" table:style-name="ce3">
            <text:p>356071,7</text:p>
          </table:table-cell>
          <table:table-cell table:number-columns-repeated="16379"/>
        </table:table-row>
        <table:table-row table:style-name="ro1">
          <table:table-cell office:value-type="float" office:value="2966" table:style-name="ce3">
            <text:p>2966</text:p>
          </table:table-cell>
          <table:table-cell office:value-type="string" table:style-name="ce4">
            <text:p>13642-59</text:p>
          </table:table-cell>
          <table:table-cell office:value-type="float" office:value="42192.82" table:style-name="ce3">
            <text:p>42192,82</text:p>
          </table:table-cell>
          <table:table-cell office:value-type="float" office:value="2454.2200000000003" table:style-name="ce3">
            <text:p>2454,22</text:p>
          </table:table-cell>
          <table:table-cell office:value-type="float" office:value="39738.6" table:style-name="ce3">
            <text:p>39738,6</text:p>
          </table:table-cell>
          <table:table-cell table:number-columns-repeated="16379"/>
        </table:table-row>
        <table:table-row table:style-name="ro1">
          <table:table-cell office:value-type="float" office:value="2967" table:style-name="ce3">
            <text:p>2967</text:p>
          </table:table-cell>
          <table:table-cell office:value-type="string" table:style-name="ce4">
            <text:p>1576734-59</text:p>
          </table:table-cell>
          <table:table-cell office:value-type="float" office:value="11480.39" table:style-name="ce3">
            <text:p>11480,39</text:p>
          </table:table-cell>
          <table:table-cell office:value-type="float" office:value="1680.06" table:style-name="ce3">
            <text:p>1680,06</text:p>
          </table:table-cell>
          <table:table-cell office:value-type="float" office:value="9800.33" table:style-name="ce3">
            <text:p>9800,33</text:p>
          </table:table-cell>
          <table:table-cell table:number-columns-repeated="16379"/>
        </table:table-row>
        <table:table-row table:style-name="ro1">
          <table:table-cell office:value-type="float" office:value="2968" table:style-name="ce3">
            <text:p>2968</text:p>
          </table:table-cell>
          <table:table-cell office:value-type="string" table:style-name="ce4">
            <text:p>1573786-59</text:p>
          </table:table-cell>
          <table:table-cell office:value-type="float" office:value="79982.63" table:style-name="ce3">
            <text:p>79982,63</text:p>
          </table:table-cell>
          <table:table-cell office:value-type="float" office:value="0" table:style-name="ce3">
            <text:p>0</text:p>
          </table:table-cell>
          <table:table-cell office:value-type="float" office:value="79982.63" table:style-name="ce3">
            <text:p>79982,63</text:p>
          </table:table-cell>
          <table:table-cell table:number-columns-repeated="16379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string" table:style-name="ce4">
            <text:p>13645-59</text:p>
          </table:table-cell>
          <table:table-cell office:value-type="float" office:value="52923.689999999995" table:style-name="ce3">
            <text:p>52923,69</text:p>
          </table:table-cell>
          <table:table-cell office:value-type="float" office:value="0" table:style-name="ce3">
            <text:p>0</text:p>
          </table:table-cell>
          <table:table-cell office:value-type="float" office:value="52923.69" table:style-name="ce3">
            <text:p>52923,69</text:p>
          </table:table-cell>
          <table:table-cell table:number-columns-repeated="16379"/>
        </table:table-row>
        <table:table-row table:style-name="ro1">
          <table:table-cell office:value-type="float" office:value="2970" table:style-name="ce3">
            <text:p>2970</text:p>
          </table:table-cell>
          <table:table-cell office:value-type="string" table:style-name="ce4">
            <text:p>13649-59</text:p>
          </table:table-cell>
          <table:table-cell office:value-type="float" office:value="178110.28" table:style-name="ce3">
            <text:p>178110,28</text:p>
          </table:table-cell>
          <table:table-cell office:value-type="float" office:value="6720.26" table:style-name="ce3">
            <text:p>6720,26</text:p>
          </table:table-cell>
          <table:table-cell office:value-type="float" office:value="171390.02000000002" table:style-name="ce3">
            <text:p>171390,02</text:p>
          </table:table-cell>
          <table:table-cell table:number-columns-repeated="16379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string" table:style-name="ce4">
            <text:p>13318-59</text:p>
          </table:table-cell>
          <table:table-cell office:value-type="float" office:value="70314.989999999991" table:style-name="ce3">
            <text:p>70314,99</text:p>
          </table:table-cell>
          <table:table-cell office:value-type="float" office:value="4913.1400000000003" table:style-name="ce3">
            <text:p>4913,14</text:p>
          </table:table-cell>
          <table:table-cell office:value-type="float" office:value="65401.850000000006" table:style-name="ce3">
            <text:p>65401,85</text:p>
          </table:table-cell>
          <table:table-cell table:number-columns-repeated="16379"/>
        </table:table-row>
        <table:table-row table:style-name="ro1">
          <table:table-cell office:value-type="float" office:value="2972" table:style-name="ce3">
            <text:p>2972</text:p>
          </table:table-cell>
          <table:table-cell office:value-type="string" table:style-name="ce4">
            <text:p>13326-59</text:p>
          </table:table-cell>
          <table:table-cell office:value-type="float" office:value="97776.08" table:style-name="ce3">
            <text:p>97776,08</text:p>
          </table:table-cell>
          <table:table-cell office:value-type="float" office:value="3693.14" table:style-name="ce3">
            <text:p>3693,14</text:p>
          </table:table-cell>
          <table:table-cell office:value-type="float" office:value="94082.940000000017" table:style-name="ce3">
            <text:p>94082,94</text:p>
          </table:table-cell>
          <table:table-cell table:number-columns-repeated="16379"/>
        </table:table-row>
        <table:table-row table:style-name="ro1">
          <table:table-cell office:value-type="float" office:value="2973" table:style-name="ce3">
            <text:p>2973</text:p>
          </table:table-cell>
          <table:table-cell office:value-type="string" table:style-name="ce4">
            <text:p>13327-59</text:p>
          </table:table-cell>
          <table:table-cell office:value-type="float" office:value="119066.84" table:style-name="ce3">
            <text:p>119066,84</text:p>
          </table:table-cell>
          <table:table-cell office:value-type="float" office:value="0" table:style-name="ce3">
            <text:p>0</text:p>
          </table:table-cell>
          <table:table-cell office:value-type="float" office:value="119066.84" table:style-name="ce3">
            <text:p>119066,84</text:p>
          </table:table-cell>
          <table:table-cell table:number-columns-repeated="16379"/>
        </table:table-row>
        <table:table-row table:style-name="ro1">
          <table:table-cell office:value-type="float" office:value="2974" table:style-name="ce3">
            <text:p>2974</text:p>
          </table:table-cell>
          <table:table-cell office:value-type="string" table:style-name="ce4">
            <text:p>13330-59</text:p>
          </table:table-cell>
          <table:table-cell office:value-type="float" office:value="92946.43" table:style-name="ce3">
            <text:p>92946,43</text:p>
          </table:table-cell>
          <table:table-cell office:value-type="float" office:value="1161.3800000000001" table:style-name="ce3">
            <text:p>1161,38</text:p>
          </table:table-cell>
          <table:table-cell office:value-type="float" office:value="91785.049999999988" table:style-name="ce3">
            <text:p>91785,05</text:p>
          </table:table-cell>
          <table:table-cell table:number-columns-repeated="16379"/>
        </table:table-row>
        <table:table-row table:style-name="ro1">
          <table:table-cell office:value-type="float" office:value="2975" table:style-name="ce3">
            <text:p>2975</text:p>
          </table:table-cell>
          <table:table-cell office:value-type="string" table:style-name="ce4">
            <text:p>13331-59</text:p>
          </table:table-cell>
          <table:table-cell office:value-type="float" office:value="20744.43" table:style-name="ce3">
            <text:p>20744,43</text:p>
          </table:table-cell>
          <table:table-cell office:value-type="float" office:value="4908.42" table:style-name="ce3">
            <text:p>4908,42</text:p>
          </table:table-cell>
          <table:table-cell office:value-type="float" office:value="15836.01" table:style-name="ce3">
            <text:p>15836,01</text:p>
          </table:table-cell>
          <table:table-cell table:number-columns-repeated="16379"/>
        </table:table-row>
        <table:table-row table:style-name="ro1">
          <table:table-cell office:value-type="float" office:value="2976" table:style-name="ce3">
            <text:p>2976</text:p>
          </table:table-cell>
          <table:table-cell office:value-type="string" table:style-name="ce4">
            <text:p>13335-59</text:p>
          </table:table-cell>
          <table:table-cell office:value-type="float" office:value="55658.559999999998" table:style-name="ce3">
            <text:p>55658,56</text:p>
          </table:table-cell>
          <table:table-cell office:value-type="float" office:value="133.37" table:style-name="ce3">
            <text:p>133,37</text:p>
          </table:table-cell>
          <table:table-cell office:value-type="float" office:value="55525.19" table:style-name="ce3">
            <text:p>55525,19</text:p>
          </table:table-cell>
          <table:table-cell table:number-columns-repeated="16379"/>
        </table:table-row>
        <table:table-row table:style-name="ro1">
          <table:table-cell office:value-type="float" office:value="2977" table:style-name="ce3">
            <text:p>2977</text:p>
          </table:table-cell>
          <table:table-cell office:value-type="string" table:style-name="ce4">
            <text:p>13352-59</text:p>
          </table:table-cell>
          <table:table-cell office:value-type="float" office:value="51868.43" table:style-name="ce3">
            <text:p>51868,43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0436.09" table:style-name="ce3">
            <text:p>50436,09</text:p>
          </table:table-cell>
          <table:table-cell table:number-columns-repeated="16379"/>
        </table:table-row>
        <table:table-row table:style-name="ro1">
          <table:table-cell office:value-type="float" office:value="2978" table:style-name="ce3">
            <text:p>2978</text:p>
          </table:table-cell>
          <table:table-cell office:value-type="string" table:style-name="ce4">
            <text:p>13354-59</text:p>
          </table:table-cell>
          <table:table-cell office:value-type="float" office:value="5236.83" table:style-name="ce3">
            <text:p>5236,83</text:p>
          </table:table-cell>
          <table:table-cell office:value-type="float" office:value="1042.28" table:style-name="ce3">
            <text:p>1042,28</text:p>
          </table:table-cell>
          <table:table-cell office:value-type="float" office:value="4194.55" table:style-name="ce3">
            <text:p>4194,55</text:p>
          </table:table-cell>
          <table:table-cell table:number-columns-repeated="16379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string" table:style-name="ce4">
            <text:p>13377-59</text:p>
          </table:table-cell>
          <table:table-cell office:value-type="float" office:value="26174.19" table:style-name="ce3">
            <text:p>26174,19</text:p>
          </table:table-cell>
          <table:table-cell office:value-type="float" office:value="3498.48" table:style-name="ce3">
            <text:p>3498,48</text:p>
          </table:table-cell>
          <table:table-cell office:value-type="float" office:value="22675.71" table:style-name="ce3">
            <text:p>22675,71</text:p>
          </table:table-cell>
          <table:table-cell table:number-columns-repeated="16379"/>
        </table:table-row>
        <table:table-row table:style-name="ro1">
          <table:table-cell office:value-type="float" office:value="2980" table:style-name="ce3">
            <text:p>2980</text:p>
          </table:table-cell>
          <table:table-cell office:value-type="string" table:style-name="ce4">
            <text:p>13385-59</text:p>
          </table:table-cell>
          <table:table-cell office:value-type="float" office:value="25787.16" table:style-name="ce3">
            <text:p>25787,16</text:p>
          </table:table-cell>
          <table:table-cell office:value-type="float" office:value="1244.72" table:style-name="ce3">
            <text:p>1244,72</text:p>
          </table:table-cell>
          <table:table-cell office:value-type="float" office:value="24542.44" table:style-name="ce3">
            <text:p>24542,44</text:p>
          </table:table-cell>
          <table:table-cell table:number-columns-repeated="16379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string" table:style-name="ce4">
            <text:p>13393-59</text:p>
          </table:table-cell>
          <table:table-cell office:value-type="float" office:value="154704.78999999998" table:style-name="ce3">
            <text:p>154704,79</text:p>
          </table:table-cell>
          <table:table-cell office:value-type="float" office:value="6280.62" table:style-name="ce3">
            <text:p>6280,62</text:p>
          </table:table-cell>
          <table:table-cell office:value-type="float" office:value="148424.17000000001" table:style-name="ce3">
            <text:p>148424,17</text:p>
          </table:table-cell>
          <table:table-cell table:number-columns-repeated="16379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string" table:style-name="ce4">
            <text:p>14414-59</text:p>
          </table:table-cell>
          <table:table-cell office:value-type="float" office:value="41103.96" table:style-name="ce3">
            <text:p>41103,96</text:p>
          </table:table-cell>
          <table:table-cell office:value-type="float" office:value="1680.06" table:style-name="ce3">
            <text:p>1680,06</text:p>
          </table:table-cell>
          <table:table-cell office:value-type="float" office:value="39423.9" table:style-name="ce3">
            <text:p>39423,9</text:p>
          </table:table-cell>
          <table:table-cell table:number-columns-repeated="16379"/>
        </table:table-row>
        <table:table-row table:style-name="ro1">
          <table:table-cell office:value-type="float" office:value="2983" table:style-name="ce3">
            <text:p>2983</text:p>
          </table:table-cell>
          <table:table-cell office:value-type="string" table:style-name="ce4">
            <text:p>14440-59</text:p>
          </table:table-cell>
          <table:table-cell office:value-type="float" office:value="10774.13" table:style-name="ce3">
            <text:p>10774,13</text:p>
          </table:table-cell>
          <table:table-cell office:value-type="float" office:value="0" table:style-name="ce3">
            <text:p>0</text:p>
          </table:table-cell>
          <table:table-cell office:value-type="float" office:value="10774.13" table:style-name="ce3">
            <text:p>10774,13</text:p>
          </table:table-cell>
          <table:table-cell table:number-columns-repeated="16379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string" table:style-name="ce4">
            <text:p>14458-59</text:p>
          </table:table-cell>
          <table:table-cell office:value-type="float" office:value="59301.35" table:style-name="ce3">
            <text:p>59301,35</text:p>
          </table:table-cell>
          <table:table-cell office:value-type="float" office:value="0" table:style-name="ce3">
            <text:p>0</text:p>
          </table:table-cell>
          <table:table-cell office:value-type="float" office:value="59301.35" table:style-name="ce3">
            <text:p>59301,35</text:p>
          </table:table-cell>
          <table:table-cell table:number-columns-repeated="16379"/>
        </table:table-row>
        <table:table-row table:style-name="ro1">
          <table:table-cell office:value-type="float" office:value="2985" table:style-name="ce3">
            <text:p>2985</text:p>
          </table:table-cell>
          <table:table-cell office:value-type="string" table:style-name="ce4">
            <text:p>14470-59</text:p>
          </table:table-cell>
          <table:table-cell office:value-type="float" office:value="12411.74" table:style-name="ce3">
            <text:p>12411,74</text:p>
          </table:table-cell>
          <table:table-cell office:value-type="float" office:value="186.28" table:style-name="ce3">
            <text:p>186,28</text:p>
          </table:table-cell>
          <table:table-cell office:value-type="float" office:value="12225.460000000001" table:style-name="ce3">
            <text:p>12225,46</text:p>
          </table:table-cell>
          <table:table-cell table:number-columns-repeated="16379"/>
        </table:table-row>
        <table:table-row table:style-name="ro1">
          <table:table-cell office:value-type="float" office:value="2986" table:style-name="ce3">
            <text:p>2986</text:p>
          </table:table-cell>
          <table:table-cell office:value-type="string" table:style-name="ce4">
            <text:p>14481-59</text:p>
          </table:table-cell>
          <table:table-cell office:value-type="float" office:value="46805.120000000003" table:style-name="ce3">
            <text:p>46805,12</text:p>
          </table:table-cell>
          <table:table-cell office:value-type="float" office:value="1680.06" table:style-name="ce3">
            <text:p>1680,06</text:p>
          </table:table-cell>
          <table:table-cell office:value-type="float" office:value="45125.060000000005" table:style-name="ce3">
            <text:p>45125,06</text:p>
          </table:table-cell>
          <table:table-cell table:number-columns-repeated="16379"/>
        </table:table-row>
        <table:table-row table:style-name="ro1">
          <table:table-cell office:value-type="float" office:value="2987" table:style-name="ce3">
            <text:p>2987</text:p>
          </table:table-cell>
          <table:table-cell office:value-type="string" table:style-name="ce4">
            <text:p>14531-59</text:p>
          </table:table-cell>
          <table:table-cell office:value-type="float" office:value="21715.75" table:style-name="ce3">
            <text:p>21715,75</text:p>
          </table:table-cell>
          <table:table-cell office:value-type="float" office:value="0" table:style-name="ce3">
            <text:p>0</text:p>
          </table:table-cell>
          <table:table-cell office:value-type="float" office:value="21715.75" table:style-name="ce3">
            <text:p>21715,75</text:p>
          </table:table-cell>
          <table:table-cell table:number-columns-repeated="16379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string" table:style-name="ce4">
            <text:p>14548-59</text:p>
          </table:table-cell>
          <table:table-cell office:value-type="float" office:value="18096.190000000002" table:style-name="ce3">
            <text:p>18096,19</text:p>
          </table:table-cell>
          <table:table-cell office:value-type="float" office:value="840.04" table:style-name="ce3">
            <text:p>840,04</text:p>
          </table:table-cell>
          <table:table-cell office:value-type="float" office:value="17256.150000000001" table:style-name="ce3">
            <text:p>17256,15</text:p>
          </table:table-cell>
          <table:table-cell table:number-columns-repeated="16379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string" table:style-name="ce4">
            <text:p>14563-59</text:p>
          </table:table-cell>
          <table:table-cell office:value-type="float" office:value="54177.53" table:style-name="ce3">
            <text:p>54177,53</text:p>
          </table:table-cell>
          <table:table-cell office:value-type="float" office:value="0" table:style-name="ce3">
            <text:p>0</text:p>
          </table:table-cell>
          <table:table-cell office:value-type="float" office:value="54177.53" table:style-name="ce3">
            <text:p>54177,53</text:p>
          </table:table-cell>
          <table:table-cell table:number-columns-repeated="16379"/>
        </table:table-row>
        <table:table-row table:style-name="ro1">
          <table:table-cell office:value-type="float" office:value="2990" table:style-name="ce3">
            <text:p>2990</text:p>
          </table:table-cell>
          <table:table-cell office:value-type="string" table:style-name="ce4">
            <text:p>14628-59</text:p>
          </table:table-cell>
          <table:table-cell office:value-type="float" office:value="13265.62" table:style-name="ce3">
            <text:p>13265,62</text:p>
          </table:table-cell>
          <table:table-cell office:value-type="float" office:value="0" table:style-name="ce3">
            <text:p>0</text:p>
          </table:table-cell>
          <table:table-cell office:value-type="float" office:value="13265.62" table:style-name="ce3">
            <text:p>13265,62</text:p>
          </table:table-cell>
          <table:table-cell table:number-columns-repeated="16379"/>
        </table:table-row>
        <table:table-row table:style-name="ro1">
          <table:table-cell office:value-type="float" office:value="2991" table:style-name="ce3">
            <text:p>2991</text:p>
          </table:table-cell>
          <table:table-cell office:value-type="string" table:style-name="ce4">
            <text:p>14634-59</text:p>
          </table:table-cell>
          <table:table-cell office:value-type="float" office:value="10210.25" table:style-name="ce3">
            <text:p>10210,25</text:p>
          </table:table-cell>
          <table:table-cell office:value-type="float" office:value="819.4" table:style-name="ce3">
            <text:p>819,4</text:p>
          </table:table-cell>
          <table:table-cell office:value-type="float" office:value="9390.8499999999985" table:style-name="ce3">
            <text:p>9390,85</text:p>
          </table:table-cell>
          <table:table-cell table:number-columns-repeated="16379"/>
        </table:table-row>
        <table:table-row table:style-name="ro1">
          <table:table-cell office:value-type="float" office:value="2992" table:style-name="ce3">
            <text:p>2992</text:p>
          </table:table-cell>
          <table:table-cell office:value-type="string" table:style-name="ce4">
            <text:p>14637-59</text:p>
          </table:table-cell>
          <table:table-cell office:value-type="float" office:value="49593.120000000003" table:style-name="ce3">
            <text:p>49593,12</text:p>
          </table:table-cell>
          <table:table-cell office:value-type="float" office:value="567.85" table:style-name="ce3">
            <text:p>567,85</text:p>
          </table:table-cell>
          <table:table-cell office:value-type="float" office:value="49025.270000000004" table:style-name="ce3">
            <text:p>49025,27</text:p>
          </table:table-cell>
          <table:table-cell table:number-columns-repeated="16379"/>
        </table:table-row>
        <table:table-row table:style-name="ro1">
          <table:table-cell office:value-type="float" office:value="2993" table:style-name="ce3">
            <text:p>2993</text:p>
          </table:table-cell>
          <table:table-cell office:value-type="string" table:style-name="ce4">
            <text:p>14639-59</text:p>
          </table:table-cell>
          <table:table-cell office:value-type="float" office:value="34337.129999999997" table:style-name="ce3">
            <text:p>34337,13</text:p>
          </table:table-cell>
          <table:table-cell office:value-type="float" office:value="1680.06" table:style-name="ce3">
            <text:p>1680,06</text:p>
          </table:table-cell>
          <table:table-cell office:value-type="float" office:value="32657.07" table:style-name="ce3">
            <text:p>32657,07</text:p>
          </table:table-cell>
          <table:table-cell table:number-columns-repeated="16379"/>
        </table:table-row>
        <table:table-row table:style-name="ro1">
          <table:table-cell office:value-type="float" office:value="2994" table:style-name="ce3">
            <text:p>2994</text:p>
          </table:table-cell>
          <table:table-cell office:value-type="string" table:style-name="ce4">
            <text:p>14640-59</text:p>
          </table:table-cell>
          <table:table-cell office:value-type="float" office:value="107919.48000000001" table:style-name="ce3">
            <text:p>107919,48</text:p>
          </table:table-cell>
          <table:table-cell office:value-type="float" office:value="307.5" table:style-name="ce3">
            <text:p>307,5</text:p>
          </table:table-cell>
          <table:table-cell office:value-type="float" office:value="107611.98000000001" table:style-name="ce3">
            <text:p>107611,98</text:p>
          </table:table-cell>
          <table:table-cell table:number-columns-repeated="16379"/>
        </table:table-row>
        <table:table-row table:style-name="ro1">
          <table:table-cell office:value-type="float" office:value="2995" table:style-name="ce3">
            <text:p>2995</text:p>
          </table:table-cell>
          <table:table-cell office:value-type="string" table:style-name="ce4">
            <text:p>14755-59</text:p>
          </table:table-cell>
          <table:table-cell office:value-type="float" office:value="320181.85000000003" table:style-name="ce3">
            <text:p>320181,85</text:p>
          </table:table-cell>
          <table:table-cell office:value-type="float" office:value="5040.2" table:style-name="ce3">
            <text:p>5040,2</text:p>
          </table:table-cell>
          <table:table-cell office:value-type="float" office:value="315141.65000000002" table:style-name="ce3">
            <text:p>315141,65</text:p>
          </table:table-cell>
          <table:table-cell table:number-columns-repeated="16379"/>
        </table:table-row>
        <table:table-row table:style-name="ro1">
          <table:table-cell office:value-type="float" office:value="2996" table:style-name="ce3">
            <text:p>2996</text:p>
          </table:table-cell>
          <table:table-cell office:value-type="string" table:style-name="ce4">
            <text:p>14758-59</text:p>
          </table:table-cell>
          <table:table-cell office:value-type="float" office:value="216632.41999999998" table:style-name="ce3">
            <text:p>216632,42</text:p>
          </table:table-cell>
          <table:table-cell office:value-type="float" office:value="3360.14" table:style-name="ce3">
            <text:p>3360,14</text:p>
          </table:table-cell>
          <table:table-cell office:value-type="float" office:value="213272.28" table:style-name="ce3">
            <text:p>213272,28</text:p>
          </table:table-cell>
          <table:table-cell table:number-columns-repeated="16379"/>
        </table:table-row>
        <table:table-row table:style-name="ro1">
          <table:table-cell office:value-type="float" office:value="2997" table:style-name="ce3">
            <text:p>2997</text:p>
          </table:table-cell>
          <table:table-cell office:value-type="string" table:style-name="ce4">
            <text:p>14763-59</text:p>
          </table:table-cell>
          <table:table-cell office:value-type="float" office:value="13837.42" table:style-name="ce3">
            <text:p>13837,42</text:p>
          </table:table-cell>
          <table:table-cell office:value-type="float" office:value="573.58000000000004" table:style-name="ce3">
            <text:p>573,58</text:p>
          </table:table-cell>
          <table:table-cell office:value-type="float" office:value="13263.84" table:style-name="ce3">
            <text:p>13263,84</text:p>
          </table:table-cell>
          <table:table-cell table:number-columns-repeated="16379"/>
        </table:table-row>
        <table:table-row table:style-name="ro1">
          <table:table-cell office:value-type="float" office:value="2998" table:style-name="ce3">
            <text:p>2998</text:p>
          </table:table-cell>
          <table:table-cell office:value-type="string" table:style-name="ce4">
            <text:p>14798-59</text:p>
          </table:table-cell>
          <table:table-cell office:value-type="float" office:value="112699.98" table:style-name="ce3">
            <text:p>112699,98</text:p>
          </table:table-cell>
          <table:table-cell office:value-type="float" office:value="0" table:style-name="ce3">
            <text:p>0</text:p>
          </table:table-cell>
          <table:table-cell office:value-type="float" office:value="112699.98" table:style-name="ce3">
            <text:p>112699,98</text:p>
          </table:table-cell>
          <table:table-cell table:number-columns-repeated="16379"/>
        </table:table-row>
        <table:table-row table:style-name="ro1">
          <table:table-cell office:value-type="float" office:value="2999" table:style-name="ce3">
            <text:p>2999</text:p>
          </table:table-cell>
          <table:table-cell office:value-type="string" table:style-name="ce4">
            <text:p>14809-59</text:p>
          </table:table-cell>
          <table:table-cell office:value-type="float" office:value="117164.73999999999" table:style-name="ce3">
            <text:p>117164,74</text:p>
          </table:table-cell>
          <table:table-cell office:value-type="float" office:value="409.7" table:style-name="ce3">
            <text:p>409,7</text:p>
          </table:table-cell>
          <table:table-cell office:value-type="float" office:value="116755.04000000001" table:style-name="ce3">
            <text:p>116755,04</text:p>
          </table:table-cell>
          <table:table-cell table:number-columns-repeated="16379"/>
        </table:table-row>
        <table:table-row table:style-name="ro1">
          <table:table-cell office:value-type="float" office:value="3000" table:style-name="ce3">
            <text:p>3000</text:p>
          </table:table-cell>
          <table:table-cell office:value-type="string" table:style-name="ce4">
            <text:p>14678-59</text:p>
          </table:table-cell>
          <table:table-cell office:value-type="float" office:value="78734.23" table:style-name="ce3">
            <text:p>78734,23</text:p>
          </table:table-cell>
          <table:table-cell office:value-type="float" office:value="6720.26" table:style-name="ce3">
            <text:p>6720,26</text:p>
          </table:table-cell>
          <table:table-cell office:value-type="float" office:value="72013.97" table:style-name="ce3">
            <text:p>72013,97</text:p>
          </table:table-cell>
          <table:table-cell table:number-columns-repeated="16379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4">
            <text:p>14722-59</text:p>
          </table:table-cell>
          <table:table-cell office:value-type="float" office:value="9157.7799999999988" table:style-name="ce3">
            <text:p>9157,78</text:p>
          </table:table-cell>
          <table:table-cell office:value-type="float" office:value="0" table:style-name="ce3">
            <text:p>0</text:p>
          </table:table-cell>
          <table:table-cell office:value-type="float" office:value="9157.7799999999988" table:style-name="ce3">
            <text:p>9157,78</text:p>
          </table:table-cell>
          <table:table-cell table:number-columns-repeated="16379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4">
            <text:p>14253-59</text:p>
          </table:table-cell>
          <table:table-cell office:value-type="float" office:value="52126.65" table:style-name="ce3">
            <text:p>52126,65</text:p>
          </table:table-cell>
          <table:table-cell office:value-type="float" office:value="0" table:style-name="ce3">
            <text:p>0</text:p>
          </table:table-cell>
          <table:table-cell office:value-type="float" office:value="52126.65" table:style-name="ce3">
            <text:p>52126,65</text:p>
          </table:table-cell>
          <table:table-cell table:number-columns-repeated="16379"/>
        </table:table-row>
        <table:table-row table:style-name="ro1">
          <table:table-cell office:value-type="float" office:value="3003" table:style-name="ce3">
            <text:p>3003</text:p>
          </table:table-cell>
          <table:table-cell office:value-type="string" table:style-name="ce4">
            <text:p>14317-59</text:p>
          </table:table-cell>
          <table:table-cell office:value-type="float" office:value="31963.02" table:style-name="ce3">
            <text:p>31963,02</text:p>
          </table:table-cell>
          <table:table-cell office:value-type="float" office:value="1680.06" table:style-name="ce3">
            <text:p>1680,06</text:p>
          </table:table-cell>
          <table:table-cell office:value-type="float" office:value="30282.959999999999" table:style-name="ce3">
            <text:p>30282,96</text:p>
          </table:table-cell>
          <table:table-cell table:number-columns-repeated="16379"/>
        </table:table-row>
        <table:table-row table:style-name="ro1">
          <table:table-cell office:value-type="float" office:value="3004" table:style-name="ce3">
            <text:p>3004</text:p>
          </table:table-cell>
          <table:table-cell office:value-type="string" table:style-name="ce4">
            <text:p>14329-59</text:p>
          </table:table-cell>
          <table:table-cell office:value-type="float" office:value="10640.18" table:style-name="ce3">
            <text:p>10640,18</text:p>
          </table:table-cell>
          <table:table-cell office:value-type="float" office:value="0" table:style-name="ce3">
            <text:p>0</text:p>
          </table:table-cell>
          <table:table-cell office:value-type="float" office:value="10640.18" table:style-name="ce3">
            <text:p>10640,18</text:p>
          </table:table-cell>
          <table:table-cell table:number-columns-repeated="16379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4">
            <text:p>14351-59</text:p>
          </table:table-cell>
          <table:table-cell office:value-type="float" office:value="79430.38" table:style-name="ce3">
            <text:p>79430,38</text:p>
          </table:table-cell>
          <table:table-cell office:value-type="float" office:value="5040.2" table:style-name="ce3">
            <text:p>5040,2</text:p>
          </table:table-cell>
          <table:table-cell office:value-type="float" office:value="74390.179999999993" table:style-name="ce3">
            <text:p>74390,18</text:p>
          </table:table-cell>
          <table:table-cell table:number-columns-repeated="16379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4">
            <text:p>14359-59</text:p>
          </table:table-cell>
          <table:table-cell office:value-type="float" office:value="77612.930000000008" table:style-name="ce3">
            <text:p>77612,93</text:p>
          </table:table-cell>
          <table:table-cell office:value-type="float" office:value="880.07" table:style-name="ce3">
            <text:p>880,07</text:p>
          </table:table-cell>
          <table:table-cell office:value-type="float" office:value="76732.86" table:style-name="ce3">
            <text:p>76732,86</text:p>
          </table:table-cell>
          <table:table-cell table:number-columns-repeated="16379"/>
        </table:table-row>
        <table:table-row table:style-name="ro1">
          <table:table-cell office:value-type="float" office:value="3007" table:style-name="ce3">
            <text:p>3007</text:p>
          </table:table-cell>
          <table:table-cell office:value-type="string" table:style-name="ce4">
            <text:p>14374-59</text:p>
          </table:table-cell>
          <table:table-cell office:value-type="float" office:value="55310.68" table:style-name="ce3">
            <text:p>55310,68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53878.34" table:style-name="ce3">
            <text:p>53878,34</text:p>
          </table:table-cell>
          <table:table-cell table:number-columns-repeated="16379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string" table:style-name="ce4">
            <text:p>15104-59</text:p>
          </table:table-cell>
          <table:table-cell office:value-type="float" office:value="103027.59" table:style-name="ce3">
            <text:p>103027,59</text:p>
          </table:table-cell>
          <table:table-cell office:value-type="float" office:value="2889.6600000000003" table:style-name="ce3">
            <text:p>2889,66</text:p>
          </table:table-cell>
          <table:table-cell office:value-type="float" office:value="100137.93" table:style-name="ce3">
            <text:p>100137,93</text:p>
          </table:table-cell>
          <table:table-cell table:number-columns-repeated="16379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4">
            <text:p>15105-59</text:p>
          </table:table-cell>
          <table:table-cell office:value-type="float" office:value="15748.78" table:style-name="ce3">
            <text:p>15748,78</text:p>
          </table:table-cell>
          <table:table-cell office:value-type="float" office:value="1687.06" table:style-name="ce3">
            <text:p>1687,06</text:p>
          </table:table-cell>
          <table:table-cell office:value-type="float" office:value="14061.720000000001" table:style-name="ce3">
            <text:p>14061,72</text:p>
          </table:table-cell>
          <table:table-cell table:number-columns-repeated="16379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4">
            <text:p>15111-59</text:p>
          </table:table-cell>
          <table:table-cell office:value-type="float" office:value="34375.81" table:style-name="ce3">
            <text:p>34375,81</text:p>
          </table:table-cell>
          <table:table-cell office:value-type="float" office:value="1568.53" table:style-name="ce3">
            <text:p>1568,53</text:p>
          </table:table-cell>
          <table:table-cell office:value-type="float" office:value="32807.279999999999" table:style-name="ce3">
            <text:p>32807,28</text:p>
          </table:table-cell>
          <table:table-cell table:number-columns-repeated="16379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4">
            <text:p>1576079-59</text:p>
          </table:table-cell>
          <table:table-cell office:value-type="float" office:value="19992.099999999999" table:style-name="ce3">
            <text:p>19992,1</text:p>
          </table:table-cell>
          <table:table-cell office:value-type="float" office:value="1229.78" table:style-name="ce3">
            <text:p>1229,78</text:p>
          </table:table-cell>
          <table:table-cell office:value-type="float" office:value="18762.32" table:style-name="ce3">
            <text:p>18762,32</text:p>
          </table:table-cell>
          <table:table-cell table:number-columns-repeated="16379"/>
        </table:table-row>
        <table:table-row table:style-name="ro1">
          <table:table-cell office:value-type="float" office:value="3012" table:style-name="ce3">
            <text:p>3012</text:p>
          </table:table-cell>
          <table:table-cell office:value-type="string" table:style-name="ce4">
            <text:p>15121-59</text:p>
          </table:table-cell>
          <table:table-cell office:value-type="float" office:value="21255.72" table:style-name="ce3">
            <text:p>21255,72</text:p>
          </table:table-cell>
          <table:table-cell office:value-type="float" office:value="1695.32" table:style-name="ce3">
            <text:p>1695,32</text:p>
          </table:table-cell>
          <table:table-cell office:value-type="float" office:value="19560.400000000001" table:style-name="ce3">
            <text:p>19560,4</text:p>
          </table:table-cell>
          <table:table-cell table:number-columns-repeated="16379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4">
            <text:p>15142-59</text:p>
          </table:table-cell>
          <table:table-cell office:value-type="float" office:value="23116.699999999997" table:style-name="ce3">
            <text:p>23116,7</text:p>
          </table:table-cell>
          <table:table-cell office:value-type="float" office:value="6126.18" table:style-name="ce3">
            <text:p>6126,18</text:p>
          </table:table-cell>
          <table:table-cell office:value-type="float" office:value="16990.52" table:style-name="ce3">
            <text:p>16990,52</text:p>
          </table:table-cell>
          <table:table-cell table:number-columns-repeated="16379"/>
        </table:table-row>
        <table:table-row table:style-name="ro1">
          <table:table-cell office:value-type="float" office:value="3014" table:style-name="ce3">
            <text:p>3014</text:p>
          </table:table-cell>
          <table:table-cell office:value-type="string" table:style-name="ce4">
            <text:p>15144-59</text:p>
          </table:table-cell>
          <table:table-cell office:value-type="float" office:value="84272.31" table:style-name="ce3">
            <text:p>84272,31</text:p>
          </table:table-cell>
          <table:table-cell office:value-type="float" office:value="3027.32" table:style-name="ce3">
            <text:p>3027,32</text:p>
          </table:table-cell>
          <table:table-cell office:value-type="float" office:value="81244.990000000005" table:style-name="ce3">
            <text:p>81244,99</text:p>
          </table:table-cell>
          <table:table-cell table:number-columns-repeated="16379"/>
        </table:table-row>
        <table:table-row table:style-name="ro1">
          <table:table-cell office:value-type="float" office:value="3015" table:style-name="ce3">
            <text:p>3015</text:p>
          </table:table-cell>
          <table:table-cell office:value-type="string" table:style-name="ce4">
            <text:p>1571724-59</text:p>
          </table:table-cell>
          <table:table-cell office:value-type="float" office:value="63757.72" table:style-name="ce3">
            <text:p>63757,72</text:p>
          </table:table-cell>
          <table:table-cell office:value-type="float" office:value="1685.1399999999999" table:style-name="ce3">
            <text:p>1685,14</text:p>
          </table:table-cell>
          <table:table-cell office:value-type="float" office:value="62072.58" table:style-name="ce3">
            <text:p>62072,58</text:p>
          </table:table-cell>
          <table:table-cell table:number-columns-repeated="16379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string" table:style-name="ce4">
            <text:p>15150-59</text:p>
          </table:table-cell>
          <table:table-cell office:value-type="float" office:value="57855.94" table:style-name="ce3">
            <text:p>57855,94</text:p>
          </table:table-cell>
          <table:table-cell office:value-type="float" office:value="1687.3999999999999" table:style-name="ce3">
            <text:p>1687,4</text:p>
          </table:table-cell>
          <table:table-cell office:value-type="float" office:value="56168.539999999994" table:style-name="ce3">
            <text:p>56168,54</text:p>
          </table:table-cell>
          <table:table-cell table:number-columns-repeated="16379"/>
        </table:table-row>
        <table:table-row table:style-name="ro1">
          <table:table-cell office:value-type="float" office:value="3017" table:style-name="ce3">
            <text:p>3017</text:p>
          </table:table-cell>
          <table:table-cell office:value-type="string" table:style-name="ce4">
            <text:p>15169-59</text:p>
          </table:table-cell>
          <table:table-cell office:value-type="float" office:value="121353.45999999999" table:style-name="ce3">
            <text:p>121353,46</text:p>
          </table:table-cell>
          <table:table-cell office:value-type="float" office:value="5050.4799999999996" table:style-name="ce3">
            <text:p>5050,48</text:p>
          </table:table-cell>
          <table:table-cell office:value-type="float" office:value="116302.98000000001" table:style-name="ce3">
            <text:p>116302,98</text:p>
          </table:table-cell>
          <table:table-cell table:number-columns-repeated="16379"/>
        </table:table-row>
        <table:table-row table:style-name="ro1">
          <table:table-cell office:value-type="float" office:value="3018" table:style-name="ce3">
            <text:p>3018</text:p>
          </table:table-cell>
          <table:table-cell office:value-type="string" table:style-name="ce4">
            <text:p>15183-59</text:p>
          </table:table-cell>
          <table:table-cell office:value-type="float" office:value="68321.42" table:style-name="ce3">
            <text:p>68321,42</text:p>
          </table:table-cell>
          <table:table-cell office:value-type="float" office:value="0" table:style-name="ce3">
            <text:p>0</text:p>
          </table:table-cell>
          <table:table-cell office:value-type="float" office:value="68321.42" table:style-name="ce3">
            <text:p>68321,42</text:p>
          </table:table-cell>
          <table:table-cell table:number-columns-repeated="16379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4">
            <text:p>15209-59</text:p>
          </table:table-cell>
          <table:table-cell office:value-type="float" office:value="76752.37" table:style-name="ce3">
            <text:p>76752,37</text:p>
          </table:table-cell>
          <table:table-cell office:value-type="float" office:value="1690.64" table:style-name="ce3">
            <text:p>1690,64</text:p>
          </table:table-cell>
          <table:table-cell office:value-type="float" office:value="75061.73" table:style-name="ce3">
            <text:p>75061,73</text:p>
          </table:table-cell>
          <table:table-cell table:number-columns-repeated="16379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4">
            <text:p>17815-59</text:p>
          </table:table-cell>
          <table:table-cell office:value-type="float" office:value="39703.85" table:style-name="ce3">
            <text:p>39703,85</text:p>
          </table:table-cell>
          <table:table-cell office:value-type="float" office:value="3691.63" table:style-name="ce3">
            <text:p>3691,63</text:p>
          </table:table-cell>
          <table:table-cell office:value-type="float" office:value="36012.22" table:style-name="ce3">
            <text:p>36012,22</text:p>
          </table:table-cell>
          <table:table-cell table:number-columns-repeated="16379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string" table:style-name="ce4">
            <text:p>17816-59</text:p>
          </table:table-cell>
          <table:table-cell office:value-type="float" office:value="58014.28" table:style-name="ce3">
            <text:p>58014,28</text:p>
          </table:table-cell>
          <table:table-cell office:value-type="float" office:value="1058.97" table:style-name="ce3">
            <text:p>1058,97</text:p>
          </table:table-cell>
          <table:table-cell office:value-type="float" office:value="56955.31" table:style-name="ce3">
            <text:p>56955,31</text:p>
          </table:table-cell>
          <table:table-cell table:number-columns-repeated="16379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4">
            <text:p>17820-59</text:p>
          </table:table-cell>
          <table:table-cell office:value-type="float" office:value="17168.739999999998" table:style-name="ce3">
            <text:p>17168,74</text:p>
          </table:table-cell>
          <table:table-cell office:value-type="float" office:value="2469.8000000000002" table:style-name="ce3">
            <text:p>2469,8</text:p>
          </table:table-cell>
          <table:table-cell office:value-type="float" office:value="14698.94" table:style-name="ce3">
            <text:p>14698,94</text:p>
          </table:table-cell>
          <table:table-cell table:number-columns-repeated="16379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string" table:style-name="ce4">
            <text:p>17821-59</text:p>
          </table:table-cell>
          <table:table-cell office:value-type="float" office:value="11775.78" table:style-name="ce3">
            <text:p>11775,78</text:p>
          </table:table-cell>
          <table:table-cell office:value-type="float" office:value="1252.2" table:style-name="ce3">
            <text:p>1252,2</text:p>
          </table:table-cell>
          <table:table-cell office:value-type="float" office:value="10523.58" table:style-name="ce3">
            <text:p>10523,58</text:p>
          </table:table-cell>
          <table:table-cell table:number-columns-repeated="16379"/>
        </table:table-row>
        <table:table-row table:style-name="ro1">
          <table:table-cell office:value-type="float" office:value="3024" table:style-name="ce3">
            <text:p>3024</text:p>
          </table:table-cell>
          <table:table-cell office:value-type="string" table:style-name="ce4">
            <text:p>17824-59</text:p>
          </table:table-cell>
          <table:table-cell office:value-type="float" office:value="8512.77" table:style-name="ce3">
            <text:p>8512,77</text:p>
          </table:table-cell>
          <table:table-cell office:value-type="float" office:value="1222.54" table:style-name="ce3">
            <text:p>1222,54</text:p>
          </table:table-cell>
          <table:table-cell office:value-type="float" office:value="7290.23" table:style-name="ce3">
            <text:p>7290,23</text:p>
          </table:table-cell>
          <table:table-cell table:number-columns-repeated="16379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4">
            <text:p>17831-59</text:p>
          </table:table-cell>
          <table:table-cell office:value-type="float" office:value="35863.379999999997" table:style-name="ce3">
            <text:p>35863,38</text:p>
          </table:table-cell>
          <table:table-cell office:value-type="float" office:value="1054.8799999999999" table:style-name="ce3">
            <text:p>1054,88</text:p>
          </table:table-cell>
          <table:table-cell office:value-type="float" office:value="34808.5" table:style-name="ce3">
            <text:p>34808,5</text:p>
          </table:table-cell>
          <table:table-cell table:number-columns-repeated="16379"/>
        </table:table-row>
        <table:table-row table:style-name="ro1">
          <table:table-cell office:value-type="float" office:value="3026" table:style-name="ce3">
            <text:p>3026</text:p>
          </table:table-cell>
          <table:table-cell office:value-type="string" table:style-name="ce4">
            <text:p>17838-59</text:p>
          </table:table-cell>
          <table:table-cell office:value-type="float" office:value="8697.48" table:style-name="ce3">
            <text:p>8697,48</text:p>
          </table:table-cell>
          <table:table-cell office:value-type="float" office:value="235.06" table:style-name="ce3">
            <text:p>235,06</text:p>
          </table:table-cell>
          <table:table-cell office:value-type="float" office:value="8462.42" table:style-name="ce3">
            <text:p>8462,42</text:p>
          </table:table-cell>
          <table:table-cell table:number-columns-repeated="16379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4">
            <text:p>17848-59</text:p>
          </table:table-cell>
          <table:table-cell office:value-type="float" office:value="12341.64" table:style-name="ce3">
            <text:p>12341,64</text:p>
          </table:table-cell>
          <table:table-cell office:value-type="float" office:value="233.04" table:style-name="ce3">
            <text:p>233,04</text:p>
          </table:table-cell>
          <table:table-cell office:value-type="float" office:value="12108.6" table:style-name="ce3">
            <text:p>12108,6</text:p>
          </table:table-cell>
          <table:table-cell table:number-columns-repeated="16379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4">
            <text:p>17851-59</text:p>
          </table:table-cell>
          <table:table-cell office:value-type="float" office:value="23985.42" table:style-name="ce3">
            <text:p>23985,42</text:p>
          </table:table-cell>
          <table:table-cell office:value-type="float" office:value="1327.16" table:style-name="ce3">
            <text:p>1327,16</text:p>
          </table:table-cell>
          <table:table-cell office:value-type="float" office:value="22658.26" table:style-name="ce3">
            <text:p>22658,26</text:p>
          </table:table-cell>
          <table:table-cell table:number-columns-repeated="16379"/>
        </table:table-row>
        <table:table-row table:style-name="ro1">
          <table:table-cell office:value-type="float" office:value="3029" table:style-name="ce3">
            <text:p>3029</text:p>
          </table:table-cell>
          <table:table-cell office:value-type="string" table:style-name="ce4">
            <text:p>17854-59</text:p>
          </table:table-cell>
          <table:table-cell office:value-type="float" office:value="16968.95" table:style-name="ce3">
            <text:p>16968,95</text:p>
          </table:table-cell>
          <table:table-cell office:value-type="float" office:value="233.72" table:style-name="ce3">
            <text:p>233,72</text:p>
          </table:table-cell>
          <table:table-cell office:value-type="float" office:value="16735.23" table:style-name="ce3">
            <text:p>16735,23</text:p>
          </table:table-cell>
          <table:table-cell table:number-columns-repeated="16379"/>
        </table:table-row>
        <table:table-row table:style-name="ro1">
          <table:table-cell office:value-type="float" office:value="3030" table:style-name="ce3">
            <text:p>3030</text:p>
          </table:table-cell>
          <table:table-cell office:value-type="string" table:style-name="ce4">
            <text:p>16640-59</text:p>
          </table:table-cell>
          <table:table-cell office:value-type="float" office:value="11110.51" table:style-name="ce3">
            <text:p>11110,51</text:p>
          </table:table-cell>
          <table:table-cell office:value-type="float" office:value="2469" table:style-name="ce3">
            <text:p>2469</text:p>
          </table:table-cell>
          <table:table-cell office:value-type="float" office:value="8641.51" table:style-name="ce3">
            <text:p>8641,51</text:p>
          </table:table-cell>
          <table:table-cell table:number-columns-repeated="16379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4">
            <text:p>16649-59</text:p>
          </table:table-cell>
          <table:table-cell office:value-type="float" office:value="31219.059999999998" table:style-name="ce3">
            <text:p>31219,06</text:p>
          </table:table-cell>
          <table:table-cell office:value-type="float" office:value="698.38" table:style-name="ce3">
            <text:p>698,38</text:p>
          </table:table-cell>
          <table:table-cell office:value-type="float" office:value="30520.68" table:style-name="ce3">
            <text:p>30520,68</text:p>
          </table:table-cell>
          <table:table-cell table:number-columns-repeated="16379"/>
        </table:table-row>
        <table:table-row table:style-name="ro1">
          <table:table-cell office:value-type="float" office:value="3032" table:style-name="ce3">
            <text:p>3032</text:p>
          </table:table-cell>
          <table:table-cell office:value-type="string" table:style-name="ce4">
            <text:p>16661-59</text:p>
          </table:table-cell>
          <table:table-cell office:value-type="float" office:value="51570.69" table:style-name="ce3">
            <text:p>51570,69</text:p>
          </table:table-cell>
          <table:table-cell office:value-type="float" office:value="0" table:style-name="ce3">
            <text:p>0</text:p>
          </table:table-cell>
          <table:table-cell office:value-type="float" office:value="51570.69" table:style-name="ce3">
            <text:p>51570,69</text:p>
          </table:table-cell>
          <table:table-cell table:number-columns-repeated="16379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4">
            <text:p>16667-59</text:p>
          </table:table-cell>
          <table:table-cell office:value-type="float" office:value="50880.59" table:style-name="ce3">
            <text:p>50880,59</text:p>
          </table:table-cell>
          <table:table-cell office:value-type="float" office:value="737.30000000000007" table:style-name="ce3">
            <text:p>737,3</text:p>
          </table:table-cell>
          <table:table-cell office:value-type="float" office:value="50143.290000000008" table:style-name="ce3">
            <text:p>50143,29</text:p>
          </table:table-cell>
          <table:table-cell table:number-columns-repeated="16379"/>
        </table:table-row>
        <table:table-row table:style-name="ro1">
          <table:table-cell office:value-type="float" office:value="3034" table:style-name="ce3">
            <text:p>3034</text:p>
          </table:table-cell>
          <table:table-cell office:value-type="string" table:style-name="ce4">
            <text:p>61303-60</text:p>
          </table:table-cell>
          <table:table-cell office:value-type="float" office:value="42549.22" table:style-name="ce3">
            <text:p>42549,22</text:p>
          </table:table-cell>
          <table:table-cell office:value-type="float" office:value="6179.24" table:style-name="ce3">
            <text:p>6179,24</text:p>
          </table:table-cell>
          <table:table-cell office:value-type="float" office:value="36369.980000000003" table:style-name="ce3">
            <text:p>36369,98</text:p>
          </table:table-cell>
          <table:table-cell table:number-columns-repeated="16379"/>
        </table:table-row>
        <table:table-row table:style-name="ro1">
          <table:table-cell office:value-type="float" office:value="3035" table:style-name="ce3">
            <text:p>3035</text:p>
          </table:table-cell>
          <table:table-cell office:value-type="string" table:style-name="ce4">
            <text:p>61307-60</text:p>
          </table:table-cell>
          <table:table-cell office:value-type="float" office:value="31782.989999999998" table:style-name="ce3">
            <text:p>31782,99</text:p>
          </table:table-cell>
          <table:table-cell office:value-type="float" office:value="2511.8599999999997" table:style-name="ce3">
            <text:p>2511,86</text:p>
          </table:table-cell>
          <table:table-cell office:value-type="float" office:value="29271.13" table:style-name="ce3">
            <text:p>29271,13</text:p>
          </table:table-cell>
          <table:table-cell table:number-columns-repeated="16379"/>
        </table:table-row>
        <table:table-row table:style-name="ro1">
          <table:table-cell office:value-type="float" office:value="3036" table:style-name="ce3">
            <text:p>3036</text:p>
          </table:table-cell>
          <table:table-cell office:value-type="string" table:style-name="ce4">
            <text:p>60204-60</text:p>
          </table:table-cell>
          <table:table-cell office:value-type="float" office:value="15230.93" table:style-name="ce3">
            <text:p>15230,93</text:p>
          </table:table-cell>
          <table:table-cell office:value-type="float" office:value="1042.28" table:style-name="ce3">
            <text:p>1042,28</text:p>
          </table:table-cell>
          <table:table-cell office:value-type="float" office:value="14188.650000000001" table:style-name="ce3">
            <text:p>14188,65</text:p>
          </table:table-cell>
          <table:table-cell table:number-columns-repeated="16379"/>
        </table:table-row>
        <table:table-row table:style-name="ro1">
          <table:table-cell office:value-type="float" office:value="3037" table:style-name="ce3">
            <text:p>3037</text:p>
          </table:table-cell>
          <table:table-cell office:value-type="string" table:style-name="ce4">
            <text:p>60207-60</text:p>
          </table:table-cell>
          <table:table-cell office:value-type="float" office:value="38137.53" table:style-name="ce3">
            <text:p>38137,53</text:p>
          </table:table-cell>
          <table:table-cell office:value-type="float" office:value="0" table:style-name="ce3">
            <text:p>0</text:p>
          </table:table-cell>
          <table:table-cell office:value-type="float" office:value="38137.53" table:style-name="ce3">
            <text:p>38137,53</text:p>
          </table:table-cell>
          <table:table-cell table:number-columns-repeated="16379"/>
        </table:table-row>
        <table:table-row table:style-name="ro1">
          <table:table-cell office:value-type="float" office:value="3038" table:style-name="ce3">
            <text:p>3038</text:p>
          </table:table-cell>
          <table:table-cell office:value-type="string" table:style-name="ce4">
            <text:p>60220-60</text:p>
          </table:table-cell>
          <table:table-cell office:value-type="float" office:value="19867.05" table:style-name="ce3">
            <text:p>19867,05</text:p>
          </table:table-cell>
          <table:table-cell office:value-type="float" office:value="1680.06" table:style-name="ce3">
            <text:p>1680,06</text:p>
          </table:table-cell>
          <table:table-cell office:value-type="float" office:value="18186.990000000002" table:style-name="ce3">
            <text:p>18186,99</text:p>
          </table:table-cell>
          <table:table-cell table:number-columns-repeated="16379"/>
        </table:table-row>
        <table:table-row table:style-name="ro1">
          <table:table-cell office:value-type="float" office:value="3039" table:style-name="ce3">
            <text:p>3039</text:p>
          </table:table-cell>
          <table:table-cell office:value-type="string" table:style-name="ce4">
            <text:p>60227-60</text:p>
          </table:table-cell>
          <table:table-cell office:value-type="float" office:value="13177.240000000002" table:style-name="ce3">
            <text:p>13177,24</text:p>
          </table:table-cell>
          <table:table-cell office:value-type="float" office:value="0" table:style-name="ce3">
            <text:p>0</text:p>
          </table:table-cell>
          <table:table-cell office:value-type="float" office:value="13177.240000000002" table:style-name="ce3">
            <text:p>13177,24</text:p>
          </table:table-cell>
          <table:table-cell table:number-columns-repeated="16379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4">
            <text:p>60230-60</text:p>
          </table:table-cell>
          <table:table-cell office:value-type="float" office:value="7578.42" table:style-name="ce3">
            <text:p>7578,42</text:p>
          </table:table-cell>
          <table:table-cell office:value-type="float" office:value="1222.54" table:style-name="ce3">
            <text:p>1222,54</text:p>
          </table:table-cell>
          <table:table-cell office:value-type="float" office:value="6355.8799999999992" table:style-name="ce3">
            <text:p>6355,88</text:p>
          </table:table-cell>
          <table:table-cell table:number-columns-repeated="16379"/>
        </table:table-row>
        <table:table-row table:style-name="ro1">
          <table:table-cell office:value-type="float" office:value="3041" table:style-name="ce3">
            <text:p>3041</text:p>
          </table:table-cell>
          <table:table-cell office:value-type="string" table:style-name="ce4">
            <text:p>60232-60</text:p>
          </table:table-cell>
          <table:table-cell office:value-type="float" office:value="12766.54" table:style-name="ce3">
            <text:p>12766,54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11334.2" table:style-name="ce3">
            <text:p>11334,2</text:p>
          </table:table-cell>
          <table:table-cell table:number-columns-repeated="16379"/>
        </table:table-row>
        <table:table-row table:style-name="ro1">
          <table:table-cell office:value-type="float" office:value="3042" table:style-name="ce3">
            <text:p>3042</text:p>
          </table:table-cell>
          <table:table-cell office:value-type="string" table:style-name="ce4">
            <text:p>60233-60</text:p>
          </table:table-cell>
          <table:table-cell office:value-type="float" office:value="11789.21" table:style-name="ce3">
            <text:p>11789,21</text:p>
          </table:table-cell>
          <table:table-cell office:value-type="float" office:value="5040.2" table:style-name="ce3">
            <text:p>5040,2</text:p>
          </table:table-cell>
          <table:table-cell office:value-type="float" office:value="6749.0099999999993" table:style-name="ce3">
            <text:p>6749,01</text:p>
          </table:table-cell>
          <table:table-cell table:number-columns-repeated="16379"/>
        </table:table-row>
        <table:table-row table:style-name="ro1">
          <table:table-cell office:value-type="float" office:value="3043" table:style-name="ce3">
            <text:p>3043</text:p>
          </table:table-cell>
          <table:table-cell office:value-type="string" table:style-name="ce4">
            <text:p>60678-60</text:p>
          </table:table-cell>
          <table:table-cell office:value-type="float" office:value="38208.42" table:style-name="ce3">
            <text:p>38208,42</text:p>
          </table:table-cell>
          <table:table-cell office:value-type="float" office:value="3360.14" table:style-name="ce3">
            <text:p>3360,14</text:p>
          </table:table-cell>
          <table:table-cell office:value-type="float" office:value="34848.28" table:style-name="ce3">
            <text:p>34848,28</text:p>
          </table:table-cell>
          <table:table-cell table:number-columns-repeated="16379"/>
        </table:table-row>
        <table:table-row table:style-name="ro1">
          <table:table-cell office:value-type="float" office:value="3044" table:style-name="ce3">
            <text:p>3044</text:p>
          </table:table-cell>
          <table:table-cell office:value-type="string" table:style-name="ce4">
            <text:p>60681-60</text:p>
          </table:table-cell>
          <table:table-cell office:value-type="float" office:value="15287.439999999999" table:style-name="ce3">
            <text:p>15287,44</text:p>
          </table:table-cell>
          <table:table-cell office:value-type="float" office:value="453.42" table:style-name="ce3">
            <text:p>453,42</text:p>
          </table:table-cell>
          <table:table-cell office:value-type="float" office:value="14834.02" table:style-name="ce3">
            <text:p>14834,02</text:p>
          </table:table-cell>
          <table:table-cell table:number-columns-repeated="16379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4">
            <text:p>60916-60</text:p>
          </table:table-cell>
          <table:table-cell office:value-type="float" office:value="48479.8" table:style-name="ce3">
            <text:p>48479,8</text:p>
          </table:table-cell>
          <table:table-cell office:value-type="float" office:value="4890.18" table:style-name="ce3">
            <text:p>4890,18</text:p>
          </table:table-cell>
          <table:table-cell office:value-type="float" office:value="43589.62" table:style-name="ce3">
            <text:p>43589,62</text:p>
          </table:table-cell>
          <table:table-cell table:number-columns-repeated="16379"/>
        </table:table-row>
        <table:table-row table:style-name="ro1">
          <table:table-cell office:value-type="float" office:value="3046" table:style-name="ce3">
            <text:p>3046</text:p>
          </table:table-cell>
          <table:table-cell office:value-type="string" table:style-name="ce4">
            <text:p>60925-60</text:p>
          </table:table-cell>
          <table:table-cell office:value-type="float" office:value="11326.65" table:style-name="ce3">
            <text:p>11326,65</text:p>
          </table:table-cell>
          <table:table-cell office:value-type="float" office:value="0" table:style-name="ce3">
            <text:p>0</text:p>
          </table:table-cell>
          <table:table-cell office:value-type="float" office:value="11326.65" table:style-name="ce3">
            <text:p>11326,65</text:p>
          </table:table-cell>
          <table:table-cell table:number-columns-repeated="16379"/>
        </table:table-row>
        <table:table-row table:style-name="ro1">
          <table:table-cell office:value-type="float" office:value="3047" table:style-name="ce3">
            <text:p>3047</text:p>
          </table:table-cell>
          <table:table-cell office:value-type="string" table:style-name="ce4">
            <text:p>60940-60</text:p>
          </table:table-cell>
          <table:table-cell office:value-type="float" office:value="16709.349999999999" table:style-name="ce3">
            <text:p>16709,35</text:p>
          </table:table-cell>
          <table:table-cell office:value-type="float" office:value="2445.08" table:style-name="ce3">
            <text:p>2445,08</text:p>
          </table:table-cell>
          <table:table-cell office:value-type="float" office:value="14264.27" table:style-name="ce3">
            <text:p>14264,27</text:p>
          </table:table-cell>
          <table:table-cell table:number-columns-repeated="16379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4">
            <text:p>60944-60</text:p>
          </table:table-cell>
          <table:table-cell office:value-type="float" office:value="27353.58" table:style-name="ce3">
            <text:p>27353,58</text:p>
          </table:table-cell>
          <table:table-cell office:value-type="float" office:value="0" table:style-name="ce3">
            <text:p>0</text:p>
          </table:table-cell>
          <table:table-cell office:value-type="float" office:value="27353.58" table:style-name="ce3">
            <text:p>27353,58</text:p>
          </table:table-cell>
          <table:table-cell table:number-columns-repeated="16379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4">
            <text:p>60719-60</text:p>
          </table:table-cell>
          <table:table-cell office:value-type="float" office:value="85726.19" table:style-name="ce3">
            <text:p>85726,19</text:p>
          </table:table-cell>
          <table:table-cell office:value-type="float" office:value="4314.3" table:style-name="ce3">
            <text:p>4314,3</text:p>
          </table:table-cell>
          <table:table-cell office:value-type="float" office:value="81411.89" table:style-name="ce3">
            <text:p>81411,89</text:p>
          </table:table-cell>
          <table:table-cell table:number-columns-repeated="16379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string" table:style-name="ce4">
            <text:p>60727-60</text:p>
          </table:table-cell>
          <table:table-cell office:value-type="float" office:value="25589.38" table:style-name="ce3">
            <text:p>25589,38</text:p>
          </table:table-cell>
          <table:table-cell office:value-type="float" office:value="1995.73" table:style-name="ce3">
            <text:p>1995,73</text:p>
          </table:table-cell>
          <table:table-cell office:value-type="float" office:value="23593.65" table:style-name="ce3">
            <text:p>23593,65</text:p>
          </table:table-cell>
          <table:table-cell table:number-columns-repeated="16379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string" table:style-name="ce4">
            <text:p>60797-60</text:p>
          </table:table-cell>
          <table:table-cell office:value-type="float" office:value="63061.33" table:style-name="ce3">
            <text:p>63061,33</text:p>
          </table:table-cell>
          <table:table-cell office:value-type="float" office:value="494.67" table:style-name="ce3">
            <text:p>494,67</text:p>
          </table:table-cell>
          <table:table-cell office:value-type="float" office:value="62566.659999999996" table:style-name="ce3">
            <text:p>62566,66</text:p>
          </table:table-cell>
          <table:table-cell table:number-columns-repeated="16379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4">
            <text:p>60975-60</text:p>
          </table:table-cell>
          <table:table-cell office:value-type="float" office:value="153144.94" table:style-name="ce3">
            <text:p>153144,94</text:p>
          </table:table-cell>
          <table:table-cell office:value-type="float" office:value="5040.2" table:style-name="ce3">
            <text:p>5040,2</text:p>
          </table:table-cell>
          <table:table-cell office:value-type="float" office:value="148104.74" table:style-name="ce3">
            <text:p>148104,74</text:p>
          </table:table-cell>
          <table:table-cell table:number-columns-repeated="16379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string" table:style-name="ce4">
            <text:p>60979-60</text:p>
          </table:table-cell>
          <table:table-cell office:value-type="float" office:value="7770.13" table:style-name="ce3">
            <text:p>7770,13</text:p>
          </table:table-cell>
          <table:table-cell office:value-type="float" office:value="0" table:style-name="ce3">
            <text:p>0</text:p>
          </table:table-cell>
          <table:table-cell office:value-type="float" office:value="7770.130000000001" table:style-name="ce3">
            <text:p>7770,13</text:p>
          </table:table-cell>
          <table:table-cell table:number-columns-repeated="16379"/>
        </table:table-row>
        <table:table-row table:style-name="ro1">
          <table:table-cell office:value-type="float" office:value="3054" table:style-name="ce3">
            <text:p>3054</text:p>
          </table:table-cell>
          <table:table-cell office:value-type="string" table:style-name="ce4">
            <text:p>60986-60</text:p>
          </table:table-cell>
          <table:table-cell office:value-type="float" office:value="27496.46" table:style-name="ce3">
            <text:p>27496,46</text:p>
          </table:table-cell>
          <table:table-cell office:value-type="float" office:value="439.74" table:style-name="ce3">
            <text:p>439,74</text:p>
          </table:table-cell>
          <table:table-cell office:value-type="float" office:value="27056.720000000001" table:style-name="ce3">
            <text:p>27056,72</text:p>
          </table:table-cell>
          <table:table-cell table:number-columns-repeated="16379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4">
            <text:p>60987-60</text:p>
          </table:table-cell>
          <table:table-cell office:value-type="float" office:value="27496.46" table:style-name="ce3">
            <text:p>27496,46</text:p>
          </table:table-cell>
          <table:table-cell office:value-type="float" office:value="439.74" table:style-name="ce3">
            <text:p>439,74</text:p>
          </table:table-cell>
          <table:table-cell office:value-type="float" office:value="27056.720000000001" table:style-name="ce3">
            <text:p>27056,72</text:p>
          </table:table-cell>
          <table:table-cell table:number-columns-repeated="16379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4">
            <text:p>60988-60</text:p>
          </table:table-cell>
          <table:table-cell office:value-type="float" office:value="8423.43" table:style-name="ce3">
            <text:p>8423,43</text:p>
          </table:table-cell>
          <table:table-cell office:value-type="float" office:value="0" table:style-name="ce3">
            <text:p>0</text:p>
          </table:table-cell>
          <table:table-cell office:value-type="float" office:value="8423.43" table:style-name="ce3">
            <text:p>8423,43</text:p>
          </table:table-cell>
          <table:table-cell table:number-columns-repeated="16379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4">
            <text:p>60825-60</text:p>
          </table:table-cell>
          <table:table-cell office:value-type="float" office:value="11190.48" table:style-name="ce3">
            <text:p>11190,48</text:p>
          </table:table-cell>
          <table:table-cell office:value-type="float" office:value="1222.54" table:style-name="ce3">
            <text:p>1222,54</text:p>
          </table:table-cell>
          <table:table-cell office:value-type="float" office:value="9967.94" table:style-name="ce3">
            <text:p>9967,94</text:p>
          </table:table-cell>
          <table:table-cell table:number-columns-repeated="16379"/>
        </table:table-row>
        <table:table-row table:style-name="ro1">
          <table:table-cell office:value-type="float" office:value="3058" table:style-name="ce3">
            <text:p>3058</text:p>
          </table:table-cell>
          <table:table-cell office:value-type="string" table:style-name="ce4">
            <text:p>60834-60</text:p>
          </table:table-cell>
          <table:table-cell office:value-type="float" office:value="36532.230000000003" table:style-name="ce3">
            <text:p>36532,23</text:p>
          </table:table-cell>
          <table:table-cell office:value-type="float" office:value="986.14" table:style-name="ce3">
            <text:p>986,14</text:p>
          </table:table-cell>
          <table:table-cell office:value-type="float" office:value="35546.090000000004" table:style-name="ce3">
            <text:p>35546,09</text:p>
          </table:table-cell>
          <table:table-cell table:number-columns-repeated="16379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string" table:style-name="ce4">
            <text:p>61003-60</text:p>
          </table:table-cell>
          <table:table-cell office:value-type="float" office:value="16093.24" table:style-name="ce3">
            <text:p>16093,24</text:p>
          </table:table-cell>
          <table:table-cell office:value-type="float" office:value="1229.3799999999999" table:style-name="ce3">
            <text:p>1229,38</text:p>
          </table:table-cell>
          <table:table-cell office:value-type="float" office:value="14863.86" table:style-name="ce3">
            <text:p>14863,86</text:p>
          </table:table-cell>
          <table:table-cell table:number-columns-repeated="16379"/>
        </table:table-row>
        <table:table-row table:style-name="ro1">
          <table:table-cell office:value-type="float" office:value="3060" table:style-name="ce3">
            <text:p>3060</text:p>
          </table:table-cell>
          <table:table-cell office:value-type="string" table:style-name="ce4">
            <text:p>60637-60</text:p>
          </table:table-cell>
          <table:table-cell office:value-type="float" office:value="7495.59" table:style-name="ce3">
            <text:p>7495,59</text:p>
          </table:table-cell>
          <table:table-cell office:value-type="float" office:value="1057.56" table:style-name="ce3">
            <text:p>1057,56</text:p>
          </table:table-cell>
          <table:table-cell office:value-type="float" office:value="6438.03" table:style-name="ce3">
            <text:p>6438,03</text:p>
          </table:table-cell>
          <table:table-cell table:number-columns-repeated="16379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string" table:style-name="ce4">
            <text:p>60638-60</text:p>
          </table:table-cell>
          <table:table-cell office:value-type="float" office:value="112210.01" table:style-name="ce3">
            <text:p>112210,01</text:p>
          </table:table-cell>
          <table:table-cell office:value-type="float" office:value="0" table:style-name="ce3">
            <text:p>0</text:p>
          </table:table-cell>
          <table:table-cell office:value-type="float" office:value="112210.01" table:style-name="ce3">
            <text:p>112210,01</text:p>
          </table:table-cell>
          <table:table-cell table:number-columns-repeated="16379"/>
        </table:table-row>
        <table:table-row table:style-name="ro1">
          <table:table-cell office:value-type="float" office:value="3062" table:style-name="ce3">
            <text:p>3062</text:p>
          </table:table-cell>
          <table:table-cell office:value-type="string" table:style-name="ce4">
            <text:p>60640-60</text:p>
          </table:table-cell>
          <table:table-cell office:value-type="float" office:value="7322.49" table:style-name="ce3">
            <text:p>7322,49</text:p>
          </table:table-cell>
          <table:table-cell office:value-type="float" office:value="792.34" table:style-name="ce3">
            <text:p>792,34</text:p>
          </table:table-cell>
          <table:table-cell office:value-type="float" office:value="6530.15" table:style-name="ce3">
            <text:p>6530,15</text:p>
          </table:table-cell>
          <table:table-cell table:number-columns-repeated="16379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string" table:style-name="ce4">
            <text:p>60641-60</text:p>
          </table:table-cell>
          <table:table-cell office:value-type="float" office:value="57288.93" table:style-name="ce3">
            <text:p>57288,93</text:p>
          </table:table-cell>
          <table:table-cell office:value-type="float" office:value="1447.46" table:style-name="ce3">
            <text:p>1447,46</text:p>
          </table:table-cell>
          <table:table-cell office:value-type="float" office:value="55841.469999999994" table:style-name="ce3">
            <text:p>55841,47</text:p>
          </table:table-cell>
          <table:table-cell table:number-columns-repeated="16379"/>
        </table:table-row>
        <table:table-row table:style-name="ro1">
          <table:table-cell office:value-type="float" office:value="3064" table:style-name="ce3">
            <text:p>3064</text:p>
          </table:table-cell>
          <table:table-cell office:value-type="string" table:style-name="ce4">
            <text:p>61157-60</text:p>
          </table:table-cell>
          <table:table-cell office:value-type="float" office:value="60383.56" table:style-name="ce3">
            <text:p>60383,56</text:p>
          </table:table-cell>
          <table:table-cell office:value-type="float" office:value="2468.04" table:style-name="ce3">
            <text:p>2468,04</text:p>
          </table:table-cell>
          <table:table-cell office:value-type="float" office:value="57915.520000000004" table:style-name="ce3">
            <text:p>57915,52</text:p>
          </table:table-cell>
          <table:table-cell table:number-columns-repeated="16379"/>
        </table:table-row>
        <table:table-row table:style-name="ro1">
          <table:table-cell office:value-type="float" office:value="3065" table:style-name="ce3">
            <text:p>3065</text:p>
          </table:table-cell>
          <table:table-cell office:value-type="string" table:style-name="ce4">
            <text:p>61647-60</text:p>
          </table:table-cell>
          <table:table-cell office:value-type="float" office:value="6775.35" table:style-name="ce3">
            <text:p>6775,35</text:p>
          </table:table-cell>
          <table:table-cell office:value-type="float" office:value="201.16" table:style-name="ce3">
            <text:p>201,16</text:p>
          </table:table-cell>
          <table:table-cell office:value-type="float" office:value="6574.1900000000005" table:style-name="ce3">
            <text:p>6574,19</text:p>
          </table:table-cell>
          <table:table-cell table:number-columns-repeated="16379"/>
        </table:table-row>
        <table:table-row table:style-name="ro1">
          <table:table-cell office:value-type="float" office:value="3066" table:style-name="ce3">
            <text:p>3066</text:p>
          </table:table-cell>
          <table:table-cell office:value-type="string" table:style-name="ce4">
            <text:p>61648-60</text:p>
          </table:table-cell>
          <table:table-cell office:value-type="float" office:value="28163.39" table:style-name="ce3">
            <text:p>28163,39</text:p>
          </table:table-cell>
          <table:table-cell office:value-type="float" office:value="201.16" table:style-name="ce3">
            <text:p>201,16</text:p>
          </table:table-cell>
          <table:table-cell office:value-type="float" office:value="27962.230000000003" table:style-name="ce3">
            <text:p>27962,23</text:p>
          </table:table-cell>
          <table:table-cell table:number-columns-repeated="16379"/>
        </table:table-row>
        <table:table-row table:style-name="ro1">
          <table:table-cell office:value-type="float" office:value="3067" table:style-name="ce3">
            <text:p>3067</text:p>
          </table:table-cell>
          <table:table-cell office:value-type="string" table:style-name="ce4">
            <text:p>61650-60</text:p>
          </table:table-cell>
          <table:table-cell office:value-type="float" office:value="6449.52" table:style-name="ce3">
            <text:p>6449,52</text:p>
          </table:table-cell>
          <table:table-cell office:value-type="float" office:value="586.32000000000005" table:style-name="ce3">
            <text:p>586,32</text:p>
          </table:table-cell>
          <table:table-cell office:value-type="float" office:value="5863.2000000000007" table:style-name="ce3">
            <text:p>5863,2</text:p>
          </table:table-cell>
          <table:table-cell table:number-columns-repeated="16379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string" table:style-name="ce4">
            <text:p>61651-60</text:p>
          </table:table-cell>
          <table:table-cell office:value-type="float" office:value="51587.74" table:style-name="ce3">
            <text:p>51587,74</text:p>
          </table:table-cell>
          <table:table-cell office:value-type="float" office:value="1005.82" table:style-name="ce3">
            <text:p>1005,82</text:p>
          </table:table-cell>
          <table:table-cell office:value-type="float" office:value="50581.919999999998" table:style-name="ce3">
            <text:p>50581,92</text:p>
          </table:table-cell>
          <table:table-cell table:number-columns-repeated="16379"/>
        </table:table-row>
        <table:table-row table:style-name="ro1">
          <table:table-cell office:value-type="float" office:value="3069" table:style-name="ce3">
            <text:p>3069</text:p>
          </table:table-cell>
          <table:table-cell office:value-type="string" table:style-name="ce4">
            <text:p>61654-60</text:p>
          </table:table-cell>
          <table:table-cell office:value-type="float" office:value="23250.42" table:style-name="ce3">
            <text:p>23250,42</text:p>
          </table:table-cell>
          <table:table-cell office:value-type="float" office:value="402.32" table:style-name="ce3">
            <text:p>402,32</text:p>
          </table:table-cell>
          <table:table-cell office:value-type="float" office:value="22848.1" table:style-name="ce3">
            <text:p>22848,1</text:p>
          </table:table-cell>
          <table:table-cell table:number-columns-repeated="16379"/>
        </table:table-row>
        <table:table-row table:style-name="ro1">
          <table:table-cell office:value-type="float" office:value="3070" table:style-name="ce3">
            <text:p>3070</text:p>
          </table:table-cell>
          <table:table-cell office:value-type="string" table:style-name="ce4">
            <text:p>61657-60</text:p>
          </table:table-cell>
          <table:table-cell office:value-type="float" office:value="18170.75" table:style-name="ce3">
            <text:p>18170,75</text:p>
          </table:table-cell>
          <table:table-cell office:value-type="float" office:value="978.82" table:style-name="ce3">
            <text:p>978,82</text:p>
          </table:table-cell>
          <table:table-cell office:value-type="float" office:value="17191.93" table:style-name="ce3">
            <text:p>17191,93</text:p>
          </table:table-cell>
          <table:table-cell table:number-columns-repeated="16379"/>
        </table:table-row>
        <table:table-row table:style-name="ro1">
          <table:table-cell office:value-type="float" office:value="3071" table:style-name="ce3">
            <text:p>3071</text:p>
          </table:table-cell>
          <table:table-cell office:value-type="string" table:style-name="ce4">
            <text:p>61660-60</text:p>
          </table:table-cell>
          <table:table-cell office:value-type="float" office:value="14682.49" table:style-name="ce3">
            <text:p>14682,49</text:p>
          </table:table-cell>
          <table:table-cell office:value-type="float" office:value="201.16" table:style-name="ce3">
            <text:p>201,16</text:p>
          </table:table-cell>
          <table:table-cell office:value-type="float" office:value="14481.33" table:style-name="ce3">
            <text:p>14481,33</text:p>
          </table:table-cell>
          <table:table-cell table:number-columns-repeated="16379"/>
        </table:table-row>
        <table:table-row table:style-name="ro1">
          <table:table-cell office:value-type="float" office:value="3072" table:style-name="ce3">
            <text:p>3072</text:p>
          </table:table-cell>
          <table:table-cell office:value-type="string" table:style-name="ce4">
            <text:p>61954-60</text:p>
          </table:table-cell>
          <table:table-cell office:value-type="float" office:value="63993.59" table:style-name="ce3">
            <text:p>63993,59</text:p>
          </table:table-cell>
          <table:table-cell office:value-type="float" office:value="1171.74" table:style-name="ce3">
            <text:p>1171,74</text:p>
          </table:table-cell>
          <table:table-cell office:value-type="float" office:value="62821.85" table:style-name="ce3">
            <text:p>62821,85</text:p>
          </table:table-cell>
          <table:table-cell table:number-columns-repeated="16379"/>
        </table:table-row>
        <table:table-row table:style-name="ro1">
          <table:table-cell office:value-type="float" office:value="3073" table:style-name="ce3">
            <text:p>3073</text:p>
          </table:table-cell>
          <table:table-cell office:value-type="string" table:style-name="ce4">
            <text:p>62068-60</text:p>
          </table:table-cell>
          <table:table-cell office:value-type="float" office:value="149823.22" table:style-name="ce3">
            <text:p>149823,22</text:p>
          </table:table-cell>
          <table:table-cell office:value-type="float" office:value="8415.84" table:style-name="ce3">
            <text:p>8415,84</text:p>
          </table:table-cell>
          <table:table-cell office:value-type="float" office:value="141407.38" table:style-name="ce3">
            <text:p>141407,38</text:p>
          </table:table-cell>
          <table:table-cell table:number-columns-repeated="16379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string" table:style-name="ce4">
            <text:p>62124-60</text:p>
          </table:table-cell>
          <table:table-cell office:value-type="float" office:value="18666.310000000001" table:style-name="ce3">
            <text:p>18666,31</text:p>
          </table:table-cell>
          <table:table-cell office:value-type="float" office:value="1439.99" table:style-name="ce3">
            <text:p>1439,99</text:p>
          </table:table-cell>
          <table:table-cell office:value-type="float" office:value="17226.32" table:style-name="ce3">
            <text:p>17226,32</text:p>
          </table:table-cell>
          <table:table-cell table:number-columns-repeated="16379"/>
        </table:table-row>
        <table:table-row table:style-name="ro1">
          <table:table-cell office:value-type="float" office:value="3075" table:style-name="ce3">
            <text:p>3075</text:p>
          </table:table-cell>
          <table:table-cell office:value-type="string" table:style-name="ce4">
            <text:p>62187-60</text:p>
          </table:table-cell>
          <table:table-cell office:value-type="float" office:value="11171" table:style-name="ce3">
            <text:p>11171</text:p>
          </table:table-cell>
          <table:table-cell office:value-type="float" office:value="1409.4" table:style-name="ce3">
            <text:p>1409,4</text:p>
          </table:table-cell>
          <table:table-cell office:value-type="float" office:value="9761.6" table:style-name="ce3">
            <text:p>9761,6</text:p>
          </table:table-cell>
          <table:table-cell table:number-columns-repeated="16379"/>
        </table:table-row>
        <table:table-row table:style-name="ro1">
          <table:table-cell office:value-type="float" office:value="3076" table:style-name="ce3">
            <text:p>3076</text:p>
          </table:table-cell>
          <table:table-cell office:value-type="string" table:style-name="ce4">
            <text:p>62191-60</text:p>
          </table:table-cell>
          <table:table-cell office:value-type="float" office:value="6396.77" table:style-name="ce3">
            <text:p>6396,77</text:p>
          </table:table-cell>
          <table:table-cell office:value-type="float" office:value="13.22" table:style-name="ce3">
            <text:p>13,22</text:p>
          </table:table-cell>
          <table:table-cell office:value-type="float" office:value="6383.55" table:style-name="ce3">
            <text:p>6383,55</text:p>
          </table:table-cell>
          <table:table-cell table:number-columns-repeated="16379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4">
            <text:p>62290-60</text:p>
          </table:table-cell>
          <table:table-cell office:value-type="float" office:value="85122.609999999986" table:style-name="ce3">
            <text:p>85122,61</text:p>
          </table:table-cell>
          <table:table-cell office:value-type="float" office:value="267.57" table:style-name="ce3">
            <text:p>267,57</text:p>
          </table:table-cell>
          <table:table-cell office:value-type="float" office:value="84855.039999999994" table:style-name="ce3">
            <text:p>84855,04</text:p>
          </table:table-cell>
          <table:table-cell table:number-columns-repeated="16379"/>
        </table:table-row>
        <table:table-row table:style-name="ro1">
          <table:table-cell office:value-type="float" office:value="3078" table:style-name="ce3">
            <text:p>3078</text:p>
          </table:table-cell>
          <table:table-cell office:value-type="string" table:style-name="ce4">
            <text:p>62307-60</text:p>
          </table:table-cell>
          <table:table-cell office:value-type="float" office:value="51177.46" table:style-name="ce3">
            <text:p>51177,46</text:p>
          </table:table-cell>
          <table:table-cell office:value-type="float" office:value="1432.3400000000001" table:style-name="ce3">
            <text:p>1432,34</text:p>
          </table:table-cell>
          <table:table-cell office:value-type="float" office:value="49745.120000000003" table:style-name="ce3">
            <text:p>49745,12</text:p>
          </table:table-cell>
          <table:table-cell table:number-columns-repeated="16379"/>
        </table:table-row>
        <table:table-row table:style-name="ro1">
          <table:table-cell office:value-type="float" office:value="3079" table:style-name="ce3">
            <text:p>3079</text:p>
          </table:table-cell>
          <table:table-cell office:value-type="string" table:style-name="ce4">
            <text:p>62332-60</text:p>
          </table:table-cell>
          <table:table-cell office:value-type="float" office:value="199344.17" table:style-name="ce3">
            <text:p>199344,17</text:p>
          </table:table-cell>
          <table:table-cell office:value-type="float" office:value="8411.1" table:style-name="ce3">
            <text:p>8411,1</text:p>
          </table:table-cell>
          <table:table-cell office:value-type="float" office:value="190933.07" table:style-name="ce3">
            <text:p>190933,07</text:p>
          </table:table-cell>
          <table:table-cell table:number-columns-repeated="16379"/>
        </table:table-row>
        <table:table-row table:style-name="ro1">
          <table:table-cell office:value-type="float" office:value="3080" table:style-name="ce3">
            <text:p>3080</text:p>
          </table:table-cell>
          <table:table-cell office:value-type="string" table:style-name="ce4">
            <text:p>62333-60</text:p>
          </table:table-cell>
          <table:table-cell office:value-type="float" office:value="56593.16" table:style-name="ce3">
            <text:p>56593,16</text:p>
          </table:table-cell>
          <table:table-cell office:value-type="float" office:value="1690.54" table:style-name="ce3">
            <text:p>1690,54</text:p>
          </table:table-cell>
          <table:table-cell office:value-type="float" office:value="54902.62000000001" table:style-name="ce3">
            <text:p>54902,62</text:p>
          </table:table-cell>
          <table:table-cell table:number-columns-repeated="16379"/>
        </table:table-row>
        <table:table-row table:style-name="ro1">
          <table:table-cell office:value-type="float" office:value="3081" table:style-name="ce3">
            <text:p>3081</text:p>
          </table:table-cell>
          <table:table-cell office:value-type="string" table:style-name="ce4">
            <text:p>62341-60</text:p>
          </table:table-cell>
          <table:table-cell office:value-type="float" office:value="112726.20999999999" table:style-name="ce3">
            <text:p>112726,21</text:p>
          </table:table-cell>
          <table:table-cell office:value-type="float" office:value="2874.7200000000003" table:style-name="ce3">
            <text:p>2874,72</text:p>
          </table:table-cell>
          <table:table-cell office:value-type="float" office:value="109851.49" table:style-name="ce3">
            <text:p>109851,49</text:p>
          </table:table-cell>
          <table:table-cell table:number-columns-repeated="16379"/>
        </table:table-row>
        <table:table-row table:style-name="ro1">
          <table:table-cell office:value-type="float" office:value="3082" table:style-name="ce3">
            <text:p>3082</text:p>
          </table:table-cell>
          <table:table-cell office:value-type="string" table:style-name="ce4">
            <text:p>62389-60</text:p>
          </table:table-cell>
          <table:table-cell office:value-type="float" office:value="83269.88" table:style-name="ce3">
            <text:p>83269,88</text:p>
          </table:table-cell>
          <table:table-cell office:value-type="float" office:value="1698.06" table:style-name="ce3">
            <text:p>1698,06</text:p>
          </table:table-cell>
          <table:table-cell office:value-type="float" office:value="81571.820000000007" table:style-name="ce3">
            <text:p>81571,82</text:p>
          </table:table-cell>
          <table:table-cell table:number-columns-repeated="16379"/>
        </table:table-row>
        <table:table-row table:style-name="ro1">
          <table:table-cell office:value-type="float" office:value="3083" table:style-name="ce3">
            <text:p>3083</text:p>
          </table:table-cell>
          <table:table-cell office:value-type="string" table:style-name="ce4">
            <text:p>62427-60</text:p>
          </table:table-cell>
          <table:table-cell office:value-type="float" office:value="7089.15" table:style-name="ce3">
            <text:p>7089,15</text:p>
          </table:table-cell>
          <table:table-cell office:value-type="float" office:value="1222.54" table:style-name="ce3">
            <text:p>1222,54</text:p>
          </table:table-cell>
          <table:table-cell office:value-type="float" office:value="5866.61" table:style-name="ce3">
            <text:p>5866,61</text:p>
          </table:table-cell>
          <table:table-cell table:number-columns-repeated="16379"/>
        </table:table-row>
        <table:table-row table:style-name="ro1">
          <table:table-cell office:value-type="float" office:value="3084" table:style-name="ce3">
            <text:p>3084</text:p>
          </table:table-cell>
          <table:table-cell office:value-type="string" table:style-name="ce4">
            <text:p>62627-60</text:p>
          </table:table-cell>
          <table:table-cell office:value-type="float" office:value="101425.10999999999" table:style-name="ce3">
            <text:p>101425,11</text:p>
          </table:table-cell>
          <table:table-cell office:value-type="float" office:value="0" table:style-name="ce3">
            <text:p>0</text:p>
          </table:table-cell>
          <table:table-cell office:value-type="float" office:value="101425.11000000002" table:style-name="ce3">
            <text:p>101425,11</text:p>
          </table:table-cell>
          <table:table-cell table:number-columns-repeated="16379"/>
        </table:table-row>
        <table:table-row table:style-name="ro1">
          <table:table-cell office:value-type="float" office:value="3085" table:style-name="ce3">
            <text:p>3085</text:p>
          </table:table-cell>
          <table:table-cell office:value-type="string" table:style-name="ce4">
            <text:p>62640-60</text:p>
          </table:table-cell>
          <table:table-cell office:value-type="float" office:value="16753.64" table:style-name="ce3">
            <text:p>16753,64</text:p>
          </table:table-cell>
          <table:table-cell office:value-type="float" office:value="0" table:style-name="ce3">
            <text:p>0</text:p>
          </table:table-cell>
          <table:table-cell office:value-type="float" office:value="16753.64" table:style-name="ce3">
            <text:p>16753,64</text:p>
          </table:table-cell>
          <table:table-cell table:number-columns-repeated="16379"/>
        </table:table-row>
        <table:table-row table:style-name="ro1">
          <table:table-cell office:value-type="float" office:value="3086" table:style-name="ce3">
            <text:p>3086</text:p>
          </table:table-cell>
          <table:table-cell office:value-type="string" table:style-name="ce4">
            <text:p>63049-60</text:p>
          </table:table-cell>
          <table:table-cell office:value-type="float" office:value="24681.870000000003" table:style-name="ce3">
            <text:p>24681,87</text:p>
          </table:table-cell>
          <table:table-cell office:value-type="float" office:value="1436.84" table:style-name="ce3">
            <text:p>1436,84</text:p>
          </table:table-cell>
          <table:table-cell office:value-type="float" office:value="23245.03" table:style-name="ce3">
            <text:p>23245,03</text:p>
          </table:table-cell>
          <table:table-cell table:number-columns-repeated="16379"/>
        </table:table-row>
        <table:table-row table:style-name="ro1">
          <table:table-cell office:value-type="float" office:value="3087" table:style-name="ce3">
            <text:p>3087</text:p>
          </table:table-cell>
          <table:table-cell office:value-type="string" table:style-name="ce4">
            <text:p>63050-60</text:p>
          </table:table-cell>
          <table:table-cell office:value-type="float" office:value="85197.59" table:style-name="ce3">
            <text:p>85197,59</text:p>
          </table:table-cell>
          <table:table-cell office:value-type="float" office:value="1437.74" table:style-name="ce3">
            <text:p>1437,74</text:p>
          </table:table-cell>
          <table:table-cell office:value-type="float" office:value="83759.850000000006" table:style-name="ce3">
            <text:p>83759,85</text:p>
          </table:table-cell>
          <table:table-cell table:number-columns-repeated="16379"/>
        </table:table-row>
        <table:table-row table:style-name="ro1">
          <table:table-cell office:value-type="float" office:value="3088" table:style-name="ce3">
            <text:p>3088</text:p>
          </table:table-cell>
          <table:table-cell office:value-type="string" table:style-name="ce4">
            <text:p>63052-60</text:p>
          </table:table-cell>
          <table:table-cell office:value-type="float" office:value="7644.75" table:style-name="ce3">
            <text:p>7644,75</text:p>
          </table:table-cell>
          <table:table-cell office:value-type="float" office:value="11.94" table:style-name="ce3">
            <text:p>11,94</text:p>
          </table:table-cell>
          <table:table-cell office:value-type="float" office:value="7632.8099999999995" table:style-name="ce3">
            <text:p>7632,81</text:p>
          </table:table-cell>
          <table:table-cell table:number-columns-repeated="16379"/>
        </table:table-row>
        <table:table-row table:style-name="ro1">
          <table:table-cell office:value-type="float" office:value="3089" table:style-name="ce3">
            <text:p>3089</text:p>
          </table:table-cell>
          <table:table-cell office:value-type="string" table:style-name="ce4">
            <text:p>63056-60</text:p>
          </table:table-cell>
          <table:table-cell office:value-type="float" office:value="53710.97" table:style-name="ce3">
            <text:p>53710,97</text:p>
          </table:table-cell>
          <table:table-cell office:value-type="float" office:value="4302.72" table:style-name="ce3">
            <text:p>4302,72</text:p>
          </table:table-cell>
          <table:table-cell office:value-type="float" office:value="49408.25" table:style-name="ce3">
            <text:p>49408,25</text:p>
          </table:table-cell>
          <table:table-cell table:number-columns-repeated="16379"/>
        </table:table-row>
        <table:table-row table:style-name="ro1">
          <table:table-cell office:value-type="float" office:value="3090" table:style-name="ce3">
            <text:p>3090</text:p>
          </table:table-cell>
          <table:table-cell office:value-type="string" table:style-name="ce4">
            <text:p>63057-60</text:p>
          </table:table-cell>
          <table:table-cell office:value-type="float" office:value="27929.200000000001" table:style-name="ce3">
            <text:p>27929,2</text:p>
          </table:table-cell>
          <table:table-cell office:value-type="float" office:value="0" table:style-name="ce3">
            <text:p>0</text:p>
          </table:table-cell>
          <table:table-cell office:value-type="float" office:value="27929.200000000001" table:style-name="ce3">
            <text:p>27929,2</text:p>
          </table:table-cell>
          <table:table-cell table:number-columns-repeated="16379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string" table:style-name="ce4">
            <text:p>63059-60</text:p>
          </table:table-cell>
          <table:table-cell office:value-type="float" office:value="65115.64" table:style-name="ce3">
            <text:p>65115,64</text:p>
          </table:table-cell>
          <table:table-cell office:value-type="float" office:value="1437.2800000000002" table:style-name="ce3">
            <text:p>1437,28</text:p>
          </table:table-cell>
          <table:table-cell office:value-type="float" office:value="63678.36" table:style-name="ce3">
            <text:p>63678,36</text:p>
          </table:table-cell>
          <table:table-cell table:number-columns-repeated="16379"/>
        </table:table-row>
        <table:table-row table:style-name="ro1">
          <table:table-cell office:value-type="float" office:value="3092" table:style-name="ce3">
            <text:p>3092</text:p>
          </table:table-cell>
          <table:table-cell office:value-type="string" table:style-name="ce4">
            <text:p>63061-60</text:p>
          </table:table-cell>
          <table:table-cell office:value-type="float" office:value="65100.91" table:style-name="ce3">
            <text:p>65100,91</text:p>
          </table:table-cell>
          <table:table-cell office:value-type="float" office:value="1436.3400000000001" table:style-name="ce3">
            <text:p>1436,34</text:p>
          </table:table-cell>
          <table:table-cell office:value-type="float" office:value="63664.57" table:style-name="ce3">
            <text:p>63664,57</text:p>
          </table:table-cell>
          <table:table-cell table:number-columns-repeated="16379"/>
        </table:table-row>
        <table:table-row table:style-name="ro1">
          <table:table-cell office:value-type="float" office:value="3093" table:style-name="ce3">
            <text:p>3093</text:p>
          </table:table-cell>
          <table:table-cell office:value-type="string" table:style-name="ce4">
            <text:p>63062-60</text:p>
          </table:table-cell>
          <table:table-cell office:value-type="float" office:value="169150.42" table:style-name="ce3">
            <text:p>169150,42</text:p>
          </table:table-cell>
          <table:table-cell office:value-type="float" office:value="2873.34" table:style-name="ce3">
            <text:p>2873,34</text:p>
          </table:table-cell>
          <table:table-cell office:value-type="float" office:value="166277.08000000002" table:style-name="ce3">
            <text:p>166277,08</text:p>
          </table:table-cell>
          <table:table-cell table:number-columns-repeated="16379"/>
        </table:table-row>
        <table:table-row table:style-name="ro1">
          <table:table-cell office:value-type="float" office:value="3094" table:style-name="ce3">
            <text:p>3094</text:p>
          </table:table-cell>
          <table:table-cell office:value-type="string" table:style-name="ce4">
            <text:p>63083-60</text:p>
          </table:table-cell>
          <table:table-cell office:value-type="float" office:value="11808.5" table:style-name="ce3">
            <text:p>11808,5</text:p>
          </table:table-cell>
          <table:table-cell office:value-type="float" office:value="0" table:style-name="ce3">
            <text:p>0</text:p>
          </table:table-cell>
          <table:table-cell office:value-type="float" office:value="11808.5" table:style-name="ce3">
            <text:p>11808,5</text:p>
          </table:table-cell>
          <table:table-cell table:number-columns-repeated="16379"/>
        </table:table-row>
        <table:table-row table:style-name="ro1">
          <table:table-cell office:value-type="float" office:value="3095" table:style-name="ce3">
            <text:p>3095</text:p>
          </table:table-cell>
          <table:table-cell office:value-type="string" table:style-name="ce4">
            <text:p>63141-60</text:p>
          </table:table-cell>
          <table:table-cell office:value-type="float" office:value="72440.67" table:style-name="ce3">
            <text:p>72440,67</text:p>
          </table:table-cell>
          <table:table-cell office:value-type="float" office:value="3126.84" table:style-name="ce3">
            <text:p>3126,84</text:p>
          </table:table-cell>
          <table:table-cell office:value-type="float" office:value="69313.83" table:style-name="ce3">
            <text:p>69313,83</text:p>
          </table:table-cell>
          <table:table-cell table:number-columns-repeated="16379"/>
        </table:table-row>
        <table:table-row table:style-name="ro1">
          <table:table-cell office:value-type="float" office:value="3096" table:style-name="ce3">
            <text:p>3096</text:p>
          </table:table-cell>
          <table:table-cell office:value-type="string" table:style-name="ce4">
            <text:p>63416-60</text:p>
          </table:table-cell>
          <table:table-cell office:value-type="float" office:value="40604.379999999997" table:style-name="ce3">
            <text:p>40604,38</text:p>
          </table:table-cell>
          <table:table-cell office:value-type="float" office:value="0" table:style-name="ce3">
            <text:p>0</text:p>
          </table:table-cell>
          <table:table-cell office:value-type="float" office:value="40604.379999999997" table:style-name="ce3">
            <text:p>40604,38</text:p>
          </table:table-cell>
          <table:table-cell table:number-columns-repeated="16379"/>
        </table:table-row>
        <table:table-row table:style-name="ro1">
          <table:table-cell office:value-type="float" office:value="3097" table:style-name="ce3">
            <text:p>3097</text:p>
          </table:table-cell>
          <table:table-cell office:value-type="string" table:style-name="ce4">
            <text:p>63441-60</text:p>
          </table:table-cell>
          <table:table-cell office:value-type="float" office:value="15800.61" table:style-name="ce3">
            <text:p>15800,61</text:p>
          </table:table-cell>
          <table:table-cell office:value-type="float" office:value="0" table:style-name="ce3">
            <text:p>0</text:p>
          </table:table-cell>
          <table:table-cell office:value-type="float" office:value="15800.61" table:style-name="ce3">
            <text:p>15800,61</text:p>
          </table:table-cell>
          <table:table-cell table:number-columns-repeated="16379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4">
            <text:p>63497-60</text:p>
          </table:table-cell>
          <table:table-cell office:value-type="float" office:value="28555.17" table:style-name="ce3">
            <text:p>28555,17</text:p>
          </table:table-cell>
          <table:table-cell office:value-type="float" office:value="0" table:style-name="ce3">
            <text:p>0</text:p>
          </table:table-cell>
          <table:table-cell office:value-type="float" office:value="28555.17" table:style-name="ce3">
            <text:p>28555,17</text:p>
          </table:table-cell>
          <table:table-cell table:number-columns-repeated="16379"/>
        </table:table-row>
        <table:table-row table:style-name="ro1">
          <table:table-cell office:value-type="float" office:value="3099" table:style-name="ce3">
            <text:p>3099</text:p>
          </table:table-cell>
          <table:table-cell office:value-type="string" table:style-name="ce4">
            <text:p>63831-60</text:p>
          </table:table-cell>
          <table:table-cell office:value-type="float" office:value="123406.06999999999" table:style-name="ce3">
            <text:p>123406,07</text:p>
          </table:table-cell>
          <table:table-cell office:value-type="float" office:value="3329.08" table:style-name="ce3">
            <text:p>3329,08</text:p>
          </table:table-cell>
          <table:table-cell office:value-type="float" office:value="120076.99" table:style-name="ce3">
            <text:p>120076,99</text:p>
          </table:table-cell>
          <table:table-cell table:number-columns-repeated="16379"/>
        </table:table-row>
        <table:table-row table:style-name="ro1">
          <table:table-cell office:value-type="float" office:value="3100" table:style-name="ce3">
            <text:p>3100</text:p>
          </table:table-cell>
          <table:table-cell office:value-type="string" table:style-name="ce4">
            <text:p>63849-60</text:p>
          </table:table-cell>
          <table:table-cell office:value-type="float" office:value="11070.54" table:style-name="ce3">
            <text:p>11070,54</text:p>
          </table:table-cell>
          <table:table-cell office:value-type="float" office:value="624.66" table:style-name="ce3">
            <text:p>624,66</text:p>
          </table:table-cell>
          <table:table-cell office:value-type="float" office:value="10445.880000000001" table:style-name="ce3">
            <text:p>10445,88</text:p>
          </table:table-cell>
          <table:table-cell table:number-columns-repeated="16379"/>
        </table:table-row>
        <table:table-row table:style-name="ro1">
          <table:table-cell office:value-type="float" office:value="3101" table:style-name="ce3">
            <text:p>3101</text:p>
          </table:table-cell>
          <table:table-cell office:value-type="string" table:style-name="ce4">
            <text:p>63871-60</text:p>
          </table:table-cell>
          <table:table-cell office:value-type="float" office:value="10353.52" table:style-name="ce3">
            <text:p>10353,52</text:p>
          </table:table-cell>
          <table:table-cell office:value-type="float" office:value="714.52" table:style-name="ce3">
            <text:p>714,52</text:p>
          </table:table-cell>
          <table:table-cell office:value-type="float" office:value="9639" table:style-name="ce3">
            <text:p>9639</text:p>
          </table:table-cell>
          <table:table-cell table:number-columns-repeated="16379"/>
        </table:table-row>
        <table:table-row table:style-name="ro1">
          <table:table-cell office:value-type="float" office:value="3102" table:style-name="ce3">
            <text:p>3102</text:p>
          </table:table-cell>
          <table:table-cell office:value-type="string" table:style-name="ce4">
            <text:p>63874-60</text:p>
          </table:table-cell>
          <table:table-cell office:value-type="float" office:value="8688.1200000000008" table:style-name="ce3">
            <text:p>8688,12</text:p>
          </table:table-cell>
          <table:table-cell office:value-type="float" office:value="383.34" table:style-name="ce3">
            <text:p>383,34</text:p>
          </table:table-cell>
          <table:table-cell office:value-type="float" office:value="8304.7800000000007" table:style-name="ce3">
            <text:p>8304,78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4">
            <text:p>63891-60</text:p>
          </table:table-cell>
          <table:table-cell office:value-type="float" office:value="64600.959999999999" table:style-name="ce3">
            <text:p>64600,96</text:p>
          </table:table-cell>
          <table:table-cell office:value-type="float" office:value="0" table:style-name="ce3">
            <text:p>0</text:p>
          </table:table-cell>
          <table:table-cell office:value-type="float" office:value="64600.959999999999" table:style-name="ce3">
            <text:p>64600,96</text:p>
          </table:table-cell>
          <table:table-cell table:number-columns-repeated="16379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string" table:style-name="ce4">
            <text:p>63897-60</text:p>
          </table:table-cell>
          <table:table-cell office:value-type="float" office:value="7892.9299999999994" table:style-name="ce3">
            <text:p>7892,93</text:p>
          </table:table-cell>
          <table:table-cell office:value-type="float" office:value="840.17" table:style-name="ce3">
            <text:p>840,17</text:p>
          </table:table-cell>
          <table:table-cell office:value-type="float" office:value="7052.76" table:style-name="ce3">
            <text:p>7052,76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4">
            <text:p>63958-60</text:p>
          </table:table-cell>
          <table:table-cell office:value-type="float" office:value="11022.32" table:style-name="ce3">
            <text:p>11022,32</text:p>
          </table:table-cell>
          <table:table-cell office:value-type="float" office:value="2143.56" table:style-name="ce3">
            <text:p>2143,56</text:p>
          </table:table-cell>
          <table:table-cell office:value-type="float" office:value="8878.76" table:style-name="ce3">
            <text:p>8878,7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4">
            <text:p>1564662-60</text:p>
          </table:table-cell>
          <table:table-cell office:value-type="float" office:value="72954.38" table:style-name="ce3">
            <text:p>72954,38</text:p>
          </table:table-cell>
          <table:table-cell office:value-type="float" office:value="0" table:style-name="ce3">
            <text:p>0</text:p>
          </table:table-cell>
          <table:table-cell office:value-type="float" office:value="72954.38" table:style-name="ce3">
            <text:p>72954,38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4">
            <text:p>1564663-60</text:p>
          </table:table-cell>
          <table:table-cell office:value-type="float" office:value="38329.870000000003" table:style-name="ce3">
            <text:p>38329,87</text:p>
          </table:table-cell>
          <table:table-cell office:value-type="float" office:value="0" table:style-name="ce3">
            <text:p>0</text:p>
          </table:table-cell>
          <table:table-cell office:value-type="float" office:value="38329.870000000003" table:style-name="ce3">
            <text:p>38329,87</text:p>
          </table:table-cell>
          <table:table-cell table:number-columns-repeated="16379"/>
        </table:table-row>
        <table:table-row table:style-name="ro1">
          <table:table-cell office:value-type="float" office:value="3108" table:style-name="ce3">
            <text:p>3108</text:p>
          </table:table-cell>
          <table:table-cell office:value-type="string" table:style-name="ce4">
            <text:p>1564669-60</text:p>
          </table:table-cell>
          <table:table-cell office:value-type="float" office:value="41709.93" table:style-name="ce3">
            <text:p>41709,93</text:p>
          </table:table-cell>
          <table:table-cell office:value-type="float" office:value="0" table:style-name="ce3">
            <text:p>0</text:p>
          </table:table-cell>
          <table:table-cell office:value-type="float" office:value="41709.93" table:style-name="ce3">
            <text:p>41709,93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4">
            <text:p>1564671-60</text:p>
          </table:table-cell>
          <table:table-cell office:value-type="float" office:value="58287.33" table:style-name="ce3">
            <text:p>58287,33</text:p>
          </table:table-cell>
          <table:table-cell office:value-type="float" office:value="0" table:style-name="ce3">
            <text:p>0</text:p>
          </table:table-cell>
          <table:table-cell office:value-type="float" office:value="58287.33" table:style-name="ce3">
            <text:p>58287,33</text:p>
          </table:table-cell>
          <table:table-cell table:number-columns-repeated="16379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4">
            <text:p>1564689-60</text:p>
          </table:table-cell>
          <table:table-cell office:value-type="float" office:value="10315.629999999999" table:style-name="ce3">
            <text:p>10315,63</text:p>
          </table:table-cell>
          <table:table-cell office:value-type="float" office:value="0" table:style-name="ce3">
            <text:p>0</text:p>
          </table:table-cell>
          <table:table-cell office:value-type="float" office:value="10315.629999999999" table:style-name="ce3">
            <text:p>10315,63</text:p>
          </table:table-cell>
          <table:table-cell table:number-columns-repeated="16379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string" table:style-name="ce4">
            <text:p>1568283-60</text:p>
          </table:table-cell>
          <table:table-cell office:value-type="float" office:value="35849.500000000007" table:style-name="ce3">
            <text:p>35849,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34867.58" table:style-name="ce3">
            <text:p>34867,58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4">
            <text:p>1568302-60</text:p>
          </table:table-cell>
          <table:table-cell office:value-type="float" office:value="52823.46" table:style-name="ce3">
            <text:p>52823,46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51841.54" table:style-name="ce3">
            <text:p>51841,54</text:p>
          </table:table-cell>
          <table:table-cell table:number-columns-repeated="16379"/>
        </table:table-row>
        <table:table-row table:style-name="ro1">
          <table:table-cell office:value-type="float" office:value="3113" table:style-name="ce3">
            <text:p>3113</text:p>
          </table:table-cell>
          <table:table-cell office:value-type="string" table:style-name="ce4">
            <text:p>63662-60</text:p>
          </table:table-cell>
          <table:table-cell office:value-type="float" office:value="22721.3" table:style-name="ce3">
            <text:p>22721,3</text:p>
          </table:table-cell>
          <table:table-cell office:value-type="float" office:value="1109.7" table:style-name="ce3">
            <text:p>1109,7</text:p>
          </table:table-cell>
          <table:table-cell office:value-type="float" office:value="21611.599999999999" table:style-name="ce3">
            <text:p>21611,6</text:p>
          </table:table-cell>
          <table:table-cell table:number-columns-repeated="16379"/>
        </table:table-row>
        <table:table-row table:style-name="ro1">
          <table:table-cell office:value-type="float" office:value="3114" table:style-name="ce3">
            <text:p>3114</text:p>
          </table:table-cell>
          <table:table-cell office:value-type="string" table:style-name="ce4">
            <text:p>63991-60</text:p>
          </table:table-cell>
          <table:table-cell office:value-type="float" office:value="16198.38" table:style-name="ce3">
            <text:p>16198,38</text:p>
          </table:table-cell>
          <table:table-cell office:value-type="float" office:value="0" table:style-name="ce3">
            <text:p>0</text:p>
          </table:table-cell>
          <table:table-cell office:value-type="float" office:value="16198.38" table:style-name="ce3">
            <text:p>16198,3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4">
            <text:p>64012-60</text:p>
          </table:table-cell>
          <table:table-cell office:value-type="float" office:value="32613.460000000003" table:style-name="ce3">
            <text:p>32613,46</text:p>
          </table:table-cell>
          <table:table-cell office:value-type="float" office:value="0" table:style-name="ce3">
            <text:p>0</text:p>
          </table:table-cell>
          <table:table-cell office:value-type="float" office:value="32613.460000000003" table:style-name="ce3">
            <text:p>32613,46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4">
            <text:p>64024-60</text:p>
          </table:table-cell>
          <table:table-cell office:value-type="float" office:value="36137.47" table:style-name="ce3">
            <text:p>36137,47</text:p>
          </table:table-cell>
          <table:table-cell office:value-type="float" office:value="0" table:style-name="ce3">
            <text:p>0</text:p>
          </table:table-cell>
          <table:table-cell office:value-type="float" office:value="36137.47" table:style-name="ce3">
            <text:p>36137,47</text:p>
          </table:table-cell>
          <table:table-cell table:number-columns-repeated="16379"/>
        </table:table-row>
        <table:table-row table:style-name="ro1">
          <table:table-cell office:value-type="float" office:value="3117" table:style-name="ce3">
            <text:p>3117</text:p>
          </table:table-cell>
          <table:table-cell office:value-type="string" table:style-name="ce4">
            <text:p>63678-60</text:p>
          </table:table-cell>
          <table:table-cell office:value-type="float" office:value="35353.379999999997" table:style-name="ce3">
            <text:p>35353,38</text:p>
          </table:table-cell>
          <table:table-cell office:value-type="float" office:value="47.61" table:style-name="ce3">
            <text:p>47,61</text:p>
          </table:table-cell>
          <table:table-cell office:value-type="float" office:value="35305.769999999997" table:style-name="ce3">
            <text:p>35305,77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4">
            <text:p>63681-60</text:p>
          </table:table-cell>
          <table:table-cell office:value-type="float" office:value="60003.08" table:style-name="ce3">
            <text:p>60003,08</text:p>
          </table:table-cell>
          <table:table-cell office:value-type="float" office:value="0" table:style-name="ce3">
            <text:p>0</text:p>
          </table:table-cell>
          <table:table-cell office:value-type="float" office:value="60003.08" table:style-name="ce3">
            <text:p>60003,08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4">
            <text:p>63689-60</text:p>
          </table:table-cell>
          <table:table-cell office:value-type="float" office:value="61629.38" table:style-name="ce3">
            <text:p>61629,38</text:p>
          </table:table-cell>
          <table:table-cell office:value-type="float" office:value="2087.5" table:style-name="ce3">
            <text:p>2087,5</text:p>
          </table:table-cell>
          <table:table-cell office:value-type="float" office:value="59541.88" table:style-name="ce3">
            <text:p>59541,88</text:p>
          </table:table-cell>
          <table:table-cell table:number-columns-repeated="16379"/>
        </table:table-row>
        <table:table-row table:style-name="ro1">
          <table:table-cell office:value-type="float" office:value="3120" table:style-name="ce3">
            <text:p>3120</text:p>
          </table:table-cell>
          <table:table-cell office:value-type="string" table:style-name="ce4">
            <text:p>63691-60</text:p>
          </table:table-cell>
          <table:table-cell office:value-type="float" office:value="19617.95" table:style-name="ce3">
            <text:p>19617,95</text:p>
          </table:table-cell>
          <table:table-cell office:value-type="float" office:value="3968.88" table:style-name="ce3">
            <text:p>3968,88</text:p>
          </table:table-cell>
          <table:table-cell office:value-type="float" office:value="15649.07" table:style-name="ce3">
            <text:p>15649,07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4">
            <text:p>63709-60</text:p>
          </table:table-cell>
          <table:table-cell office:value-type="float" office:value="166846.09" table:style-name="ce3">
            <text:p>166846,09</text:p>
          </table:table-cell>
          <table:table-cell office:value-type="float" office:value="714.52" table:style-name="ce3">
            <text:p>714,52</text:p>
          </table:table-cell>
          <table:table-cell office:value-type="float" office:value="166131.57" table:style-name="ce3">
            <text:p>166131,57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4">
            <text:p>63711-60</text:p>
          </table:table-cell>
          <table:table-cell office:value-type="float" office:value="97479.23000000001" table:style-name="ce3">
            <text:p>97479,23</text:p>
          </table:table-cell>
          <table:table-cell office:value-type="float" office:value="3927.6600000000003" table:style-name="ce3">
            <text:p>3927,66</text:p>
          </table:table-cell>
          <table:table-cell office:value-type="float" office:value="93551.57" table:style-name="ce3">
            <text:p>93551,57</text:p>
          </table:table-cell>
          <table:table-cell table:number-columns-repeated="16379"/>
        </table:table-row>
        <table:table-row table:style-name="ro1">
          <table:table-cell office:value-type="float" office:value="3123" table:style-name="ce3">
            <text:p>3123</text:p>
          </table:table-cell>
          <table:table-cell office:value-type="string" table:style-name="ce4">
            <text:p>63720-60</text:p>
          </table:table-cell>
          <table:table-cell office:value-type="float" office:value="6850.34" table:style-name="ce3">
            <text:p>6850,34</text:p>
          </table:table-cell>
          <table:table-cell office:value-type="float" office:value="0" table:style-name="ce3">
            <text:p>0</text:p>
          </table:table-cell>
          <table:table-cell office:value-type="float" office:value="6850.34" table:style-name="ce3">
            <text:p>6850,34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4">
            <text:p>63725-60</text:p>
          </table:table-cell>
          <table:table-cell office:value-type="float" office:value="98119.5" table:style-name="ce3">
            <text:p>98119,5</text:p>
          </table:table-cell>
          <table:table-cell office:value-type="float" office:value="2945.74" table:style-name="ce3">
            <text:p>2945,74</text:p>
          </table:table-cell>
          <table:table-cell office:value-type="float" office:value="95173.759999999995" table:style-name="ce3">
            <text:p>95173,76</text:p>
          </table:table-cell>
          <table:table-cell table:number-columns-repeated="16379"/>
        </table:table-row>
        <table:table-row table:style-name="ro1">
          <table:table-cell office:value-type="float" office:value="3125" table:style-name="ce3">
            <text:p>3125</text:p>
          </table:table-cell>
          <table:table-cell office:value-type="string" table:style-name="ce4">
            <text:p>63788-60</text:p>
          </table:table-cell>
          <table:table-cell office:value-type="float" office:value="61511.609999999993" table:style-name="ce3">
            <text:p>61511,61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60529.689999999995" table:style-name="ce3">
            <text:p>60529,69</text:p>
          </table:table-cell>
          <table:table-cell table:number-columns-repeated="16379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string" table:style-name="ce4">
            <text:p>63794-60</text:p>
          </table:table-cell>
          <table:table-cell office:value-type="float" office:value="65539.25" table:style-name="ce3">
            <text:p>65539,25</text:p>
          </table:table-cell>
          <table:table-cell office:value-type="float" office:value="2945.74" table:style-name="ce3">
            <text:p>2945,74</text:p>
          </table:table-cell>
          <table:table-cell office:value-type="float" office:value="62593.51" table:style-name="ce3">
            <text:p>62593,51</text:p>
          </table:table-cell>
          <table:table-cell table:number-columns-repeated="16379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4">
            <text:p>64075-60</text:p>
          </table:table-cell>
          <table:table-cell office:value-type="float" office:value="23513.8" table:style-name="ce3">
            <text:p>23513,8</text:p>
          </table:table-cell>
          <table:table-cell office:value-type="float" office:value="721.4" table:style-name="ce3">
            <text:p>721,4</text:p>
          </table:table-cell>
          <table:table-cell office:value-type="float" office:value="22792.399999999998" table:style-name="ce3">
            <text:p>22792,4</text:p>
          </table:table-cell>
          <table:table-cell table:number-columns-repeated="16379"/>
        </table:table-row>
        <table:table-row table:style-name="ro1">
          <table:table-cell office:value-type="float" office:value="3128" table:style-name="ce3">
            <text:p>3128</text:p>
          </table:table-cell>
          <table:table-cell office:value-type="string" table:style-name="ce4">
            <text:p>63259-60</text:p>
          </table:table-cell>
          <table:table-cell office:value-type="float" office:value="75868.76999999999" table:style-name="ce3">
            <text:p>75868,77</text:p>
          </table:table-cell>
          <table:table-cell office:value-type="float" office:value="0" table:style-name="ce3">
            <text:p>0</text:p>
          </table:table-cell>
          <table:table-cell office:value-type="float" office:value="75868.76999999999" table:style-name="ce3">
            <text:p>75868,77</text:p>
          </table:table-cell>
          <table:table-cell table:number-columns-repeated="16379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string" table:style-name="ce4">
            <text:p>5633-62</text:p>
          </table:table-cell>
          <table:table-cell office:value-type="float" office:value="26809.200000000001" table:style-name="ce3">
            <text:p>26809,2</text:p>
          </table:table-cell>
          <table:table-cell office:value-type="float" office:value="1691.32" table:style-name="ce3">
            <text:p>1691,32</text:p>
          </table:table-cell>
          <table:table-cell office:value-type="float" office:value="25117.879999999997" table:style-name="ce3">
            <text:p>25117,88</text:p>
          </table:table-cell>
          <table:table-cell table:number-columns-repeated="16379"/>
        </table:table-row>
        <table:table-row table:style-name="ro1">
          <table:table-cell office:value-type="float" office:value="3130" table:style-name="ce3">
            <text:p>3130</text:p>
          </table:table-cell>
          <table:table-cell office:value-type="string" table:style-name="ce4">
            <text:p>6526-62</text:p>
          </table:table-cell>
          <table:table-cell office:value-type="float" office:value="8356.82" table:style-name="ce3">
            <text:p>8356,82</text:p>
          </table:table-cell>
          <table:table-cell office:value-type="float" office:value="4178.42" table:style-name="ce3">
            <text:p>4178,42</text:p>
          </table:table-cell>
          <table:table-cell office:value-type="float" office:value="4178.3999999999996" table:style-name="ce3">
            <text:p>4178,4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4">
            <text:p>6538-62</text:p>
          </table:table-cell>
          <table:table-cell office:value-type="float" office:value="12650.099999999999" table:style-name="ce3">
            <text:p>12650,1</text:p>
          </table:table-cell>
          <table:table-cell office:value-type="float" office:value="1047" table:style-name="ce3">
            <text:p>1047</text:p>
          </table:table-cell>
          <table:table-cell office:value-type="float" office:value="11603.1" table:style-name="ce3">
            <text:p>11603,1</text:p>
          </table:table-cell>
          <table:table-cell table:number-columns-repeated="16379"/>
        </table:table-row>
        <table:table-row table:style-name="ro1">
          <table:table-cell office:value-type="float" office:value="3132" table:style-name="ce3">
            <text:p>3132</text:p>
          </table:table-cell>
          <table:table-cell office:value-type="string" table:style-name="ce4">
            <text:p>7791-62</text:p>
          </table:table-cell>
          <table:table-cell office:value-type="float" office:value="37131.659999999996" table:style-name="ce3">
            <text:p>37131,66</text:p>
          </table:table-cell>
          <table:table-cell office:value-type="float" office:value="1695.4" table:style-name="ce3">
            <text:p>1695,4</text:p>
          </table:table-cell>
          <table:table-cell office:value-type="float" office:value="35436.26" table:style-name="ce3">
            <text:p>35436,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4">
            <text:p>7794-62</text:p>
          </table:table-cell>
          <table:table-cell office:value-type="float" office:value="6798.56" table:style-name="ce3">
            <text:p>6798,56</text:p>
          </table:table-cell>
          <table:table-cell office:value-type="float" office:value="1699.64" table:style-name="ce3">
            <text:p>1699,64</text:p>
          </table:table-cell>
          <table:table-cell office:value-type="float" office:value="5098.92" table:style-name="ce3">
            <text:p>5098,92</text:p>
          </table:table-cell>
          <table:table-cell table:number-columns-repeated="16379"/>
        </table:table-row>
        <table:table-row table:style-name="ro1">
          <table:table-cell office:value-type="float" office:value="3134" table:style-name="ce3">
            <text:p>3134</text:p>
          </table:table-cell>
          <table:table-cell office:value-type="string" table:style-name="ce4">
            <text:p>7937-62</text:p>
          </table:table-cell>
          <table:table-cell office:value-type="float" office:value="11759.310000000001" table:style-name="ce3">
            <text:p>11759,31</text:p>
          </table:table-cell>
          <table:table-cell office:value-type="float" office:value="1231.3800000000001" table:style-name="ce3">
            <text:p>1231,38</text:p>
          </table:table-cell>
          <table:table-cell office:value-type="float" office:value="10527.93" table:style-name="ce3">
            <text:p>10527,93</text:p>
          </table:table-cell>
          <table:table-cell table:number-columns-repeated="16379"/>
        </table:table-row>
        <table:table-row table:style-name="ro1">
          <table:table-cell office:value-type="float" office:value="3135" table:style-name="ce3">
            <text:p>3135</text:p>
          </table:table-cell>
          <table:table-cell office:value-type="string" table:style-name="ce4">
            <text:p>7941-62</text:p>
          </table:table-cell>
          <table:table-cell office:value-type="float" office:value="51259.17" table:style-name="ce3">
            <text:p>51259,17</text:p>
          </table:table-cell>
          <table:table-cell office:value-type="float" office:value="1810.6299999999999" table:style-name="ce3">
            <text:p>1810,63</text:p>
          </table:table-cell>
          <table:table-cell office:value-type="float" office:value="49448.54" table:style-name="ce3">
            <text:p>49448,54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4">
            <text:p>8778-62</text:p>
          </table:table-cell>
          <table:table-cell office:value-type="float" office:value="11377.03" table:style-name="ce3">
            <text:p>11377,03</text:p>
          </table:table-cell>
          <table:table-cell office:value-type="float" office:value="7.34" table:style-name="ce3">
            <text:p>7,34</text:p>
          </table:table-cell>
          <table:table-cell office:value-type="float" office:value="11369.69" table:style-name="ce3">
            <text:p>11369,69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4">
            <text:p>8788-62</text:p>
          </table:table-cell>
          <table:table-cell office:value-type="float" office:value="24927.690000000002" table:style-name="ce3">
            <text:p>24927,69</text:p>
          </table:table-cell>
          <table:table-cell office:value-type="float" office:value="3679.08" table:style-name="ce3">
            <text:p>3679,08</text:p>
          </table:table-cell>
          <table:table-cell office:value-type="float" office:value="21248.61" table:style-name="ce3">
            <text:p>21248,61</text:p>
          </table:table-cell>
          <table:table-cell table:number-columns-repeated="16379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4">
            <text:p>11786-62</text:p>
          </table:table-cell>
          <table:table-cell office:value-type="float" office:value="9836.5300000000007" table:style-name="ce3">
            <text:p>9836,53</text:p>
          </table:table-cell>
          <table:table-cell office:value-type="float" office:value="1230.78" table:style-name="ce3">
            <text:p>1230,78</text:p>
          </table:table-cell>
          <table:table-cell office:value-type="float" office:value="8605.75" table:style-name="ce3">
            <text:p>8605,75</text:p>
          </table:table-cell>
          <table:table-cell table:number-columns-repeated="16379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4">
            <text:p>7348-62</text:p>
          </table:table-cell>
          <table:table-cell office:value-type="float" office:value="14527.439999999999" table:style-name="ce3">
            <text:p>14527,44</text:p>
          </table:table-cell>
          <table:table-cell office:value-type="float" office:value="0" table:style-name="ce3">
            <text:p>0</text:p>
          </table:table-cell>
          <table:table-cell office:value-type="float" office:value="14527.439999999999" table:style-name="ce3">
            <text:p>14527,44</text:p>
          </table:table-cell>
          <table:table-cell table:number-columns-repeated="16379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string" table:style-name="ce4">
            <text:p>7386-62</text:p>
          </table:table-cell>
          <table:table-cell office:value-type="float" office:value="94040.950000000012" table:style-name="ce3">
            <text:p>94040,95</text:p>
          </table:table-cell>
          <table:table-cell office:value-type="float" office:value="1690.22" table:style-name="ce3">
            <text:p>1690,22</text:p>
          </table:table-cell>
          <table:table-cell office:value-type="float" office:value="92350.73000000001" table:style-name="ce3">
            <text:p>92350,73</text:p>
          </table:table-cell>
          <table:table-cell table:number-columns-repeated="16379"/>
        </table:table-row>
        <table:table-row table:style-name="ro1">
          <table:table-cell office:value-type="float" office:value="3141" table:style-name="ce3">
            <text:p>3141</text:p>
          </table:table-cell>
          <table:table-cell office:value-type="string" table:style-name="ce4">
            <text:p>7387-62</text:p>
          </table:table-cell>
          <table:table-cell office:value-type="float" office:value="21451.51" table:style-name="ce3">
            <text:p>21451,51</text:p>
          </table:table-cell>
          <table:table-cell office:value-type="float" office:value="189.68" table:style-name="ce3">
            <text:p>189,68</text:p>
          </table:table-cell>
          <table:table-cell office:value-type="float" office:value="21261.83" table:style-name="ce3">
            <text:p>21261,83</text:p>
          </table:table-cell>
          <table:table-cell table:number-columns-repeated="16379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4">
            <text:p>7392-62</text:p>
          </table:table-cell>
          <table:table-cell office:value-type="float" office:value="5629.1600000000008" table:style-name="ce3">
            <text:p>5629,16</text:p>
          </table:table-cell>
          <table:table-cell office:value-type="float" office:value="1237.1600000000001" table:style-name="ce3">
            <text:p>1237,16</text:p>
          </table:table-cell>
          <table:table-cell office:value-type="float" office:value="4392" table:style-name="ce3">
            <text:p>4392</text:p>
          </table:table-cell>
          <table:table-cell table:number-columns-repeated="16379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4">
            <text:p>7403-62</text:p>
          </table:table-cell>
          <table:table-cell office:value-type="float" office:value="33070.879999999997" table:style-name="ce3">
            <text:p>33070,88</text:p>
          </table:table-cell>
          <table:table-cell office:value-type="float" office:value="0" table:style-name="ce3">
            <text:p>0</text:p>
          </table:table-cell>
          <table:table-cell office:value-type="float" office:value="33070.880000000005" table:style-name="ce3">
            <text:p>33070,88</text:p>
          </table:table-cell>
          <table:table-cell table:number-columns-repeated="16379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4">
            <text:p>7406-62</text:p>
          </table:table-cell>
          <table:table-cell office:value-type="float" office:value="18134.27" table:style-name="ce3">
            <text:p>18134,27</text:p>
          </table:table-cell>
          <table:table-cell office:value-type="float" office:value="0" table:style-name="ce3">
            <text:p>0</text:p>
          </table:table-cell>
          <table:table-cell office:value-type="float" office:value="18134.27" table:style-name="ce3">
            <text:p>18134,27</text:p>
          </table:table-cell>
          <table:table-cell table:number-columns-repeated="16379"/>
        </table:table-row>
        <table:table-row table:style-name="ro1">
          <table:table-cell office:value-type="float" office:value="3145" table:style-name="ce3">
            <text:p>3145</text:p>
          </table:table-cell>
          <table:table-cell office:value-type="string" table:style-name="ce4">
            <text:p>7411-62</text:p>
          </table:table-cell>
          <table:table-cell office:value-type="float" office:value="139605.26" table:style-name="ce3">
            <text:p>139605,26</text:p>
          </table:table-cell>
          <table:table-cell office:value-type="float" office:value="7168.46" table:style-name="ce3">
            <text:p>7168,46</text:p>
          </table:table-cell>
          <table:table-cell office:value-type="float" office:value="132436.80000000002" table:style-name="ce3">
            <text:p>132436,8</text:p>
          </table:table-cell>
          <table:table-cell table:number-columns-repeated="16379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4">
            <text:p>5232-62</text:p>
          </table:table-cell>
          <table:table-cell office:value-type="float" office:value="5526.3" table:style-name="ce3">
            <text:p>5526,3</text:p>
          </table:table-cell>
          <table:table-cell office:value-type="float" office:value="3684.2" table:style-name="ce3">
            <text:p>3684,2</text:p>
          </table:table-cell>
          <table:table-cell office:value-type="float" office:value="1842.1" table:style-name="ce3">
            <text:p>1842,1</text:p>
          </table:table-cell>
          <table:table-cell table:number-columns-repeated="16379"/>
        </table:table-row>
        <table:table-row table:style-name="ro1">
          <table:table-cell office:value-type="float" office:value="3147" table:style-name="ce3">
            <text:p>3147</text:p>
          </table:table-cell>
          <table:table-cell office:value-type="string" table:style-name="ce4">
            <text:p>5241-62</text:p>
          </table:table-cell>
          <table:table-cell office:value-type="float" office:value="22657.5" table:style-name="ce3">
            <text:p>22657,5</text:p>
          </table:table-cell>
          <table:table-cell office:value-type="float" office:value="2460.94" table:style-name="ce3">
            <text:p>2460,94</text:p>
          </table:table-cell>
          <table:table-cell office:value-type="float" office:value="20196.559999999998" table:style-name="ce3">
            <text:p>20196,56</text:p>
          </table:table-cell>
          <table:table-cell table:number-columns-repeated="16379"/>
        </table:table-row>
        <table:table-row table:style-name="ro1">
          <table:table-cell office:value-type="float" office:value="3148" table:style-name="ce3">
            <text:p>3148</text:p>
          </table:table-cell>
          <table:table-cell office:value-type="string" table:style-name="ce4">
            <text:p>5254-62</text:p>
          </table:table-cell>
          <table:table-cell office:value-type="float" office:value="32948.44" table:style-name="ce3">
            <text:p>32948,44</text:p>
          </table:table-cell>
          <table:table-cell office:value-type="float" office:value="1243.3000000000002" table:style-name="ce3">
            <text:p>1243,3</text:p>
          </table:table-cell>
          <table:table-cell office:value-type="float" office:value="31705.14" table:style-name="ce3">
            <text:p>31705,14</text:p>
          </table:table-cell>
          <table:table-cell table:number-columns-repeated="16379"/>
        </table:table-row>
        <table:table-row table:style-name="ro1">
          <table:table-cell office:value-type="float" office:value="3149" table:style-name="ce3">
            <text:p>3149</text:p>
          </table:table-cell>
          <table:table-cell office:value-type="string" table:style-name="ce4">
            <text:p>5260-62</text:p>
          </table:table-cell>
          <table:table-cell office:value-type="float" office:value="11836.220000000001" table:style-name="ce3">
            <text:p>11836,22</text:p>
          </table:table-cell>
          <table:table-cell office:value-type="float" office:value="3381.78" table:style-name="ce3">
            <text:p>3381,78</text:p>
          </table:table-cell>
          <table:table-cell office:value-type="float" office:value="8454.44" table:style-name="ce3">
            <text:p>8454,44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4">
            <text:p>5267-62</text:p>
          </table:table-cell>
          <table:table-cell office:value-type="float" office:value="33736.629999999997" table:style-name="ce3">
            <text:p>33736,63</text:p>
          </table:table-cell>
          <table:table-cell office:value-type="float" office:value="1696.92" table:style-name="ce3">
            <text:p>1696,92</text:p>
          </table:table-cell>
          <table:table-cell office:value-type="float" office:value="32039.710000000003" table:style-name="ce3">
            <text:p>32039,71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4">
            <text:p>6181-62</text:p>
          </table:table-cell>
          <table:table-cell office:value-type="float" office:value="20129.060000000001" table:style-name="ce3">
            <text:p>20129,06</text:p>
          </table:table-cell>
          <table:table-cell office:value-type="float" office:value="1690.78" table:style-name="ce3">
            <text:p>1690,78</text:p>
          </table:table-cell>
          <table:table-cell office:value-type="float" office:value="18438.280000000002" table:style-name="ce3">
            <text:p>18438,28</text:p>
          </table:table-cell>
          <table:table-cell table:number-columns-repeated="16379"/>
        </table:table-row>
        <table:table-row table:style-name="ro1">
          <table:table-cell office:value-type="float" office:value="3152" table:style-name="ce3">
            <text:p>3152</text:p>
          </table:table-cell>
          <table:table-cell office:value-type="string" table:style-name="ce4">
            <text:p>6183-62</text:p>
          </table:table-cell>
          <table:table-cell office:value-type="float" office:value="29072.199999999997" table:style-name="ce3">
            <text:p>29072,2</text:p>
          </table:table-cell>
          <table:table-cell office:value-type="float" office:value="1689.5" table:style-name="ce3">
            <text:p>1689,5</text:p>
          </table:table-cell>
          <table:table-cell office:value-type="float" office:value="27382.699999999997" table:style-name="ce3">
            <text:p>27382,7</text:p>
          </table:table-cell>
          <table:table-cell table:number-columns-repeated="16379"/>
        </table:table-row>
        <table:table-row table:style-name="ro1">
          <table:table-cell office:value-type="float" office:value="3153" table:style-name="ce3">
            <text:p>3153</text:p>
          </table:table-cell>
          <table:table-cell office:value-type="string" table:style-name="ce4">
            <text:p>6195-62</text:p>
          </table:table-cell>
          <table:table-cell office:value-type="float" office:value="20117.3" table:style-name="ce3">
            <text:p>20117,3</text:p>
          </table:table-cell>
          <table:table-cell office:value-type="float" office:value="1690.24" table:style-name="ce3">
            <text:p>1690,24</text:p>
          </table:table-cell>
          <table:table-cell office:value-type="float" office:value="18427.060000000001" table:style-name="ce3">
            <text:p>18427,06</text:p>
          </table:table-cell>
          <table:table-cell table:number-columns-repeated="16379"/>
        </table:table-row>
        <table:table-row table:style-name="ro1">
          <table:table-cell office:value-type="float" office:value="3154" table:style-name="ce3">
            <text:p>3154</text:p>
          </table:table-cell>
          <table:table-cell office:value-type="string" table:style-name="ce4">
            <text:p>6199-62</text:p>
          </table:table-cell>
          <table:table-cell office:value-type="float" office:value="338931.63" table:style-name="ce3">
            <text:p>338931,63</text:p>
          </table:table-cell>
          <table:table-cell office:value-type="float" office:value="191.43" table:style-name="ce3">
            <text:p>191,43</text:p>
          </table:table-cell>
          <table:table-cell office:value-type="float" office:value="338740.2" table:style-name="ce3">
            <text:p>338740,2</text:p>
          </table:table-cell>
          <table:table-cell table:number-columns-repeated="16379"/>
        </table:table-row>
        <table:table-row table:style-name="ro1">
          <table:table-cell office:value-type="float" office:value="3155" table:style-name="ce3">
            <text:p>3155</text:p>
          </table:table-cell>
          <table:table-cell office:value-type="string" table:style-name="ce4">
            <text:p>6200-62</text:p>
          </table:table-cell>
          <table:table-cell office:value-type="float" office:value="5336.06" table:style-name="ce3">
            <text:p>5336,06</text:p>
          </table:table-cell>
          <table:table-cell office:value-type="float" office:value="427.42" table:style-name="ce3">
            <text:p>427,42</text:p>
          </table:table-cell>
          <table:table-cell office:value-type="float" office:value="4908.6400000000003" table:style-name="ce3">
            <text:p>4908,64</text:p>
          </table:table-cell>
          <table:table-cell table:number-columns-repeated="16379"/>
        </table:table-row>
        <table:table-row table:style-name="ro1">
          <table:table-cell office:value-type="float" office:value="3156" table:style-name="ce3">
            <text:p>3156</text:p>
          </table:table-cell>
          <table:table-cell office:value-type="string" table:style-name="ce4">
            <text:p>6202-62</text:p>
          </table:table-cell>
          <table:table-cell office:value-type="float" office:value="67833.36" table:style-name="ce3">
            <text:p>67833,36</text:p>
          </table:table-cell>
          <table:table-cell office:value-type="float" office:value="0" table:style-name="ce3">
            <text:p>0</text:p>
          </table:table-cell>
          <table:table-cell office:value-type="float" office:value="67833.36" table:style-name="ce3">
            <text:p>67833,36</text:p>
          </table:table-cell>
          <table:table-cell table:number-columns-repeated="16379"/>
        </table:table-row>
        <table:table-row table:style-name="ro1">
          <table:table-cell office:value-type="float" office:value="3157" table:style-name="ce3">
            <text:p>3157</text:p>
          </table:table-cell>
          <table:table-cell office:value-type="string" table:style-name="ce4">
            <text:p>1569521-62</text:p>
          </table:table-cell>
          <table:table-cell office:value-type="float" office:value="15527.810000000001" table:style-name="ce3">
            <text:p>15527,81</text:p>
          </table:table-cell>
          <table:table-cell office:value-type="float" office:value="1700.68" table:style-name="ce3">
            <text:p>1700,68</text:p>
          </table:table-cell>
          <table:table-cell office:value-type="float" office:value="13827.130000000001" table:style-name="ce3">
            <text:p>13827,13</text:p>
          </table:table-cell>
          <table:table-cell table:number-columns-repeated="16379"/>
        </table:table-row>
        <table:table-row table:style-name="ro1">
          <table:table-cell office:value-type="float" office:value="3158" table:style-name="ce3">
            <text:p>3158</text:p>
          </table:table-cell>
          <table:table-cell office:value-type="string" table:style-name="ce4">
            <text:p>1569522-62</text:p>
          </table:table-cell>
          <table:table-cell office:value-type="float" office:value="16320.7" table:style-name="ce3">
            <text:p>16320,7</text:p>
          </table:table-cell>
          <table:table-cell office:value-type="float" office:value="1952.86" table:style-name="ce3">
            <text:p>1952,86</text:p>
          </table:table-cell>
          <table:table-cell office:value-type="float" office:value="14367.84" table:style-name="ce3">
            <text:p>14367,84</text:p>
          </table:table-cell>
          <table:table-cell table:number-columns-repeated="16379"/>
        </table:table-row>
        <table:table-row table:style-name="ro1">
          <table:table-cell office:value-type="float" office:value="3159" table:style-name="ce3">
            <text:p>3159</text:p>
          </table:table-cell>
          <table:table-cell office:value-type="string" table:style-name="ce4">
            <text:p>6380-62</text:p>
          </table:table-cell>
          <table:table-cell office:value-type="float" office:value="35260.520000000004" table:style-name="ce3">
            <text:p>35260,52</text:p>
          </table:table-cell>
          <table:table-cell office:value-type="float" office:value="1110.1199999999999" table:style-name="ce3">
            <text:p>1110,12</text:p>
          </table:table-cell>
          <table:table-cell office:value-type="float" office:value="34150.400000000001" table:style-name="ce3">
            <text:p>34150,4</text:p>
          </table:table-cell>
          <table:table-cell table:number-columns-repeated="16379"/>
        </table:table-row>
        <table:table-row table:style-name="ro1">
          <table:table-cell office:value-type="float" office:value="3160" table:style-name="ce3">
            <text:p>3160</text:p>
          </table:table-cell>
          <table:table-cell office:value-type="string" table:style-name="ce4">
            <text:p>6440-62</text:p>
          </table:table-cell>
          <table:table-cell office:value-type="float" office:value="25071.32" table:style-name="ce3">
            <text:p>25071,32</text:p>
          </table:table-cell>
          <table:table-cell office:value-type="float" office:value="1229.48" table:style-name="ce3">
            <text:p>1229,48</text:p>
          </table:table-cell>
          <table:table-cell office:value-type="float" office:value="23841.84" table:style-name="ce3">
            <text:p>23841,84</text:p>
          </table:table-cell>
          <table:table-cell table:number-columns-repeated="16379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string" table:style-name="ce4">
            <text:p>6858-62</text:p>
          </table:table-cell>
          <table:table-cell office:value-type="float" office:value="96286.14" table:style-name="ce3">
            <text:p>96286,14</text:p>
          </table:table-cell>
          <table:table-cell office:value-type="float" office:value="1691.54" table:style-name="ce3">
            <text:p>1691,54</text:p>
          </table:table-cell>
          <table:table-cell office:value-type="float" office:value="94594.6" table:style-name="ce3">
            <text:p>94594,6</text:p>
          </table:table-cell>
          <table:table-cell table:number-columns-repeated="16379"/>
        </table:table-row>
        <table:table-row table:style-name="ro1">
          <table:table-cell office:value-type="float" office:value="3162" table:style-name="ce3">
            <text:p>3162</text:p>
          </table:table-cell>
          <table:table-cell office:value-type="string" table:style-name="ce4">
            <text:p>6878-62</text:p>
          </table:table-cell>
          <table:table-cell office:value-type="float" office:value="7558.64" table:style-name="ce3">
            <text:p>7558,64</text:p>
          </table:table-cell>
          <table:table-cell office:value-type="float" office:value="332.51" table:style-name="ce3">
            <text:p>332,51</text:p>
          </table:table-cell>
          <table:table-cell office:value-type="float" office:value="7226.13" table:style-name="ce3">
            <text:p>7226,13</text:p>
          </table:table-cell>
          <table:table-cell table:number-columns-repeated="16379"/>
        </table:table-row>
        <table:table-row table:style-name="ro1">
          <table:table-cell office:value-type="float" office:value="3163" table:style-name="ce3">
            <text:p>3163</text:p>
          </table:table-cell>
          <table:table-cell office:value-type="string" table:style-name="ce4">
            <text:p>6904-62</text:p>
          </table:table-cell>
          <table:table-cell office:value-type="float" office:value="15486.49" table:style-name="ce3">
            <text:p>15486,49</text:p>
          </table:table-cell>
          <table:table-cell office:value-type="float" office:value="773.84" table:style-name="ce3">
            <text:p>773,84</text:p>
          </table:table-cell>
          <table:table-cell office:value-type="float" office:value="14712.650000000001" table:style-name="ce3">
            <text:p>14712,65</text:p>
          </table:table-cell>
          <table:table-cell table:number-columns-repeated="16379"/>
        </table:table-row>
        <table:table-row table:style-name="ro1">
          <table:table-cell office:value-type="float" office:value="3164" table:style-name="ce3">
            <text:p>3164</text:p>
          </table:table-cell>
          <table:table-cell office:value-type="string" table:style-name="ce4">
            <text:p>6984-62</text:p>
          </table:table-cell>
          <table:table-cell office:value-type="float" office:value="37800.959999999999" table:style-name="ce3">
            <text:p>37800,96</text:p>
          </table:table-cell>
          <table:table-cell office:value-type="float" office:value="741.47" table:style-name="ce3">
            <text:p>741,47</text:p>
          </table:table-cell>
          <table:table-cell office:value-type="float" office:value="37059.49" table:style-name="ce3">
            <text:p>37059,49</text:p>
          </table:table-cell>
          <table:table-cell table:number-columns-repeated="16379"/>
        </table:table-row>
        <table:table-row table:style-name="ro1">
          <table:table-cell office:value-type="float" office:value="3165" table:style-name="ce3">
            <text:p>3165</text:p>
          </table:table-cell>
          <table:table-cell office:value-type="string" table:style-name="ce4">
            <text:p>6998-62</text:p>
          </table:table-cell>
          <table:table-cell office:value-type="float" office:value="5586.72" table:style-name="ce3">
            <text:p>5586,72</text:p>
          </table:table-cell>
          <table:table-cell office:value-type="float" office:value="0" table:style-name="ce3">
            <text:p>0</text:p>
          </table:table-cell>
          <table:table-cell office:value-type="float" office:value="5586.7199999999993" table:style-name="ce3">
            <text:p>5586,72</text:p>
          </table:table-cell>
          <table:table-cell table:number-columns-repeated="16379"/>
        </table:table-row>
        <table:table-row table:style-name="ro1">
          <table:table-cell office:value-type="float" office:value="3166" table:style-name="ce3">
            <text:p>3166</text:p>
          </table:table-cell>
          <table:table-cell office:value-type="string" table:style-name="ce4">
            <text:p>6999-62</text:p>
          </table:table-cell>
          <table:table-cell office:value-type="float" office:value="7762.78" table:style-name="ce3">
            <text:p>7762,78</text:p>
          </table:table-cell>
          <table:table-cell office:value-type="float" office:value="1237.18" table:style-name="ce3">
            <text:p>1237,18</text:p>
          </table:table-cell>
          <table:table-cell office:value-type="float" office:value="6525.6" table:style-name="ce3">
            <text:p>6525,6</text:p>
          </table:table-cell>
          <table:table-cell table:number-columns-repeated="16379"/>
        </table:table-row>
        <table:table-row table:style-name="ro1">
          <table:table-cell office:value-type="float" office:value="3167" table:style-name="ce3">
            <text:p>3167</text:p>
          </table:table-cell>
          <table:table-cell office:value-type="string" table:style-name="ce4">
            <text:p>7011-62</text:p>
          </table:table-cell>
          <table:table-cell office:value-type="float" office:value="5025.17" table:style-name="ce3">
            <text:p>5025,17</text:p>
          </table:table-cell>
          <table:table-cell office:value-type="float" office:value="1222.54" table:style-name="ce3">
            <text:p>1222,54</text:p>
          </table:table-cell>
          <table:table-cell office:value-type="float" office:value="3802.63" table:style-name="ce3">
            <text:p>3802,63</text:p>
          </table:table-cell>
          <table:table-cell table:number-columns-repeated="16379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string" table:style-name="ce4">
            <text:p>7015-62</text:p>
          </table:table-cell>
          <table:table-cell office:value-type="float" office:value="5040.18" table:style-name="ce3">
            <text:p>5040,18</text:p>
          </table:table-cell>
          <table:table-cell office:value-type="float" office:value="1680.06" table:style-name="ce3">
            <text:p>1680,06</text:p>
          </table:table-cell>
          <table:table-cell office:value-type="float" office:value="3360.12" table:style-name="ce3">
            <text:p>3360,12</text:p>
          </table:table-cell>
          <table:table-cell table:number-columns-repeated="16379"/>
        </table:table-row>
        <table:table-row table:style-name="ro1">
          <table:table-cell office:value-type="float" office:value="3169" table:style-name="ce3">
            <text:p>3169</text:p>
          </table:table-cell>
          <table:table-cell office:value-type="string" table:style-name="ce4">
            <text:p>7087-62</text:p>
          </table:table-cell>
          <table:table-cell office:value-type="float" office:value="31961.760000000002" table:style-name="ce3">
            <text:p>31961,76</text:p>
          </table:table-cell>
          <table:table-cell office:value-type="float" office:value="123.66" table:style-name="ce3">
            <text:p>123,66</text:p>
          </table:table-cell>
          <table:table-cell office:value-type="float" office:value="31838.1" table:style-name="ce3">
            <text:p>31838,1</text:p>
          </table:table-cell>
          <table:table-cell table:number-columns-repeated="16379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4">
            <text:p>1567959-62</text:p>
          </table:table-cell>
          <table:table-cell office:value-type="float" office:value="6029.78" table:style-name="ce3">
            <text:p>6029,78</text:p>
          </table:table-cell>
          <table:table-cell office:value-type="float" office:value="1763.59" table:style-name="ce3">
            <text:p>1763,59</text:p>
          </table:table-cell>
          <table:table-cell office:value-type="float" office:value="4266.1900000000005" table:style-name="ce3">
            <text:p>4266,19</text:p>
          </table:table-cell>
          <table:table-cell table:number-columns-repeated="16379"/>
        </table:table-row>
        <table:table-row table:style-name="ro1">
          <table:table-cell office:value-type="float" office:value="3171" table:style-name="ce3">
            <text:p>3171</text:p>
          </table:table-cell>
          <table:table-cell office:value-type="string" table:style-name="ce4">
            <text:p>1567976-62</text:p>
          </table:table-cell>
          <table:table-cell office:value-type="float" office:value="7580.51" table:style-name="ce3">
            <text:p>7580,51</text:p>
          </table:table-cell>
          <table:table-cell office:value-type="float" office:value="0" table:style-name="ce3">
            <text:p>0</text:p>
          </table:table-cell>
          <table:table-cell office:value-type="float" office:value="7580.51" table:style-name="ce3">
            <text:p>7580,51</text:p>
          </table:table-cell>
          <table:table-cell table:number-columns-repeated="16379"/>
        </table:table-row>
        <table:table-row table:style-name="ro1">
          <table:table-cell office:value-type="float" office:value="3172" table:style-name="ce3">
            <text:p>3172</text:p>
          </table:table-cell>
          <table:table-cell office:value-type="string" table:style-name="ce4">
            <text:p>7171-62</text:p>
          </table:table-cell>
          <table:table-cell office:value-type="float" office:value="18055.120000000003" table:style-name="ce3">
            <text:p>18055,12</text:p>
          </table:table-cell>
          <table:table-cell office:value-type="float" office:value="1055.42" table:style-name="ce3">
            <text:p>1055,42</text:p>
          </table:table-cell>
          <table:table-cell office:value-type="float" office:value="16999.7" table:style-name="ce3">
            <text:p>16999,7</text:p>
          </table:table-cell>
          <table:table-cell table:number-columns-repeated="16379"/>
        </table:table-row>
        <table:table-row table:style-name="ro1">
          <table:table-cell office:value-type="float" office:value="3173" table:style-name="ce3">
            <text:p>3173</text:p>
          </table:table-cell>
          <table:table-cell office:value-type="string" table:style-name="ce4">
            <text:p>1573355-62</text:p>
          </table:table-cell>
          <table:table-cell office:value-type="float" office:value="7960.23" table:style-name="ce3">
            <text:p>7960,23</text:p>
          </table:table-cell>
          <table:table-cell office:value-type="float" office:value="0" table:style-name="ce3">
            <text:p>0</text:p>
          </table:table-cell>
          <table:table-cell office:value-type="float" office:value="7960.2300000000005" table:style-name="ce3">
            <text:p>7960,23</text:p>
          </table:table-cell>
          <table:table-cell table:number-columns-repeated="16379"/>
        </table:table-row>
        <table:table-row table:style-name="ro1">
          <table:table-cell office:value-type="float" office:value="3174" table:style-name="ce3">
            <text:p>3174</text:p>
          </table:table-cell>
          <table:table-cell office:value-type="string" table:style-name="ce4">
            <text:p>1573356-62</text:p>
          </table:table-cell>
          <table:table-cell office:value-type="float" office:value="6699.19" table:style-name="ce3">
            <text:p>6699,19</text:p>
          </table:table-cell>
          <table:table-cell office:value-type="float" office:value="3329.08" table:style-name="ce3">
            <text:p>3329,08</text:p>
          </table:table-cell>
          <table:table-cell office:value-type="float" office:value="3370.11" table:style-name="ce3">
            <text:p>3370,11</text:p>
          </table:table-cell>
          <table:table-cell table:number-columns-repeated="16379"/>
        </table:table-row>
        <table:table-row table:style-name="ro1">
          <table:table-cell office:value-type="float" office:value="3175" table:style-name="ce3">
            <text:p>3175</text:p>
          </table:table-cell>
          <table:table-cell office:value-type="string" table:style-name="ce4">
            <text:p>1573359-62</text:p>
          </table:table-cell>
          <table:table-cell office:value-type="float" office:value="15999.59" table:style-name="ce3">
            <text:p>15999,59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15017.670000000002" table:style-name="ce3">
            <text:p>15017,67</text:p>
          </table:table-cell>
          <table:table-cell table:number-columns-repeated="16379"/>
        </table:table-row>
        <table:table-row table:style-name="ro1">
          <table:table-cell office:value-type="float" office:value="3176" table:style-name="ce3">
            <text:p>3176</text:p>
          </table:table-cell>
          <table:table-cell office:value-type="string" table:style-name="ce4">
            <text:p>1573360-62</text:p>
          </table:table-cell>
          <table:table-cell office:value-type="float" office:value="12031.76" table:style-name="ce3">
            <text:p>12031,76</text:p>
          </table:table-cell>
          <table:table-cell office:value-type="float" office:value="0" table:style-name="ce3">
            <text:p>0</text:p>
          </table:table-cell>
          <table:table-cell office:value-type="float" office:value="12031.76" table:style-name="ce3">
            <text:p>12031,76</text:p>
          </table:table-cell>
          <table:table-cell table:number-columns-repeated="16379"/>
        </table:table-row>
        <table:table-row table:style-name="ro1">
          <table:table-cell office:value-type="float" office:value="3177" table:style-name="ce3">
            <text:p>3177</text:p>
          </table:table-cell>
          <table:table-cell office:value-type="string" table:style-name="ce4">
            <text:p>1573361-62</text:p>
          </table:table-cell>
          <table:table-cell office:value-type="float" office:value="14911.580000000002" table:style-name="ce3">
            <text:p>14911,58</text:p>
          </table:table-cell>
          <table:table-cell office:value-type="float" office:value="0" table:style-name="ce3">
            <text:p>0</text:p>
          </table:table-cell>
          <table:table-cell office:value-type="float" office:value="14911.580000000002" table:style-name="ce3">
            <text:p>14911,58</text:p>
          </table:table-cell>
          <table:table-cell table:number-columns-repeated="16379"/>
        </table:table-row>
        <table:table-row table:style-name="ro1">
          <table:table-cell office:value-type="float" office:value="3178" table:style-name="ce3">
            <text:p>3178</text:p>
          </table:table-cell>
          <table:table-cell office:value-type="string" table:style-name="ce4">
            <text:p>1573363-62</text:p>
          </table:table-cell>
          <table:table-cell office:value-type="float" office:value="27820.520000000004" table:style-name="ce3">
            <text:p>27820,52</text:p>
          </table:table-cell>
          <table:table-cell office:value-type="float" office:value="0" table:style-name="ce3">
            <text:p>0</text:p>
          </table:table-cell>
          <table:table-cell office:value-type="float" office:value="27820.520000000004" table:style-name="ce3">
            <text:p>27820,52</text:p>
          </table:table-cell>
          <table:table-cell table:number-columns-repeated="16379"/>
        </table:table-row>
        <table:table-row table:style-name="ro1">
          <table:table-cell office:value-type="float" office:value="3179" table:style-name="ce3">
            <text:p>3179</text:p>
          </table:table-cell>
          <table:table-cell office:value-type="string" table:style-name="ce4">
            <text:p>1573368-62</text:p>
          </table:table-cell>
          <table:table-cell office:value-type="float" office:value="23583.800000000003" table:style-name="ce3">
            <text:p>23583,8</text:p>
          </table:table-cell>
          <table:table-cell office:value-type="float" office:value="0" table:style-name="ce3">
            <text:p>0</text:p>
          </table:table-cell>
          <table:table-cell office:value-type="float" office:value="23583.800000000003" table:style-name="ce3">
            <text:p>23583,8</text:p>
          </table:table-cell>
          <table:table-cell table:number-columns-repeated="16379"/>
        </table:table-row>
        <table:table-row table:style-name="ro1">
          <table:table-cell office:value-type="float" office:value="3180" table:style-name="ce3">
            <text:p>3180</text:p>
          </table:table-cell>
          <table:table-cell office:value-type="string" table:style-name="ce4">
            <text:p>1573372-62</text:p>
          </table:table-cell>
          <table:table-cell office:value-type="float" office:value="12945.55" table:style-name="ce3">
            <text:p>12945,55</text:p>
          </table:table-cell>
          <table:table-cell office:value-type="float" office:value="0" table:style-name="ce3">
            <text:p>0</text:p>
          </table:table-cell>
          <table:table-cell office:value-type="float" office:value="12945.55" table:style-name="ce3">
            <text:p>12945,55</text:p>
          </table:table-cell>
          <table:table-cell table:number-columns-repeated="16379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string" table:style-name="ce4">
            <text:p>1573374-62</text:p>
          </table:table-cell>
          <table:table-cell office:value-type="float" office:value="18055.170000000002" table:style-name="ce3">
            <text:p>18055,17</text:p>
          </table:table-cell>
          <table:table-cell office:value-type="float" office:value="1109.7" table:style-name="ce3">
            <text:p>1109,7</text:p>
          </table:table-cell>
          <table:table-cell office:value-type="float" office:value="16945.469999999998" table:style-name="ce3">
            <text:p>16945,47</text:p>
          </table:table-cell>
          <table:table-cell table:number-columns-repeated="16379"/>
        </table:table-row>
        <table:table-row table:style-name="ro1">
          <table:table-cell office:value-type="float" office:value="3182" table:style-name="ce3">
            <text:p>3182</text:p>
          </table:table-cell>
          <table:table-cell office:value-type="string" table:style-name="ce4">
            <text:p>1573380-62</text:p>
          </table:table-cell>
          <table:table-cell office:value-type="float" office:value="17165.300000000003" table:style-name="ce3">
            <text:p>17165,3</text:p>
          </table:table-cell>
          <table:table-cell office:value-type="float" office:value="1109.7" table:style-name="ce3">
            <text:p>1109,7</text:p>
          </table:table-cell>
          <table:table-cell office:value-type="float" office:value="16055.6" table:style-name="ce3">
            <text:p>16055,6</text:p>
          </table:table-cell>
          <table:table-cell table:number-columns-repeated="16379"/>
        </table:table-row>
        <table:table-row table:style-name="ro1">
          <table:table-cell office:value-type="float" office:value="3183" table:style-name="ce3">
            <text:p>3183</text:p>
          </table:table-cell>
          <table:table-cell office:value-type="string" table:style-name="ce4">
            <text:p>1573381-62</text:p>
          </table:table-cell>
          <table:table-cell office:value-type="float" office:value="21778.540000000005" table:style-name="ce3">
            <text:p>21778,54</text:p>
          </table:table-cell>
          <table:table-cell office:value-type="float" office:value="103.06" table:style-name="ce3">
            <text:p>103,06</text:p>
          </table:table-cell>
          <table:table-cell office:value-type="float" office:value="21675.480000000003" table:style-name="ce3">
            <text:p>21675,48</text:p>
          </table:table-cell>
          <table:table-cell table:number-columns-repeated="16379"/>
        </table:table-row>
        <table:table-row table:style-name="ro1">
          <table:table-cell office:value-type="float" office:value="3184" table:style-name="ce3">
            <text:p>3184</text:p>
          </table:table-cell>
          <table:table-cell office:value-type="string" table:style-name="ce4">
            <text:p>1573382-62</text:p>
          </table:table-cell>
          <table:table-cell office:value-type="float" office:value="35043.57" table:style-name="ce3">
            <text:p>35043,57</text:p>
          </table:table-cell>
          <table:table-cell office:value-type="float" office:value="1109.7" table:style-name="ce3">
            <text:p>1109,7</text:p>
          </table:table-cell>
          <table:table-cell office:value-type="float" office:value="33933.870000000003" table:style-name="ce3">
            <text:p>33933,87</text:p>
          </table:table-cell>
          <table:table-cell table:number-columns-repeated="16379"/>
        </table:table-row>
        <table:table-row table:style-name="ro1">
          <table:table-cell office:value-type="float" office:value="3185" table:style-name="ce3">
            <text:p>3185</text:p>
          </table:table-cell>
          <table:table-cell office:value-type="string" table:style-name="ce4">
            <text:p>1577387-62</text:p>
          </table:table-cell>
          <table:table-cell office:value-type="float" office:value="6254.85" table:style-name="ce3">
            <text:p>6254,85</text:p>
          </table:table-cell>
          <table:table-cell office:value-type="float" office:value="0" table:style-name="ce3">
            <text:p>0</text:p>
          </table:table-cell>
          <table:table-cell office:value-type="float" office:value="6254.8499999999995" table:style-name="ce3">
            <text:p>6254,85</text:p>
          </table:table-cell>
          <table:table-cell table:number-columns-repeated="16379"/>
        </table:table-row>
        <table:table-row table:style-name="ro1">
          <table:table-cell office:value-type="float" office:value="3186" table:style-name="ce3">
            <text:p>3186</text:p>
          </table:table-cell>
          <table:table-cell office:value-type="string" table:style-name="ce4">
            <text:p>1576749-62</text:p>
          </table:table-cell>
          <table:table-cell office:value-type="float" office:value="39076.879999999997" table:style-name="ce3">
            <text:p>39076,88</text:p>
          </table:table-cell>
          <table:table-cell office:value-type="float" office:value="0" table:style-name="ce3">
            <text:p>0</text:p>
          </table:table-cell>
          <table:table-cell office:value-type="float" office:value="39076.879999999997" table:style-name="ce3">
            <text:p>39076,88</text:p>
          </table:table-cell>
          <table:table-cell table:number-columns-repeated="16379"/>
        </table:table-row>
        <table:table-row table:style-name="ro1">
          <table:table-cell office:value-type="float" office:value="3187" table:style-name="ce3">
            <text:p>3187</text:p>
          </table:table-cell>
          <table:table-cell office:value-type="string" table:style-name="ce4">
            <text:p>1573396-62</text:p>
          </table:table-cell>
          <table:table-cell office:value-type="float" office:value="13960.23" table:style-name="ce3">
            <text:p>13960,23</text:p>
          </table:table-cell>
          <table:table-cell office:value-type="float" office:value="0" table:style-name="ce3">
            <text:p>0</text:p>
          </table:table-cell>
          <table:table-cell office:value-type="float" office:value="13960.23" table:style-name="ce3">
            <text:p>13960,23</text:p>
          </table:table-cell>
          <table:table-cell table:number-columns-repeated="16379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string" table:style-name="ce4">
            <text:p>1573397-62</text:p>
          </table:table-cell>
          <table:table-cell office:value-type="float" office:value="13960.23" table:style-name="ce3">
            <text:p>13960,23</text:p>
          </table:table-cell>
          <table:table-cell office:value-type="float" office:value="0" table:style-name="ce3">
            <text:p>0</text:p>
          </table:table-cell>
          <table:table-cell office:value-type="float" office:value="13960.23" table:style-name="ce3">
            <text:p>13960,23</text:p>
          </table:table-cell>
          <table:table-cell table:number-columns-repeated="16379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string" table:style-name="ce4">
            <text:p>1573400-62</text:p>
          </table:table-cell>
          <table:table-cell office:value-type="float" office:value="13960.23" table:style-name="ce3">
            <text:p>13960,23</text:p>
          </table:table-cell>
          <table:table-cell office:value-type="float" office:value="0" table:style-name="ce3">
            <text:p>0</text:p>
          </table:table-cell>
          <table:table-cell office:value-type="float" office:value="13960.23" table:style-name="ce3">
            <text:p>13960,23</text:p>
          </table:table-cell>
          <table:table-cell table:number-columns-repeated="16379"/>
        </table:table-row>
        <table:table-row table:style-name="ro1">
          <table:table-cell office:value-type="float" office:value="3190" table:style-name="ce3">
            <text:p>3190</text:p>
          </table:table-cell>
          <table:table-cell office:value-type="string" table:style-name="ce4">
            <text:p>1573401-62</text:p>
          </table:table-cell>
          <table:table-cell office:value-type="float" office:value="7638.34" table:style-name="ce3">
            <text:p>7638,34</text:p>
          </table:table-cell>
          <table:table-cell office:value-type="float" office:value="0" table:style-name="ce3">
            <text:p>0</text:p>
          </table:table-cell>
          <table:table-cell office:value-type="float" office:value="7638.3399999999992" table:style-name="ce3">
            <text:p>7638,34</text:p>
          </table:table-cell>
          <table:table-cell table:number-columns-repeated="16379"/>
        </table:table-row>
        <table:table-row table:style-name="ro1">
          <table:table-cell office:value-type="float" office:value="3191" table:style-name="ce3">
            <text:p>3191</text:p>
          </table:table-cell>
          <table:table-cell office:value-type="string" table:style-name="ce4">
            <text:p>1573410-62</text:p>
          </table:table-cell>
          <table:table-cell office:value-type="float" office:value="12838.350000000002" table:style-name="ce3">
            <text:p>12838,35</text:p>
          </table:table-cell>
          <table:table-cell office:value-type="float" office:value="0" table:style-name="ce3">
            <text:p>0</text:p>
          </table:table-cell>
          <table:table-cell office:value-type="float" office:value="12838.350000000002" table:style-name="ce3">
            <text:p>12838,35</text:p>
          </table:table-cell>
          <table:table-cell table:number-columns-repeated="16379"/>
        </table:table-row>
        <table:table-row table:style-name="ro1">
          <table:table-cell office:value-type="float" office:value="3192" table:style-name="ce3">
            <text:p>3192</text:p>
          </table:table-cell>
          <table:table-cell office:value-type="string" table:style-name="ce4">
            <text:p>1573416-62</text:p>
          </table:table-cell>
          <table:table-cell office:value-type="float" office:value="13960.23" table:style-name="ce3">
            <text:p>13960,23</text:p>
          </table:table-cell>
          <table:table-cell office:value-type="float" office:value="0" table:style-name="ce3">
            <text:p>0</text:p>
          </table:table-cell>
          <table:table-cell office:value-type="float" office:value="13960.23" table:style-name="ce3">
            <text:p>13960,23</text:p>
          </table:table-cell>
          <table:table-cell table:number-columns-repeated="16379"/>
        </table:table-row>
        <table:table-row table:style-name="ro1">
          <table:table-cell office:value-type="float" office:value="3193" table:style-name="ce3">
            <text:p>3193</text:p>
          </table:table-cell>
          <table:table-cell office:value-type="string" table:style-name="ce4">
            <text:p>1574197-62</text:p>
          </table:table-cell>
          <table:table-cell office:value-type="float" office:value="40419.519999999997" table:style-name="ce3">
            <text:p>40419,52</text:p>
          </table:table-cell>
          <table:table-cell office:value-type="float" office:value="1109.7" table:style-name="ce3">
            <text:p>1109,7</text:p>
          </table:table-cell>
          <table:table-cell office:value-type="float" office:value="39309.82" table:style-name="ce3">
            <text:p>39309,82</text:p>
          </table:table-cell>
          <table:table-cell table:number-columns-repeated="16379"/>
        </table:table-row>
        <table:table-row table:style-name="ro1">
          <table:table-cell office:value-type="float" office:value="3194" table:style-name="ce3">
            <text:p>3194</text:p>
          </table:table-cell>
          <table:table-cell office:value-type="string" table:style-name="ce4">
            <text:p>1572193-62</text:p>
          </table:table-cell>
          <table:table-cell office:value-type="float" office:value="8085.66" table:style-name="ce3">
            <text:p>8085,66</text:p>
          </table:table-cell>
          <table:table-cell office:value-type="float" office:value="2410.77" table:style-name="ce3">
            <text:p>2410,77</text:p>
          </table:table-cell>
          <table:table-cell office:value-type="float" office:value="5674.89" table:style-name="ce3">
            <text:p>5674,89</text:p>
          </table:table-cell>
          <table:table-cell table:number-columns-repeated="16379"/>
        </table:table-row>
        <table:table-row table:style-name="ro1">
          <table:table-cell office:value-type="float" office:value="3195" table:style-name="ce3">
            <text:p>3195</text:p>
          </table:table-cell>
          <table:table-cell office:value-type="string" table:style-name="ce4">
            <text:p>1572194-62</text:p>
          </table:table-cell>
          <table:table-cell office:value-type="float" office:value="7140.96" table:style-name="ce3">
            <text:p>7140,96</text:p>
          </table:table-cell>
          <table:table-cell office:value-type="float" office:value="677.71999999999991" table:style-name="ce3">
            <text:p>677,72</text:p>
          </table:table-cell>
          <table:table-cell office:value-type="float" office:value="6463.24" table:style-name="ce3">
            <text:p>6463,24</text:p>
          </table:table-cell>
          <table:table-cell table:number-columns-repeated="16379"/>
        </table:table-row>
        <table:table-row table:style-name="ro1">
          <table:table-cell office:value-type="float" office:value="3196" table:style-name="ce3">
            <text:p>3196</text:p>
          </table:table-cell>
          <table:table-cell office:value-type="string" table:style-name="ce4">
            <text:p>1572195-62</text:p>
          </table:table-cell>
          <table:table-cell office:value-type="float" office:value="18556.169999999998" table:style-name="ce3">
            <text:p>18556,17</text:p>
          </table:table-cell>
          <table:table-cell office:value-type="float" office:value="0" table:style-name="ce3">
            <text:p>0</text:p>
          </table:table-cell>
          <table:table-cell office:value-type="float" office:value="18556.169999999998" table:style-name="ce3">
            <text:p>18556,17</text:p>
          </table:table-cell>
          <table:table-cell table:number-columns-repeated="16379"/>
        </table:table-row>
        <table:table-row table:style-name="ro1">
          <table:table-cell office:value-type="float" office:value="3197" table:style-name="ce3">
            <text:p>3197</text:p>
          </table:table-cell>
          <table:table-cell office:value-type="string" table:style-name="ce4">
            <text:p>1572198-62</text:p>
          </table:table-cell>
          <table:table-cell office:value-type="float" office:value="5204.1600000000008" table:style-name="ce3">
            <text:p>5204,16</text:p>
          </table:table-cell>
          <table:table-cell office:value-type="float" office:value="842.3" table:style-name="ce3">
            <text:p>842,3</text:p>
          </table:table-cell>
          <table:table-cell office:value-type="float" office:value="4361.8600000000006" table:style-name="ce3">
            <text:p>4361,86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4">
            <text:p>1572201-62</text:p>
          </table:table-cell>
          <table:table-cell office:value-type="float" office:value="41454.36" table:style-name="ce3">
            <text:p>41454,36</text:p>
          </table:table-cell>
          <table:table-cell office:value-type="float" office:value="2219.4" table:style-name="ce3">
            <text:p>2219,4</text:p>
          </table:table-cell>
          <table:table-cell office:value-type="float" office:value="39234.959999999999" table:style-name="ce3">
            <text:p>39234,96</text:p>
          </table:table-cell>
          <table:table-cell table:number-columns-repeated="16379"/>
        </table:table-row>
        <table:table-row table:style-name="ro1">
          <table:table-cell office:value-type="float" office:value="3199" table:style-name="ce3">
            <text:p>3199</text:p>
          </table:table-cell>
          <table:table-cell office:value-type="string" table:style-name="ce4">
            <text:p>1572208-62</text:p>
          </table:table-cell>
          <table:table-cell office:value-type="float" office:value="90465.76" table:style-name="ce3">
            <text:p>90465,76</text:p>
          </table:table-cell>
          <table:table-cell office:value-type="float" office:value="3329.08" table:style-name="ce3">
            <text:p>3329,08</text:p>
          </table:table-cell>
          <table:table-cell office:value-type="float" office:value="87136.68" table:style-name="ce3">
            <text:p>87136,68</text:p>
          </table:table-cell>
          <table:table-cell table:number-columns-repeated="16379"/>
        </table:table-row>
        <table:table-row table:style-name="ro1">
          <table:table-cell office:value-type="float" office:value="3200" table:style-name="ce3">
            <text:p>3200</text:p>
          </table:table-cell>
          <table:table-cell office:value-type="string" table:style-name="ce4">
            <text:p>1572210-62</text:p>
          </table:table-cell>
          <table:table-cell office:value-type="float" office:value="33457.599999999999" table:style-name="ce3">
            <text:p>33457,6</text:p>
          </table:table-cell>
          <table:table-cell office:value-type="float" office:value="0" table:style-name="ce3">
            <text:p>0</text:p>
          </table:table-cell>
          <table:table-cell office:value-type="float" office:value="33457.599999999999" table:style-name="ce3">
            <text:p>33457,6</text:p>
          </table:table-cell>
          <table:table-cell table:number-columns-repeated="16379"/>
        </table:table-row>
        <table:table-row table:style-name="ro1">
          <table:table-cell office:value-type="float" office:value="3201" table:style-name="ce3">
            <text:p>3201</text:p>
          </table:table-cell>
          <table:table-cell office:value-type="string" table:style-name="ce4">
            <text:p>1572212-62</text:p>
          </table:table-cell>
          <table:table-cell office:value-type="float" office:value="6209.3099999999995" table:style-name="ce3">
            <text:p>6209,31</text:p>
          </table:table-cell>
          <table:table-cell office:value-type="float" office:value="615.29999999999995" table:style-name="ce3">
            <text:p>615,3</text:p>
          </table:table-cell>
          <table:table-cell office:value-type="float" office:value="5594.0099999999984" table:style-name="ce3">
            <text:p>5594,01</text:p>
          </table:table-cell>
          <table:table-cell table:number-columns-repeated="16379"/>
        </table:table-row>
        <table:table-row table:style-name="ro1">
          <table:table-cell office:value-type="float" office:value="3202" table:style-name="ce3">
            <text:p>3202</text:p>
          </table:table-cell>
          <table:table-cell office:value-type="string" table:style-name="ce4">
            <text:p>1572213-62</text:p>
          </table:table-cell>
          <table:table-cell office:value-type="float" office:value="20042.580000000002" table:style-name="ce3">
            <text:p>20042,58</text:p>
          </table:table-cell>
          <table:table-cell office:value-type="float" office:value="1109.7" table:style-name="ce3">
            <text:p>1109,7</text:p>
          </table:table-cell>
          <table:table-cell office:value-type="float" office:value="18932.879999999997" table:style-name="ce3">
            <text:p>18932,88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4">
            <text:p>1572221-62</text:p>
          </table:table-cell>
          <table:table-cell office:value-type="float" office:value="10045.4" table:style-name="ce3">
            <text:p>10045,4</text:p>
          </table:table-cell>
          <table:table-cell office:value-type="float" office:value="1496.53" table:style-name="ce3">
            <text:p>1496,53</text:p>
          </table:table-cell>
          <table:table-cell office:value-type="float" office:value="8548.869999999999" table:style-name="ce3">
            <text:p>8548,87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4">
            <text:p>1572222-62</text:p>
          </table:table-cell>
          <table:table-cell office:value-type="float" office:value="18023.2" table:style-name="ce3">
            <text:p>18023,2</text:p>
          </table:table-cell>
          <table:table-cell office:value-type="float" office:value="1109.7" table:style-name="ce3">
            <text:p>1109,7</text:p>
          </table:table-cell>
          <table:table-cell office:value-type="float" office:value="16913.5" table:style-name="ce3">
            <text:p>16913,5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4">
            <text:p>1572225-62</text:p>
          </table:table-cell>
          <table:table-cell office:value-type="float" office:value="6835.6399999999994" table:style-name="ce3">
            <text:p>6835,64</text:p>
          </table:table-cell>
          <table:table-cell office:value-type="float" office:value="1109.7" table:style-name="ce3">
            <text:p>1109,7</text:p>
          </table:table-cell>
          <table:table-cell office:value-type="float" office:value="5725.9400000000005" table:style-name="ce3">
            <text:p>5725,94</text:p>
          </table:table-cell>
          <table:table-cell table:number-columns-repeated="16379"/>
        </table:table-row>
        <table:table-row table:style-name="ro1">
          <table:table-cell office:value-type="float" office:value="3206" table:style-name="ce3">
            <text:p>3206</text:p>
          </table:table-cell>
          <table:table-cell office:value-type="string" table:style-name="ce4">
            <text:p>1572226-62</text:p>
          </table:table-cell>
          <table:table-cell office:value-type="float" office:value="19112.68" table:style-name="ce3">
            <text:p>19112,68</text:p>
          </table:table-cell>
          <table:table-cell office:value-type="float" office:value="959.7" table:style-name="ce3">
            <text:p>959,7</text:p>
          </table:table-cell>
          <table:table-cell office:value-type="float" office:value="18152.979999999996" table:style-name="ce3">
            <text:p>18152,98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4">
            <text:p>1572227-62</text:p>
          </table:table-cell>
          <table:table-cell office:value-type="float" office:value="6298.63" table:style-name="ce3">
            <text:p>6298,63</text:p>
          </table:table-cell>
          <table:table-cell office:value-type="float" office:value="1109.7" table:style-name="ce3">
            <text:p>1109,7</text:p>
          </table:table-cell>
          <table:table-cell office:value-type="float" office:value="5188.93" table:style-name="ce3">
            <text:p>5188,93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4">
            <text:p>1572228-62</text:p>
          </table:table-cell>
          <table:table-cell office:value-type="float" office:value="23585.620000000003" table:style-name="ce3">
            <text:p>23585,62</text:p>
          </table:table-cell>
          <table:table-cell office:value-type="float" office:value="1109.7" table:style-name="ce3">
            <text:p>1109,7</text:p>
          </table:table-cell>
          <table:table-cell office:value-type="float" office:value="22475.919999999998" table:style-name="ce3">
            <text:p>22475,92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4">
            <text:p>1572230-62</text:p>
          </table:table-cell>
          <table:table-cell office:value-type="float" office:value="13584.4" table:style-name="ce3">
            <text:p>13584,4</text:p>
          </table:table-cell>
          <table:table-cell office:value-type="float" office:value="0" table:style-name="ce3">
            <text:p>0</text:p>
          </table:table-cell>
          <table:table-cell office:value-type="float" office:value="13584.4" table:style-name="ce3">
            <text:p>13584,4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4">
            <text:p>1572231-62</text:p>
          </table:table-cell>
          <table:table-cell office:value-type="float" office:value="16901.25" table:style-name="ce3">
            <text:p>16901,25</text:p>
          </table:table-cell>
          <table:table-cell office:value-type="float" office:value="1109.7" table:style-name="ce3">
            <text:p>1109,7</text:p>
          </table:table-cell>
          <table:table-cell office:value-type="float" office:value="15791.55" table:style-name="ce3">
            <text:p>15791,55</text:p>
          </table:table-cell>
          <table:table-cell table:number-columns-repeated="16379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4">
            <text:p>1572232-62</text:p>
          </table:table-cell>
          <table:table-cell office:value-type="float" office:value="12993.75" table:style-name="ce3">
            <text:p>12993,75</text:p>
          </table:table-cell>
          <table:table-cell office:value-type="float" office:value="0" table:style-name="ce3">
            <text:p>0</text:p>
          </table:table-cell>
          <table:table-cell office:value-type="float" office:value="12993.75" table:style-name="ce3">
            <text:p>12993,75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4">
            <text:p>1572234-62</text:p>
          </table:table-cell>
          <table:table-cell office:value-type="float" office:value="22956.989999999998" table:style-name="ce3">
            <text:p>22956,99</text:p>
          </table:table-cell>
          <table:table-cell office:value-type="float" office:value="0" table:style-name="ce3">
            <text:p>0</text:p>
          </table:table-cell>
          <table:table-cell office:value-type="float" office:value="22956.989999999998" table:style-name="ce3">
            <text:p>22956,99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4">
            <text:p>1572243-62</text:p>
          </table:table-cell>
          <table:table-cell office:value-type="float" office:value="15238.27" table:style-name="ce3">
            <text:p>15238,27</text:p>
          </table:table-cell>
          <table:table-cell office:value-type="float" office:value="1109.7" table:style-name="ce3">
            <text:p>1109,7</text:p>
          </table:table-cell>
          <table:table-cell office:value-type="float" office:value="14128.57" table:style-name="ce3">
            <text:p>14128,57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4">
            <text:p>1572244-62</text:p>
          </table:table-cell>
          <table:table-cell office:value-type="float" office:value="7850.03" table:style-name="ce3">
            <text:p>7850,03</text:p>
          </table:table-cell>
          <table:table-cell office:value-type="float" office:value="1429.04" table:style-name="ce3">
            <text:p>1429,04</text:p>
          </table:table-cell>
          <table:table-cell office:value-type="float" office:value="6420.99" table:style-name="ce3">
            <text:p>6420,99</text:p>
          </table:table-cell>
          <table:table-cell table:number-columns-repeated="16379"/>
        </table:table-row>
        <table:table-row table:style-name="ro1">
          <table:table-cell office:value-type="float" office:value="3215" table:style-name="ce3">
            <text:p>3215</text:p>
          </table:table-cell>
          <table:table-cell office:value-type="string" table:style-name="ce4">
            <text:p>1572246-62</text:p>
          </table:table-cell>
          <table:table-cell office:value-type="float" office:value="5292.68" table:style-name="ce3">
            <text:p>5292,68</text:p>
          </table:table-cell>
          <table:table-cell office:value-type="float" office:value="842.3" table:style-name="ce3">
            <text:p>842,3</text:p>
          </table:table-cell>
          <table:table-cell office:value-type="float" office:value="4450.38" table:style-name="ce3">
            <text:p>4450,38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4">
            <text:p>1572247-62</text:p>
          </table:table-cell>
          <table:table-cell office:value-type="float" office:value="23407.279999999999" table:style-name="ce3">
            <text:p>23407,28</text:p>
          </table:table-cell>
          <table:table-cell office:value-type="float" office:value="1109.7" table:style-name="ce3">
            <text:p>1109,7</text:p>
          </table:table-cell>
          <table:table-cell office:value-type="float" office:value="22297.579999999994" table:style-name="ce3">
            <text:p>22297,58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4">
            <text:p>1572248-62</text:p>
          </table:table-cell>
          <table:table-cell office:value-type="float" office:value="34222.46" table:style-name="ce3">
            <text:p>34222,46</text:p>
          </table:table-cell>
          <table:table-cell office:value-type="float" office:value="1109.7" table:style-name="ce3">
            <text:p>1109,7</text:p>
          </table:table-cell>
          <table:table-cell office:value-type="float" office:value="33112.759999999995" table:style-name="ce3">
            <text:p>33112,76</text:p>
          </table:table-cell>
          <table:table-cell table:number-columns-repeated="16379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4">
            <text:p>1572249-62</text:p>
          </table:table-cell>
          <table:table-cell office:value-type="float" office:value="26941.47" table:style-name="ce3">
            <text:p>26941,47</text:p>
          </table:table-cell>
          <table:table-cell office:value-type="float" office:value="2219.4" table:style-name="ce3">
            <text:p>2219,4</text:p>
          </table:table-cell>
          <table:table-cell office:value-type="float" office:value="24722.07" table:style-name="ce3">
            <text:p>24722,07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4">
            <text:p>1572251-62</text:p>
          </table:table-cell>
          <table:table-cell office:value-type="float" office:value="21033.789999999997" table:style-name="ce3">
            <text:p>21033,79</text:p>
          </table:table-cell>
          <table:table-cell office:value-type="float" office:value="1109.7" table:style-name="ce3">
            <text:p>1109,7</text:p>
          </table:table-cell>
          <table:table-cell office:value-type="float" office:value="19924.089999999997" table:style-name="ce3">
            <text:p>19924,09</text:p>
          </table:table-cell>
          <table:table-cell table:number-columns-repeated="16379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4">
            <text:p>1572252-62</text:p>
          </table:table-cell>
          <table:table-cell office:value-type="float" office:value="23441.919999999998" table:style-name="ce3">
            <text:p>23441,92</text:p>
          </table:table-cell>
          <table:table-cell office:value-type="float" office:value="1109.7" table:style-name="ce3">
            <text:p>1109,7</text:p>
          </table:table-cell>
          <table:table-cell office:value-type="float" office:value="22332.219999999994" table:style-name="ce3">
            <text:p>22332,22</text:p>
          </table:table-cell>
          <table:table-cell table:number-columns-repeated="16379"/>
        </table:table-row>
        <table:table-row table:style-name="ro1">
          <table:table-cell office:value-type="float" office:value="3221" table:style-name="ce3">
            <text:p>3221</text:p>
          </table:table-cell>
          <table:table-cell office:value-type="string" table:style-name="ce4">
            <text:p>1572256-62</text:p>
          </table:table-cell>
          <table:table-cell office:value-type="float" office:value="23441.919999999998" table:style-name="ce3">
            <text:p>23441,92</text:p>
          </table:table-cell>
          <table:table-cell office:value-type="float" office:value="1109.7" table:style-name="ce3">
            <text:p>1109,7</text:p>
          </table:table-cell>
          <table:table-cell office:value-type="float" office:value="22332.219999999994" table:style-name="ce3">
            <text:p>22332,22</text:p>
          </table:table-cell>
          <table:table-cell table:number-columns-repeated="16379"/>
        </table:table-row>
        <table:table-row table:style-name="ro1">
          <table:table-cell office:value-type="float" office:value="3222" table:style-name="ce3">
            <text:p>3222</text:p>
          </table:table-cell>
          <table:table-cell office:value-type="string" table:style-name="ce4">
            <text:p>1572263-62</text:p>
          </table:table-cell>
          <table:table-cell office:value-type="float" office:value="26869.519999999997" table:style-name="ce3">
            <text:p>26869,52</text:p>
          </table:table-cell>
          <table:table-cell office:value-type="float" office:value="1109.7" table:style-name="ce3">
            <text:p>1109,7</text:p>
          </table:table-cell>
          <table:table-cell office:value-type="float" office:value="25759.819999999996" table:style-name="ce3">
            <text:p>25759,82</text:p>
          </table:table-cell>
          <table:table-cell table:number-columns-repeated="16379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string" table:style-name="ce4">
            <text:p>1572264-62</text:p>
          </table:table-cell>
          <table:table-cell office:value-type="float" office:value="17712.400000000001" table:style-name="ce3">
            <text:p>17712,4</text:p>
          </table:table-cell>
          <table:table-cell office:value-type="float" office:value="0" table:style-name="ce3">
            <text:p>0</text:p>
          </table:table-cell>
          <table:table-cell office:value-type="float" office:value="17712.400000000001" table:style-name="ce3">
            <text:p>17712,4</text:p>
          </table:table-cell>
          <table:table-cell table:number-columns-repeated="16379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string" table:style-name="ce4">
            <text:p>1572289-62</text:p>
          </table:table-cell>
          <table:table-cell office:value-type="float" office:value="6446.04" table:style-name="ce3">
            <text:p>6446,04</text:p>
          </table:table-cell>
          <table:table-cell office:value-type="float" office:value="990.44" table:style-name="ce3">
            <text:p>990,44</text:p>
          </table:table-cell>
          <table:table-cell office:value-type="float" office:value="5455.6" table:style-name="ce3">
            <text:p>5455,6</text:p>
          </table:table-cell>
          <table:table-cell table:number-columns-repeated="16379"/>
        </table:table-row>
        <table:table-row table:style-name="ro1">
          <table:table-cell office:value-type="float" office:value="3225" table:style-name="ce3">
            <text:p>3225</text:p>
          </table:table-cell>
          <table:table-cell office:value-type="string" table:style-name="ce4">
            <text:p>1572290-62</text:p>
          </table:table-cell>
          <table:table-cell office:value-type="float" office:value="89597.09" table:style-name="ce3">
            <text:p>89597,09</text:p>
          </table:table-cell>
          <table:table-cell office:value-type="float" office:value="4438.7800000000007" table:style-name="ce3">
            <text:p>4438,78</text:p>
          </table:table-cell>
          <table:table-cell office:value-type="float" office:value="85158.31" table:style-name="ce3">
            <text:p>85158,31</text:p>
          </table:table-cell>
          <table:table-cell table:number-columns-repeated="16379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string" table:style-name="ce4">
            <text:p>1572379-62</text:p>
          </table:table-cell>
          <table:table-cell office:value-type="float" office:value="15069.500000000002" table:style-name="ce3">
            <text:p>15069,5</text:p>
          </table:table-cell>
          <table:table-cell office:value-type="float" office:value="490.96000000000004" table:style-name="ce3">
            <text:p>490,96</text:p>
          </table:table-cell>
          <table:table-cell office:value-type="float" office:value="14578.54" table:style-name="ce3">
            <text:p>14578,54</text:p>
          </table:table-cell>
          <table:table-cell table:number-columns-repeated="16379"/>
        </table:table-row>
        <table:table-row table:style-name="ro1">
          <table:table-cell office:value-type="float" office:value="3227" table:style-name="ce3">
            <text:p>3227</text:p>
          </table:table-cell>
          <table:table-cell office:value-type="string" table:style-name="ce4">
            <text:p>1572383-62</text:p>
          </table:table-cell>
          <table:table-cell office:value-type="float" office:value="33158.950000000004" table:style-name="ce3">
            <text:p>33158,95</text:p>
          </table:table-cell>
          <table:table-cell office:value-type="float" office:value="1109.7" table:style-name="ce3">
            <text:p>1109,7</text:p>
          </table:table-cell>
          <table:table-cell office:value-type="float" office:value="32049.25" table:style-name="ce3">
            <text:p>32049,25</text:p>
          </table:table-cell>
          <table:table-cell table:number-columns-repeated="16379"/>
        </table:table-row>
        <table:table-row table:style-name="ro1">
          <table:table-cell office:value-type="float" office:value="3228" table:style-name="ce3">
            <text:p>3228</text:p>
          </table:table-cell>
          <table:table-cell office:value-type="string" table:style-name="ce4">
            <text:p>1572388-62</text:p>
          </table:table-cell>
          <table:table-cell office:value-type="float" office:value="6434.84" table:style-name="ce3">
            <text:p>6434,84</text:p>
          </table:table-cell>
          <table:table-cell office:value-type="float" office:value="61.83" table:style-name="ce3">
            <text:p>61,83</text:p>
          </table:table-cell>
          <table:table-cell office:value-type="float" office:value="6373.01" table:style-name="ce3">
            <text:p>6373,01</text:p>
          </table:table-cell>
          <table:table-cell table:number-columns-repeated="16379"/>
        </table:table-row>
        <table:table-row table:style-name="ro1">
          <table:table-cell office:value-type="float" office:value="3229" table:style-name="ce3">
            <text:p>3229</text:p>
          </table:table-cell>
          <table:table-cell office:value-type="string" table:style-name="ce4">
            <text:p>1572390-62</text:p>
          </table:table-cell>
          <table:table-cell office:value-type="float" office:value="8703.74" table:style-name="ce3">
            <text:p>8703,74</text:p>
          </table:table-cell>
          <table:table-cell office:value-type="float" office:value="1109.7" table:style-name="ce3">
            <text:p>1109,7</text:p>
          </table:table-cell>
          <table:table-cell office:value-type="float" office:value="7594.04" table:style-name="ce3">
            <text:p>7594,04</text:p>
          </table:table-cell>
          <table:table-cell table:number-columns-repeated="16379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string" table:style-name="ce4">
            <text:p>1572394-62</text:p>
          </table:table-cell>
          <table:table-cell office:value-type="float" office:value="27329.119999999999" table:style-name="ce3">
            <text:p>27329,12</text:p>
          </table:table-cell>
          <table:table-cell office:value-type="float" office:value="1965.14" table:style-name="ce3">
            <text:p>1965,14</text:p>
          </table:table-cell>
          <table:table-cell office:value-type="float" office:value="25363.979999999996" table:style-name="ce3">
            <text:p>25363,98</text:p>
          </table:table-cell>
          <table:table-cell table:number-columns-repeated="16379"/>
        </table:table-row>
        <table:table-row table:style-name="ro1">
          <table:table-cell office:value-type="float" office:value="3231" table:style-name="ce3">
            <text:p>3231</text:p>
          </table:table-cell>
          <table:table-cell office:value-type="string" table:style-name="ce4">
            <text:p>1572396-62</text:p>
          </table:table-cell>
          <table:table-cell office:value-type="float" office:value="5054.92" table:style-name="ce3">
            <text:p>5054,92</text:p>
          </table:table-cell>
          <table:table-cell office:value-type="float" office:value="842.3" table:style-name="ce3">
            <text:p>842,3</text:p>
          </table:table-cell>
          <table:table-cell office:value-type="float" office:value="4212.62" table:style-name="ce3">
            <text:p>4212,62</text:p>
          </table:table-cell>
          <table:table-cell table:number-columns-repeated="16379"/>
        </table:table-row>
        <table:table-row table:style-name="ro1">
          <table:table-cell office:value-type="float" office:value="3232" table:style-name="ce3">
            <text:p>3232</text:p>
          </table:table-cell>
          <table:table-cell office:value-type="string" table:style-name="ce4">
            <text:p>1572405-62</text:p>
          </table:table-cell>
          <table:table-cell office:value-type="float" office:value="9673.89" table:style-name="ce3">
            <text:p>9673,89</text:p>
          </table:table-cell>
          <table:table-cell office:value-type="float" office:value="307.5" table:style-name="ce3">
            <text:p>307,5</text:p>
          </table:table-cell>
          <table:table-cell office:value-type="float" office:value="9366.39" table:style-name="ce3">
            <text:p>9366,39</text:p>
          </table:table-cell>
          <table:table-cell table:number-columns-repeated="16379"/>
        </table:table-row>
        <table:table-row table:style-name="ro1">
          <table:table-cell office:value-type="float" office:value="3233" table:style-name="ce3">
            <text:p>3233</text:p>
          </table:table-cell>
          <table:table-cell office:value-type="string" table:style-name="ce4">
            <text:p>1572407-62</text:p>
          </table:table-cell>
          <table:table-cell office:value-type="float" office:value="40419.519999999997" table:style-name="ce3">
            <text:p>40419,52</text:p>
          </table:table-cell>
          <table:table-cell office:value-type="float" office:value="1109.7" table:style-name="ce3">
            <text:p>1109,7</text:p>
          </table:table-cell>
          <table:table-cell office:value-type="float" office:value="39309.82" table:style-name="ce3">
            <text:p>39309,82</text:p>
          </table:table-cell>
          <table:table-cell table:number-columns-repeated="16379"/>
        </table:table-row>
        <table:table-row table:style-name="ro1">
          <table:table-cell office:value-type="float" office:value="3234" table:style-name="ce3">
            <text:p>3234</text:p>
          </table:table-cell>
          <table:table-cell office:value-type="string" table:style-name="ce4">
            <text:p>1572409-62</text:p>
          </table:table-cell>
          <table:table-cell office:value-type="float" office:value="39219.25" table:style-name="ce3">
            <text:p>39219,25</text:p>
          </table:table-cell>
          <table:table-cell office:value-type="float" office:value="981.92000000000007" table:style-name="ce3">
            <text:p>981,92</text:p>
          </table:table-cell>
          <table:table-cell office:value-type="float" office:value="38237.33" table:style-name="ce3">
            <text:p>38237,33</text:p>
          </table:table-cell>
          <table:table-cell table:number-columns-repeated="16379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string" table:style-name="ce4">
            <text:p>1572412-62</text:p>
          </table:table-cell>
          <table:table-cell office:value-type="float" office:value="15664.990000000002" table:style-name="ce3">
            <text:p>15664,99</text:p>
          </table:table-cell>
          <table:table-cell office:value-type="float" office:value="1109.7" table:style-name="ce3">
            <text:p>1109,7</text:p>
          </table:table-cell>
          <table:table-cell office:value-type="float" office:value="14555.29" table:style-name="ce3">
            <text:p>14555,29</text:p>
          </table:table-cell>
          <table:table-cell table:number-columns-repeated="16379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4">
            <text:p>1572413-62</text:p>
          </table:table-cell>
          <table:table-cell office:value-type="float" office:value="9593.16" table:style-name="ce3">
            <text:p>9593,16</text:p>
          </table:table-cell>
          <table:table-cell office:value-type="float" office:value="255.56" table:style-name="ce3">
            <text:p>255,56</text:p>
          </table:table-cell>
          <table:table-cell office:value-type="float" office:value="9337.6" table:style-name="ce3">
            <text:p>9337,6</text:p>
          </table:table-cell>
          <table:table-cell table:number-columns-repeated="16379"/>
        </table:table-row>
        <table:table-row table:style-name="ro1">
          <table:table-cell office:value-type="float" office:value="3237" table:style-name="ce3">
            <text:p>3237</text:p>
          </table:table-cell>
          <table:table-cell office:value-type="string" table:style-name="ce4">
            <text:p>1572415-62</text:p>
          </table:table-cell>
          <table:table-cell office:value-type="float" office:value="8988.630000000001" table:style-name="ce3">
            <text:p>8988,63</text:p>
          </table:table-cell>
          <table:table-cell office:value-type="float" office:value="1109.7" table:style-name="ce3">
            <text:p>1109,7</text:p>
          </table:table-cell>
          <table:table-cell office:value-type="float" office:value="7878.93" table:style-name="ce3">
            <text:p>7878,93</text:p>
          </table:table-cell>
          <table:table-cell table:number-columns-repeated="16379"/>
        </table:table-row>
        <table:table-row table:style-name="ro1">
          <table:table-cell office:value-type="float" office:value="3238" table:style-name="ce3">
            <text:p>3238</text:p>
          </table:table-cell>
          <table:table-cell office:value-type="string" table:style-name="ce4">
            <text:p>1572417-62</text:p>
          </table:table-cell>
          <table:table-cell office:value-type="float" office:value="54095.69000000001" table:style-name="ce3">
            <text:p>54095,69</text:p>
          </table:table-cell>
          <table:table-cell office:value-type="float" office:value="1109.7" table:style-name="ce3">
            <text:p>1109,7</text:p>
          </table:table-cell>
          <table:table-cell office:value-type="float" office:value="52985.990000000013" table:style-name="ce3">
            <text:p>52985,99</text:p>
          </table:table-cell>
          <table:table-cell table:number-columns-repeated="16379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string" table:style-name="ce4">
            <text:p>1572418-62</text:p>
          </table:table-cell>
          <table:table-cell office:value-type="float" office:value="24132.800000000003" table:style-name="ce3">
            <text:p>24132,8</text:p>
          </table:table-cell>
          <table:table-cell office:value-type="float" office:value="373.6" table:style-name="ce3">
            <text:p>373,6</text:p>
          </table:table-cell>
          <table:table-cell office:value-type="float" office:value="23759.199999999997" table:style-name="ce3">
            <text:p>23759,2</text:p>
          </table:table-cell>
          <table:table-cell table:number-columns-repeated="16379"/>
        </table:table-row>
        <table:table-row table:style-name="ro1">
          <table:table-cell office:value-type="float" office:value="3240" table:style-name="ce3">
            <text:p>3240</text:p>
          </table:table-cell>
          <table:table-cell office:value-type="string" table:style-name="ce4">
            <text:p>1572419-62</text:p>
          </table:table-cell>
          <table:table-cell office:value-type="float" office:value="6957.56" table:style-name="ce3">
            <text:p>6957,56</text:p>
          </table:table-cell>
          <table:table-cell office:value-type="float" office:value="554.85" table:style-name="ce3">
            <text:p>554,85</text:p>
          </table:table-cell>
          <table:table-cell office:value-type="float" office:value="6402.7099999999991" table:style-name="ce3">
            <text:p>6402,71</text:p>
          </table:table-cell>
          <table:table-cell table:number-columns-repeated="16379"/>
        </table:table-row>
        <table:table-row table:style-name="ro1">
          <table:table-cell office:value-type="float" office:value="3241" table:style-name="ce3">
            <text:p>3241</text:p>
          </table:table-cell>
          <table:table-cell office:value-type="string" table:style-name="ce4">
            <text:p>1572421-62</text:p>
          </table:table-cell>
          <table:table-cell office:value-type="float" office:value="39319.519999999997" table:style-name="ce3">
            <text:p>39319,52</text:p>
          </table:table-cell>
          <table:table-cell office:value-type="float" office:value="1109.7" table:style-name="ce3">
            <text:p>1109,7</text:p>
          </table:table-cell>
          <table:table-cell office:value-type="float" office:value="38209.82" table:style-name="ce3">
            <text:p>38209,82</text:p>
          </table:table-cell>
          <table:table-cell table:number-columns-repeated="16379"/>
        </table:table-row>
        <table:table-row table:style-name="ro1">
          <table:table-cell office:value-type="float" office:value="3242" table:style-name="ce3">
            <text:p>3242</text:p>
          </table:table-cell>
          <table:table-cell office:value-type="string" table:style-name="ce4">
            <text:p>1572423-62</text:p>
          </table:table-cell>
          <table:table-cell office:value-type="float" office:value="27049.94" table:style-name="ce3">
            <text:p>27049,94</text:p>
          </table:table-cell>
          <table:table-cell office:value-type="float" office:value="842.3" table:style-name="ce3">
            <text:p>842,3</text:p>
          </table:table-cell>
          <table:table-cell office:value-type="float" office:value="26207.64" table:style-name="ce3">
            <text:p>26207,64</text:p>
          </table:table-cell>
          <table:table-cell table:number-columns-repeated="16379"/>
        </table:table-row>
        <table:table-row table:style-name="ro1">
          <table:table-cell office:value-type="float" office:value="3243" table:style-name="ce3">
            <text:p>3243</text:p>
          </table:table-cell>
          <table:table-cell office:value-type="string" table:style-name="ce4">
            <text:p>1572426-62</text:p>
          </table:table-cell>
          <table:table-cell office:value-type="float" office:value="30340.19" table:style-name="ce3">
            <text:p>30340,19</text:p>
          </table:table-cell>
          <table:table-cell office:value-type="float" office:value="30.92" table:style-name="ce3">
            <text:p>30,92</text:p>
          </table:table-cell>
          <table:table-cell office:value-type="float" office:value="30309.269999999997" table:style-name="ce3">
            <text:p>30309,27</text:p>
          </table:table-cell>
          <table:table-cell table:number-columns-repeated="16379"/>
        </table:table-row>
        <table:table-row table:style-name="ro1">
          <table:table-cell office:value-type="float" office:value="3244" table:style-name="ce3">
            <text:p>3244</text:p>
          </table:table-cell>
          <table:table-cell office:value-type="string" table:style-name="ce4">
            <text:p>1572427-62</text:p>
          </table:table-cell>
          <table:table-cell office:value-type="float" office:value="80033.030000000013" table:style-name="ce3">
            <text:p>80033,03</text:p>
          </table:table-cell>
          <table:table-cell office:value-type="float" office:value="2219.4" table:style-name="ce3">
            <text:p>2219,4</text:p>
          </table:table-cell>
          <table:table-cell office:value-type="float" office:value="77813.63" table:style-name="ce3">
            <text:p>77813,63</text:p>
          </table:table-cell>
          <table:table-cell table:number-columns-repeated="16379"/>
        </table:table-row>
        <table:table-row table:style-name="ro1">
          <table:table-cell office:value-type="float" office:value="3245" table:style-name="ce3">
            <text:p>3245</text:p>
          </table:table-cell>
          <table:table-cell office:value-type="string" table:style-name="ce4">
            <text:p>1572430-62</text:p>
          </table:table-cell>
          <table:table-cell office:value-type="float" office:value="28479.33" table:style-name="ce3">
            <text:p>28479,33</text:p>
          </table:table-cell>
          <table:table-cell office:value-type="float" office:value="0" table:style-name="ce3">
            <text:p>0</text:p>
          </table:table-cell>
          <table:table-cell office:value-type="float" office:value="28479.329999999994" table:style-name="ce3">
            <text:p>28479,33</text:p>
          </table:table-cell>
          <table:table-cell table:number-columns-repeated="16379"/>
        </table:table-row>
        <table:table-row table:style-name="ro1">
          <table:table-cell office:value-type="float" office:value="3246" table:style-name="ce3">
            <text:p>3246</text:p>
          </table:table-cell>
          <table:table-cell office:value-type="string" table:style-name="ce4">
            <text:p>1572431-62</text:p>
          </table:table-cell>
          <table:table-cell office:value-type="float" office:value="23401.08" table:style-name="ce3">
            <text:p>23401,08</text:p>
          </table:table-cell>
          <table:table-cell office:value-type="float" office:value="1109.7" table:style-name="ce3">
            <text:p>1109,7</text:p>
          </table:table-cell>
          <table:table-cell office:value-type="float" office:value="22291.379999999994" table:style-name="ce3">
            <text:p>22291,38</text:p>
          </table:table-cell>
          <table:table-cell table:number-columns-repeated="16379"/>
        </table:table-row>
        <table:table-row table:style-name="ro1">
          <table:table-cell office:value-type="float" office:value="3247" table:style-name="ce3">
            <text:p>3247</text:p>
          </table:table-cell>
          <table:table-cell office:value-type="string" table:style-name="ce4">
            <text:p>1572432-62</text:p>
          </table:table-cell>
          <table:table-cell office:value-type="float" office:value="5735.97" table:style-name="ce3">
            <text:p>5735,97</text:p>
          </table:table-cell>
          <table:table-cell office:value-type="float" office:value="245.32" table:style-name="ce3">
            <text:p>245,32</text:p>
          </table:table-cell>
          <table:table-cell office:value-type="float" office:value="5490.65" table:style-name="ce3">
            <text:p>5490,65</text:p>
          </table:table-cell>
          <table:table-cell table:number-columns-repeated="16379"/>
        </table:table-row>
        <table:table-row table:style-name="ro1">
          <table:table-cell office:value-type="float" office:value="3248" table:style-name="ce3">
            <text:p>3248</text:p>
          </table:table-cell>
          <table:table-cell office:value-type="string" table:style-name="ce4">
            <text:p>1572433-62</text:p>
          </table:table-cell>
          <table:table-cell office:value-type="float" office:value="38063.160000000011" table:style-name="ce3">
            <text:p>38063,16</text:p>
          </table:table-cell>
          <table:table-cell office:value-type="float" office:value="307.08999999999997" table:style-name="ce3">
            <text:p>307,09</text:p>
          </table:table-cell>
          <table:table-cell office:value-type="float" office:value="37756.070000000007" table:style-name="ce3">
            <text:p>37756,07</text:p>
          </table:table-cell>
          <table:table-cell table:number-columns-repeated="16379"/>
        </table:table-row>
        <table:table-row table:style-name="ro1">
          <table:table-cell office:value-type="float" office:value="3249" table:style-name="ce3">
            <text:p>3249</text:p>
          </table:table-cell>
          <table:table-cell office:value-type="string" table:style-name="ce4">
            <text:p>1572435-62</text:p>
          </table:table-cell>
          <table:table-cell office:value-type="float" office:value="7765.8999999999987" table:style-name="ce3">
            <text:p>7765,9</text:p>
          </table:table-cell>
          <table:table-cell office:value-type="float" office:value="273.38" table:style-name="ce3">
            <text:p>273,38</text:p>
          </table:table-cell>
          <table:table-cell office:value-type="float" office:value="7492.52" table:style-name="ce3">
            <text:p>7492,52</text:p>
          </table:table-cell>
          <table:table-cell table:number-columns-repeated="16379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string" table:style-name="ce4">
            <text:p>1572437-62</text:p>
          </table:table-cell>
          <table:table-cell office:value-type="float" office:value="11988.11" table:style-name="ce3">
            <text:p>11988,11</text:p>
          </table:table-cell>
          <table:table-cell office:value-type="float" office:value="1478.5" table:style-name="ce3">
            <text:p>1478,5</text:p>
          </table:table-cell>
          <table:table-cell office:value-type="float" office:value="10509.61" table:style-name="ce3">
            <text:p>10509,61</text:p>
          </table:table-cell>
          <table:table-cell table:number-columns-repeated="16379"/>
        </table:table-row>
        <table:table-row table:style-name="ro1">
          <table:table-cell office:value-type="float" office:value="3251" table:style-name="ce3">
            <text:p>3251</text:p>
          </table:table-cell>
          <table:table-cell office:value-type="string" table:style-name="ce4">
            <text:p>1572441-62</text:p>
          </table:table-cell>
          <table:table-cell office:value-type="float" office:value="82849.440000000002" table:style-name="ce3">
            <text:p>82849,44</text:p>
          </table:table-cell>
          <table:table-cell office:value-type="float" office:value="511.12" table:style-name="ce3">
            <text:p>511,12</text:p>
          </table:table-cell>
          <table:table-cell office:value-type="float" office:value="82338.319999999992" table:style-name="ce3">
            <text:p>82338,32</text:p>
          </table:table-cell>
          <table:table-cell table:number-columns-repeated="16379"/>
        </table:table-row>
        <table:table-row table:style-name="ro1">
          <table:table-cell office:value-type="float" office:value="3252" table:style-name="ce3">
            <text:p>3252</text:p>
          </table:table-cell>
          <table:table-cell office:value-type="string" table:style-name="ce4">
            <text:p>1572442-62</text:p>
          </table:table-cell>
          <table:table-cell office:value-type="float" office:value="11791.760000000002" table:style-name="ce3">
            <text:p>11791,76</text:p>
          </table:table-cell>
          <table:table-cell office:value-type="float" office:value="291.65999999999997" table:style-name="ce3">
            <text:p>291,66</text:p>
          </table:table-cell>
          <table:table-cell office:value-type="float" office:value="11500.1" table:style-name="ce3">
            <text:p>11500,1</text:p>
          </table:table-cell>
          <table:table-cell table:number-columns-repeated="16379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string" table:style-name="ce4">
            <text:p>1572443-62</text:p>
          </table:table-cell>
          <table:table-cell office:value-type="float" office:value="5172.75" table:style-name="ce3">
            <text:p>5172,75</text:p>
          </table:table-cell>
          <table:table-cell office:value-type="float" office:value="1109.7" table:style-name="ce3">
            <text:p>1109,7</text:p>
          </table:table-cell>
          <table:table-cell office:value-type="float" office:value="4063.05" table:style-name="ce3">
            <text:p>4063,05</text:p>
          </table:table-cell>
          <table:table-cell table:number-columns-repeated="16379"/>
        </table:table-row>
        <table:table-row table:style-name="ro1">
          <table:table-cell office:value-type="float" office:value="3254" table:style-name="ce3">
            <text:p>3254</text:p>
          </table:table-cell>
          <table:table-cell office:value-type="string" table:style-name="ce4">
            <text:p>1572445-62</text:p>
          </table:table-cell>
          <table:table-cell office:value-type="float" office:value="31142.39" table:style-name="ce3">
            <text:p>31142,39</text:p>
          </table:table-cell>
          <table:table-cell office:value-type="float" office:value="1109.7" table:style-name="ce3">
            <text:p>1109,7</text:p>
          </table:table-cell>
          <table:table-cell office:value-type="float" office:value="30032.689999999995" table:style-name="ce3">
            <text:p>30032,69</text:p>
          </table:table-cell>
          <table:table-cell table:number-columns-repeated="16379"/>
        </table:table-row>
        <table:table-row table:style-name="ro1">
          <table:table-cell office:value-type="float" office:value="3255" table:style-name="ce3">
            <text:p>3255</text:p>
          </table:table-cell>
          <table:table-cell office:value-type="string" table:style-name="ce4">
            <text:p>1572447-62</text:p>
          </table:table-cell>
          <table:table-cell office:value-type="float" office:value="23433.919999999998" table:style-name="ce3">
            <text:p>23433,92</text:p>
          </table:table-cell>
          <table:table-cell office:value-type="float" office:value="1109.7" table:style-name="ce3">
            <text:p>1109,7</text:p>
          </table:table-cell>
          <table:table-cell office:value-type="float" office:value="22324.219999999994" table:style-name="ce3">
            <text:p>22324,22</text:p>
          </table:table-cell>
          <table:table-cell table:number-columns-repeated="16379"/>
        </table:table-row>
        <table:table-row table:style-name="ro1">
          <table:table-cell office:value-type="float" office:value="3256" table:style-name="ce3">
            <text:p>3256</text:p>
          </table:table-cell>
          <table:table-cell office:value-type="string" table:style-name="ce4">
            <text:p>1572448-62</text:p>
          </table:table-cell>
          <table:table-cell office:value-type="float" office:value="23617.850000000002" table:style-name="ce3">
            <text:p>23617,85</text:p>
          </table:table-cell>
          <table:table-cell office:value-type="float" office:value="1109.7" table:style-name="ce3">
            <text:p>1109,7</text:p>
          </table:table-cell>
          <table:table-cell office:value-type="float" office:value="22508.149999999994" table:style-name="ce3">
            <text:p>22508,15</text:p>
          </table:table-cell>
          <table:table-cell table:number-columns-repeated="16379"/>
        </table:table-row>
        <table:table-row table:style-name="ro1">
          <table:table-cell office:value-type="float" office:value="3257" table:style-name="ce3">
            <text:p>3257</text:p>
          </table:table-cell>
          <table:table-cell office:value-type="string" table:style-name="ce4">
            <text:p>1572449-62</text:p>
          </table:table-cell>
          <table:table-cell office:value-type="float" office:value="40419.519999999997" table:style-name="ce3">
            <text:p>40419,52</text:p>
          </table:table-cell>
          <table:table-cell office:value-type="float" office:value="1109.7" table:style-name="ce3">
            <text:p>1109,7</text:p>
          </table:table-cell>
          <table:table-cell office:value-type="float" office:value="39309.82" table:style-name="ce3">
            <text:p>39309,82</text:p>
          </table:table-cell>
          <table:table-cell table:number-columns-repeated="16379"/>
        </table:table-row>
        <table:table-row table:style-name="ro1">
          <table:table-cell office:value-type="float" office:value="3258" table:style-name="ce3">
            <text:p>3258</text:p>
          </table:table-cell>
          <table:table-cell office:value-type="string" table:style-name="ce4">
            <text:p>1572456-62</text:p>
          </table:table-cell>
          <table:table-cell office:value-type="float" office:value="121258.34" table:style-name="ce3">
            <text:p>121258,34</text:p>
          </table:table-cell>
          <table:table-cell office:value-type="float" office:value="3329.08" table:style-name="ce3">
            <text:p>3329,08</text:p>
          </table:table-cell>
          <table:table-cell office:value-type="float" office:value="117929.26000000001" table:style-name="ce3">
            <text:p>117929,26</text:p>
          </table:table-cell>
          <table:table-cell table:number-columns-repeated="16379"/>
        </table:table-row>
        <table:table-row table:style-name="ro1">
          <table:table-cell office:value-type="float" office:value="3259" table:style-name="ce3">
            <text:p>3259</text:p>
          </table:table-cell>
          <table:table-cell office:value-type="string" table:style-name="ce4">
            <text:p>1572457-62</text:p>
          </table:table-cell>
          <table:table-cell office:value-type="float" office:value="40419.519999999997" table:style-name="ce3">
            <text:p>40419,52</text:p>
          </table:table-cell>
          <table:table-cell office:value-type="float" office:value="1109.7" table:style-name="ce3">
            <text:p>1109,7</text:p>
          </table:table-cell>
          <table:table-cell office:value-type="float" office:value="39309.82" table:style-name="ce3">
            <text:p>39309,82</text:p>
          </table:table-cell>
          <table:table-cell table:number-columns-repeated="16379"/>
        </table:table-row>
        <table:table-row table:style-name="ro1">
          <table:table-cell office:value-type="float" office:value="3260" table:style-name="ce3">
            <text:p>3260</text:p>
          </table:table-cell>
          <table:table-cell office:value-type="string" table:style-name="ce4">
            <text:p>1572458-62</text:p>
          </table:table-cell>
          <table:table-cell office:value-type="float" office:value="8671.51" table:style-name="ce3">
            <text:p>8671,51</text:p>
          </table:table-cell>
          <table:table-cell office:value-type="float" office:value="1109.7" table:style-name="ce3">
            <text:p>1109,7</text:p>
          </table:table-cell>
          <table:table-cell office:value-type="float" office:value="7561.81" table:style-name="ce3">
            <text:p>7561,81</text:p>
          </table:table-cell>
          <table:table-cell table:number-columns-repeated="16379"/>
        </table:table-row>
        <table:table-row table:style-name="ro1">
          <table:table-cell office:value-type="float" office:value="3261" table:style-name="ce3">
            <text:p>3261</text:p>
          </table:table-cell>
          <table:table-cell office:value-type="string" table:style-name="ce4">
            <text:p>1572459-62</text:p>
          </table:table-cell>
          <table:table-cell office:value-type="float" office:value="18413.760000000002" table:style-name="ce3">
            <text:p>18413,76</text:p>
          </table:table-cell>
          <table:table-cell office:value-type="float" office:value="1109.7" table:style-name="ce3">
            <text:p>1109,7</text:p>
          </table:table-cell>
          <table:table-cell office:value-type="float" office:value="17304.059999999998" table:style-name="ce3">
            <text:p>17304,06</text:p>
          </table:table-cell>
          <table:table-cell table:number-columns-repeated="16379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string" table:style-name="ce4">
            <text:p>1572464-62</text:p>
          </table:table-cell>
          <table:table-cell office:value-type="float" office:value="6228.63" table:style-name="ce3">
            <text:p>6228,63</text:p>
          </table:table-cell>
          <table:table-cell office:value-type="float" office:value="1109.7" table:style-name="ce3">
            <text:p>1109,7</text:p>
          </table:table-cell>
          <table:table-cell office:value-type="float" office:value="5118.93" table:style-name="ce3">
            <text:p>5118,93</text:p>
          </table:table-cell>
          <table:table-cell table:number-columns-repeated="16379"/>
        </table:table-row>
        <table:table-row table:style-name="ro1">
          <table:table-cell office:value-type="float" office:value="3263" table:style-name="ce3">
            <text:p>3263</text:p>
          </table:table-cell>
          <table:table-cell office:value-type="string" table:style-name="ce4">
            <text:p>1572466-62</text:p>
          </table:table-cell>
          <table:table-cell office:value-type="float" office:value="48494.060000000005" table:style-name="ce3">
            <text:p>48494,06</text:p>
          </table:table-cell>
          <table:table-cell office:value-type="float" office:value="1684.6" table:style-name="ce3">
            <text:p>1684,6</text:p>
          </table:table-cell>
          <table:table-cell office:value-type="float" office:value="46809.46" table:style-name="ce3">
            <text:p>46809,46</text:p>
          </table:table-cell>
          <table:table-cell table:number-columns-repeated="16379"/>
        </table:table-row>
        <table:table-row table:style-name="ro1">
          <table:table-cell office:value-type="float" office:value="3264" table:style-name="ce3">
            <text:p>3264</text:p>
          </table:table-cell>
          <table:table-cell office:value-type="string" table:style-name="ce4">
            <text:p>1572469-62</text:p>
          </table:table-cell>
          <table:table-cell office:value-type="float" office:value="29929.589999999997" table:style-name="ce3">
            <text:p>29929,59</text:p>
          </table:table-cell>
          <table:table-cell office:value-type="float" office:value="0" table:style-name="ce3">
            <text:p>0</text:p>
          </table:table-cell>
          <table:table-cell office:value-type="float" office:value="29929.589999999997" table:style-name="ce3">
            <text:p>29929,59</text:p>
          </table:table-cell>
          <table:table-cell table:number-columns-repeated="16379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string" table:style-name="ce4">
            <text:p>1572472-62</text:p>
          </table:table-cell>
          <table:table-cell office:value-type="float" office:value="34631.629999999997" table:style-name="ce3">
            <text:p>34631,63</text:p>
          </table:table-cell>
          <table:table-cell office:value-type="float" office:value="842.3" table:style-name="ce3">
            <text:p>842,3</text:p>
          </table:table-cell>
          <table:table-cell office:value-type="float" office:value="33789.33" table:style-name="ce3">
            <text:p>33789,33</text:p>
          </table:table-cell>
          <table:table-cell table:number-columns-repeated="16379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string" table:style-name="ce4">
            <text:p>1572476-62</text:p>
          </table:table-cell>
          <table:table-cell office:value-type="float" office:value="9675.7200000000012" table:style-name="ce3">
            <text:p>9675,72</text:p>
          </table:table-cell>
          <table:table-cell office:value-type="float" office:value="127.78" table:style-name="ce3">
            <text:p>127,78</text:p>
          </table:table-cell>
          <table:table-cell office:value-type="float" office:value="9547.94" table:style-name="ce3">
            <text:p>9547,94</text:p>
          </table:table-cell>
          <table:table-cell table:number-columns-repeated="16379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string" table:style-name="ce4">
            <text:p>1572480-62</text:p>
          </table:table-cell>
          <table:table-cell office:value-type="float" office:value="14900" table:style-name="ce3">
            <text:p>14900</text:p>
          </table:table-cell>
          <table:table-cell office:value-type="float" office:value="1109.7" table:style-name="ce3">
            <text:p>1109,7</text:p>
          </table:table-cell>
          <table:table-cell office:value-type="float" office:value="13790.3" table:style-name="ce3">
            <text:p>13790,3</text:p>
          </table:table-cell>
          <table:table-cell table:number-columns-repeated="16379"/>
        </table:table-row>
        <table:table-row table:style-name="ro1">
          <table:table-cell office:value-type="float" office:value="3268" table:style-name="ce3">
            <text:p>3268</text:p>
          </table:table-cell>
          <table:table-cell office:value-type="string" table:style-name="ce4">
            <text:p>1572482-62</text:p>
          </table:table-cell>
          <table:table-cell office:value-type="float" office:value="5547.2999999999993" table:style-name="ce3">
            <text:p>5547,3</text:p>
          </table:table-cell>
          <table:table-cell office:value-type="float" office:value="1109.7" table:style-name="ce3">
            <text:p>1109,7</text:p>
          </table:table-cell>
          <table:table-cell office:value-type="float" office:value="4437.6000000000004" table:style-name="ce3">
            <text:p>4437,6</text:p>
          </table:table-cell>
          <table:table-cell table:number-columns-repeated="16379"/>
        </table:table-row>
        <table:table-row table:style-name="ro1">
          <table:table-cell office:value-type="float" office:value="3269" table:style-name="ce3">
            <text:p>3269</text:p>
          </table:table-cell>
          <table:table-cell office:value-type="string" table:style-name="ce4">
            <text:p>1573986-62</text:p>
          </table:table-cell>
          <table:table-cell office:value-type="float" office:value="12381.56" table:style-name="ce3">
            <text:p>12381,56</text:p>
          </table:table-cell>
          <table:table-cell office:value-type="float" office:value="0" table:style-name="ce3">
            <text:p>0</text:p>
          </table:table-cell>
          <table:table-cell office:value-type="float" office:value="12381.56" table:style-name="ce3">
            <text:p>12381,56</text:p>
          </table:table-cell>
          <table:table-cell table:number-columns-repeated="16379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string" table:style-name="ce4">
            <text:p>1574010-62</text:p>
          </table:table-cell>
          <table:table-cell office:value-type="float" office:value="19978.52" table:style-name="ce3">
            <text:p>19978,52</text:p>
          </table:table-cell>
          <table:table-cell office:value-type="float" office:value="0" table:style-name="ce3">
            <text:p>0</text:p>
          </table:table-cell>
          <table:table-cell office:value-type="float" office:value="19978.52" table:style-name="ce3">
            <text:p>19978,52</text:p>
          </table:table-cell>
          <table:table-cell table:number-columns-repeated="16379"/>
        </table:table-row>
        <table:table-row table:style-name="ro1">
          <table:table-cell office:value-type="float" office:value="3271" table:style-name="ce3">
            <text:p>3271</text:p>
          </table:table-cell>
          <table:table-cell office:value-type="string" table:style-name="ce4">
            <text:p>6724-62</text:p>
          </table:table-cell>
          <table:table-cell office:value-type="float" office:value="6441.12" table:style-name="ce3">
            <text:p>6441,12</text:p>
          </table:table-cell>
          <table:table-cell office:value-type="float" office:value="255.49" table:style-name="ce3">
            <text:p>255,49</text:p>
          </table:table-cell>
          <table:table-cell office:value-type="float" office:value="6185.6299999999992" table:style-name="ce3">
            <text:p>6185,63</text:p>
          </table:table-cell>
          <table:table-cell table:number-columns-repeated="16379"/>
        </table:table-row>
        <table:table-row table:style-name="ro1">
          <table:table-cell office:value-type="float" office:value="3272" table:style-name="ce3">
            <text:p>3272</text:p>
          </table:table-cell>
          <table:table-cell office:value-type="string" table:style-name="ce4">
            <text:p>7195-62</text:p>
          </table:table-cell>
          <table:table-cell office:value-type="float" office:value="31368.45" table:style-name="ce3">
            <text:p>31368,45</text:p>
          </table:table-cell>
          <table:table-cell office:value-type="float" office:value="1068.46" table:style-name="ce3">
            <text:p>1068,46</text:p>
          </table:table-cell>
          <table:table-cell office:value-type="float" office:value="30299.989999999998" table:style-name="ce3">
            <text:p>30299,99</text:p>
          </table:table-cell>
          <table:table-cell table:number-columns-repeated="16379"/>
        </table:table-row>
        <table:table-row table:style-name="ro1">
          <table:table-cell office:value-type="float" office:value="3273" table:style-name="ce3">
            <text:p>3273</text:p>
          </table:table-cell>
          <table:table-cell office:value-type="string" table:style-name="ce4">
            <text:p>7209-62</text:p>
          </table:table-cell>
          <table:table-cell office:value-type="float" office:value="26409.800000000003" table:style-name="ce3">
            <text:p>26409,8</text:p>
          </table:table-cell>
          <table:table-cell office:value-type="float" office:value="2083.2399999999998" table:style-name="ce3">
            <text:p>2083,24</text:p>
          </table:table-cell>
          <table:table-cell office:value-type="float" office:value="24326.560000000005" table:style-name="ce3">
            <text:p>24326,56</text:p>
          </table:table-cell>
          <table:table-cell table:number-columns-repeated="16379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string" table:style-name="ce4">
            <text:p>6748-62</text:p>
          </table:table-cell>
          <table:table-cell office:value-type="float" office:value="20002.09" table:style-name="ce3">
            <text:p>20002,09</text:p>
          </table:table-cell>
          <table:table-cell office:value-type="float" office:value="1239.74" table:style-name="ce3">
            <text:p>1239,74</text:p>
          </table:table-cell>
          <table:table-cell office:value-type="float" office:value="18762.349999999999" table:style-name="ce3">
            <text:p>18762,35</text:p>
          </table:table-cell>
          <table:table-cell table:number-columns-repeated="16379"/>
        </table:table-row>
        <table:table-row table:style-name="ro1">
          <table:table-cell office:value-type="float" office:value="3275" table:style-name="ce3">
            <text:p>3275</text:p>
          </table:table-cell>
          <table:table-cell office:value-type="string" table:style-name="ce4">
            <text:p>6752-62</text:p>
          </table:table-cell>
          <table:table-cell office:value-type="float" office:value="23301.35" table:style-name="ce3">
            <text:p>23301,35</text:p>
          </table:table-cell>
          <table:table-cell office:value-type="float" office:value="1693.64" table:style-name="ce3">
            <text:p>1693,64</text:p>
          </table:table-cell>
          <table:table-cell office:value-type="float" office:value="21607.71" table:style-name="ce3">
            <text:p>21607,71</text:p>
          </table:table-cell>
          <table:table-cell table:number-columns-repeated="16379"/>
        </table:table-row>
        <table:table-row table:style-name="ro1">
          <table:table-cell office:value-type="float" office:value="3276" table:style-name="ce3">
            <text:p>3276</text:p>
          </table:table-cell>
          <table:table-cell office:value-type="string" table:style-name="ce4">
            <text:p>6776-62</text:p>
          </table:table-cell>
          <table:table-cell office:value-type="float" office:value="20118.370000000003" table:style-name="ce3">
            <text:p>20118,37</text:p>
          </table:table-cell>
          <table:table-cell office:value-type="float" office:value="0" table:style-name="ce3">
            <text:p>0</text:p>
          </table:table-cell>
          <table:table-cell office:value-type="float" office:value="20118.370000000003" table:style-name="ce3">
            <text:p>20118,37</text:p>
          </table:table-cell>
          <table:table-cell table:number-columns-repeated="16379"/>
        </table:table-row>
        <table:table-row table:style-name="ro1">
          <table:table-cell office:value-type="float" office:value="3277" table:style-name="ce3">
            <text:p>3277</text:p>
          </table:table-cell>
          <table:table-cell office:value-type="string" table:style-name="ce4">
            <text:p>12070-62</text:p>
          </table:table-cell>
          <table:table-cell office:value-type="float" office:value="66489.95" table:style-name="ce3">
            <text:p>66489,95</text:p>
          </table:table-cell>
          <table:table-cell office:value-type="float" office:value="4914.66" table:style-name="ce3">
            <text:p>4914,66</text:p>
          </table:table-cell>
          <table:table-cell office:value-type="float" office:value="61575.290000000008" table:style-name="ce3">
            <text:p>61575,29</text:p>
          </table:table-cell>
          <table:table-cell table:number-columns-repeated="16379"/>
        </table:table-row>
        <table:table-row table:style-name="ro1">
          <table:table-cell office:value-type="float" office:value="3278" table:style-name="ce3">
            <text:p>3278</text:p>
          </table:table-cell>
          <table:table-cell office:value-type="string" table:style-name="ce4">
            <text:p>11995-62</text:p>
          </table:table-cell>
          <table:table-cell office:value-type="float" office:value="29185.59" table:style-name="ce3">
            <text:p>29185,59</text:p>
          </table:table-cell>
          <table:table-cell office:value-type="float" office:value="0" table:style-name="ce3">
            <text:p>0</text:p>
          </table:table-cell>
          <table:table-cell office:value-type="float" office:value="29185.59" table:style-name="ce3">
            <text:p>29185,59</text:p>
          </table:table-cell>
          <table:table-cell table:number-columns-repeated="16379"/>
        </table:table-row>
        <table:table-row table:style-name="ro1">
          <table:table-cell office:value-type="float" office:value="3279" table:style-name="ce3">
            <text:p>3279</text:p>
          </table:table-cell>
          <table:table-cell office:value-type="string" table:style-name="ce4">
            <text:p>1571360-62</text:p>
          </table:table-cell>
          <table:table-cell office:value-type="float" office:value="46064.07" table:style-name="ce3">
            <text:p>46064,07</text:p>
          </table:table-cell>
          <table:table-cell office:value-type="float" office:value="1680.06" table:style-name="ce3">
            <text:p>1680,06</text:p>
          </table:table-cell>
          <table:table-cell office:value-type="float" office:value="44384.009999999995" table:style-name="ce3">
            <text:p>44384,01</text:p>
          </table:table-cell>
          <table:table-cell table:number-columns-repeated="16379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4">
            <text:p>1571361-62</text:p>
          </table:table-cell>
          <table:table-cell office:value-type="float" office:value="58391.64" table:style-name="ce3">
            <text:p>58391,64</text:p>
          </table:table-cell>
          <table:table-cell office:value-type="float" office:value="3360.14" table:style-name="ce3">
            <text:p>3360,14</text:p>
          </table:table-cell>
          <table:table-cell office:value-type="float" office:value="55031.5" table:style-name="ce3">
            <text:p>55031,5</text:p>
          </table:table-cell>
          <table:table-cell table:number-columns-repeated="16379"/>
        </table:table-row>
        <table:table-row table:style-name="ro1">
          <table:table-cell office:value-type="float" office:value="3281" table:style-name="ce3">
            <text:p>3281</text:p>
          </table:table-cell>
          <table:table-cell office:value-type="string" table:style-name="ce4">
            <text:p>1571074-62</text:p>
          </table:table-cell>
          <table:table-cell office:value-type="float" office:value="19632.939999999999" table:style-name="ce3">
            <text:p>19632,94</text:p>
          </table:table-cell>
          <table:table-cell office:value-type="float" office:value="1680.06" table:style-name="ce3">
            <text:p>1680,06</text:p>
          </table:table-cell>
          <table:table-cell office:value-type="float" office:value="17952.88" table:style-name="ce3">
            <text:p>17952,88</text:p>
          </table:table-cell>
          <table:table-cell table:number-columns-repeated="16379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4">
            <text:p>1570960-62</text:p>
          </table:table-cell>
          <table:table-cell office:value-type="float" office:value="57782.14" table:style-name="ce3">
            <text:p>57782,14</text:p>
          </table:table-cell>
          <table:table-cell office:value-type="float" office:value="5040.2" table:style-name="ce3">
            <text:p>5040,2</text:p>
          </table:table-cell>
          <table:table-cell office:value-type="float" office:value="52741.94" table:style-name="ce3">
            <text:p>52741,94</text:p>
          </table:table-cell>
          <table:table-cell table:number-columns-repeated="16379"/>
        </table:table-row>
        <table:table-row table:style-name="ro1">
          <table:table-cell office:value-type="float" office:value="3283" table:style-name="ce3">
            <text:p>3283</text:p>
          </table:table-cell>
          <table:table-cell office:value-type="string" table:style-name="ce4">
            <text:p>1571369-62</text:p>
          </table:table-cell>
          <table:table-cell office:value-type="float" office:value="11253.939999999999" table:style-name="ce3">
            <text:p>11253,94</text:p>
          </table:table-cell>
          <table:table-cell office:value-type="float" office:value="1434.24" table:style-name="ce3">
            <text:p>1434,24</text:p>
          </table:table-cell>
          <table:table-cell office:value-type="float" office:value="9819.7000000000007" table:style-name="ce3">
            <text:p>9819,7</text:p>
          </table:table-cell>
          <table:table-cell table:number-columns-repeated="16379"/>
        </table:table-row>
        <table:table-row table:style-name="ro1">
          <table:table-cell office:value-type="float" office:value="3284" table:style-name="ce3">
            <text:p>3284</text:p>
          </table:table-cell>
          <table:table-cell office:value-type="string" table:style-name="ce4">
            <text:p>1571312-62</text:p>
          </table:table-cell>
          <table:table-cell office:value-type="float" office:value="37904.980000000003" table:style-name="ce3">
            <text:p>37904,98</text:p>
          </table:table-cell>
          <table:table-cell office:value-type="float" office:value="5040.2" table:style-name="ce3">
            <text:p>5040,2</text:p>
          </table:table-cell>
          <table:table-cell office:value-type="float" office:value="32864.78" table:style-name="ce3">
            <text:p>32864,78</text:p>
          </table:table-cell>
          <table:table-cell table:number-columns-repeated="16379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string" table:style-name="ce4">
            <text:p>1571321-62</text:p>
          </table:table-cell>
          <table:table-cell office:value-type="float" office:value="5692.71" table:style-name="ce3">
            <text:p>5692,71</text:p>
          </table:table-cell>
          <table:table-cell office:value-type="float" office:value="1492.56" table:style-name="ce3">
            <text:p>1492,56</text:p>
          </table:table-cell>
          <table:table-cell office:value-type="float" office:value="4200.1499999999996" table:style-name="ce3">
            <text:p>4200,15</text:p>
          </table:table-cell>
          <table:table-cell table:number-columns-repeated="16379"/>
        </table:table-row>
        <table:table-row table:style-name="ro1">
          <table:table-cell office:value-type="float" office:value="3286" table:style-name="ce3">
            <text:p>3286</text:p>
          </table:table-cell>
          <table:table-cell office:value-type="string" table:style-name="ce4">
            <text:p>1571324-62</text:p>
          </table:table-cell>
          <table:table-cell office:value-type="float" office:value="12510.58" table:style-name="ce3">
            <text:p>12510,58</text:p>
          </table:table-cell>
          <table:table-cell office:value-type="float" office:value="1680.06" table:style-name="ce3">
            <text:p>1680,06</text:p>
          </table:table-cell>
          <table:table-cell office:value-type="float" office:value="10830.52" table:style-name="ce3">
            <text:p>10830,52</text:p>
          </table:table-cell>
          <table:table-cell table:number-columns-repeated="16379"/>
        </table:table-row>
        <table:table-row table:style-name="ro1">
          <table:table-cell office:value-type="float" office:value="3287" table:style-name="ce3">
            <text:p>3287</text:p>
          </table:table-cell>
          <table:table-cell office:value-type="string" table:style-name="ce4">
            <text:p>1571337-62</text:p>
          </table:table-cell>
          <table:table-cell office:value-type="float" office:value="11016.41" table:style-name="ce3">
            <text:p>11016,41</text:p>
          </table:table-cell>
          <table:table-cell office:value-type="float" office:value="163.88" table:style-name="ce3">
            <text:p>163,88</text:p>
          </table:table-cell>
          <table:table-cell office:value-type="float" office:value="10852.530000000002" table:style-name="ce3">
            <text:p>10852,53</text:p>
          </table:table-cell>
          <table:table-cell table:number-columns-repeated="16379"/>
        </table:table-row>
        <table:table-row table:style-name="ro1">
          <table:table-cell office:value-type="float" office:value="3288" table:style-name="ce3">
            <text:p>3288</text:p>
          </table:table-cell>
          <table:table-cell office:value-type="string" table:style-name="ce4">
            <text:p>1571349-62</text:p>
          </table:table-cell>
          <table:table-cell office:value-type="float" office:value="7560.3" table:style-name="ce3">
            <text:p>7560,3</text:p>
          </table:table-cell>
          <table:table-cell office:value-type="float" office:value="5040.2" table:style-name="ce3">
            <text:p>5040,2</text:p>
          </table:table-cell>
          <table:table-cell office:value-type="float" office:value="2520.1" table:style-name="ce3">
            <text:p>2520,1</text:p>
          </table:table-cell>
          <table:table-cell table:number-columns-repeated="16379"/>
        </table:table-row>
        <table:table-row table:style-name="ro1">
          <table:table-cell office:value-type="float" office:value="3289" table:style-name="ce3">
            <text:p>3289</text:p>
          </table:table-cell>
          <table:table-cell office:value-type="string" table:style-name="ce4">
            <text:p>1571352-62</text:p>
          </table:table-cell>
          <table:table-cell office:value-type="float" office:value="43136.049999999996" table:style-name="ce3">
            <text:p>43136,05</text:p>
          </table:table-cell>
          <table:table-cell office:value-type="float" office:value="5040.2" table:style-name="ce3">
            <text:p>5040,2</text:p>
          </table:table-cell>
          <table:table-cell office:value-type="float" office:value="38095.85" table:style-name="ce3">
            <text:p>38095,85</text:p>
          </table:table-cell>
          <table:table-cell table:number-columns-repeated="16379"/>
        </table:table-row>
        <table:table-row table:style-name="ro1">
          <table:table-cell office:value-type="float" office:value="3290" table:style-name="ce3">
            <text:p>3290</text:p>
          </table:table-cell>
          <table:table-cell office:value-type="string" table:style-name="ce4">
            <text:p>1571356-62</text:p>
          </table:table-cell>
          <table:table-cell office:value-type="float" office:value="5471.66" table:style-name="ce3">
            <text:p>5471,66</text:p>
          </table:table-cell>
          <table:table-cell office:value-type="float" office:value="1680.06" table:style-name="ce3">
            <text:p>1680,06</text:p>
          </table:table-cell>
          <table:table-cell office:value-type="float" office:value="3791.6000000000004" table:style-name="ce3">
            <text:p>3791,6</text:p>
          </table:table-cell>
          <table:table-cell table:number-columns-repeated="16379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4">
            <text:p>1571191-62</text:p>
          </table:table-cell>
          <table:table-cell office:value-type="float" office:value="12689.17" table:style-name="ce3">
            <text:p>12689,17</text:p>
          </table:table-cell>
          <table:table-cell office:value-type="float" office:value="1222.54" table:style-name="ce3">
            <text:p>1222,54</text:p>
          </table:table-cell>
          <table:table-cell office:value-type="float" office:value="11466.630000000001" table:style-name="ce3">
            <text:p>11466,63</text:p>
          </table:table-cell>
          <table:table-cell table:number-columns-repeated="16379"/>
        </table:table-row>
        <table:table-row table:style-name="ro1">
          <table:table-cell office:value-type="float" office:value="3292" table:style-name="ce3">
            <text:p>3292</text:p>
          </table:table-cell>
          <table:table-cell office:value-type="string" table:style-name="ce4">
            <text:p>1571192-62</text:p>
          </table:table-cell>
          <table:table-cell office:value-type="float" office:value="35604.03" table:style-name="ce3">
            <text:p>35604,03</text:p>
          </table:table-cell>
          <table:table-cell office:value-type="float" office:value="1680.06" table:style-name="ce3">
            <text:p>1680,06</text:p>
          </table:table-cell>
          <table:table-cell office:value-type="float" office:value="33923.97" table:style-name="ce3">
            <text:p>33923,97</text:p>
          </table:table-cell>
          <table:table-cell table:number-columns-repeated="16379"/>
        </table:table-row>
        <table:table-row table:style-name="ro1">
          <table:table-cell office:value-type="float" office:value="3293" table:style-name="ce3">
            <text:p>3293</text:p>
          </table:table-cell>
          <table:table-cell office:value-type="string" table:style-name="ce4">
            <text:p>1571194-62</text:p>
          </table:table-cell>
          <table:table-cell office:value-type="float" office:value="62567.880000000005" table:style-name="ce3">
            <text:p>62567,88</text:p>
          </table:table-cell>
          <table:table-cell office:value-type="float" office:value="3360.14" table:style-name="ce3">
            <text:p>3360,14</text:p>
          </table:table-cell>
          <table:table-cell office:value-type="float" office:value="59207.739999999991" table:style-name="ce3">
            <text:p>59207,74</text:p>
          </table:table-cell>
          <table:table-cell table:number-columns-repeated="16379"/>
        </table:table-row>
        <table:table-row table:style-name="ro1">
          <table:table-cell office:value-type="float" office:value="3294" table:style-name="ce3">
            <text:p>3294</text:p>
          </table:table-cell>
          <table:table-cell office:value-type="string" table:style-name="ce4">
            <text:p>1571228-62</text:p>
          </table:table-cell>
          <table:table-cell office:value-type="float" office:value="43780.149999999994" table:style-name="ce3">
            <text:p>43780,15</text:p>
          </table:table-cell>
          <table:table-cell office:value-type="float" office:value="1680.06" table:style-name="ce3">
            <text:p>1680,06</text:p>
          </table:table-cell>
          <table:table-cell office:value-type="float" office:value="42100.09" table:style-name="ce3">
            <text:p>42100,09</text:p>
          </table:table-cell>
          <table:table-cell table:number-columns-repeated="16379"/>
        </table:table-row>
        <table:table-row table:style-name="ro1">
          <table:table-cell office:value-type="float" office:value="3295" table:style-name="ce3">
            <text:p>3295</text:p>
          </table:table-cell>
          <table:table-cell office:value-type="string" table:style-name="ce4">
            <text:p>1571229-62</text:p>
          </table:table-cell>
          <table:table-cell office:value-type="float" office:value="6974.07" table:style-name="ce3">
            <text:p>6974,07</text:p>
          </table:table-cell>
          <table:table-cell office:value-type="float" office:value="1222.54" table:style-name="ce3">
            <text:p>1222,54</text:p>
          </table:table-cell>
          <table:table-cell office:value-type="float" office:value="5751.5300000000007" table:style-name="ce3">
            <text:p>5751,53</text:p>
          </table:table-cell>
          <table:table-cell table:number-columns-repeated="16379"/>
        </table:table-row>
        <table:table-row table:style-name="ro1">
          <table:table-cell office:value-type="float" office:value="3296" table:style-name="ce3">
            <text:p>3296</text:p>
          </table:table-cell>
          <table:table-cell office:value-type="string" table:style-name="ce4">
            <text:p>1571231-62</text:p>
          </table:table-cell>
          <table:table-cell office:value-type="float" office:value="42623.7" table:style-name="ce3">
            <text:p>42623,7</text:p>
          </table:table-cell>
          <table:table-cell office:value-type="float" office:value="1680.06" table:style-name="ce3">
            <text:p>1680,06</text:p>
          </table:table-cell>
          <table:table-cell office:value-type="float" office:value="40943.64" table:style-name="ce3">
            <text:p>40943,64</text:p>
          </table:table-cell>
          <table:table-cell table:number-columns-repeated="16379"/>
        </table:table-row>
        <table:table-row table:style-name="ro1">
          <table:table-cell office:value-type="float" office:value="3297" table:style-name="ce3">
            <text:p>3297</text:p>
          </table:table-cell>
          <table:table-cell office:value-type="string" table:style-name="ce4">
            <text:p>1571235-62</text:p>
          </table:table-cell>
          <table:table-cell office:value-type="float" office:value="79448.94" table:style-name="ce3">
            <text:p>79448,94</text:p>
          </table:table-cell>
          <table:table-cell office:value-type="float" office:value="3360.14" table:style-name="ce3">
            <text:p>3360,14</text:p>
          </table:table-cell>
          <table:table-cell office:value-type="float" office:value="76088.800000000003" table:style-name="ce3">
            <text:p>76088,8</text:p>
          </table:table-cell>
          <table:table-cell table:number-columns-repeated="16379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string" table:style-name="ce4">
            <text:p>1571250-62</text:p>
          </table:table-cell>
          <table:table-cell office:value-type="float" office:value="140637.79" table:style-name="ce3">
            <text:p>140637,79</text:p>
          </table:table-cell>
          <table:table-cell office:value-type="float" office:value="6720.26" table:style-name="ce3">
            <text:p>6720,26</text:p>
          </table:table-cell>
          <table:table-cell office:value-type="float" office:value="133917.53" table:style-name="ce3">
            <text:p>133917,53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4">
            <text:p>1571253-62</text:p>
          </table:table-cell>
          <table:table-cell office:value-type="float" office:value="19317.099999999999" table:style-name="ce3">
            <text:p>19317,1</text:p>
          </table:table-cell>
          <table:table-cell office:value-type="float" office:value="1680.06" table:style-name="ce3">
            <text:p>1680,06</text:p>
          </table:table-cell>
          <table:table-cell office:value-type="float" office:value="17637.04" table:style-name="ce3">
            <text:p>17637,04</text:p>
          </table:table-cell>
          <table:table-cell table:number-columns-repeated="16379"/>
        </table:table-row>
        <table:table-row table:style-name="ro1">
          <table:table-cell office:value-type="float" office:value="3300" table:style-name="ce3">
            <text:p>3300</text:p>
          </table:table-cell>
          <table:table-cell office:value-type="string" table:style-name="ce4">
            <text:p>1571256-62</text:p>
          </table:table-cell>
          <table:table-cell office:value-type="float" office:value="27764.69" table:style-name="ce3">
            <text:p>27764,69</text:p>
          </table:table-cell>
          <table:table-cell office:value-type="float" office:value="0" table:style-name="ce3">
            <text:p>0</text:p>
          </table:table-cell>
          <table:table-cell office:value-type="float" office:value="27764.690000000002" table:style-name="ce3">
            <text:p>27764,69</text:p>
          </table:table-cell>
          <table:table-cell table:number-columns-repeated="16379"/>
        </table:table-row>
        <table:table-row table:style-name="ro1">
          <table:table-cell office:value-type="float" office:value="3301" table:style-name="ce3">
            <text:p>3301</text:p>
          </table:table-cell>
          <table:table-cell office:value-type="string" table:style-name="ce4">
            <text:p>1571260-62</text:p>
          </table:table-cell>
          <table:table-cell office:value-type="float" office:value="36630.06" table:style-name="ce3">
            <text:p>36630,06</text:p>
          </table:table-cell>
          <table:table-cell office:value-type="float" office:value="3360.14" table:style-name="ce3">
            <text:p>3360,14</text:p>
          </table:table-cell>
          <table:table-cell office:value-type="float" office:value="33269.919999999998" table:style-name="ce3">
            <text:p>33269,92</text:p>
          </table:table-cell>
          <table:table-cell table:number-columns-repeated="16379"/>
        </table:table-row>
        <table:table-row table:style-name="ro1">
          <table:table-cell office:value-type="float" office:value="3302" table:style-name="ce3">
            <text:p>3302</text:p>
          </table:table-cell>
          <table:table-cell office:value-type="string" table:style-name="ce4">
            <text:p>1571264-62</text:p>
          </table:table-cell>
          <table:table-cell office:value-type="float" office:value="44939.619999999995" table:style-name="ce3">
            <text:p>44939,62</text:p>
          </table:table-cell>
          <table:table-cell office:value-type="float" office:value="3360.14" table:style-name="ce3">
            <text:p>3360,14</text:p>
          </table:table-cell>
          <table:table-cell office:value-type="float" office:value="41579.479999999996" table:style-name="ce3">
            <text:p>41579,48</text:p>
          </table:table-cell>
          <table:table-cell table:number-columns-repeated="16379"/>
        </table:table-row>
        <table:table-row table:style-name="ro1">
          <table:table-cell office:value-type="float" office:value="3303" table:style-name="ce3">
            <text:p>3303</text:p>
          </table:table-cell>
          <table:table-cell office:value-type="string" table:style-name="ce4">
            <text:p>1571268-62</text:p>
          </table:table-cell>
          <table:table-cell office:value-type="float" office:value="55110.8" table:style-name="ce3">
            <text:p>55110,8</text:p>
          </table:table-cell>
          <table:table-cell office:value-type="float" office:value="1680.06" table:style-name="ce3">
            <text:p>1680,06</text:p>
          </table:table-cell>
          <table:table-cell office:value-type="float" office:value="53430.74" table:style-name="ce3">
            <text:p>53430,74</text:p>
          </table:table-cell>
          <table:table-cell table:number-columns-repeated="16379"/>
        </table:table-row>
        <table:table-row table:style-name="ro1">
          <table:table-cell office:value-type="float" office:value="3304" table:style-name="ce3">
            <text:p>3304</text:p>
          </table:table-cell>
          <table:table-cell office:value-type="string" table:style-name="ce4">
            <text:p>1571279-62</text:p>
          </table:table-cell>
          <table:table-cell office:value-type="float" office:value="11594.81" table:style-name="ce3">
            <text:p>11594,81</text:p>
          </table:table-cell>
          <table:table-cell office:value-type="float" office:value="1680.06" table:style-name="ce3">
            <text:p>1680,06</text:p>
          </table:table-cell>
          <table:table-cell office:value-type="float" office:value="9914.75" table:style-name="ce3">
            <text:p>9914,75</text:p>
          </table:table-cell>
          <table:table-cell table:number-columns-repeated="16379"/>
        </table:table-row>
        <table:table-row table:style-name="ro1">
          <table:table-cell office:value-type="float" office:value="3305" table:style-name="ce3">
            <text:p>3305</text:p>
          </table:table-cell>
          <table:table-cell office:value-type="string" table:style-name="ce4">
            <text:p>1571144-62</text:p>
          </table:table-cell>
          <table:table-cell office:value-type="float" office:value="27499.26" table:style-name="ce3">
            <text:p>27499,26</text:p>
          </table:table-cell>
          <table:table-cell office:value-type="float" office:value="2445.08" table:style-name="ce3">
            <text:p>2445,08</text:p>
          </table:table-cell>
          <table:table-cell office:value-type="float" office:value="25054.18" table:style-name="ce3">
            <text:p>25054,18</text:p>
          </table:table-cell>
          <table:table-cell table:number-columns-repeated="16379"/>
        </table:table-row>
        <table:table-row table:style-name="ro1">
          <table:table-cell office:value-type="float" office:value="3306" table:style-name="ce3">
            <text:p>3306</text:p>
          </table:table-cell>
          <table:table-cell office:value-type="string" table:style-name="ce4">
            <text:p>1571145-62</text:p>
          </table:table-cell>
          <table:table-cell office:value-type="float" office:value="24417.63" table:style-name="ce3">
            <text:p>24417,63</text:p>
          </table:table-cell>
          <table:table-cell office:value-type="float" office:value="1680.06" table:style-name="ce3">
            <text:p>1680,06</text:p>
          </table:table-cell>
          <table:table-cell office:value-type="float" office:value="22737.57" table:style-name="ce3">
            <text:p>22737,57</text:p>
          </table:table-cell>
          <table:table-cell table:number-columns-repeated="16379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4">
            <text:p>1571152-62</text:p>
          </table:table-cell>
          <table:table-cell office:value-type="float" office:value="32559.67" table:style-name="ce3">
            <text:p>32559,67</text:p>
          </table:table-cell>
          <table:table-cell office:value-type="float" office:value="1680.06" table:style-name="ce3">
            <text:p>1680,06</text:p>
          </table:table-cell>
          <table:table-cell office:value-type="float" office:value="30879.61" table:style-name="ce3">
            <text:p>30879,61</text:p>
          </table:table-cell>
          <table:table-cell table:number-columns-repeated="16379"/>
        </table:table-row>
        <table:table-row table:style-name="ro1">
          <table:table-cell office:value-type="float" office:value="3308" table:style-name="ce3">
            <text:p>3308</text:p>
          </table:table-cell>
          <table:table-cell office:value-type="string" table:style-name="ce4">
            <text:p>1576875-62</text:p>
          </table:table-cell>
          <table:table-cell office:value-type="float" office:value="16328.94" table:style-name="ce3">
            <text:p>16328,94</text:p>
          </table:table-cell>
          <table:table-cell office:value-type="float" office:value="1222.54" table:style-name="ce3">
            <text:p>1222,54</text:p>
          </table:table-cell>
          <table:table-cell office:value-type="float" office:value="15106.4" table:style-name="ce3">
            <text:p>15106,4</text:p>
          </table:table-cell>
          <table:table-cell table:number-columns-repeated="16379"/>
        </table:table-row>
        <table:table-row table:style-name="ro1">
          <table:table-cell office:value-type="float" office:value="3309" table:style-name="ce3">
            <text:p>3309</text:p>
          </table:table-cell>
          <table:table-cell office:value-type="string" table:style-name="ce4">
            <text:p>1572586-62</text:p>
          </table:table-cell>
          <table:table-cell office:value-type="float" office:value="12286.24" table:style-name="ce3">
            <text:p>12286,24</text:p>
          </table:table-cell>
          <table:table-cell office:value-type="float" office:value="1680.06" table:style-name="ce3">
            <text:p>1680,06</text:p>
          </table:table-cell>
          <table:table-cell office:value-type="float" office:value="10606.18" table:style-name="ce3">
            <text:p>10606,18</text:p>
          </table:table-cell>
          <table:table-cell table:number-columns-repeated="16379"/>
        </table:table-row>
        <table:table-row table:style-name="ro1">
          <table:table-cell office:value-type="float" office:value="3310" table:style-name="ce3">
            <text:p>3310</text:p>
          </table:table-cell>
          <table:table-cell office:value-type="string" table:style-name="ce4">
            <text:p>1571172-62</text:p>
          </table:table-cell>
          <table:table-cell office:value-type="float" office:value="21555.89" table:style-name="ce3">
            <text:p>21555,89</text:p>
          </table:table-cell>
          <table:table-cell office:value-type="float" office:value="1222.54" table:style-name="ce3">
            <text:p>1222,54</text:p>
          </table:table-cell>
          <table:table-cell office:value-type="float" office:value="20333.349999999999" table:style-name="ce3">
            <text:p>20333,35</text:p>
          </table:table-cell>
          <table:table-cell table:number-columns-repeated="16379"/>
        </table:table-row>
        <table:table-row table:style-name="ro1">
          <table:table-cell office:value-type="float" office:value="3311" table:style-name="ce3">
            <text:p>3311</text:p>
          </table:table-cell>
          <table:table-cell office:value-type="string" table:style-name="ce4">
            <text:p>1571793-62</text:p>
          </table:table-cell>
          <table:table-cell office:value-type="float" office:value="5011.59" table:style-name="ce3">
            <text:p>5011,59</text:p>
          </table:table-cell>
          <table:table-cell office:value-type="float" office:value="0" table:style-name="ce3">
            <text:p>0</text:p>
          </table:table-cell>
          <table:table-cell office:value-type="float" office:value="5011.59" table:style-name="ce3">
            <text:p>5011,59</text:p>
          </table:table-cell>
          <table:table-cell table:number-columns-repeated="16379"/>
        </table:table-row>
        <table:table-row table:style-name="ro1">
          <table:table-cell office:value-type="float" office:value="3312" table:style-name="ce3">
            <text:p>3312</text:p>
          </table:table-cell>
          <table:table-cell office:value-type="string" table:style-name="ce4">
            <text:p>1571216-62</text:p>
          </table:table-cell>
          <table:table-cell office:value-type="float" office:value="30745.25" table:style-name="ce3">
            <text:p>30745,25</text:p>
          </table:table-cell>
          <table:table-cell office:value-type="float" office:value="1" table:style-name="ce3">
            <text:p>1</text:p>
          </table:table-cell>
          <table:table-cell office:value-type="float" office:value="30744.25" table:style-name="ce3">
            <text:p>30744,25</text:p>
          </table:table-cell>
          <table:table-cell table:number-columns-repeated="16379"/>
        </table:table-row>
        <table:table-row table:style-name="ro1">
          <table:table-cell office:value-type="float" office:value="3313" table:style-name="ce3">
            <text:p>3313</text:p>
          </table:table-cell>
          <table:table-cell office:value-type="string" table:style-name="ce4">
            <text:p>1571219-62</text:p>
          </table:table-cell>
          <table:table-cell office:value-type="float" office:value="42786.369999999995" table:style-name="ce3">
            <text:p>42786,37</text:p>
          </table:table-cell>
          <table:table-cell office:value-type="float" office:value="1680.06" table:style-name="ce3">
            <text:p>1680,06</text:p>
          </table:table-cell>
          <table:table-cell office:value-type="float" office:value="41106.31" table:style-name="ce3">
            <text:p>41106,31</text:p>
          </table:table-cell>
          <table:table-cell table:number-columns-repeated="16379"/>
        </table:table-row>
        <table:table-row table:style-name="ro1">
          <table:table-cell office:value-type="float" office:value="3314" table:style-name="ce3">
            <text:p>3314</text:p>
          </table:table-cell>
          <table:table-cell office:value-type="string" table:style-name="ce4">
            <text:p>1571795-62</text:p>
          </table:table-cell>
          <table:table-cell office:value-type="float" office:value="43747.64" table:style-name="ce3">
            <text:p>43747,64</text:p>
          </table:table-cell>
          <table:table-cell office:value-type="float" office:value="6720.26" table:style-name="ce3">
            <text:p>6720,26</text:p>
          </table:table-cell>
          <table:table-cell office:value-type="float" office:value="37027.379999999997" table:style-name="ce3">
            <text:p>37027,38</text:p>
          </table:table-cell>
          <table:table-cell table:number-columns-repeated="16379"/>
        </table:table-row>
        <table:table-row table:style-name="ro1">
          <table:table-cell office:value-type="float" office:value="3315" table:style-name="ce3">
            <text:p>3315</text:p>
          </table:table-cell>
          <table:table-cell office:value-type="string" table:style-name="ce4">
            <text:p>1571797-62</text:p>
          </table:table-cell>
          <table:table-cell office:value-type="float" office:value="10306.74" table:style-name="ce3">
            <text:p>10306,74</text:p>
          </table:table-cell>
          <table:table-cell office:value-type="float" office:value="1222.54" table:style-name="ce3">
            <text:p>1222,54</text:p>
          </table:table-cell>
          <table:table-cell office:value-type="float" office:value="9084.2000000000007" table:style-name="ce3">
            <text:p>9084,2</text:p>
          </table:table-cell>
          <table:table-cell table:number-columns-repeated="16379"/>
        </table:table-row>
        <table:table-row table:style-name="ro1">
          <table:table-cell office:value-type="float" office:value="3316" table:style-name="ce3">
            <text:p>3316</text:p>
          </table:table-cell>
          <table:table-cell office:value-type="string" table:style-name="ce4">
            <text:p>1571794-62</text:p>
          </table:table-cell>
          <table:table-cell office:value-type="float" office:value="8588.69" table:style-name="ce3">
            <text:p>8588,69</text:p>
          </table:table-cell>
          <table:table-cell office:value-type="float" office:value="876.31" table:style-name="ce3">
            <text:p>876,31</text:p>
          </table:table-cell>
          <table:table-cell office:value-type="float" office:value="7712.3799999999992" table:style-name="ce3">
            <text:p>7712,38</text:p>
          </table:table-cell>
          <table:table-cell table:number-columns-repeated="16379"/>
        </table:table-row>
        <table:table-row table:style-name="ro1">
          <table:table-cell office:value-type="float" office:value="3317" table:style-name="ce3">
            <text:p>3317</text:p>
          </table:table-cell>
          <table:table-cell office:value-type="string" table:style-name="ce4">
            <text:p>1571805-62</text:p>
          </table:table-cell>
          <table:table-cell office:value-type="float" office:value="46305.120000000003" table:style-name="ce3">
            <text:p>46305,12</text:p>
          </table:table-cell>
          <table:table-cell office:value-type="float" office:value="1680.06" table:style-name="ce3">
            <text:p>1680,06</text:p>
          </table:table-cell>
          <table:table-cell office:value-type="float" office:value="44625.060000000005" table:style-name="ce3">
            <text:p>44625,06</text:p>
          </table:table-cell>
          <table:table-cell table:number-columns-repeated="16379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4">
            <text:p>1571808-62</text:p>
          </table:table-cell>
          <table:table-cell office:value-type="float" office:value="35625.68" table:style-name="ce3">
            <text:p>35625,68</text:p>
          </table:table-cell>
          <table:table-cell office:value-type="float" office:value="2445.08" table:style-name="ce3">
            <text:p>2445,08</text:p>
          </table:table-cell>
          <table:table-cell office:value-type="float" office:value="33180.6" table:style-name="ce3">
            <text:p>33180,6</text:p>
          </table:table-cell>
          <table:table-cell table:number-columns-repeated="16379"/>
        </table:table-row>
        <table:table-row table:style-name="ro1">
          <table:table-cell office:value-type="float" office:value="3319" table:style-name="ce3">
            <text:p>3319</text:p>
          </table:table-cell>
          <table:table-cell office:value-type="string" table:style-name="ce4">
            <text:p>1571811-62</text:p>
          </table:table-cell>
          <table:table-cell office:value-type="float" office:value="7642.85" table:style-name="ce3">
            <text:p>7642,85</text:p>
          </table:table-cell>
          <table:table-cell office:value-type="float" office:value="3360.14" table:style-name="ce3">
            <text:p>3360,14</text:p>
          </table:table-cell>
          <table:table-cell office:value-type="float" office:value="4282.71" table:style-name="ce3">
            <text:p>4282,71</text:p>
          </table:table-cell>
          <table:table-cell table:number-columns-repeated="16379"/>
        </table:table-row>
        <table:table-row table:style-name="ro1">
          <table:table-cell office:value-type="float" office:value="3320" table:style-name="ce3">
            <text:p>3320</text:p>
          </table:table-cell>
          <table:table-cell office:value-type="string" table:style-name="ce4">
            <text:p>1571816-62</text:p>
          </table:table-cell>
          <table:table-cell office:value-type="float" office:value="27284.94" table:style-name="ce3">
            <text:p>27284,94</text:p>
          </table:table-cell>
          <table:table-cell office:value-type="float" office:value="1680.06" table:style-name="ce3">
            <text:p>1680,06</text:p>
          </table:table-cell>
          <table:table-cell office:value-type="float" office:value="25604.880000000001" table:style-name="ce3">
            <text:p>25604,88</text:p>
          </table:table-cell>
          <table:table-cell table:number-columns-repeated="16379"/>
        </table:table-row>
        <table:table-row table:style-name="ro1">
          <table:table-cell office:value-type="float" office:value="3321" table:style-name="ce3">
            <text:p>3321</text:p>
          </table:table-cell>
          <table:table-cell office:value-type="string" table:style-name="ce4">
            <text:p>1571820-62</text:p>
          </table:table-cell>
          <table:table-cell office:value-type="float" office:value="6044.86" table:style-name="ce3">
            <text:p>6044,86</text:p>
          </table:table-cell>
          <table:table-cell office:value-type="float" office:value="368.74" table:style-name="ce3">
            <text:p>368,74</text:p>
          </table:table-cell>
          <table:table-cell office:value-type="float" office:value="5676.12" table:style-name="ce3">
            <text:p>5676,12</text:p>
          </table:table-cell>
          <table:table-cell table:number-columns-repeated="16379"/>
        </table:table-row>
        <table:table-row table:style-name="ro1">
          <table:table-cell office:value-type="float" office:value="3322" table:style-name="ce3">
            <text:p>3322</text:p>
          </table:table-cell>
          <table:table-cell office:value-type="string" table:style-name="ce4">
            <text:p>1571831-62</text:p>
          </table:table-cell>
          <table:table-cell office:value-type="float" office:value="52001.39" table:style-name="ce3">
            <text:p>52001,39</text:p>
          </table:table-cell>
          <table:table-cell office:value-type="float" office:value="6720.26" table:style-name="ce3">
            <text:p>6720,26</text:p>
          </table:table-cell>
          <table:table-cell office:value-type="float" office:value="45281.13" table:style-name="ce3">
            <text:p>45281,13</text:p>
          </table:table-cell>
          <table:table-cell table:number-columns-repeated="16379"/>
        </table:table-row>
        <table:table-row table:style-name="ro1">
          <table:table-cell office:value-type="float" office:value="3323" table:style-name="ce3">
            <text:p>3323</text:p>
          </table:table-cell>
          <table:table-cell office:value-type="string" table:style-name="ce4">
            <text:p>1571832-62</text:p>
          </table:table-cell>
          <table:table-cell office:value-type="float" office:value="18825.57" table:style-name="ce3">
            <text:p>18825,57</text:p>
          </table:table-cell>
          <table:table-cell office:value-type="float" office:value="2760.14" table:style-name="ce3">
            <text:p>2760,14</text:p>
          </table:table-cell>
          <table:table-cell office:value-type="float" office:value="16065.429999999998" table:style-name="ce3">
            <text:p>16065,43</text:p>
          </table:table-cell>
          <table:table-cell table:number-columns-repeated="16379"/>
        </table:table-row>
        <table:table-row table:style-name="ro1">
          <table:table-cell office:value-type="float" office:value="3324" table:style-name="ce3">
            <text:p>3324</text:p>
          </table:table-cell>
          <table:table-cell office:value-type="string" table:style-name="ce4">
            <text:p>1571836-62</text:p>
          </table:table-cell>
          <table:table-cell office:value-type="float" office:value="25839.87" table:style-name="ce3">
            <text:p>25839,87</text:p>
          </table:table-cell>
          <table:table-cell office:value-type="float" office:value="0" table:style-name="ce3">
            <text:p>0</text:p>
          </table:table-cell>
          <table:table-cell office:value-type="float" office:value="25839.87" table:style-name="ce3">
            <text:p>25839,87</text:p>
          </table:table-cell>
          <table:table-cell table:number-columns-repeated="16379"/>
        </table:table-row>
        <table:table-row table:style-name="ro1">
          <table:table-cell office:value-type="float" office:value="3325" table:style-name="ce3">
            <text:p>3325</text:p>
          </table:table-cell>
          <table:table-cell office:value-type="string" table:style-name="ce4">
            <text:p>1577063-62</text:p>
          </table:table-cell>
          <table:table-cell office:value-type="float" office:value="13993.560000000001" table:style-name="ce3">
            <text:p>13993,56</text:p>
          </table:table-cell>
          <table:table-cell office:value-type="float" office:value="0" table:style-name="ce3">
            <text:p>0</text:p>
          </table:table-cell>
          <table:table-cell office:value-type="float" office:value="13993.560000000001" table:style-name="ce3">
            <text:p>13993,56</text:p>
          </table:table-cell>
          <table:table-cell table:number-columns-repeated="16379"/>
        </table:table-row>
        <table:table-row table:style-name="ro1">
          <table:table-cell office:value-type="float" office:value="3326" table:style-name="ce3">
            <text:p>3326</text:p>
          </table:table-cell>
          <table:table-cell office:value-type="string" table:style-name="ce4">
            <text:p>1571837-62</text:p>
          </table:table-cell>
          <table:table-cell office:value-type="float" office:value="7159.98" table:style-name="ce3">
            <text:p>7159,98</text:p>
          </table:table-cell>
          <table:table-cell office:value-type="float" office:value="0" table:style-name="ce3">
            <text:p>0</text:p>
          </table:table-cell>
          <table:table-cell office:value-type="float" office:value="7159.98" table:style-name="ce3">
            <text:p>7159,98</text:p>
          </table:table-cell>
          <table:table-cell table:number-columns-repeated="16379"/>
        </table:table-row>
        <table:table-row table:style-name="ro1">
          <table:table-cell office:value-type="float" office:value="3327" table:style-name="ce3">
            <text:p>3327</text:p>
          </table:table-cell>
          <table:table-cell office:value-type="string" table:style-name="ce4">
            <text:p>1576866-62</text:p>
          </table:table-cell>
          <table:table-cell office:value-type="float" office:value="14608.06" table:style-name="ce3">
            <text:p>14608,06</text:p>
          </table:table-cell>
          <table:table-cell office:value-type="float" office:value="2445.08" table:style-name="ce3">
            <text:p>2445,08</text:p>
          </table:table-cell>
          <table:table-cell office:value-type="float" office:value="12162.98" table:style-name="ce3">
            <text:p>12162,98</text:p>
          </table:table-cell>
          <table:table-cell table:number-columns-repeated="16379"/>
        </table:table-row>
        <table:table-row table:style-name="ro1">
          <table:table-cell office:value-type="float" office:value="3328" table:style-name="ce3">
            <text:p>3328</text:p>
          </table:table-cell>
          <table:table-cell office:value-type="string" table:style-name="ce4">
            <text:p>1571846-62</text:p>
          </table:table-cell>
          <table:table-cell office:value-type="float" office:value="22656.47" table:style-name="ce3">
            <text:p>22656,47</text:p>
          </table:table-cell>
          <table:table-cell office:value-type="float" office:value="1222.54" table:style-name="ce3">
            <text:p>1222,54</text:p>
          </table:table-cell>
          <table:table-cell office:value-type="float" office:value="21433.93" table:style-name="ce3">
            <text:p>21433,93</text:p>
          </table:table-cell>
          <table:table-cell table:number-columns-repeated="16379"/>
        </table:table-row>
        <table:table-row table:style-name="ro1">
          <table:table-cell office:value-type="float" office:value="3329" table:style-name="ce3">
            <text:p>3329</text:p>
          </table:table-cell>
          <table:table-cell office:value-type="string" table:style-name="ce4">
            <text:p>1571848-62</text:p>
          </table:table-cell>
          <table:table-cell office:value-type="float" office:value="58308.639999999999" table:style-name="ce3">
            <text:p>58308,64</text:p>
          </table:table-cell>
          <table:table-cell office:value-type="float" office:value="3360.14" table:style-name="ce3">
            <text:p>3360,14</text:p>
          </table:table-cell>
          <table:table-cell office:value-type="float" office:value="54948.5" table:style-name="ce3">
            <text:p>54948,5</text:p>
          </table:table-cell>
          <table:table-cell table:number-columns-repeated="16379"/>
        </table:table-row>
        <table:table-row table:style-name="ro1">
          <table:table-cell office:value-type="float" office:value="3330" table:style-name="ce3">
            <text:p>3330</text:p>
          </table:table-cell>
          <table:table-cell office:value-type="string" table:style-name="ce4">
            <text:p>1571849-62</text:p>
          </table:table-cell>
          <table:table-cell office:value-type="float" office:value="31116.489999999998" table:style-name="ce3">
            <text:p>31116,49</text:p>
          </table:table-cell>
          <table:table-cell office:value-type="float" office:value="1222.54" table:style-name="ce3">
            <text:p>1222,54</text:p>
          </table:table-cell>
          <table:table-cell office:value-type="float" office:value="29893.95" table:style-name="ce3">
            <text:p>29893,95</text:p>
          </table:table-cell>
          <table:table-cell table:number-columns-repeated="16379"/>
        </table:table-row>
        <table:table-row table:style-name="ro1">
          <table:table-cell office:value-type="float" office:value="3331" table:style-name="ce3">
            <text:p>3331</text:p>
          </table:table-cell>
          <table:table-cell office:value-type="string" table:style-name="ce4">
            <text:p>1571851-62</text:p>
          </table:table-cell>
          <table:table-cell office:value-type="float" office:value="10569.84" table:style-name="ce3">
            <text:p>10569,84</text:p>
          </table:table-cell>
          <table:table-cell office:value-type="float" office:value="0" table:style-name="ce3">
            <text:p>0</text:p>
          </table:table-cell>
          <table:table-cell office:value-type="float" office:value="10569.84" table:style-name="ce3">
            <text:p>10569,84</text:p>
          </table:table-cell>
          <table:table-cell table:number-columns-repeated="16379"/>
        </table:table-row>
        <table:table-row table:style-name="ro1">
          <table:table-cell office:value-type="float" office:value="3332" table:style-name="ce3">
            <text:p>3332</text:p>
          </table:table-cell>
          <table:table-cell office:value-type="string" table:style-name="ce4">
            <text:p>1570981-62</text:p>
          </table:table-cell>
          <table:table-cell office:value-type="float" office:value="29341.800000000003" table:style-name="ce3">
            <text:p>29341,8</text:p>
          </table:table-cell>
          <table:table-cell office:value-type="float" office:value="3360.14" table:style-name="ce3">
            <text:p>3360,14</text:p>
          </table:table-cell>
          <table:table-cell office:value-type="float" office:value="25981.660000000003" table:style-name="ce3">
            <text:p>25981,66</text:p>
          </table:table-cell>
          <table:table-cell table:number-columns-repeated="16379"/>
        </table:table-row>
        <table:table-row table:style-name="ro1">
          <table:table-cell office:value-type="float" office:value="3333" table:style-name="ce3">
            <text:p>3333</text:p>
          </table:table-cell>
          <table:table-cell office:value-type="string" table:style-name="ce4">
            <text:p>1570980-62</text:p>
          </table:table-cell>
          <table:table-cell office:value-type="float" office:value="74001.14" table:style-name="ce3">
            <text:p>74001,14</text:p>
          </table:table-cell>
          <table:table-cell office:value-type="float" office:value="5040.2" table:style-name="ce3">
            <text:p>5040,2</text:p>
          </table:table-cell>
          <table:table-cell office:value-type="float" office:value="68960.94" table:style-name="ce3">
            <text:p>68960,94</text:p>
          </table:table-cell>
          <table:table-cell table:number-columns-repeated="16379"/>
        </table:table-row>
        <table:table-row table:style-name="ro1">
          <table:table-cell office:value-type="float" office:value="3334" table:style-name="ce3">
            <text:p>3334</text:p>
          </table:table-cell>
          <table:table-cell office:value-type="string" table:style-name="ce4">
            <text:p>1570977-62</text:p>
          </table:table-cell>
          <table:table-cell office:value-type="float" office:value="5722.87" table:style-name="ce3">
            <text:p>5722,87</text:p>
          </table:table-cell>
          <table:table-cell office:value-type="float" office:value="0" table:style-name="ce3">
            <text:p>0</text:p>
          </table:table-cell>
          <table:table-cell office:value-type="float" office:value="5722.87" table:style-name="ce3">
            <text:p>5722,87</text:p>
          </table:table-cell>
          <table:table-cell table:number-columns-repeated="16379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string" table:style-name="ce4">
            <text:p>1571303-62</text:p>
          </table:table-cell>
          <table:table-cell office:value-type="float" office:value="20171.940000000002" table:style-name="ce3">
            <text:p>20171,94</text:p>
          </table:table-cell>
          <table:table-cell office:value-type="float" office:value="1680.06" table:style-name="ce3">
            <text:p>1680,06</text:p>
          </table:table-cell>
          <table:table-cell office:value-type="float" office:value="18491.88" table:style-name="ce3">
            <text:p>18491,88</text:p>
          </table:table-cell>
          <table:table-cell table:number-columns-repeated="16379"/>
        </table:table-row>
        <table:table-row table:style-name="ro1">
          <table:table-cell office:value-type="float" office:value="3336" table:style-name="ce3">
            <text:p>3336</text:p>
          </table:table-cell>
          <table:table-cell office:value-type="string" table:style-name="ce4">
            <text:p>1571854-62</text:p>
          </table:table-cell>
          <table:table-cell office:value-type="float" office:value="10788.1" table:style-name="ce3">
            <text:p>10788,1</text:p>
          </table:table-cell>
          <table:table-cell office:value-type="float" office:value="1680.06" table:style-name="ce3">
            <text:p>1680,06</text:p>
          </table:table-cell>
          <table:table-cell office:value-type="float" office:value="9108.0399999999991" table:style-name="ce3">
            <text:p>9108,04</text:p>
          </table:table-cell>
          <table:table-cell table:number-columns-repeated="16379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string" table:style-name="ce4">
            <text:p>1571857-62</text:p>
          </table:table-cell>
          <table:table-cell office:value-type="float" office:value="15691.54" table:style-name="ce3">
            <text:p>15691,54</text:p>
          </table:table-cell>
          <table:table-cell office:value-type="float" office:value="1680.06" table:style-name="ce3">
            <text:p>1680,06</text:p>
          </table:table-cell>
          <table:table-cell office:value-type="float" office:value="14011.48" table:style-name="ce3">
            <text:p>14011,48</text:p>
          </table:table-cell>
          <table:table-cell table:number-columns-repeated="16379"/>
        </table:table-row>
        <table:table-row table:style-name="ro1">
          <table:table-cell office:value-type="float" office:value="3338" table:style-name="ce3">
            <text:p>3338</text:p>
          </table:table-cell>
          <table:table-cell office:value-type="string" table:style-name="ce4">
            <text:p>1571866-62</text:p>
          </table:table-cell>
          <table:table-cell office:value-type="float" office:value="22353.99" table:style-name="ce3">
            <text:p>22353,99</text:p>
          </table:table-cell>
          <table:table-cell office:value-type="float" office:value="0" table:style-name="ce3">
            <text:p>0</text:p>
          </table:table-cell>
          <table:table-cell office:value-type="float" office:value="22353.99" table:style-name="ce3">
            <text:p>22353,99</text:p>
          </table:table-cell>
          <table:table-cell table:number-columns-repeated="16379"/>
        </table:table-row>
        <table:table-row table:style-name="ro1">
          <table:table-cell office:value-type="float" office:value="3339" table:style-name="ce3">
            <text:p>3339</text:p>
          </table:table-cell>
          <table:table-cell office:value-type="string" table:style-name="ce4">
            <text:p>1571869-62</text:p>
          </table:table-cell>
          <table:table-cell office:value-type="float" office:value="6545.7199999999993" table:style-name="ce3">
            <text:p>6545,72</text:p>
          </table:table-cell>
          <table:table-cell office:value-type="float" office:value="1222.54" table:style-name="ce3">
            <text:p>1222,54</text:p>
          </table:table-cell>
          <table:table-cell office:value-type="float" office:value="5323.18" table:style-name="ce3">
            <text:p>5323,18</text:p>
          </table:table-cell>
          <table:table-cell table:number-columns-repeated="16379"/>
        </table:table-row>
        <table:table-row table:style-name="ro1">
          <table:table-cell office:value-type="float" office:value="3340" table:style-name="ce3">
            <text:p>3340</text:p>
          </table:table-cell>
          <table:table-cell office:value-type="string" table:style-name="ce4">
            <text:p>1571870-62</text:p>
          </table:table-cell>
          <table:table-cell office:value-type="float" office:value="29736.26" table:style-name="ce3">
            <text:p>29736,26</text:p>
          </table:table-cell>
          <table:table-cell office:value-type="float" office:value="1147.1600000000001" table:style-name="ce3">
            <text:p>1147,16</text:p>
          </table:table-cell>
          <table:table-cell office:value-type="float" office:value="28589.100000000002" table:style-name="ce3">
            <text:p>28589,1</text:p>
          </table:table-cell>
          <table:table-cell table:number-columns-repeated="16379"/>
        </table:table-row>
        <table:table-row table:style-name="ro1">
          <table:table-cell office:value-type="float" office:value="3341" table:style-name="ce3">
            <text:p>3341</text:p>
          </table:table-cell>
          <table:table-cell office:value-type="string" table:style-name="ce4">
            <text:p>1571871-62</text:p>
          </table:table-cell>
          <table:table-cell office:value-type="float" office:value="14368.33" table:style-name="ce3">
            <text:p>14368,33</text:p>
          </table:table-cell>
          <table:table-cell office:value-type="float" office:value="1222.54" table:style-name="ce3">
            <text:p>1222,54</text:p>
          </table:table-cell>
          <table:table-cell office:value-type="float" office:value="13145.79" table:style-name="ce3">
            <text:p>13145,79</text:p>
          </table:table-cell>
          <table:table-cell table:number-columns-repeated="16379"/>
        </table:table-row>
        <table:table-row table:style-name="ro1">
          <table:table-cell office:value-type="float" office:value="3342" table:style-name="ce3">
            <text:p>3342</text:p>
          </table:table-cell>
          <table:table-cell office:value-type="string" table:style-name="ce4">
            <text:p>1571873-62</text:p>
          </table:table-cell>
          <table:table-cell office:value-type="float" office:value="28868.059999999998" table:style-name="ce3">
            <text:p>28868,06</text:p>
          </table:table-cell>
          <table:table-cell office:value-type="float" office:value="1680.06" table:style-name="ce3">
            <text:p>1680,06</text:p>
          </table:table-cell>
          <table:table-cell office:value-type="float" office:value="27188" table:style-name="ce3">
            <text:p>27188</text:p>
          </table:table-cell>
          <table:table-cell table:number-columns-repeated="16379"/>
        </table:table-row>
        <table:table-row table:style-name="ro1">
          <table:table-cell office:value-type="float" office:value="3343" table:style-name="ce3">
            <text:p>3343</text:p>
          </table:table-cell>
          <table:table-cell office:value-type="string" table:style-name="ce4">
            <text:p>1571878-62</text:p>
          </table:table-cell>
          <table:table-cell office:value-type="float" office:value="50170.39" table:style-name="ce3">
            <text:p>50170,39</text:p>
          </table:table-cell>
          <table:table-cell office:value-type="float" office:value="1680.06" table:style-name="ce3">
            <text:p>1680,06</text:p>
          </table:table-cell>
          <table:table-cell office:value-type="float" office:value="48490.33" table:style-name="ce3">
            <text:p>48490,33</text:p>
          </table:table-cell>
          <table:table-cell table:number-columns-repeated="16379"/>
        </table:table-row>
        <table:table-row table:style-name="ro1">
          <table:table-cell office:value-type="float" office:value="3344" table:style-name="ce3">
            <text:p>3344</text:p>
          </table:table-cell>
          <table:table-cell office:value-type="string" table:style-name="ce4">
            <text:p>1571885-62</text:p>
          </table:table-cell>
          <table:table-cell office:value-type="float" office:value="83066.320000000007" table:style-name="ce3">
            <text:p>83066,32</text:p>
          </table:table-cell>
          <table:table-cell office:value-type="float" office:value="3578.95" table:style-name="ce3">
            <text:p>3578,95</text:p>
          </table:table-cell>
          <table:table-cell office:value-type="float" office:value="79487.37" table:style-name="ce3">
            <text:p>79487,37</text:p>
          </table:table-cell>
          <table:table-cell table:number-columns-repeated="16379"/>
        </table:table-row>
        <table:table-row table:style-name="ro1">
          <table:table-cell office:value-type="float" office:value="3345" table:style-name="ce3">
            <text:p>3345</text:p>
          </table:table-cell>
          <table:table-cell office:value-type="string" table:style-name="ce4">
            <text:p>1571886-62</text:p>
          </table:table-cell>
          <table:table-cell office:value-type="float" office:value="16509.84" table:style-name="ce3">
            <text:p>16509,84</text:p>
          </table:table-cell>
          <table:table-cell office:value-type="float" office:value="0" table:style-name="ce3">
            <text:p>0</text:p>
          </table:table-cell>
          <table:table-cell office:value-type="float" office:value="16509.84" table:style-name="ce3">
            <text:p>16509,84</text:p>
          </table:table-cell>
          <table:table-cell table:number-columns-repeated="16379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4">
            <text:p>1571887-62</text:p>
          </table:table-cell>
          <table:table-cell office:value-type="float" office:value="35697.07" table:style-name="ce3">
            <text:p>35697,07</text:p>
          </table:table-cell>
          <table:table-cell office:value-type="float" office:value="1680.06" table:style-name="ce3">
            <text:p>1680,06</text:p>
          </table:table-cell>
          <table:table-cell office:value-type="float" office:value="34017.01" table:style-name="ce3">
            <text:p>34017,01</text:p>
          </table:table-cell>
          <table:table-cell table:number-columns-repeated="16379"/>
        </table:table-row>
        <table:table-row table:style-name="ro1">
          <table:table-cell office:value-type="float" office:value="3347" table:style-name="ce3">
            <text:p>3347</text:p>
          </table:table-cell>
          <table:table-cell office:value-type="string" table:style-name="ce4">
            <text:p>1571902-62</text:p>
          </table:table-cell>
          <table:table-cell office:value-type="float" office:value="7764.57" table:style-name="ce3">
            <text:p>7764,57</text:p>
          </table:table-cell>
          <table:table-cell office:value-type="float" office:value="1222.54" table:style-name="ce3">
            <text:p>1222,54</text:p>
          </table:table-cell>
          <table:table-cell office:value-type="float" office:value="6542.03" table:style-name="ce3">
            <text:p>6542,03</text:p>
          </table:table-cell>
          <table:table-cell table:number-columns-repeated="16379"/>
        </table:table-row>
        <table:table-row table:style-name="ro1">
          <table:table-cell office:value-type="float" office:value="3348" table:style-name="ce3">
            <text:p>3348</text:p>
          </table:table-cell>
          <table:table-cell office:value-type="string" table:style-name="ce4">
            <text:p>1571906-62</text:p>
          </table:table-cell>
          <table:table-cell office:value-type="float" office:value="43523.75" table:style-name="ce3">
            <text:p>43523,75</text:p>
          </table:table-cell>
          <table:table-cell office:value-type="float" office:value="1680.06" table:style-name="ce3">
            <text:p>1680,06</text:p>
          </table:table-cell>
          <table:table-cell office:value-type="float" office:value="41843.69" table:style-name="ce3">
            <text:p>41843,69</text:p>
          </table:table-cell>
          <table:table-cell table:number-columns-repeated="16379"/>
        </table:table-row>
        <table:table-row table:style-name="ro1">
          <table:table-cell office:value-type="float" office:value="3349" table:style-name="ce3">
            <text:p>3349</text:p>
          </table:table-cell>
          <table:table-cell office:value-type="string" table:style-name="ce4">
            <text:p>1571909-62</text:p>
          </table:table-cell>
          <table:table-cell office:value-type="float" office:value="46805.120000000003" table:style-name="ce3">
            <text:p>46805,12</text:p>
          </table:table-cell>
          <table:table-cell office:value-type="float" office:value="1680.06" table:style-name="ce3">
            <text:p>1680,06</text:p>
          </table:table-cell>
          <table:table-cell office:value-type="float" office:value="45125.060000000005" table:style-name="ce3">
            <text:p>45125,06</text:p>
          </table:table-cell>
          <table:table-cell table:number-columns-repeated="16379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4">
            <text:p>1571910-62</text:p>
          </table:table-cell>
          <table:table-cell office:value-type="float" office:value="77799.990000000005" table:style-name="ce3">
            <text:p>77799,99</text:p>
          </table:table-cell>
          <table:table-cell office:value-type="float" office:value="2445.08" table:style-name="ce3">
            <text:p>2445,08</text:p>
          </table:table-cell>
          <table:table-cell office:value-type="float" office:value="75354.91" table:style-name="ce3">
            <text:p>75354,91</text:p>
          </table:table-cell>
          <table:table-cell table:number-columns-repeated="16379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4">
            <text:p>11558-62</text:p>
          </table:table-cell>
          <table:table-cell office:value-type="float" office:value="7771.42" table:style-name="ce3">
            <text:p>7771,42</text:p>
          </table:table-cell>
          <table:table-cell office:value-type="float" office:value="0" table:style-name="ce3">
            <text:p>0</text:p>
          </table:table-cell>
          <table:table-cell office:value-type="float" office:value="7771.42" table:style-name="ce3">
            <text:p>7771,42</text:p>
          </table:table-cell>
          <table:table-cell table:number-columns-repeated="16379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4">
            <text:p>11565-62</text:p>
          </table:table-cell>
          <table:table-cell office:value-type="float" office:value="6023.5199999999995" table:style-name="ce3">
            <text:p>6023,52</text:p>
          </table:table-cell>
          <table:table-cell office:value-type="float" office:value="1233.1400000000001" table:style-name="ce3">
            <text:p>1233,14</text:p>
          </table:table-cell>
          <table:table-cell office:value-type="float" office:value="4790.38" table:style-name="ce3">
            <text:p>4790,38</text:p>
          </table:table-cell>
          <table:table-cell table:number-columns-repeated="16379"/>
        </table:table-row>
        <table:table-row table:style-name="ro1">
          <table:table-cell office:value-type="float" office:value="3353" table:style-name="ce3">
            <text:p>3353</text:p>
          </table:table-cell>
          <table:table-cell office:value-type="string" table:style-name="ce4">
            <text:p>11570-62</text:p>
          </table:table-cell>
          <table:table-cell office:value-type="float" office:value="40166.99" table:style-name="ce3">
            <text:p>40166,99</text:p>
          </table:table-cell>
          <table:table-cell office:value-type="float" office:value="2881.62" table:style-name="ce3">
            <text:p>2881,62</text:p>
          </table:table-cell>
          <table:table-cell office:value-type="float" office:value="37285.370000000003" table:style-name="ce3">
            <text:p>37285,37</text:p>
          </table:table-cell>
          <table:table-cell table:number-columns-repeated="16379"/>
        </table:table-row>
        <table:table-row table:style-name="ro1">
          <table:table-cell office:value-type="float" office:value="3354" table:style-name="ce3">
            <text:p>3354</text:p>
          </table:table-cell>
          <table:table-cell office:value-type="string" table:style-name="ce4">
            <text:p>11575-62</text:p>
          </table:table-cell>
          <table:table-cell office:value-type="float" office:value="16477.14" table:style-name="ce3">
            <text:p>16477,14</text:p>
          </table:table-cell>
          <table:table-cell office:value-type="float" office:value="1446.68" table:style-name="ce3">
            <text:p>1446,68</text:p>
          </table:table-cell>
          <table:table-cell office:value-type="float" office:value="15030.46" table:style-name="ce3">
            <text:p>15030,46</text:p>
          </table:table-cell>
          <table:table-cell table:number-columns-repeated="16379"/>
        </table:table-row>
        <table:table-row table:style-name="ro1">
          <table:table-cell office:value-type="float" office:value="3355" table:style-name="ce3">
            <text:p>3355</text:p>
          </table:table-cell>
          <table:table-cell office:value-type="string" table:style-name="ce4">
            <text:p>11620-62</text:p>
          </table:table-cell>
          <table:table-cell office:value-type="float" office:value="6381.66" table:style-name="ce3">
            <text:p>6381,66</text:p>
          </table:table-cell>
          <table:table-cell office:value-type="float" office:value="1240.5" table:style-name="ce3">
            <text:p>1240,5</text:p>
          </table:table-cell>
          <table:table-cell office:value-type="float" office:value="5141.16" table:style-name="ce3">
            <text:p>5141,16</text:p>
          </table:table-cell>
          <table:table-cell table:number-columns-repeated="16379"/>
        </table:table-row>
        <table:table-row table:style-name="ro1">
          <table:table-cell office:value-type="float" office:value="3356" table:style-name="ce3">
            <text:p>3356</text:p>
          </table:table-cell>
          <table:table-cell office:value-type="string" table:style-name="ce4">
            <text:p>11631-62</text:p>
          </table:table-cell>
          <table:table-cell office:value-type="float" office:value="143643.84999999998" table:style-name="ce3">
            <text:p>143643,85</text:p>
          </table:table-cell>
          <table:table-cell office:value-type="float" office:value="5069.4399999999996" table:style-name="ce3">
            <text:p>5069,44</text:p>
          </table:table-cell>
          <table:table-cell office:value-type="float" office:value="138574.41" table:style-name="ce3">
            <text:p>138574,41</text:p>
          </table:table-cell>
          <table:table-cell table:number-columns-repeated="16379"/>
        </table:table-row>
        <table:table-row table:style-name="ro1">
          <table:table-cell office:value-type="float" office:value="3357" table:style-name="ce3">
            <text:p>3357</text:p>
          </table:table-cell>
          <table:table-cell office:value-type="string" table:style-name="ce4">
            <text:p>11639-62</text:p>
          </table:table-cell>
          <table:table-cell office:value-type="float" office:value="23107.53" table:style-name="ce3">
            <text:p>23107,53</text:p>
          </table:table-cell>
          <table:table-cell office:value-type="float" office:value="1701.28" table:style-name="ce3">
            <text:p>1701,28</text:p>
          </table:table-cell>
          <table:table-cell office:value-type="float" office:value="21406.249999999996" table:style-name="ce3">
            <text:p>21406,25</text:p>
          </table:table-cell>
          <table:table-cell table:number-columns-repeated="16379"/>
        </table:table-row>
        <table:table-row table:style-name="ro1">
          <table:table-cell office:value-type="float" office:value="3358" table:style-name="ce3">
            <text:p>3358</text:p>
          </table:table-cell>
          <table:table-cell office:value-type="string" table:style-name="ce4">
            <text:p>11656-62</text:p>
          </table:table-cell>
          <table:table-cell office:value-type="float" office:value="7163.4299999999994" table:style-name="ce3">
            <text:p>7163,43</text:p>
          </table:table-cell>
          <table:table-cell office:value-type="float" office:value="1240.5" table:style-name="ce3">
            <text:p>1240,5</text:p>
          </table:table-cell>
          <table:table-cell office:value-type="float" office:value="5922.93" table:style-name="ce3">
            <text:p>5922,93</text:p>
          </table:table-cell>
          <table:table-cell table:number-columns-repeated="16379"/>
        </table:table-row>
        <table:table-row table:style-name="ro1">
          <table:table-cell office:value-type="float" office:value="3359" table:style-name="ce3">
            <text:p>3359</text:p>
          </table:table-cell>
          <table:table-cell office:value-type="string" table:style-name="ce4">
            <text:p>11666-62</text:p>
          </table:table-cell>
          <table:table-cell office:value-type="float" office:value="8615.9599999999991" table:style-name="ce3">
            <text:p>8615,96</text:p>
          </table:table-cell>
          <table:table-cell office:value-type="float" office:value="2461.6999999999998" table:style-name="ce3">
            <text:p>2461,7</text:p>
          </table:table-cell>
          <table:table-cell office:value-type="float" office:value="6154.26" table:style-name="ce3">
            <text:p>6154,26</text:p>
          </table:table-cell>
          <table:table-cell table:number-columns-repeated="16379"/>
        </table:table-row>
        <table:table-row table:style-name="ro1">
          <table:table-cell office:value-type="float" office:value="3360" table:style-name="ce3">
            <text:p>3360</text:p>
          </table:table-cell>
          <table:table-cell office:value-type="string" table:style-name="ce4">
            <text:p>65014-63</text:p>
          </table:table-cell>
          <table:table-cell office:value-type="float" office:value="255666.30000000002" table:style-name="ce3">
            <text:p>255666,3</text:p>
          </table:table-cell>
          <table:table-cell office:value-type="float" office:value="2888.5399999999995" table:style-name="ce3">
            <text:p>2888,54</text:p>
          </table:table-cell>
          <table:table-cell office:value-type="float" office:value="252777.76000000004" table:style-name="ce3">
            <text:p>252777,76</text:p>
          </table:table-cell>
          <table:table-cell table:number-columns-repeated="16379"/>
        </table:table-row>
        <table:table-row table:style-name="ro1">
          <table:table-cell office:value-type="float" office:value="3361" table:style-name="ce3">
            <text:p>3361</text:p>
          </table:table-cell>
          <table:table-cell office:value-type="string" table:style-name="ce4">
            <text:p>65015-63</text:p>
          </table:table-cell>
          <table:table-cell office:value-type="float" office:value="8228.36" table:style-name="ce3">
            <text:p>8228,36</text:p>
          </table:table-cell>
          <table:table-cell office:value-type="float" office:value="911.46" table:style-name="ce3">
            <text:p>911,46</text:p>
          </table:table-cell>
          <table:table-cell office:value-type="float" office:value="7316.9" table:style-name="ce3">
            <text:p>7316,9</text:p>
          </table:table-cell>
          <table:table-cell table:number-columns-repeated="16379"/>
        </table:table-row>
        <table:table-row table:style-name="ro1">
          <table:table-cell office:value-type="float" office:value="3362" table:style-name="ce3">
            <text:p>3362</text:p>
          </table:table-cell>
          <table:table-cell office:value-type="string" table:style-name="ce4">
            <text:p>65201-63</text:p>
          </table:table-cell>
          <table:table-cell office:value-type="float" office:value="18714.990000000002" table:style-name="ce3">
            <text:p>18714,99</text:p>
          </table:table-cell>
          <table:table-cell office:value-type="float" office:value="2406" table:style-name="ce3">
            <text:p>2406</text:p>
          </table:table-cell>
          <table:table-cell office:value-type="float" office:value="16308.990000000002" table:style-name="ce3">
            <text:p>16308,99</text:p>
          </table:table-cell>
          <table:table-cell table:number-columns-repeated="16379"/>
        </table:table-row>
        <table:table-row table:style-name="ro1">
          <table:table-cell office:value-type="float" office:value="3363" table:style-name="ce3">
            <text:p>3363</text:p>
          </table:table-cell>
          <table:table-cell office:value-type="string" table:style-name="ce4">
            <text:p>65222-63</text:p>
          </table:table-cell>
          <table:table-cell office:value-type="float" office:value="50439.380000000005" table:style-name="ce3">
            <text:p>50439,38</text:p>
          </table:table-cell>
          <table:table-cell office:value-type="float" office:value="3384.7599999999998" table:style-name="ce3">
            <text:p>3384,76</text:p>
          </table:table-cell>
          <table:table-cell office:value-type="float" office:value="47054.619999999995" table:style-name="ce3">
            <text:p>47054,62</text:p>
          </table:table-cell>
          <table:table-cell table:number-columns-repeated="16379"/>
        </table:table-row>
        <table:table-row table:style-name="ro1">
          <table:table-cell office:value-type="float" office:value="3364" table:style-name="ce3">
            <text:p>3364</text:p>
          </table:table-cell>
          <table:table-cell office:value-type="string" table:style-name="ce4">
            <text:p>65229-63</text:p>
          </table:table-cell>
          <table:table-cell office:value-type="float" office:value="156640.28" table:style-name="ce3">
            <text:p>156640,28</text:p>
          </table:table-cell>
          <table:table-cell office:value-type="float" office:value="3384.56" table:style-name="ce3">
            <text:p>3384,56</text:p>
          </table:table-cell>
          <table:table-cell office:value-type="float" office:value="153255.72000000003" table:style-name="ce3">
            <text:p>153255,72</text:p>
          </table:table-cell>
          <table:table-cell table:number-columns-repeated="16379"/>
        </table:table-row>
        <table:table-row table:style-name="ro1">
          <table:table-cell office:value-type="float" office:value="3365" table:style-name="ce3">
            <text:p>3365</text:p>
          </table:table-cell>
          <table:table-cell office:value-type="string" table:style-name="ce4">
            <text:p>1576076-63</text:p>
          </table:table-cell>
          <table:table-cell office:value-type="float" office:value="10625.7" table:style-name="ce3">
            <text:p>10625,7</text:p>
          </table:table-cell>
          <table:table-cell office:value-type="float" office:value="0" table:style-name="ce3">
            <text:p>0</text:p>
          </table:table-cell>
          <table:table-cell office:value-type="float" office:value="10625.699999999999" table:style-name="ce3">
            <text:p>10625,7</text:p>
          </table:table-cell>
          <table:table-cell table:number-columns-repeated="16379"/>
        </table:table-row>
        <table:table-row table:style-name="ro1">
          <table:table-cell office:value-type="float" office:value="3366" table:style-name="ce3">
            <text:p>3366</text:p>
          </table:table-cell>
          <table:table-cell office:value-type="string" table:style-name="ce4">
            <text:p>1577042-63</text:p>
          </table:table-cell>
          <table:table-cell office:value-type="float" office:value="9958.7499999999982" table:style-name="ce3">
            <text:p>9958,75</text:p>
          </table:table-cell>
          <table:table-cell office:value-type="float" office:value="1695.72" table:style-name="ce3">
            <text:p>1695,72</text:p>
          </table:table-cell>
          <table:table-cell office:value-type="float" office:value="8263.0300000000007" table:style-name="ce3">
            <text:p>8263,03</text:p>
          </table:table-cell>
          <table:table-cell table:number-columns-repeated="16379"/>
        </table:table-row>
        <table:table-row table:style-name="ro1">
          <table:table-cell office:value-type="float" office:value="3367" table:style-name="ce3">
            <text:p>3367</text:p>
          </table:table-cell>
          <table:table-cell office:value-type="string" table:style-name="ce4">
            <text:p>65256-63</text:p>
          </table:table-cell>
          <table:table-cell office:value-type="float" office:value="44320.520000000004" table:style-name="ce3">
            <text:p>44320,52</text:p>
          </table:table-cell>
          <table:table-cell office:value-type="float" office:value="1695.3799999999999" table:style-name="ce3">
            <text:p>1695,38</text:p>
          </table:table-cell>
          <table:table-cell office:value-type="float" office:value="42625.14" table:style-name="ce3">
            <text:p>42625,14</text:p>
          </table:table-cell>
          <table:table-cell table:number-columns-repeated="16379"/>
        </table:table-row>
        <table:table-row table:style-name="ro1">
          <table:table-cell office:value-type="float" office:value="3368" table:style-name="ce3">
            <text:p>3368</text:p>
          </table:table-cell>
          <table:table-cell office:value-type="string" table:style-name="ce4">
            <text:p>65265-63</text:p>
          </table:table-cell>
          <table:table-cell office:value-type="float" office:value="18041.62" table:style-name="ce3">
            <text:p>18041,62</text:p>
          </table:table-cell>
          <table:table-cell office:value-type="float" office:value="17999.53" table:style-name="ce3">
            <text:p>17999,53</text:p>
          </table:table-cell>
          <table:table-cell office:value-type="float" office:value="42.09" table:style-name="ce3">
            <text:p>42,09</text:p>
          </table:table-cell>
          <table:table-cell table:number-columns-repeated="16379"/>
        </table:table-row>
        <table:table-row table:style-name="ro1">
          <table:table-cell office:value-type="float" office:value="3369" table:style-name="ce3">
            <text:p>3369</text:p>
          </table:table-cell>
          <table:table-cell office:value-type="string" table:style-name="ce4">
            <text:p>65284-63</text:p>
          </table:table-cell>
          <table:table-cell office:value-type="float" office:value="81479.170000000013" table:style-name="ce3">
            <text:p>81479,17</text:p>
          </table:table-cell>
          <table:table-cell office:value-type="float" office:value="1699.22" table:style-name="ce3">
            <text:p>1699,22</text:p>
          </table:table-cell>
          <table:table-cell office:value-type="float" office:value="79779.95" table:style-name="ce3">
            <text:p>79779,95</text:p>
          </table:table-cell>
          <table:table-cell table:number-columns-repeated="16379"/>
        </table:table-row>
        <table:table-row table:style-name="ro1">
          <table:table-cell office:value-type="float" office:value="3370" table:style-name="ce3">
            <text:p>3370</text:p>
          </table:table-cell>
          <table:table-cell office:value-type="string" table:style-name="ce4">
            <text:p>65285-63</text:p>
          </table:table-cell>
          <table:table-cell office:value-type="float" office:value="5173.58" table:style-name="ce3">
            <text:p>5173,58</text:p>
          </table:table-cell>
          <table:table-cell office:value-type="float" office:value="1631.76" table:style-name="ce3">
            <text:p>1631,76</text:p>
          </table:table-cell>
          <table:table-cell office:value-type="float" office:value="3541.82" table:style-name="ce3">
            <text:p>3541,82</text:p>
          </table:table-cell>
          <table:table-cell table:number-columns-repeated="16379"/>
        </table:table-row>
        <table:table-row table:style-name="ro1">
          <table:table-cell office:value-type="float" office:value="3371" table:style-name="ce3">
            <text:p>3371</text:p>
          </table:table-cell>
          <table:table-cell office:value-type="string" table:style-name="ce4">
            <text:p>65296-63</text:p>
          </table:table-cell>
          <table:table-cell office:value-type="float" office:value="16185.33" table:style-name="ce3">
            <text:p>16185,33</text:p>
          </table:table-cell>
          <table:table-cell office:value-type="float" office:value="0" table:style-name="ce3">
            <text:p>0</text:p>
          </table:table-cell>
          <table:table-cell office:value-type="float" office:value="16185.330000000002" table:style-name="ce3">
            <text:p>16185,33</text:p>
          </table:table-cell>
          <table:table-cell table:number-columns-repeated="16379"/>
        </table:table-row>
        <table:table-row table:style-name="ro1">
          <table:table-cell office:value-type="float" office:value="3372" table:style-name="ce3">
            <text:p>3372</text:p>
          </table:table-cell>
          <table:table-cell office:value-type="string" table:style-name="ce4">
            <text:p>65299-63</text:p>
          </table:table-cell>
          <table:table-cell office:value-type="float" office:value="30039.19" table:style-name="ce3">
            <text:p>30039,19</text:p>
          </table:table-cell>
          <table:table-cell office:value-type="float" office:value="1695.3" table:style-name="ce3">
            <text:p>1695,3</text:p>
          </table:table-cell>
          <table:table-cell office:value-type="float" office:value="28343.89" table:style-name="ce3">
            <text:p>28343,89</text:p>
          </table:table-cell>
          <table:table-cell table:number-columns-repeated="16379"/>
        </table:table-row>
        <table:table-row table:style-name="ro1">
          <table:table-cell office:value-type="float" office:value="3373" table:style-name="ce3">
            <text:p>3373</text:p>
          </table:table-cell>
          <table:table-cell office:value-type="string" table:style-name="ce4">
            <text:p>65029-63</text:p>
          </table:table-cell>
          <table:table-cell office:value-type="float" office:value="32553.359999999997" table:style-name="ce3">
            <text:p>32553,36</text:p>
          </table:table-cell>
          <table:table-cell office:value-type="float" office:value="1446.54" table:style-name="ce3">
            <text:p>1446,54</text:p>
          </table:table-cell>
          <table:table-cell office:value-type="float" office:value="31106.819999999996" table:style-name="ce3">
            <text:p>31106,82</text:p>
          </table:table-cell>
          <table:table-cell table:number-columns-repeated="16379"/>
        </table:table-row>
        <table:table-row table:style-name="ro1">
          <table:table-cell office:value-type="float" office:value="3374" table:style-name="ce3">
            <text:p>3374</text:p>
          </table:table-cell>
          <table:table-cell office:value-type="string" table:style-name="ce4">
            <text:p>65309-63</text:p>
          </table:table-cell>
          <table:table-cell office:value-type="float" office:value="20313.469999999998" table:style-name="ce3">
            <text:p>20313,47</text:p>
          </table:table-cell>
          <table:table-cell office:value-type="float" office:value="3.57" table:style-name="ce3">
            <text:p>3,57</text:p>
          </table:table-cell>
          <table:table-cell office:value-type="float" office:value="20309.900000000001" table:style-name="ce3">
            <text:p>20309,9</text:p>
          </table:table-cell>
          <table:table-cell table:number-columns-repeated="16379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4">
            <text:p>65311-63</text:p>
          </table:table-cell>
          <table:table-cell office:value-type="float" office:value="136105.32999999999" table:style-name="ce3">
            <text:p>136105,33</text:p>
          </table:table-cell>
          <table:table-cell office:value-type="float" office:value="5085.22" table:style-name="ce3">
            <text:p>5085,22</text:p>
          </table:table-cell>
          <table:table-cell office:value-type="float" office:value="131020.10999999999" table:style-name="ce3">
            <text:p>131020,11</text:p>
          </table:table-cell>
          <table:table-cell table:number-columns-repeated="16379"/>
        </table:table-row>
        <table:table-row table:style-name="ro1">
          <table:table-cell office:value-type="float" office:value="3376" table:style-name="ce3">
            <text:p>3376</text:p>
          </table:table-cell>
          <table:table-cell office:value-type="string" table:style-name="ce4">
            <text:p>65315-63</text:p>
          </table:table-cell>
          <table:table-cell office:value-type="float" office:value="21752.05" table:style-name="ce3">
            <text:p>21752,05</text:p>
          </table:table-cell>
          <table:table-cell office:value-type="float" office:value="16.02" table:style-name="ce3">
            <text:p>16,02</text:p>
          </table:table-cell>
          <table:table-cell office:value-type="float" office:value="21736.03" table:style-name="ce3">
            <text:p>21736,03</text:p>
          </table:table-cell>
          <table:table-cell table:number-columns-repeated="16379"/>
        </table:table-row>
        <table:table-row table:style-name="ro1">
          <table:table-cell office:value-type="float" office:value="3377" table:style-name="ce3">
            <text:p>3377</text:p>
          </table:table-cell>
          <table:table-cell office:value-type="string" table:style-name="ce4">
            <text:p>65316-63</text:p>
          </table:table-cell>
          <table:table-cell office:value-type="float" office:value="188961.25000000003" table:style-name="ce3">
            <text:p>188961,25</text:p>
          </table:table-cell>
          <table:table-cell office:value-type="float" office:value="1160.6500000000001" table:style-name="ce3">
            <text:p>1160,65</text:p>
          </table:table-cell>
          <table:table-cell office:value-type="float" office:value="187800.6" table:style-name="ce3">
            <text:p>187800,6</text:p>
          </table:table-cell>
          <table:table-cell table:number-columns-repeated="16379"/>
        </table:table-row>
        <table:table-row table:style-name="ro1">
          <table:table-cell office:value-type="float" office:value="3378" table:style-name="ce3">
            <text:p>3378</text:p>
          </table:table-cell>
          <table:table-cell office:value-type="string" table:style-name="ce4">
            <text:p>65320-63</text:p>
          </table:table-cell>
          <table:table-cell office:value-type="float" office:value="451514.73" table:style-name="ce3">
            <text:p>451514,73</text:p>
          </table:table-cell>
          <table:table-cell office:value-type="float" office:value="6768.9000000000005" table:style-name="ce3">
            <text:p>6768,9</text:p>
          </table:table-cell>
          <table:table-cell office:value-type="float" office:value="444745.83" table:style-name="ce3">
            <text:p>444745,83</text:p>
          </table:table-cell>
          <table:table-cell table:number-columns-repeated="16379"/>
        </table:table-row>
        <table:table-row table:style-name="ro1">
          <table:table-cell office:value-type="float" office:value="3379" table:style-name="ce3">
            <text:p>3379</text:p>
          </table:table-cell>
          <table:table-cell office:value-type="string" table:style-name="ce4">
            <text:p>65341-63</text:p>
          </table:table-cell>
          <table:table-cell office:value-type="float" office:value="77620.289999999994" table:style-name="ce3">
            <text:p>77620,29</text:p>
          </table:table-cell>
          <table:table-cell office:value-type="float" office:value="0" table:style-name="ce3">
            <text:p>0</text:p>
          </table:table-cell>
          <table:table-cell office:value-type="float" office:value="77620.289999999994" table:style-name="ce3">
            <text:p>77620,29</text:p>
          </table:table-cell>
          <table:table-cell table:number-columns-repeated="16379"/>
        </table:table-row>
        <table:table-row table:style-name="ro1">
          <table:table-cell office:value-type="float" office:value="3380" table:style-name="ce3">
            <text:p>3380</text:p>
          </table:table-cell>
          <table:table-cell office:value-type="string" table:style-name="ce4">
            <text:p>65335-63</text:p>
          </table:table-cell>
          <table:table-cell office:value-type="float" office:value="7121.08" table:style-name="ce3">
            <text:p>7121,08</text:p>
          </table:table-cell>
          <table:table-cell office:value-type="float" office:value="7.96" table:style-name="ce3">
            <text:p>7,96</text:p>
          </table:table-cell>
          <table:table-cell office:value-type="float" office:value="7113.12" table:style-name="ce3">
            <text:p>7113,12</text:p>
          </table:table-cell>
          <table:table-cell table:number-columns-repeated="16379"/>
        </table:table-row>
        <table:table-row table:style-name="ro1">
          <table:table-cell office:value-type="float" office:value="3381" table:style-name="ce3">
            <text:p>3381</text:p>
          </table:table-cell>
          <table:table-cell office:value-type="string" table:style-name="ce4">
            <text:p>65354-63</text:p>
          </table:table-cell>
          <table:table-cell office:value-type="float" office:value="113335.13" table:style-name="ce3">
            <text:p>113335,13</text:p>
          </table:table-cell>
          <table:table-cell office:value-type="float" office:value="3386.2000000000003" table:style-name="ce3">
            <text:p>3386,2</text:p>
          </table:table-cell>
          <table:table-cell office:value-type="float" office:value="109948.93" table:style-name="ce3">
            <text:p>109948,93</text:p>
          </table:table-cell>
          <table:table-cell table:number-columns-repeated="16379"/>
        </table:table-row>
        <table:table-row table:style-name="ro1">
          <table:table-cell office:value-type="float" office:value="3382" table:style-name="ce3">
            <text:p>3382</text:p>
          </table:table-cell>
          <table:table-cell office:value-type="string" table:style-name="ce4">
            <text:p>65045-63</text:p>
          </table:table-cell>
          <table:table-cell office:value-type="float" office:value="58869.57" table:style-name="ce3">
            <text:p>58869,57</text:p>
          </table:table-cell>
          <table:table-cell office:value-type="float" office:value="0" table:style-name="ce3">
            <text:p>0</text:p>
          </table:table-cell>
          <table:table-cell office:value-type="float" office:value="58869.57" table:style-name="ce3">
            <text:p>58869,57</text:p>
          </table:table-cell>
          <table:table-cell table:number-columns-repeated="16379"/>
        </table:table-row>
        <table:table-row table:style-name="ro1">
          <table:table-cell office:value-type="float" office:value="3383" table:style-name="ce3">
            <text:p>3383</text:p>
          </table:table-cell>
          <table:table-cell office:value-type="string" table:style-name="ce4">
            <text:p>65051-63</text:p>
          </table:table-cell>
          <table:table-cell office:value-type="float" office:value="36014.879999999997" table:style-name="ce3">
            <text:p>36014,88</text:p>
          </table:table-cell>
          <table:table-cell office:value-type="float" office:value="3391.6" table:style-name="ce3">
            <text:p>3391,6</text:p>
          </table:table-cell>
          <table:table-cell office:value-type="float" office:value="32623.279999999999" table:style-name="ce3">
            <text:p>32623,28</text:p>
          </table:table-cell>
          <table:table-cell table:number-columns-repeated="16379"/>
        </table:table-row>
        <table:table-row table:style-name="ro1">
          <table:table-cell office:value-type="float" office:value="3384" table:style-name="ce3">
            <text:p>3384</text:p>
          </table:table-cell>
          <table:table-cell office:value-type="string" table:style-name="ce4">
            <text:p>65078-63</text:p>
          </table:table-cell>
          <table:table-cell office:value-type="float" office:value="90512.320000000007" table:style-name="ce3">
            <text:p>90512,32</text:p>
          </table:table-cell>
          <table:table-cell office:value-type="float" office:value="1447.2599999999998" table:style-name="ce3">
            <text:p>1447,26</text:p>
          </table:table-cell>
          <table:table-cell office:value-type="float" office:value="89065.06" table:style-name="ce3">
            <text:p>89065,06</text:p>
          </table:table-cell>
          <table:table-cell table:number-columns-repeated="16379"/>
        </table:table-row>
        <table:table-row table:style-name="ro1">
          <table:table-cell office:value-type="float" office:value="3385" table:style-name="ce3">
            <text:p>3385</text:p>
          </table:table-cell>
          <table:table-cell office:value-type="string" table:style-name="ce4">
            <text:p>65080-63</text:p>
          </table:table-cell>
          <table:table-cell office:value-type="float" office:value="39815.79" table:style-name="ce3">
            <text:p>39815,79</text:p>
          </table:table-cell>
          <table:table-cell office:value-type="float" office:value="0" table:style-name="ce3">
            <text:p>0</text:p>
          </table:table-cell>
          <table:table-cell office:value-type="float" office:value="39815.790000000008" table:style-name="ce3">
            <text:p>39815,79</text:p>
          </table:table-cell>
          <table:table-cell table:number-columns-repeated="16379"/>
        </table:table-row>
        <table:table-row table:style-name="ro1">
          <table:table-cell office:value-type="float" office:value="3386" table:style-name="ce3">
            <text:p>3386</text:p>
          </table:table-cell>
          <table:table-cell office:value-type="string" table:style-name="ce4">
            <text:p>65084-63</text:p>
          </table:table-cell>
          <table:table-cell office:value-type="float" office:value="40888.909999999996" table:style-name="ce3">
            <text:p>40888,91</text:p>
          </table:table-cell>
          <table:table-cell office:value-type="float" office:value="838.42000000000007" table:style-name="ce3">
            <text:p>838,42</text:p>
          </table:table-cell>
          <table:table-cell office:value-type="float" office:value="40050.490000000005" table:style-name="ce3">
            <text:p>40050,49</text:p>
          </table:table-cell>
          <table:table-cell table:number-columns-repeated="16379"/>
        </table:table-row>
        <table:table-row table:style-name="ro1">
          <table:table-cell office:value-type="float" office:value="3387" table:style-name="ce3">
            <text:p>3387</text:p>
          </table:table-cell>
          <table:table-cell office:value-type="string" table:style-name="ce4">
            <text:p>65085-63</text:p>
          </table:table-cell>
          <table:table-cell office:value-type="float" office:value="276987.37" table:style-name="ce3">
            <text:p>276987,37</text:p>
          </table:table-cell>
          <table:table-cell office:value-type="float" office:value="4325.9800000000005" table:style-name="ce3">
            <text:p>4325,98</text:p>
          </table:table-cell>
          <table:table-cell office:value-type="float" office:value="272661.38999999996" table:style-name="ce3">
            <text:p>272661,39</text:p>
          </table:table-cell>
          <table:table-cell table:number-columns-repeated="16379"/>
        </table:table-row>
        <table:table-row table:style-name="ro1">
          <table:table-cell office:value-type="float" office:value="3388" table:style-name="ce3">
            <text:p>3388</text:p>
          </table:table-cell>
          <table:table-cell office:value-type="string" table:style-name="ce4">
            <text:p>65095-63</text:p>
          </table:table-cell>
          <table:table-cell office:value-type="float" office:value="72858.52" table:style-name="ce3">
            <text:p>72858,52</text:p>
          </table:table-cell>
          <table:table-cell office:value-type="float" office:value="4441.54" table:style-name="ce3">
            <text:p>4441,54</text:p>
          </table:table-cell>
          <table:table-cell office:value-type="float" office:value="68416.98000000001" table:style-name="ce3">
            <text:p>68416,98</text:p>
          </table:table-cell>
          <table:table-cell table:number-columns-repeated="16379"/>
        </table:table-row>
        <table:table-row table:style-name="ro1">
          <table:table-cell office:value-type="float" office:value="3389" table:style-name="ce3">
            <text:p>3389</text:p>
          </table:table-cell>
          <table:table-cell office:value-type="string" table:style-name="ce4">
            <text:p>65099-63</text:p>
          </table:table-cell>
          <table:table-cell office:value-type="float" office:value="69116.33" table:style-name="ce3">
            <text:p>69116,33</text:p>
          </table:table-cell>
          <table:table-cell office:value-type="float" office:value="1449.6399999999999" table:style-name="ce3">
            <text:p>1449,64</text:p>
          </table:table-cell>
          <table:table-cell office:value-type="float" office:value="67666.689999999988" table:style-name="ce3">
            <text:p>67666,69</text:p>
          </table:table-cell>
          <table:table-cell table:number-columns-repeated="16379"/>
        </table:table-row>
        <table:table-row table:style-name="ro1">
          <table:table-cell office:value-type="float" office:value="3390" table:style-name="ce3">
            <text:p>3390</text:p>
          </table:table-cell>
          <table:table-cell office:value-type="string" table:style-name="ce4">
            <text:p>65100-63</text:p>
          </table:table-cell>
          <table:table-cell office:value-type="float" office:value="13631.51" table:style-name="ce3">
            <text:p>13631,51</text:p>
          </table:table-cell>
          <table:table-cell office:value-type="float" office:value="948.90000000000009" table:style-name="ce3">
            <text:p>948,9</text:p>
          </table:table-cell>
          <table:table-cell office:value-type="float" office:value="12682.61" table:style-name="ce3">
            <text:p>12682,61</text:p>
          </table:table-cell>
          <table:table-cell table:number-columns-repeated="16379"/>
        </table:table-row>
        <table:table-row table:style-name="ro1">
          <table:table-cell office:value-type="float" office:value="3391" table:style-name="ce3">
            <text:p>3391</text:p>
          </table:table-cell>
          <table:table-cell office:value-type="string" table:style-name="ce4">
            <text:p>65108-63</text:p>
          </table:table-cell>
          <table:table-cell office:value-type="float" office:value="32800.199999999997" table:style-name="ce3">
            <text:p>32800,2</text:p>
          </table:table-cell>
          <table:table-cell office:value-type="float" office:value="1436.0700000000002" table:style-name="ce3">
            <text:p>1436,07</text:p>
          </table:table-cell>
          <table:table-cell office:value-type="float" office:value="31364.13" table:style-name="ce3">
            <text:p>31364,13</text:p>
          </table:table-cell>
          <table:table-cell table:number-columns-repeated="16379"/>
        </table:table-row>
        <table:table-row table:style-name="ro1">
          <table:table-cell office:value-type="float" office:value="3392" table:style-name="ce3">
            <text:p>3392</text:p>
          </table:table-cell>
          <table:table-cell office:value-type="string" table:style-name="ce4">
            <text:p>65109-63</text:p>
          </table:table-cell>
          <table:table-cell office:value-type="float" office:value="103429.56999999999" table:style-name="ce3">
            <text:p>103429,57</text:p>
          </table:table-cell>
          <table:table-cell office:value-type="float" office:value="1698.58" table:style-name="ce3">
            <text:p>1698,58</text:p>
          </table:table-cell>
          <table:table-cell office:value-type="float" office:value="101730.99" table:style-name="ce3">
            <text:p>101730,99</text:p>
          </table:table-cell>
          <table:table-cell table:number-columns-repeated="16379"/>
        </table:table-row>
        <table:table-row table:style-name="ro1">
          <table:table-cell office:value-type="float" office:value="3393" table:style-name="ce3">
            <text:p>3393</text:p>
          </table:table-cell>
          <table:table-cell office:value-type="string" table:style-name="ce4">
            <text:p>65112-63</text:p>
          </table:table-cell>
          <table:table-cell office:value-type="float" office:value="184537.03" table:style-name="ce3">
            <text:p>184537,03</text:p>
          </table:table-cell>
          <table:table-cell office:value-type="float" office:value="2885.96" table:style-name="ce3">
            <text:p>2885,96</text:p>
          </table:table-cell>
          <table:table-cell office:value-type="float" office:value="181651.07000000004" table:style-name="ce3">
            <text:p>181651,07</text:p>
          </table:table-cell>
          <table:table-cell table:number-columns-repeated="16379"/>
        </table:table-row>
        <table:table-row table:style-name="ro1">
          <table:table-cell office:value-type="float" office:value="3394" table:style-name="ce3">
            <text:p>3394</text:p>
          </table:table-cell>
          <table:table-cell office:value-type="string" table:style-name="ce4">
            <text:p>65135-63</text:p>
          </table:table-cell>
          <table:table-cell office:value-type="float" office:value="27716.61" table:style-name="ce3">
            <text:p>27716,61</text:p>
          </table:table-cell>
          <table:table-cell office:value-type="float" office:value="1697.8" table:style-name="ce3">
            <text:p>1697,8</text:p>
          </table:table-cell>
          <table:table-cell office:value-type="float" office:value="26018.81" table:style-name="ce3">
            <text:p>26018,81</text:p>
          </table:table-cell>
          <table:table-cell table:number-columns-repeated="16379"/>
        </table:table-row>
        <table:table-row table:style-name="ro1">
          <table:table-cell office:value-type="float" office:value="3395" table:style-name="ce3">
            <text:p>3395</text:p>
          </table:table-cell>
          <table:table-cell office:value-type="string" table:style-name="ce4">
            <text:p>65149-63</text:p>
          </table:table-cell>
          <table:table-cell office:value-type="float" office:value="124995.48999999999" table:style-name="ce3">
            <text:p>124995,49</text:p>
          </table:table-cell>
          <table:table-cell office:value-type="float" office:value="5862.16" table:style-name="ce3">
            <text:p>5862,16</text:p>
          </table:table-cell>
          <table:table-cell office:value-type="float" office:value="119133.32999999999" table:style-name="ce3">
            <text:p>119133,33</text:p>
          </table:table-cell>
          <table:table-cell table:number-columns-repeated="16379"/>
        </table:table-row>
        <table:table-row table:style-name="ro1">
          <table:table-cell office:value-type="float" office:value="3396" table:style-name="ce3">
            <text:p>3396</text:p>
          </table:table-cell>
          <table:table-cell office:value-type="string" table:style-name="ce4">
            <text:p>65159-63</text:p>
          </table:table-cell>
          <table:table-cell office:value-type="float" office:value="198926.33" table:style-name="ce3">
            <text:p>198926,33</text:p>
          </table:table-cell>
          <table:table-cell office:value-type="float" office:value="2884.6800000000003" table:style-name="ce3">
            <text:p>2884,68</text:p>
          </table:table-cell>
          <table:table-cell office:value-type="float" office:value="196041.65000000002" table:style-name="ce3">
            <text:p>196041,65</text:p>
          </table:table-cell>
          <table:table-cell table:number-columns-repeated="16379"/>
        </table:table-row>
        <table:table-row table:style-name="ro1">
          <table:table-cell office:value-type="float" office:value="3397" table:style-name="ce3">
            <text:p>3397</text:p>
          </table:table-cell>
          <table:table-cell office:value-type="string" table:style-name="ce4">
            <text:p>65383-63</text:p>
          </table:table-cell>
          <table:table-cell office:value-type="float" office:value="89131.75" table:style-name="ce3">
            <text:p>89131,75</text:p>
          </table:table-cell>
          <table:table-cell office:value-type="float" office:value="6770.6399999999994" table:style-name="ce3">
            <text:p>6770,64</text:p>
          </table:table-cell>
          <table:table-cell office:value-type="float" office:value="82361.109999999986" table:style-name="ce3">
            <text:p>82361,11</text:p>
          </table:table-cell>
          <table:table-cell table:number-columns-repeated="16379"/>
        </table:table-row>
        <table:table-row table:style-name="ro1">
          <table:table-cell office:value-type="float" office:value="3398" table:style-name="ce3">
            <text:p>3398</text:p>
          </table:table-cell>
          <table:table-cell office:value-type="string" table:style-name="ce4">
            <text:p>65390-63</text:p>
          </table:table-cell>
          <table:table-cell office:value-type="float" office:value="15426.699999999999" table:style-name="ce3">
            <text:p>15426,7</text:p>
          </table:table-cell>
          <table:table-cell office:value-type="float" office:value="0" table:style-name="ce3">
            <text:p>0</text:p>
          </table:table-cell>
          <table:table-cell office:value-type="float" office:value="15426.699999999999" table:style-name="ce3">
            <text:p>15426,7</text:p>
          </table:table-cell>
          <table:table-cell table:number-columns-repeated="16379"/>
        </table:table-row>
        <table:table-row table:style-name="ro1">
          <table:table-cell office:value-type="float" office:value="3399" table:style-name="ce3">
            <text:p>3399</text:p>
          </table:table-cell>
          <table:table-cell office:value-type="string" table:style-name="ce4">
            <text:p>65401-63</text:p>
          </table:table-cell>
          <table:table-cell office:value-type="float" office:value="5289.5999999999995" table:style-name="ce3">
            <text:p>5289,6</text:p>
          </table:table-cell>
          <table:table-cell office:value-type="float" office:value="2115.8399999999997" table:style-name="ce3">
            <text:p>2115,84</text:p>
          </table:table-cell>
          <table:table-cell office:value-type="float" office:value="3173.7599999999998" table:style-name="ce3">
            <text:p>3173,76</text:p>
          </table:table-cell>
          <table:table-cell table:number-columns-repeated="16379"/>
        </table:table-row>
        <table:table-row table:style-name="ro1">
          <table:table-cell office:value-type="float" office:value="3400" table:style-name="ce3">
            <text:p>3400</text:p>
          </table:table-cell>
          <table:table-cell office:value-type="string" table:style-name="ce4">
            <text:p>65403-63</text:p>
          </table:table-cell>
          <table:table-cell office:value-type="float" office:value="23663.83" table:style-name="ce3">
            <text:p>23663,83</text:p>
          </table:table-cell>
          <table:table-cell office:value-type="float" office:value="1249.6400000000001" table:style-name="ce3">
            <text:p>1249,64</text:p>
          </table:table-cell>
          <table:table-cell office:value-type="float" office:value="22414.190000000002" table:style-name="ce3">
            <text:p>22414,19</text:p>
          </table:table-cell>
          <table:table-cell table:number-columns-repeated="16379"/>
        </table:table-row>
        <table:table-row table:style-name="ro1">
          <table:table-cell office:value-type="float" office:value="3401" table:style-name="ce3">
            <text:p>3401</text:p>
          </table:table-cell>
          <table:table-cell office:value-type="string" table:style-name="ce4">
            <text:p>65475-63</text:p>
          </table:table-cell>
          <table:table-cell office:value-type="float" office:value="7472.64" table:style-name="ce3">
            <text:p>7472,64</text:p>
          </table:table-cell>
          <table:table-cell office:value-type="float" office:value="0" table:style-name="ce3">
            <text:p>0</text:p>
          </table:table-cell>
          <table:table-cell office:value-type="float" office:value="7472.6399999999994" table:style-name="ce3">
            <text:p>7472,64</text:p>
          </table:table-cell>
          <table:table-cell table:number-columns-repeated="16379"/>
        </table:table-row>
        <table:table-row table:style-name="ro1">
          <table:table-cell office:value-type="float" office:value="3402" table:style-name="ce3">
            <text:p>3402</text:p>
          </table:table-cell>
          <table:table-cell office:value-type="string" table:style-name="ce4">
            <text:p>65518-63</text:p>
          </table:table-cell>
          <table:table-cell office:value-type="float" office:value="32419.209999999995" table:style-name="ce3">
            <text:p>32419,21</text:p>
          </table:table-cell>
          <table:table-cell office:value-type="float" office:value="1702.96" table:style-name="ce3">
            <text:p>1702,96</text:p>
          </table:table-cell>
          <table:table-cell office:value-type="float" office:value="30716.25" table:style-name="ce3">
            <text:p>30716,25</text:p>
          </table:table-cell>
          <table:table-cell table:number-columns-repeated="16379"/>
        </table:table-row>
        <table:table-row table:style-name="ro1">
          <table:table-cell office:value-type="float" office:value="3403" table:style-name="ce3">
            <text:p>3403</text:p>
          </table:table-cell>
          <table:table-cell office:value-type="string" table:style-name="ce4">
            <text:p>65532-63</text:p>
          </table:table-cell>
          <table:table-cell office:value-type="float" office:value="12820.470000000001" table:style-name="ce3">
            <text:p>12820,47</text:p>
          </table:table-cell>
          <table:table-cell office:value-type="float" office:value="759.46" table:style-name="ce3">
            <text:p>759,46</text:p>
          </table:table-cell>
          <table:table-cell office:value-type="float" office:value="12061.009999999998" table:style-name="ce3">
            <text:p>12061,01</text:p>
          </table:table-cell>
          <table:table-cell table:number-columns-repeated="16379"/>
        </table:table-row>
        <table:table-row table:style-name="ro1">
          <table:table-cell office:value-type="float" office:value="3404" table:style-name="ce3">
            <text:p>3404</text:p>
          </table:table-cell>
          <table:table-cell office:value-type="string" table:style-name="ce4">
            <text:p>1573178-63</text:p>
          </table:table-cell>
          <table:table-cell office:value-type="float" office:value="34809.42" table:style-name="ce3">
            <text:p>34809,42</text:p>
          </table:table-cell>
          <table:table-cell office:value-type="float" office:value="0" table:style-name="ce3">
            <text:p>0</text:p>
          </table:table-cell>
          <table:table-cell office:value-type="float" office:value="34809.42" table:style-name="ce3">
            <text:p>34809,42</text:p>
          </table:table-cell>
          <table:table-cell table:number-columns-repeated="16379"/>
        </table:table-row>
        <table:table-row table:style-name="ro1">
          <table:table-cell office:value-type="float" office:value="3405" table:style-name="ce3">
            <text:p>3405</text:p>
          </table:table-cell>
          <table:table-cell office:value-type="string" table:style-name="ce4">
            <text:p>65547-63</text:p>
          </table:table-cell>
          <table:table-cell office:value-type="float" office:value="229000.88" table:style-name="ce3">
            <text:p>229000,88</text:p>
          </table:table-cell>
          <table:table-cell office:value-type="float" office:value="6766.1399999999994" table:style-name="ce3">
            <text:p>6766,14</text:p>
          </table:table-cell>
          <table:table-cell office:value-type="float" office:value="222234.74" table:style-name="ce3">
            <text:p>222234,74</text:p>
          </table:table-cell>
          <table:table-cell table:number-columns-repeated="16379"/>
        </table:table-row>
        <table:table-row table:style-name="ro1">
          <table:table-cell office:value-type="float" office:value="3406" table:style-name="ce3">
            <text:p>3406</text:p>
          </table:table-cell>
          <table:table-cell office:value-type="string" table:style-name="ce4">
            <text:p>65628-63</text:p>
          </table:table-cell>
          <table:table-cell office:value-type="float" office:value="13365.95" table:style-name="ce3">
            <text:p>13365,95</text:p>
          </table:table-cell>
          <table:table-cell office:value-type="float" office:value="2468.8200000000002" table:style-name="ce3">
            <text:p>2468,82</text:p>
          </table:table-cell>
          <table:table-cell office:value-type="float" office:value="10897.13" table:style-name="ce3">
            <text:p>10897,13</text:p>
          </table:table-cell>
          <table:table-cell table:number-columns-repeated="16379"/>
        </table:table-row>
        <table:table-row table:style-name="ro1">
          <table:table-cell office:value-type="float" office:value="3407" table:style-name="ce3">
            <text:p>3407</text:p>
          </table:table-cell>
          <table:table-cell office:value-type="string" table:style-name="ce4">
            <text:p>65632-63</text:p>
          </table:table-cell>
          <table:table-cell office:value-type="float" office:value="38871.49" table:style-name="ce3">
            <text:p>38871,49</text:p>
          </table:table-cell>
          <table:table-cell office:value-type="float" office:value="1959.52" table:style-name="ce3">
            <text:p>1959,52</text:p>
          </table:table-cell>
          <table:table-cell office:value-type="float" office:value="36911.97" table:style-name="ce3">
            <text:p>36911,97</text:p>
          </table:table-cell>
          <table:table-cell table:number-columns-repeated="16379"/>
        </table:table-row>
        <table:table-row table:style-name="ro1">
          <table:table-cell office:value-type="float" office:value="3408" table:style-name="ce3">
            <text:p>3408</text:p>
          </table:table-cell>
          <table:table-cell office:value-type="string" table:style-name="ce4">
            <text:p>65634-63</text:p>
          </table:table-cell>
          <table:table-cell office:value-type="float" office:value="45130.670000000006" table:style-name="ce3">
            <text:p>45130,67</text:p>
          </table:table-cell>
          <table:table-cell office:value-type="float" office:value="1241.6400000000001" table:style-name="ce3">
            <text:p>1241,64</text:p>
          </table:table-cell>
          <table:table-cell office:value-type="float" office:value="43889.03" table:style-name="ce3">
            <text:p>43889,03</text:p>
          </table:table-cell>
          <table:table-cell table:number-columns-repeated="16379"/>
        </table:table-row>
        <table:table-row table:style-name="ro1">
          <table:table-cell office:value-type="float" office:value="3409" table:style-name="ce3">
            <text:p>3409</text:p>
          </table:table-cell>
          <table:table-cell office:value-type="string" table:style-name="ce4">
            <text:p>65787-63</text:p>
          </table:table-cell>
          <table:table-cell office:value-type="float" office:value="47751.349999999991" table:style-name="ce3">
            <text:p>47751,35</text:p>
          </table:table-cell>
          <table:table-cell office:value-type="float" office:value="1660.68" table:style-name="ce3">
            <text:p>1660,68</text:p>
          </table:table-cell>
          <table:table-cell office:value-type="float" office:value="46090.670000000006" table:style-name="ce3">
            <text:p>46090,67</text:p>
          </table:table-cell>
          <table:table-cell table:number-columns-repeated="16379"/>
        </table:table-row>
        <table:table-row table:style-name="ro1">
          <table:table-cell office:value-type="float" office:value="3410" table:style-name="ce3">
            <text:p>3410</text:p>
          </table:table-cell>
          <table:table-cell office:value-type="string" table:style-name="ce4">
            <text:p>65790-63</text:p>
          </table:table-cell>
          <table:table-cell office:value-type="float" office:value="73007.83" table:style-name="ce3">
            <text:p>73007,83</text:p>
          </table:table-cell>
          <table:table-cell office:value-type="float" office:value="5075.7" table:style-name="ce3">
            <text:p>5075,7</text:p>
          </table:table-cell>
          <table:table-cell office:value-type="float" office:value="67932.12999999999" table:style-name="ce3">
            <text:p>67932,13</text:p>
          </table:table-cell>
          <table:table-cell table:number-columns-repeated="16379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string" table:style-name="ce4">
            <text:p>65793-63</text:p>
          </table:table-cell>
          <table:table-cell office:value-type="float" office:value="32204.679999999997" table:style-name="ce3">
            <text:p>32204,68</text:p>
          </table:table-cell>
          <table:table-cell office:value-type="float" office:value="769.89" table:style-name="ce3">
            <text:p>769,89</text:p>
          </table:table-cell>
          <table:table-cell office:value-type="float" office:value="31434.789999999997" table:style-name="ce3">
            <text:p>31434,79</text:p>
          </table:table-cell>
          <table:table-cell table:number-columns-repeated="16379"/>
        </table:table-row>
        <table:table-row table:style-name="ro1">
          <table:table-cell office:value-type="float" office:value="3412" table:style-name="ce3">
            <text:p>3412</text:p>
          </table:table-cell>
          <table:table-cell office:value-type="string" table:style-name="ce4">
            <text:p>65794-63</text:p>
          </table:table-cell>
          <table:table-cell office:value-type="float" office:value="245117.6" table:style-name="ce3">
            <text:p>245117,6</text:p>
          </table:table-cell>
          <table:table-cell office:value-type="float" office:value="0" table:style-name="ce3">
            <text:p>0</text:p>
          </table:table-cell>
          <table:table-cell office:value-type="float" office:value="245117.6" table:style-name="ce3">
            <text:p>245117,6</text:p>
          </table:table-cell>
          <table:table-cell table:number-columns-repeated="16379"/>
        </table:table-row>
        <table:table-row table:style-name="ro1">
          <table:table-cell office:value-type="float" office:value="3413" table:style-name="ce3">
            <text:p>3413</text:p>
          </table:table-cell>
          <table:table-cell office:value-type="string" table:style-name="ce4">
            <text:p>65816-63</text:p>
          </table:table-cell>
          <table:table-cell office:value-type="float" office:value="169442.16" table:style-name="ce3">
            <text:p>169442,16</text:p>
          </table:table-cell>
          <table:table-cell office:value-type="float" office:value="3649.17" table:style-name="ce3">
            <text:p>3649,17</text:p>
          </table:table-cell>
          <table:table-cell office:value-type="float" office:value="165792.99000000002" table:style-name="ce3">
            <text:p>165792,99</text:p>
          </table:table-cell>
          <table:table-cell table:number-columns-repeated="16379"/>
        </table:table-row>
        <table:table-row table:style-name="ro1">
          <table:table-cell office:value-type="float" office:value="3414" table:style-name="ce3">
            <text:p>3414</text:p>
          </table:table-cell>
          <table:table-cell office:value-type="string" table:style-name="ce4">
            <text:p>65830-63</text:p>
          </table:table-cell>
          <table:table-cell office:value-type="float" office:value="28086.06" table:style-name="ce3">
            <text:p>28086,06</text:p>
          </table:table-cell>
          <table:table-cell office:value-type="float" office:value="2822.62" table:style-name="ce3">
            <text:p>2822,62</text:p>
          </table:table-cell>
          <table:table-cell office:value-type="float" office:value="25263.440000000002" table:style-name="ce3">
            <text:p>25263,44</text:p>
          </table:table-cell>
          <table:table-cell table:number-columns-repeated="16379"/>
        </table:table-row>
        <table:table-row table:style-name="ro1">
          <table:table-cell office:value-type="float" office:value="3415" table:style-name="ce3">
            <text:p>3415</text:p>
          </table:table-cell>
          <table:table-cell office:value-type="string" table:style-name="ce4">
            <text:p>65848-63</text:p>
          </table:table-cell>
          <table:table-cell office:value-type="float" office:value="13659.130000000001" table:style-name="ce3">
            <text:p>13659,13</text:p>
          </table:table-cell>
          <table:table-cell office:value-type="float" office:value="271.08000000000004" table:style-name="ce3">
            <text:p>271,08</text:p>
          </table:table-cell>
          <table:table-cell office:value-type="float" office:value="13388.05" table:style-name="ce3">
            <text:p>13388,05</text:p>
          </table:table-cell>
          <table:table-cell table:number-columns-repeated="16379"/>
        </table:table-row>
        <table:table-row table:style-name="ro1">
          <table:table-cell office:value-type="float" office:value="3416" table:style-name="ce3">
            <text:p>3416</text:p>
          </table:table-cell>
          <table:table-cell office:value-type="string" table:style-name="ce4">
            <text:p>65849-63</text:p>
          </table:table-cell>
          <table:table-cell office:value-type="float" office:value="62587.77" table:style-name="ce3">
            <text:p>62587,77</text:p>
          </table:table-cell>
          <table:table-cell office:value-type="float" office:value="4329.62" table:style-name="ce3">
            <text:p>4329,62</text:p>
          </table:table-cell>
          <table:table-cell office:value-type="float" office:value="58258.15" table:style-name="ce3">
            <text:p>58258,15</text:p>
          </table:table-cell>
          <table:table-cell table:number-columns-repeated="16379"/>
        </table:table-row>
        <table:table-row table:style-name="ro1">
          <table:table-cell office:value-type="float" office:value="3417" table:style-name="ce3">
            <text:p>3417</text:p>
          </table:table-cell>
          <table:table-cell office:value-type="string" table:style-name="ce4">
            <text:p>65860-63</text:p>
          </table:table-cell>
          <table:table-cell office:value-type="float" office:value="19330.23" table:style-name="ce3">
            <text:p>19330,23</text:p>
          </table:table-cell>
          <table:table-cell office:value-type="float" office:value="0" table:style-name="ce3">
            <text:p>0</text:p>
          </table:table-cell>
          <table:table-cell office:value-type="float" office:value="19330.23" table:style-name="ce3">
            <text:p>19330,23</text:p>
          </table:table-cell>
          <table:table-cell table:number-columns-repeated="16379"/>
        </table:table-row>
        <table:table-row table:style-name="ro1">
          <table:table-cell office:value-type="float" office:value="3418" table:style-name="ce3">
            <text:p>3418</text:p>
          </table:table-cell>
          <table:table-cell office:value-type="string" table:style-name="ce4">
            <text:p>65905-63</text:p>
          </table:table-cell>
          <table:table-cell office:value-type="float" office:value="94951.86" table:style-name="ce3">
            <text:p>94951,86</text:p>
          </table:table-cell>
          <table:table-cell office:value-type="float" office:value="3395.12" table:style-name="ce3">
            <text:p>3395,12</text:p>
          </table:table-cell>
          <table:table-cell office:value-type="float" office:value="91556.74" table:style-name="ce3">
            <text:p>91556,74</text:p>
          </table:table-cell>
          <table:table-cell table:number-columns-repeated="16379"/>
        </table:table-row>
        <table:table-row table:style-name="ro1">
          <table:table-cell office:value-type="float" office:value="3419" table:style-name="ce3">
            <text:p>3419</text:p>
          </table:table-cell>
          <table:table-cell office:value-type="string" table:style-name="ce4">
            <text:p>65917-63</text:p>
          </table:table-cell>
          <table:table-cell office:value-type="float" office:value="11571.77" table:style-name="ce3">
            <text:p>11571,77</text:p>
          </table:table-cell>
          <table:table-cell office:value-type="float" office:value="0" table:style-name="ce3">
            <text:p>0</text:p>
          </table:table-cell>
          <table:table-cell office:value-type="float" office:value="11571.77" table:style-name="ce3">
            <text:p>11571,77</text:p>
          </table:table-cell>
          <table:table-cell table:number-columns-repeated="16379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4">
            <text:p>1575896-63</text:p>
          </table:table-cell>
          <table:table-cell office:value-type="float" office:value="15509.41" table:style-name="ce3">
            <text:p>15509,41</text:p>
          </table:table-cell>
          <table:table-cell office:value-type="float" office:value="2477.56" table:style-name="ce3">
            <text:p>2477,56</text:p>
          </table:table-cell>
          <table:table-cell office:value-type="float" office:value="13031.850000000002" table:style-name="ce3">
            <text:p>13031,85</text:p>
          </table:table-cell>
          <table:table-cell table:number-columns-repeated="16379"/>
        </table:table-row>
        <table:table-row table:style-name="ro1">
          <table:table-cell office:value-type="float" office:value="3421" table:style-name="ce3">
            <text:p>3421</text:p>
          </table:table-cell>
          <table:table-cell office:value-type="string" table:style-name="ce4">
            <text:p>65918-63</text:p>
          </table:table-cell>
          <table:table-cell office:value-type="float" office:value="224036.86000000002" table:style-name="ce3">
            <text:p>224036,86</text:p>
          </table:table-cell>
          <table:table-cell office:value-type="float" office:value="4213.24" table:style-name="ce3">
            <text:p>4213,24</text:p>
          </table:table-cell>
          <table:table-cell office:value-type="float" office:value="219823.62" table:style-name="ce3">
            <text:p>219823,62</text:p>
          </table:table-cell>
          <table:table-cell table:number-columns-repeated="16379"/>
        </table:table-row>
        <table:table-row table:style-name="ro1">
          <table:table-cell office:value-type="float" office:value="3422" table:style-name="ce3">
            <text:p>3422</text:p>
          </table:table-cell>
          <table:table-cell office:value-type="string" table:style-name="ce4">
            <text:p>65648-63</text:p>
          </table:table-cell>
          <table:table-cell office:value-type="float" office:value="65025.2" table:style-name="ce3">
            <text:p>65025,2</text:p>
          </table:table-cell>
          <table:table-cell office:value-type="float" office:value="3672.18" table:style-name="ce3">
            <text:p>3672,18</text:p>
          </table:table-cell>
          <table:table-cell office:value-type="float" office:value="61353.020000000004" table:style-name="ce3">
            <text:p>61353,02</text:p>
          </table:table-cell>
          <table:table-cell table:number-columns-repeated="16379"/>
        </table:table-row>
        <table:table-row table:style-name="ro1">
          <table:table-cell office:value-type="float" office:value="3423" table:style-name="ce3">
            <text:p>3423</text:p>
          </table:table-cell>
          <table:table-cell office:value-type="string" table:style-name="ce4">
            <text:p>65655-63</text:p>
          </table:table-cell>
          <table:table-cell office:value-type="float" office:value="18504.75" table:style-name="ce3">
            <text:p>18504,75</text:p>
          </table:table-cell>
          <table:table-cell office:value-type="float" office:value="2472.92" table:style-name="ce3">
            <text:p>2472,92</text:p>
          </table:table-cell>
          <table:table-cell office:value-type="float" office:value="16031.83" table:style-name="ce3">
            <text:p>16031,83</text:p>
          </table:table-cell>
          <table:table-cell table:number-columns-repeated="16379"/>
        </table:table-row>
        <table:table-row table:style-name="ro1">
          <table:table-cell office:value-type="float" office:value="3424" table:style-name="ce3">
            <text:p>3424</text:p>
          </table:table-cell>
          <table:table-cell office:value-type="string" table:style-name="ce4">
            <text:p>65706-63</text:p>
          </table:table-cell>
          <table:table-cell office:value-type="float" office:value="54092.03" table:style-name="ce3">
            <text:p>54092,03</text:p>
          </table:table-cell>
          <table:table-cell office:value-type="float" office:value="1698.5" table:style-name="ce3">
            <text:p>1698,5</text:p>
          </table:table-cell>
          <table:table-cell office:value-type="float" office:value="52393.53" table:style-name="ce3">
            <text:p>52393,53</text:p>
          </table:table-cell>
          <table:table-cell table:number-columns-repeated="16379"/>
        </table:table-row>
        <table:table-row table:style-name="ro1">
          <table:table-cell office:value-type="float" office:value="3425" table:style-name="ce3">
            <text:p>3425</text:p>
          </table:table-cell>
          <table:table-cell office:value-type="string" table:style-name="ce4">
            <text:p>65724-63</text:p>
          </table:table-cell>
          <table:table-cell office:value-type="float" office:value="62305.03" table:style-name="ce3">
            <text:p>62305,03</text:p>
          </table:table-cell>
          <table:table-cell office:value-type="float" office:value="4513.3999999999996" table:style-name="ce3">
            <text:p>4513,4</text:p>
          </table:table-cell>
          <table:table-cell office:value-type="float" office:value="57791.63" table:style-name="ce3">
            <text:p>57791,63</text:p>
          </table:table-cell>
          <table:table-cell table:number-columns-repeated="16379"/>
        </table:table-row>
        <table:table-row table:style-name="ro1">
          <table:table-cell office:value-type="float" office:value="3426" table:style-name="ce3">
            <text:p>3426</text:p>
          </table:table-cell>
          <table:table-cell office:value-type="string" table:style-name="ce4">
            <text:p>65764-63</text:p>
          </table:table-cell>
          <table:table-cell office:value-type="float" office:value="111738.34000000001" table:style-name="ce3">
            <text:p>111738,34</text:p>
          </table:table-cell>
          <table:table-cell office:value-type="float" office:value="3392.02" table:style-name="ce3">
            <text:p>3392,02</text:p>
          </table:table-cell>
          <table:table-cell office:value-type="float" office:value="108346.31999999999" table:style-name="ce3">
            <text:p>108346,32</text:p>
          </table:table-cell>
          <table:table-cell table:number-columns-repeated="16379"/>
        </table:table-row>
        <table:table-row table:style-name="ro1">
          <table:table-cell office:value-type="float" office:value="3427" table:style-name="ce3">
            <text:p>3427</text:p>
          </table:table-cell>
          <table:table-cell office:value-type="string" table:style-name="ce4">
            <text:p>65765-63</text:p>
          </table:table-cell>
          <table:table-cell office:value-type="float" office:value="6138.61" table:style-name="ce3">
            <text:p>6138,61</text:p>
          </table:table-cell>
          <table:table-cell office:value-type="float" office:value="7.59" table:style-name="ce3">
            <text:p>7,59</text:p>
          </table:table-cell>
          <table:table-cell office:value-type="float" office:value="6131.0199999999995" table:style-name="ce3">
            <text:p>6131,02</text:p>
          </table:table-cell>
          <table:table-cell table:number-columns-repeated="16379"/>
        </table:table-row>
        <table:table-row table:style-name="ro1">
          <table:table-cell office:value-type="float" office:value="3428" table:style-name="ce3">
            <text:p>3428</text:p>
          </table:table-cell>
          <table:table-cell office:value-type="string" table:style-name="ce4">
            <text:p>65773-63</text:p>
          </table:table-cell>
          <table:table-cell office:value-type="float" office:value="215048.6" table:style-name="ce3">
            <text:p>215048,6</text:p>
          </table:table-cell>
          <table:table-cell office:value-type="float" office:value="3387.76" table:style-name="ce3">
            <text:p>3387,76</text:p>
          </table:table-cell>
          <table:table-cell office:value-type="float" office:value="211660.84000000003" table:style-name="ce3">
            <text:p>211660,84</text:p>
          </table:table-cell>
          <table:table-cell table:number-columns-repeated="16379"/>
        </table:table-row>
        <table:table-row table:style-name="ro1">
          <table:table-cell office:value-type="float" office:value="3429" table:style-name="ce3">
            <text:p>3429</text:p>
          </table:table-cell>
          <table:table-cell office:value-type="string" table:style-name="ce4">
            <text:p>65778-63</text:p>
          </table:table-cell>
          <table:table-cell office:value-type="float" office:value="114252.51" table:style-name="ce3">
            <text:p>114252,51</text:p>
          </table:table-cell>
          <table:table-cell office:value-type="float" office:value="1699.74" table:style-name="ce3">
            <text:p>1699,74</text:p>
          </table:table-cell>
          <table:table-cell office:value-type="float" office:value="112552.76999999999" table:style-name="ce3">
            <text:p>112552,77</text:p>
          </table:table-cell>
          <table:table-cell table:number-columns-repeated="16379"/>
        </table:table-row>
        <table:table-row table:style-name="ro1">
          <table:table-cell office:value-type="float" office:value="3430" table:style-name="ce3">
            <text:p>3430</text:p>
          </table:table-cell>
          <table:table-cell office:value-type="string" table:style-name="ce4">
            <text:p>66013-63</text:p>
          </table:table-cell>
          <table:table-cell office:value-type="float" office:value="28948.960000000003" table:style-name="ce3">
            <text:p>28948,96</text:p>
          </table:table-cell>
          <table:table-cell office:value-type="float" office:value="0" table:style-name="ce3">
            <text:p>0</text:p>
          </table:table-cell>
          <table:table-cell office:value-type="float" office:value="28948.960000000003" table:style-name="ce3">
            <text:p>28948,96</text:p>
          </table:table-cell>
          <table:table-cell table:number-columns-repeated="16379"/>
        </table:table-row>
        <table:table-row table:style-name="ro1">
          <table:table-cell office:value-type="float" office:value="3431" table:style-name="ce3">
            <text:p>3431</text:p>
          </table:table-cell>
          <table:table-cell office:value-type="string" table:style-name="ce4">
            <text:p>66037-63</text:p>
          </table:table-cell>
          <table:table-cell office:value-type="float" office:value="20423.740000000002" table:style-name="ce3">
            <text:p>20423,74</text:p>
          </table:table-cell>
          <table:table-cell office:value-type="float" office:value="416.75000000000006" table:style-name="ce3">
            <text:p>416,75</text:p>
          </table:table-cell>
          <table:table-cell office:value-type="float" office:value="20006.989999999998" table:style-name="ce3">
            <text:p>20006,99</text:p>
          </table:table-cell>
          <table:table-cell table:number-columns-repeated="16379"/>
        </table:table-row>
        <table:table-row table:style-name="ro1">
          <table:table-cell office:value-type="float" office:value="3432" table:style-name="ce3">
            <text:p>3432</text:p>
          </table:table-cell>
          <table:table-cell office:value-type="string" table:style-name="ce4">
            <text:p>66041-63</text:p>
          </table:table-cell>
          <table:table-cell office:value-type="float" office:value="14436.75" table:style-name="ce3">
            <text:p>14436,75</text:p>
          </table:table-cell>
          <table:table-cell office:value-type="float" office:value="14436.75" table:style-name="ce3">
            <text:p>14436,75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3433" table:style-name="ce3">
            <text:p>3433</text:p>
          </table:table-cell>
          <table:table-cell office:value-type="string" table:style-name="ce4">
            <text:p>66045-63</text:p>
          </table:table-cell>
          <table:table-cell office:value-type="float" office:value="13529.279999999999" table:style-name="ce3">
            <text:p>13529,28</text:p>
          </table:table-cell>
          <table:table-cell office:value-type="float" office:value="13529.279999999999" table:style-name="ce3">
            <text:p>13529,2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3434" table:style-name="ce3">
            <text:p>3434</text:p>
          </table:table-cell>
          <table:table-cell office:value-type="string" table:style-name="ce4">
            <text:p>1570886-63</text:p>
          </table:table-cell>
          <table:table-cell office:value-type="float" office:value="6581.38" table:style-name="ce3">
            <text:p>6581,38</text:p>
          </table:table-cell>
          <table:table-cell office:value-type="float" office:value="0" table:style-name="ce3">
            <text:p>0</text:p>
          </table:table-cell>
          <table:table-cell office:value-type="float" office:value="6581.3799999999992" table:style-name="ce3">
            <text:p>6581,38</text:p>
          </table:table-cell>
          <table:table-cell table:number-columns-repeated="16379"/>
        </table:table-row>
        <table:table-row table:style-name="ro1">
          <table:table-cell office:value-type="float" office:value="3435" table:style-name="ce3">
            <text:p>3435</text:p>
          </table:table-cell>
          <table:table-cell office:value-type="string" table:style-name="ce4">
            <text:p>1570909-63</text:p>
          </table:table-cell>
          <table:table-cell office:value-type="float" office:value="7609.23" table:style-name="ce3">
            <text:p>7609,23</text:p>
          </table:table-cell>
          <table:table-cell office:value-type="float" office:value="1222.54" table:style-name="ce3">
            <text:p>1222,54</text:p>
          </table:table-cell>
          <table:table-cell office:value-type="float" office:value="6386.69" table:style-name="ce3">
            <text:p>6386,69</text:p>
          </table:table-cell>
          <table:table-cell table:number-columns-repeated="16379"/>
        </table:table-row>
        <table:table-row table:style-name="ro1">
          <table:table-cell office:value-type="float" office:value="3436" table:style-name="ce3">
            <text:p>3436</text:p>
          </table:table-cell>
          <table:table-cell office:value-type="string" table:style-name="ce4">
            <text:p>1570921-63</text:p>
          </table:table-cell>
          <table:table-cell office:value-type="float" office:value="8653.89" table:style-name="ce3">
            <text:p>8653,89</text:p>
          </table:table-cell>
          <table:table-cell office:value-type="float" office:value="1230.74" table:style-name="ce3">
            <text:p>1230,74</text:p>
          </table:table-cell>
          <table:table-cell office:value-type="float" office:value="7423.1500000000005" table:style-name="ce3">
            <text:p>7423,15</text:p>
          </table:table-cell>
          <table:table-cell table:number-columns-repeated="16379"/>
        </table:table-row>
        <table:table-row table:style-name="ro1">
          <table:table-cell office:value-type="float" office:value="3437" table:style-name="ce3">
            <text:p>3437</text:p>
          </table:table-cell>
          <table:table-cell office:value-type="string" table:style-name="ce4">
            <text:p>1570938-63</text:p>
          </table:table-cell>
          <table:table-cell office:value-type="float" office:value="10908.91" table:style-name="ce3">
            <text:p>10908,91</text:p>
          </table:table-cell>
          <table:table-cell office:value-type="float" office:value="1688.26" table:style-name="ce3">
            <text:p>1688,26</text:p>
          </table:table-cell>
          <table:table-cell office:value-type="float" office:value="9220.65" table:style-name="ce3">
            <text:p>9220,65</text:p>
          </table:table-cell>
          <table:table-cell table:number-columns-repeated="16379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string" table:style-name="ce4">
            <text:p>66073-63</text:p>
          </table:table-cell>
          <table:table-cell office:value-type="float" office:value="166156.15" table:style-name="ce3">
            <text:p>166156,15</text:p>
          </table:table-cell>
          <table:table-cell office:value-type="float" office:value="5082.2" table:style-name="ce3">
            <text:p>5082,2</text:p>
          </table:table-cell>
          <table:table-cell office:value-type="float" office:value="161073.95000000001" table:style-name="ce3">
            <text:p>161073,95</text:p>
          </table:table-cell>
          <table:table-cell table:number-columns-repeated="16379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string" table:style-name="ce4">
            <text:p>65939-63</text:p>
          </table:table-cell>
          <table:table-cell office:value-type="float" office:value="26277.809999999998" table:style-name="ce3">
            <text:p>26277,81</text:p>
          </table:table-cell>
          <table:table-cell office:value-type="float" office:value="0" table:style-name="ce3">
            <text:p>0</text:p>
          </table:table-cell>
          <table:table-cell office:value-type="float" office:value="26277.809999999998" table:style-name="ce3">
            <text:p>26277,81</text:p>
          </table:table-cell>
          <table:table-cell table:number-columns-repeated="16379"/>
        </table:table-row>
        <table:table-row table:style-name="ro1">
          <table:table-cell office:value-type="float" office:value="3440" table:style-name="ce3">
            <text:p>3440</text:p>
          </table:table-cell>
          <table:table-cell office:value-type="string" table:style-name="ce4">
            <text:p>65950-63</text:p>
          </table:table-cell>
          <table:table-cell office:value-type="float" office:value="115554.65000000001" table:style-name="ce3">
            <text:p>115554,65</text:p>
          </table:table-cell>
          <table:table-cell office:value-type="float" office:value="1759.96" table:style-name="ce3">
            <text:p>1759,96</text:p>
          </table:table-cell>
          <table:table-cell office:value-type="float" office:value="113794.69" table:style-name="ce3">
            <text:p>113794,69</text:p>
          </table:table-cell>
          <table:table-cell table:number-columns-repeated="16379"/>
        </table:table-row>
        <table:table-row table:style-name="ro1">
          <table:table-cell office:value-type="float" office:value="3441" table:style-name="ce3">
            <text:p>3441</text:p>
          </table:table-cell>
          <table:table-cell office:value-type="string" table:style-name="ce4">
            <text:p>65970-63</text:p>
          </table:table-cell>
          <table:table-cell office:value-type="float" office:value="7342.7499999999991" table:style-name="ce3">
            <text:p>7342,75</text:p>
          </table:table-cell>
          <table:table-cell office:value-type="float" office:value="2472.64" table:style-name="ce3">
            <text:p>2472,64</text:p>
          </table:table-cell>
          <table:table-cell office:value-type="float" office:value="4870.1099999999997" table:style-name="ce3">
            <text:p>4870,11</text:p>
          </table:table-cell>
          <table:table-cell table:number-columns-repeated="16379"/>
        </table:table-row>
        <table:table-row table:style-name="ro1">
          <table:table-cell office:value-type="float" office:value="3442" table:style-name="ce3">
            <text:p>3442</text:p>
          </table:table-cell>
          <table:table-cell office:value-type="string" table:style-name="ce4">
            <text:p>67827-63</text:p>
          </table:table-cell>
          <table:table-cell office:value-type="float" office:value="7418.73" table:style-name="ce3">
            <text:p>7418,73</text:p>
          </table:table-cell>
          <table:table-cell office:value-type="float" office:value="0" table:style-name="ce3">
            <text:p>0</text:p>
          </table:table-cell>
          <table:table-cell office:value-type="float" office:value="7418.73" table:style-name="ce3">
            <text:p>7418,73</text:p>
          </table:table-cell>
          <table:table-cell table:number-columns-repeated="16379"/>
        </table:table-row>
        <table:table-row table:style-name="ro1">
          <table:table-cell office:value-type="float" office:value="3443" table:style-name="ce3">
            <text:p>3443</text:p>
          </table:table-cell>
          <table:table-cell office:value-type="string" table:style-name="ce4">
            <text:p>67838-63</text:p>
          </table:table-cell>
          <table:table-cell office:value-type="float" office:value="6214.48" table:style-name="ce3">
            <text:p>6214,48</text:p>
          </table:table-cell>
          <table:table-cell office:value-type="float" office:value="0" table:style-name="ce3">
            <text:p>0</text:p>
          </table:table-cell>
          <table:table-cell office:value-type="float" office:value="6214.48" table:style-name="ce3">
            <text:p>6214,48</text:p>
          </table:table-cell>
          <table:table-cell table:number-columns-repeated="16379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string" table:style-name="ce4">
            <text:p>67839-63</text:p>
          </table:table-cell>
          <table:table-cell office:value-type="float" office:value="47895.23" table:style-name="ce3">
            <text:p>47895,23</text:p>
          </table:table-cell>
          <table:table-cell office:value-type="float" office:value="0" table:style-name="ce3">
            <text:p>0</text:p>
          </table:table-cell>
          <table:table-cell office:value-type="float" office:value="47895.23" table:style-name="ce3">
            <text:p>47895,23</text:p>
          </table:table-cell>
          <table:table-cell table:number-columns-repeated="16379"/>
        </table:table-row>
        <table:table-row table:number-rows-repeated="1045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омельскаяМЛ</meta:initial-creator>
    <dc:creator>ГомельскаяМЛ</dc:creator>
    <meta:creation-date>2023-12-25T11:32:07Z</meta:creation-date>
    <dc:date>2023-12-25T11:33:11Z</dc:date>
  </office:meta>
</office:document-meta>
</file>