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no-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3" table:number-rows-spanned="1" table:style-name="ce17">
            <text:p>Приложение №3 к распоряжению №134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2" table:style-name="ce15">
            <text:p>Информация по<text:s/><text:span text:style-name="T3">прочим организациям (предприятиям)</text:span>, имеющим задолженность (свыше 50000,00 руб.) перед ГУП РО «УРСВ» по состоянию на 01.03.2024 г.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Наименование организации</text:p>
          </table:table-cell>
          <table:table-cell office:value-type="string" table:number-columns-spanned="1" table:number-rows-spanned="2" table:style-name="ce16">
            <text:p>Задолженность на 01.03.2024 г (с учетом начислений за январь<text:span text:style-name="T1">)</text:span></text:p>
          </table:table-cell>
          <table:table-cell office:value-type="string" table:number-columns-spanned="2" table:number-rows-spanned="1" table:style-name="ce16">
            <text:p>Справочно, в т.ч. задолженность</text:p>
          </table:table-cell>
          <table:covered-table-cell/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2">
            <text:p>До 60 дней</text:p>
          </table:table-cell>
          <table:table-cell office:value-type="string" table:style-name="ce2">
            <text:p>Просроченная (свыше 60 дней)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7">
            <text:p>1</text:p>
          </table:table-cell>
          <table:table-cell office:value-type="string" table:style-name="ce7">
            <text:p>ООО «Лада»</text:p>
          </table:table-cell>
          <table:table-cell office:value-type="float" office:value="689345.68" table:style-name="ce4">
            <text:p>689345,68</text:p>
          </table:table-cell>
          <table:table-cell office:value-type="float" office:value="0" table:style-name="ce4">
            <text:p>0,00</text:p>
          </table:table-cell>
          <table:table-cell office:value-type="float" office:value="689345.68" table:style-name="ce4">
            <text:p>689345,6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style-name="ce10">
            <text:p>3</text:p>
          </table:table-cell>
          <table:table-cell office:value-type="string" table:style-name="ce10">
            <text:p>ИП Дудаев С.П.</text:p>
          </table:table-cell>
          <table:table-cell office:value-type="float" office:value="57471.08" table:style-name="ce6">
            <text:p>57471,08</text:p>
          </table:table-cell>
          <table:table-cell office:value-type="float" office:value="0" table:style-name="ce6">
            <text:p>0,00</text:p>
          </table:table-cell>
          <table:table-cell office:value-type="float" office:value="57471.08" table:formula="of:=[.D9]" table:style-name="ce5">
            <text:p>57471,0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10">
            <text:p>4</text:p>
          </table:table-cell>
          <table:table-cell office:value-type="string" table:style-name="ce7">
            <text:p>Физическое лицо Журавлева Н.П.</text:p>
          </table:table-cell>
          <table:table-cell office:value-type="float" office:value="63310.39" table:style-name="ce8">
            <text:p>63310,39</text:p>
          </table:table-cell>
          <table:table-cell office:value-type="float" office:value="2151.3200000000002" table:style-name="ce9">
            <text:p>2151,32</text:p>
          </table:table-cell>
          <table:table-cell office:value-type="float" office:value="61159.07" table:style-name="ce5">
            <text:p>61159,0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" table:style-name="ce12">
            <text:p>5</text:p>
          </table:table-cell>
          <table:table-cell office:value-type="string" table:style-name="ce13">
            <text:p>ИП СУХОРАДО И.А.</text:p>
          </table:table-cell>
          <table:table-cell office:value-type="float" office:value="61277.59" table:style-name="ce13">
            <text:p>61277,59</text:p>
          </table:table-cell>
          <table:table-cell office:value-type="float" office:value="61277.59" table:formula="of:=[.D11]" table:style-name="ce14">
            <text:p>61277,59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table:style-name="ce11"/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ГомельскаяМЛ</meta:initial-creator>
    <dc:creator>ГомельскаяМЛ</dc:creator>
    <meta:creation-date>2023-08-10T08:16:53Z</meta:creation-date>
    <dc:date>2024-04-04T11:34:09Z</dc:date>
    <meta:print-date>2023-11-17T06:18:33Z</meta:print-date>
  </office:meta>
</office:document-meta>
</file>