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no-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no-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6"/>
          <table:table-cell table:style-name="ce5"/>
          <table:table-cell table:style-name="ce2"/>
          <table:table-cell office:value-type="string" table:number-columns-spanned="2" table:number-rows-spanned="1" table:style-name="ce15">
            <text:p>Приложение №2 к распоряжению №13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22">
            <text:p>Информация по<text:s/><text:span text:style-name="T1">бюджетным организациям</text:span><text:span text:style-name="T2">, имеющим задолженность (свыше 50000,00 руб.) перед ГУП РО «УРСВ» по состоянию на 01.03.2024 г.</text:span>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3">
          <table:covered-table-cell/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23">
            <text:p>№ п/п</text:p>
          </table:table-cell>
          <table:table-cell office:value-type="string" table:number-columns-spanned="1" table:number-rows-spanned="2" table:style-name="ce23">
            <text:p>Наименование организации</text:p>
          </table:table-cell>
          <table:table-cell office:value-type="string" table:number-columns-spanned="1" table:number-rows-spanned="2" table:style-name="ce24">
            <text:p>Задолженность на 01.03.2024 г (с учетом начислений за январь)</text:p>
          </table:table-cell>
          <table:table-cell office:value-type="string" table:number-columns-spanned="2" table:number-rows-spanned="1" table:style-name="ce21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До 60 дней</text:p>
          </table:table-cell>
          <table:table-cell office:value-type="string" table:style-name="ce8">
            <text:p>Просроченная (свыше 60 дней)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ГБУ РО "ЦРБ" в Ремонтненском районе</text:p>
          </table:table-cell>
          <table:table-cell office:value-type="float" office:value="256008.78" table:style-name="ce9">
            <text:p>256008,78</text:p>
          </table:table-cell>
          <table:table-cell office:value-type="float" office:value="256008.78" table:formula="of:=[.C6]" table:style-name="ce9">
            <text:p>256008,78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ГБУСОН <text:s/>РО "Романовский"СДИПИ</text:p>
          </table:table-cell>
          <table:table-cell office:value-type="float" office:value="91584.93" table:style-name="ce11">
            <text:p>91584,93</text:p>
          </table:table-cell>
          <table:table-cell office:value-type="float" office:value="91584.93" table:formula="of:=[.C7]" table:style-name="ce11">
            <text:p>91584,93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омельскаяМЛ</meta:initial-creator>
    <dc:creator>ГомельскаяМЛ</dc:creator>
    <meta:creation-date>2023-08-10T08:16:53Z</meta:creation-date>
    <dc:date>2024-04-04T11:34:29Z</dc:date>
    <meta:print-date>2023-11-17T06:19:34Z</meta:print-date>
  </office:meta>
</office:document-meta>
</file>