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1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S12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S11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S12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_1054__1073__1099__1095__1085__1099__1081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4" table:style-name="ce4"/>
          <table:table-cell office:value-type="string" table:style-name="ce7">
            <text:p>Приложение № 3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3">
            <text:p>Информация по<text:s/><text:span text:style-name="T2">прочим организациям (предприятиям)</text:span>, имеющим задолженность (свыше 50 000,00 руб.) перед ГУП РО "УРСВ" по состоянию на 01.12.2023г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9">
            <text:p>№ п/п</text:p>
          </table:table-cell>
          <table:table-cell office:value-type="string" table:number-columns-spanned="1" table:number-rows-spanned="2" table:style-name="ce29">
            <text:p>Наименование организации</text:p>
          </table:table-cell>
          <table:table-cell office:value-type="string" table:number-columns-spanned="1" table:number-rows-spanned="2" table:style-name="ce29">
            <text:p>Задолженность на 01.12.2023г (с учетом начислений <text:s text:c="2"/>октябрь, ноябрь 2023г.)</text:p>
          </table:table-cell>
          <table:table-cell office:value-type="string" table:number-columns-spanned="2" table:number-rows-spanned="1" table:style-name="ce29">
            <text:p>Справочно, в т.ч. задолженность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до 60 дней</text:p>
          </table:table-cell>
          <table:table-cell office:value-type="string" table:style-name="ce2">
            <text:p>Просроченная (свыше 60 дней)</text:p>
          </table:table-cell>
          <table:table-cell table:number-columns-repeated="16379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5" table:style-name="ce8"/>
          <table:table-cell table:number-columns-repeated="16374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3">
            <text:p>Савченко С.В ИП</text:p>
          </table:table-cell>
          <table:table-cell office:value-type="float" office:value="75438" table:style-name="ce11">
            <text:p>75 438</text:p>
          </table:table-cell>
          <table:table-cell office:value-type="float" office:value="75438" table:style-name="ce12">
            <text:p>75 438</text:p>
          </table:table-cell>
          <table:table-cell office:value-type="float" office:value="0" table:formula="of:=[.C7]-[.D7]" table:style-name="ce12">
            <text:p>0</text:p>
          </table:table-cell>
          <table:table-cell table:number-columns-repeated="3" table:style-name="ce17"/>
          <table:table-cell table:number-columns-spanned="2" table:number-rows-spanned="1" table:style-name="ce24"/>
          <table:covered-table-cell/>
          <table:table-cell table:number-columns-repeated="16374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3">
            <text:p>Чекин Сергей Валерьевич ИП(Новош)</text:p>
          </table:table-cell>
          <table:table-cell office:value-type="float" office:value="245672" table:style-name="ce11">
            <text:p>245 672</text:p>
          </table:table-cell>
          <table:table-cell office:value-type="float" office:value="7970" table:style-name="ce12">
            <text:p>7 970</text:p>
          </table:table-cell>
          <table:table-cell office:value-type="float" office:value="237702" table:formula="of:=[.C8]-[.D8]" table:style-name="ce12">
            <text:p>237 702</text:p>
          </table:table-cell>
          <table:table-cell table:style-name="ce22"/>
          <table:table-cell table:number-columns-repeated="2" table:style-name="ce17"/>
          <table:table-cell table:style-name="ce19"/>
          <table:table-cell table:style-name="ce20"/>
          <table:table-cell table:number-columns-repeated="16374" table:style-name="ce18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3">
            <text:p>Магомедханова Сирен Эюбовна ИП</text:p>
          </table:table-cell>
          <table:table-cell office:value-type="float" office:value="549189" table:formula="of:=359988+189201" table:style-name="ce11">
            <text:p>549 189</text:p>
          </table:table-cell>
          <table:table-cell office:value-type="float" office:value="116030" table:formula="of:=64873+51157" table:style-name="ce12">
            <text:p>116 030</text:p>
          </table:table-cell>
          <table:table-cell office:value-type="float" office:value="433159" table:formula="of:=[.C9]-[.D9]" table:style-name="ce12">
            <text:p>433 159</text:p>
          </table:table-cell>
          <table:table-cell table:number-columns-repeated="16379" table:style-name="ce21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3">
            <text:p>Магомедханов Марат Гаджимагомедович</text:p>
          </table:table-cell>
          <table:table-cell office:value-type="float" office:value="222413" table:style-name="ce11">
            <text:p>222 413</text:p>
          </table:table-cell>
          <table:table-cell office:value-type="float" office:value="0" table:style-name="ce12">
            <text:p>0</text:p>
          </table:table-cell>
          <table:table-cell office:value-type="float" office:value="222413" table:formula="of:=[.C10]-[.D10]" table:style-name="ce12">
            <text:p>222 413</text:p>
          </table:table-cell>
          <table:table-cell table:number-columns-repeated="16379" table:style-name="ce18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4">
            <text:p>АО Вагондормаш</text:p>
          </table:table-cell>
          <table:table-cell office:value-type="float" office:value="57644" table:style-name="ce15">
            <text:p>57 644</text:p>
          </table:table-cell>
          <table:table-cell office:value-type="float" office:value="57644" table:style-name="ce12">
            <text:p>57 644</text:p>
          </table:table-cell>
          <table:table-cell office:value-type="float" office:value="0" table:formula="of:=[.C11]-[.D11]" table:style-name="ce12">
            <text:p>0</text:p>
          </table:table-cell>
          <table:table-cell table:number-columns-repeated="16379" table:style-name="ce18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4">
            <text:p>МП ККТС</text:p>
          </table:table-cell>
          <table:table-cell office:value-type="float" office:value="295545" table:style-name="ce15">
            <text:p>295 545</text:p>
          </table:table-cell>
          <table:table-cell office:value-type="float" office:value="295545" table:style-name="ce12">
            <text:p>295 545</text:p>
          </table:table-cell>
          <table:table-cell office:value-type="float" office:value="0" table:formula="of:=[.C12]-[.D12]" table:style-name="ce12">
            <text:p>0</text:p>
          </table:table-cell>
          <table:table-cell table:number-columns-repeated="16379" table:style-name="ce18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4">
            <text:p>АО Рыбокомбинат Донской</text:p>
          </table:table-cell>
          <table:table-cell office:value-type="float" office:value="1063272" table:style-name="ce15">
            <text:p>1 063 272</text:p>
          </table:table-cell>
          <table:table-cell office:value-type="float" office:value="1063272" table:style-name="ce12">
            <text:p>1 063 272</text:p>
          </table:table-cell>
          <table:table-cell office:value-type="float" office:value="0" table:formula="of:=[.C13]-[.D13]" table:style-name="ce12">
            <text:p>0</text:p>
          </table:table-cell>
          <table:table-cell table:number-columns-repeated="16379" table:style-name="ce18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4">
            <text:p>АО Тандер</text:p>
          </table:table-cell>
          <table:table-cell office:value-type="float" office:value="72786" table:style-name="ce15">
            <text:p>72 786</text:p>
          </table:table-cell>
          <table:table-cell office:value-type="float" office:value="70019" table:style-name="ce12">
            <text:p>70 019</text:p>
          </table:table-cell>
          <table:table-cell office:value-type="float" office:value="2767" table:formula="of:=[.C14]-[.D14]" table:style-name="ce12">
            <text:p>2 767</text:p>
          </table:table-cell>
          <table:table-cell table:number-columns-repeated="16379" table:style-name="ce18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4">
            <text:p>ООО МПП Темп</text:p>
          </table:table-cell>
          <table:table-cell office:value-type="float" office:value="85880" table:style-name="ce15">
            <text:p>85 880</text:p>
          </table:table-cell>
          <table:table-cell office:value-type="float" office:value="85880" table:style-name="ce12">
            <text:p>85 880</text:p>
          </table:table-cell>
          <table:table-cell office:value-type="float" office:value="0" table:formula="of:=[.C15]-[.D15]" table:style-name="ce12">
            <text:p>0</text:p>
          </table:table-cell>
          <table:table-cell table:number-columns-repeated="16379" table:style-name="ce18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4">
            <text:p>ООО "ТНС"</text:p>
          </table:table-cell>
          <table:table-cell office:value-type="float" office:value="81519" table:style-name="ce15">
            <text:p>81 519</text:p>
          </table:table-cell>
          <table:table-cell office:value-type="float" office:value="22242" table:style-name="ce12">
            <text:p>22 242</text:p>
          </table:table-cell>
          <table:table-cell office:value-type="float" office:value="59277" table:formula="of:=[.C16]-[.D16]" table:style-name="ce12">
            <text:p>59 277</text:p>
          </table:table-cell>
          <table:table-cell table:number-columns-repeated="16379" table:style-name="ce18"/>
        </table:table-row>
        <table:table-row table:style-name="ro4">
          <table:table-cell table:style-name="ce9"/>
          <table:table-cell office:value-type="string" table:style-name="ce9">
            <text:p>Итого:</text:p>
          </table:table-cell>
          <table:table-cell office:value-type="float" office:value="2749358" table:formula="of:=[.C7]+[.C8]+[.C9]+[.C10]+[.C16]+[.C11]+[.C12]+[.C13]+[.C14]+[.C15]" table:style-name="ce16">
            <text:p>2 749 358</text:p>
          </table:table-cell>
          <table:table-cell office:value-type="float" office:value="1794040" table:formula="of:=[.D7]+[.D8]+[.D9]+[.D10]+[.D16]+[.D11]+[.D12]+[.D13]+[.D14]+[.D15]" table:style-name="ce16">
            <text:p>1 794 040</text:p>
          </table:table-cell>
          <table:table-cell office:value-type="float" office:value="955318" table:formula="of:=[.E7]+[.E8]+[.E9]+[.E10]+[.E16]+[.E11]+[.E12]+[.E13]+[.E14]+[.E15]" table:style-name="ce16">
            <text:p>955 318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2" number:min-integer-digits="1">
        <number:embedded-text number:position="3"> </number:embedded-text>
      </number:number>
    </number:number-style>
    <style:style style:name="S0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1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10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0_32_2" style:display-name="S10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11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12_32_2" style:display-name="S12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13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3_32_2" style:display-name="S13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4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4_32_2" style:display-name="S14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15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S15_32_2" style:display-name="S15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6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S17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2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S3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S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5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8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8_32_2" style:display-name="S8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S9_32_2" style:display-name="S9 2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06T12:52:10Z</dc:date>
  </office:meta>
</office:document-meta>
</file>