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S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S12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_1054__1073__1099__1095__1085__1099__1081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S11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">
      <style:table-cell-properties fo:border="thin solid #000000"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fo:border="thin solid #000000"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4" table:style-name="ce4"/>
          <table:table-cell office:value-type="string" table:style-name="ce7">
            <text:p>Приложение № 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Информация по<text:s/><text:span text:style-name="T2">прочим организациям (предприятиям)</text:span>, имеющим задолженность (свыше 50 000,00 руб.) перед ГУП РО "УРСВ" по состоянию на 01.11.2023г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33">
            <text:p>№ п/п</text:p>
          </table:table-cell>
          <table:table-cell office:value-type="string" table:number-columns-spanned="1" table:number-rows-spanned="2" table:style-name="ce33">
            <text:p>Наименование организации</text:p>
          </table:table-cell>
          <table:table-cell office:value-type="string" table:number-columns-spanned="1" table:number-rows-spanned="2" table:style-name="ce33">
            <text:p>Задолженность на 01.11.2023г (с учетом начислений <text:s text:c="2"/>сентябрь, октябрь 2023г.)</text:p>
          </table:table-cell>
          <table:table-cell office:value-type="string" table:number-columns-spanned="2" table:number-rows-spanned="1" table:style-name="ce33">
            <text:p>Справочно, в т.ч. задолженность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до 60 дней</text:p>
          </table:table-cell>
          <table:table-cell office:value-type="string" table:style-name="ce2">
            <text:p>Просроченная (свыше 60 дней)</text:p>
          </table:table-cell>
          <table:table-cell table:number-columns-repeated="16379" table:style-name="ce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5" table:style-name="ce8"/>
          <table:table-cell table:number-columns-repeated="16374"/>
        </table:table-row>
        <table:table-row table:style-name="ro6">
          <table:table-cell table:style-name="ce18"/>
          <table:table-cell office:value-type="string" table:style-name="ce21">
            <text:p>Чекин С.В.</text:p>
          </table:table-cell>
          <table:table-cell office:value-type="float" office:value="242984" table:style-name="ce21">
            <text:p>242984</text:p>
          </table:table-cell>
          <table:table-cell office:value-type="float" office:value="5839" table:formula="of:=5283+556" table:style-name="ce21">
            <text:p>5839</text:p>
          </table:table-cell>
          <table:table-cell office:value-type="float" office:value="237145" table:formula="of:=[.C7]-[.D7]" table:style-name="ce21">
            <text:p>237145</text:p>
          </table:table-cell>
          <table:table-cell table:number-columns-repeated="5" table:style-name="ce19"/>
          <table:table-cell table:number-columns-repeated="16374" table:style-name="ce20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24">
            <text:p>Савченко С.В.</text:p>
          </table:table-cell>
          <table:table-cell office:value-type="float" office:value="67375" table:style-name="ce25">
            <text:p>67 375</text:p>
          </table:table-cell>
          <table:table-cell office:value-type="float" office:value="67375" table:style-name="ce25">
            <text:p>67 375</text:p>
          </table:table-cell>
          <table:table-cell office:value-type="float" office:value="0" table:formula="of:=[.C8]-[.D8]" table:style-name="ce26">
            <text:p>0</text:p>
          </table:table-cell>
          <table:table-cell table:style-name="ce16"/>
          <table:table-cell table:number-columns-repeated="2"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24">
            <text:p>Магомедханова Сирен Эюбовна ИП</text:p>
          </table:table-cell>
          <table:table-cell office:value-type="float" office:value="486633" table:formula="of:=326625+160008" table:style-name="ce25">
            <text:p>486 633</text:p>
          </table:table-cell>
          <table:table-cell office:value-type="float" office:value="113528" table:formula="of:=31510+39665+21964+20389" table:style-name="ce26">
            <text:p>113 528</text:p>
          </table:table-cell>
          <table:table-cell office:value-type="float" office:value="373105" table:formula="of:=[.C9]-[.D9]" table:style-name="ce26">
            <text:p>373 105</text:p>
          </table:table-cell>
          <table:table-cell table:number-columns-repeated="16379" table:style-name="ce15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24">
            <text:p>Магомедханов Марат Гаджимагомедович</text:p>
          </table:table-cell>
          <table:table-cell office:value-type="float" office:value="222413" table:style-name="ce25">
            <text:p>222 413</text:p>
          </table:table-cell>
          <table:table-cell office:value-type="float" office:value="0" table:style-name="ce26">
            <text:p>0</text:p>
          </table:table-cell>
          <table:table-cell office:value-type="float" office:value="222413" table:formula="of:=[.C10]-[.D10]" table:style-name="ce26">
            <text:p>222 413</text:p>
          </table:table-cell>
          <table:table-cell table:number-columns-repeated="16379" table:style-name="ce12"/>
        </table:table-row>
        <table:table-row table:style-name="ro4">
          <table:table-cell table:style-name="ce17"/>
          <table:table-cell office:value-type="string" table:style-name="ce27">
            <text:p>Синицин С.С.</text:p>
          </table:table-cell>
          <table:table-cell office:value-type="float" office:value="123488" table:style-name="ce28">
            <text:p>123 488</text:p>
          </table:table-cell>
          <table:table-cell office:value-type="float" office:value="81042" table:formula="of:=33685+47357" table:style-name="ce26">
            <text:p>81 042</text:p>
          </table:table-cell>
          <table:table-cell office:value-type="float" office:value="42446" table:formula="of:=[.C11]-[.D11]" table:style-name="ce26">
            <text:p>42 446</text:p>
          </table:table-cell>
          <table:table-cell table:number-columns-repeated="16379" table:style-name="ce1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27">
            <text:p>АО Вагондормаш</text:p>
          </table:table-cell>
          <table:table-cell office:value-type="float" office:value="67839" table:style-name="ce28">
            <text:p>67 839</text:p>
          </table:table-cell>
          <table:table-cell office:value-type="float" office:value="67839" table:style-name="ce26">
            <text:p>67 839</text:p>
          </table:table-cell>
          <table:table-cell office:value-type="float" office:value="0" table:formula="of:=[.C12]-[.D12]" table:style-name="ce26">
            <text:p>0</text:p>
          </table:table-cell>
          <table:table-cell table:number-columns-repeated="16379" table:style-name="ce1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27">
            <text:p>МП ККТС</text:p>
          </table:table-cell>
          <table:table-cell office:value-type="float" office:value="221043" table:style-name="ce28">
            <text:p>221 043</text:p>
          </table:table-cell>
          <table:table-cell office:value-type="float" office:value="195427" table:formula="of:=135307+60120" table:style-name="ce26">
            <text:p>195 427</text:p>
          </table:table-cell>
          <table:table-cell office:value-type="float" office:value="25616" table:formula="of:=[.C13]-[.D13]" table:style-name="ce26">
            <text:p>25 616</text:p>
          </table:table-cell>
          <table:table-cell table:number-columns-repeated="16379" table:style-name="ce1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27">
            <text:p>АО Рыбокомбинат Донской</text:p>
          </table:table-cell>
          <table:table-cell office:value-type="float" office:value="861979" table:style-name="ce28">
            <text:p>861 979</text:p>
          </table:table-cell>
          <table:table-cell office:value-type="float" office:value="861979" table:style-name="ce26">
            <text:p>861 979</text:p>
          </table:table-cell>
          <table:table-cell office:value-type="float" office:value="0" table:formula="of:=[.C14]-[.D14]" table:style-name="ce26">
            <text:p>0</text:p>
          </table:table-cell>
          <table:table-cell table:number-columns-repeated="16379" table:style-name="ce1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27">
            <text:p>АО Тандер</text:p>
          </table:table-cell>
          <table:table-cell office:value-type="float" office:value="79088" table:style-name="ce28">
            <text:p>79 088</text:p>
          </table:table-cell>
          <table:table-cell office:value-type="float" office:value="78351" table:formula="of:=47635+30716" table:style-name="ce26">
            <text:p>78 351</text:p>
          </table:table-cell>
          <table:table-cell office:value-type="float" office:value="737" table:formula="of:=[.C15]-[.D15]" table:style-name="ce26">
            <text:p>737</text:p>
          </table:table-cell>
          <table:table-cell table:number-columns-repeated="16379" table:style-name="ce1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27">
            <text:p>ООО МПП Темп</text:p>
          </table:table-cell>
          <table:table-cell office:value-type="float" office:value="75685" table:style-name="ce28">
            <text:p>75 685</text:p>
          </table:table-cell>
          <table:table-cell office:value-type="float" office:value="75685" table:style-name="ce28">
            <text:p>75 685</text:p>
          </table:table-cell>
          <table:table-cell office:value-type="float" office:value="0" table:formula="of:=[.C16]-[.D16]" table:style-name="ce26">
            <text:p>0</text:p>
          </table:table-cell>
          <table:table-cell table:number-columns-repeated="16379" table:style-name="ce1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27">
            <text:p>ООО "ТНС"</text:p>
          </table:table-cell>
          <table:table-cell office:value-type="float" office:value="68637" table:style-name="ce28">
            <text:p>68 637</text:p>
          </table:table-cell>
          <table:table-cell office:value-type="float" office:value="10101" table:formula="of:=9360+741" table:style-name="ce26">
            <text:p>10 101</text:p>
          </table:table-cell>
          <table:table-cell office:value-type="float" office:value="58536" table:formula="of:=[.C17]-[.D17]" table:style-name="ce26">
            <text:p>58 536</text:p>
          </table:table-cell>
          <table:table-cell table:number-columns-repeated="16379" table:style-name="ce12"/>
        </table:table-row>
        <table:table-row table:style-name="ro4">
          <table:table-cell table:style-name="ce9"/>
          <table:table-cell office:value-type="string" table:style-name="ce22">
            <text:p>Итого:</text:p>
          </table:table-cell>
          <table:table-cell office:value-type="float" office:value="2517164" table:formula="of:=[.C7]+[.C8]+[.C9]+[.C10]+[.C11]+[.C12]+[.C13]+[.C14]+[.C15]+[.C16]+[.C17]" table:style-name="ce23">
            <text:p>2 517 164</text:p>
          </table:table-cell>
          <table:table-cell office:value-type="float" office:value="1557166" table:formula="of:=[.D7]+[.D8]+[.D9]+[.D10]+[.D11]+[.D12]+[.D13]+[.D14]+[.D15]+[.D16]+[.D17]" table:style-name="ce23">
            <text:p>1 557 166</text:p>
          </table:table-cell>
          <table:table-cell office:value-type="float" office:value="959998" table:formula="of:=[.E7]+[.E8]+[.E9]+[.E10]+[.E11]+[.E12]+[.E13]+[.E14]+[.E15]+[.E16]+[.E17]" table:style-name="ce23">
            <text:p>959 998</text:p>
          </table:table-cell>
          <table:table-cell table:number-columns-repeated="16379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2" number:min-integer-digits="1">
        <number:embedded-text number:position="3"> </number:embedded-text>
      </number:number>
    </number:number-style>
    <style:style style:name="S0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1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S10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10_32_2" style:display-name="S10 2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11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12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12_32_2" style:display-name="S12 2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13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3_32_2" style:display-name="S13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S14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4_32_2" style:display-name="S14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15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S15_32_2" style:display-name="S15 2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6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7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2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S3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S4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5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6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8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8_32_2" style:display-name="S8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9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9_32_2" style:display-name="S9 2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905511811023622in" fo:margin-right="0.511811023622047in" fo:margin-bottom="0in"/>
      </style:header-style>
      <style:footer-style>
        <style:header-footer-properties fo:min-height="0.433070866141732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12-07T10:02:02Z</dc:date>
  </office:meta>
</office:document-meta>
</file>