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top" fo:background-color="transparent"/>
      <style:text-properties fo:color="#000000" style:font-name="Arial" style:font-name-asian="Arial" style:font-name-complex="Arial"/>
    </style:style>
    <style:style style:name="ce18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4" table:style-name="ce3"/>
          <table:table-cell office:value-type="string" table:style-name="ce6">
            <text:p>Приложение № 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Информация по<text:s/><text:span text:style-name="T2">бюджетным организациям,</text:span><text:s/>имеющим задолженность <text:s text:c="45"/>(свыше 50 000,00 руб.) перед ГУП РО "УРСВ" по состоянию на 01.12.2023г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4"/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spanned="1" table:number-rows-spanned="2" table:style-name="ce28"/>
          <table:table-cell office:value-type="string" table:number-columns-spanned="2" table:number-rows-spanned="2" table:style-name="ce26">
            <text:p>Наименование организации</text:p>
          </table:table-cell>
          <table:covered-table-cell/>
          <table:table-cell office:value-type="string" table:number-columns-spanned="1" table:number-rows-spanned="2" table:style-name="ce25">
            <text:p>Задолженность на 01.12.2023г (с учетом начислений за сентябрь, ноябрь 2023г.)</text:p>
          </table:table-cell>
          <table:table-cell office:value-type="string" table:number-columns-spanned="2" table:number-rows-spanned="1" table:style-name="ce24">
            <text:p>Справочно, в т.ч. задолженность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Просроченная (свыше 60 дней)</text:p>
          </table:table-cell>
          <table:table-cell office:value-type="string" table:style-name="ce7">
            <text:p>до 60 дней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number-columns-spanned="2" table:number-rows-spanned="1" table:style-name="ce21">
            <text:p>МАДОУ ЦРР д/с № 1</text:p>
          </table:table-cell>
          <table:covered-table-cell/>
          <table:table-cell office:value-type="float" office:value="78404" table:style-name="ce17">
            <text:p>78 4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number-columns-spanned="2" table:number-rows-spanned="1" table:style-name="ce21">
            <text:p>МБУК ГДКиК</text:p>
          </table:table-cell>
          <table:covered-table-cell/>
          <table:table-cell office:value-type="float" office:value="90544" table:style-name="ce18">
            <text:p>90 5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number-columns-spanned="2" table:number-rows-spanned="1" table:style-name="ce21">
            <text:p>ГБУ РО ДГБ</text:p>
          </table:table-cell>
          <table:covered-table-cell/>
          <table:table-cell office:value-type="float" office:value="63576" table:style-name="ce18">
            <text:p>63 5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number-columns-spanned="2" table:number-rows-spanned="1" table:style-name="ce21">
            <text:p>ГБУ РО ПБ</text:p>
          </table:table-cell>
          <table:covered-table-cell/>
          <table:table-cell office:value-type="float" office:value="52455" table:style-name="ce18">
            <text:p>52 4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number-columns-spanned="2" table:number-rows-spanned="1" table:style-name="ce21">
            <text:p>ГБУ РО ЦГБ</text:p>
          </table:table-cell>
          <table:covered-table-cell/>
          <table:table-cell office:value-type="float" office:value="116787" table:style-name="ce18">
            <text:p>116 7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401766" table:formula="of:=+[.D6]+[.D7]+[.D8]+[.D9]+[.D10]" table:style-name="ce19">
            <text:p>401 766</text:p>
          </table:table-cell>
          <table:table-cell office:value-type="float" office:value="0" table:formula="of:=+[.E6]+[.E7]+[.E8]+[.E9]+[.E10]" table:style-name="ce19">
            <text:p>0</text:p>
          </table:table-cell>
          <table:table-cell office:value-type="float" office:value="0" table:formula="of:=+[.F6]+[.F7]+[.F8]+[.F9]+[.F10]" table:style-name="ce19">
            <text:p>0</text:p>
          </table:table-cell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2"/>
          <table:covered-table-cell/>
          <table:table-cell table:number-columns-repeated="3"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3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9"/>
          <table:covered-table-cell/>
          <table:table-cell table:number-columns-repeated="3"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3"/>
          <table:covered-table-cell/>
          <table:table-cell table:number-columns-repeated="3"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9"/>
          <table:covered-table-cell/>
          <table:table-cell table:number-columns-repeated="3"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3"/>
          <table:covered-table-cell/>
          <table:table-cell table:number-columns-repeated="3"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3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3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3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3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9"/>
          <table:covered-table-cell/>
          <table:table-cell table:number-columns-repeated="3"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3"/>
          <table:covered-table-cell/>
          <table:table-cell table:number-columns-repeated="3"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3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9"/>
          <table:covered-table-cell/>
          <table:table-cell table:number-columns-repeated="3"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3"/>
          <table:covered-table-cell/>
          <table:table-cell table:number-columns-repeated="3"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3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2" table:style-name="ce10"/>
          <table:table-cell table:style-name="ce14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style-name="ce12"/>
          <table:table-cell table:style-name="ce15"/>
          <table:table-cell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6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style-name="ce15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2" table:style-name="ce10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9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style-name="ce12"/>
          <table:table-cell table:style-name="ce15"/>
          <table:table-cell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6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2" table:style-name="ce10"/>
          <table:table-cell table:style-name="ce14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style-name="ce12"/>
          <table:table-cell table:style-name="ce15"/>
          <table:table-cell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6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5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5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5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2" table:style-name="ce15"/>
          <table:table-cell table:style-name="ce13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2" table:style-name="ce16"/>
          <table:table-cell table:style-name="ce14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5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5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5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number-columns-repeated="6" table:style-name="ce9"/>
          <table:table-cell table:number-columns-repeated="16378"/>
        </table:table-row>
        <table:table-row table:number-rows-repeated="10484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S0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1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S10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11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12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1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S1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15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6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7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2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S3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S4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5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6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9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905511811023622in" fo:margin-right="0.511811023622047in" fo:margin-bottom="0in"/>
      </style:header-style>
      <style:footer-style>
        <style:header-footer-properties fo:min-height="0.433070866141732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12-06T12:47:25Z</dc:date>
  </office:meta>
</office:document-meta>
</file>