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_1054__1073__1099__1095__1085__1099__1081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1"/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number-columns-spanned="6" table:number-rows-spanned="1" table:style-name="ce10">
            <text:p>Информация по<text:span text:style-name="T2"><text:s/>абонентам частного сектора</text:span>,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spanned="6" table:number-rows-spanned="1" table:style-name="ce10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">
            <text:p>перед филиалом "Каменский" ГУП РО "УРСВ" по состоянию на 01.12.2023г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style-name="ce3">
            <text:p>Л/с</text:p>
          </table:table-cell>
          <table:table-cell office:value-type="string" table:style-name="ce4">
            <text:p>Общая сумма долга на 01.12.2023</text:p>
          </table:table-cell>
          <table:table-cell office:value-type="string" table:style-name="ce4">
            <text:p>до 2 месяцев</text:p>
          </table:table-cell>
          <table:table-cell office:value-type="string" table:style-name="ce4">
            <text:p>Свыше 2-х мес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091</text:p>
          </table:table-cell>
          <table:table-cell office:value-type="float" office:value="12966.55" table:style-name="ce6">
            <text:p>12 966,55</text:p>
          </table:table-cell>
          <table:table-cell office:value-type="float" office:value="132.19" table:style-name="ce7">
            <text:p>132,19</text:p>
          </table:table-cell>
          <table:table-cell office:value-type="float" office:value="12834.359999999999" table:formula="of:=[.B7]-[.C7]" table:style-name="ce9">
            <text:p>12 834,3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050</text:p>
          </table:table-cell>
          <table:table-cell office:value-type="float" office:value="24050.41" table:style-name="ce6">
            <text:p>24 050,41</text:p>
          </table:table-cell>
          <table:table-cell table:style-name="ce8"/>
          <table:table-cell office:value-type="float" office:value="24050.41" table:formula="of:=[.B8]-[.C8]" table:style-name="ce9">
            <text:p>24 050,4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079</text:p>
          </table:table-cell>
          <table:table-cell office:value-type="float" office:value="5557.03" table:style-name="ce6">
            <text:p>5 557,03</text:p>
          </table:table-cell>
          <table:table-cell office:value-type="float" office:value="721.61" table:style-name="ce7">
            <text:p>721,61</text:p>
          </table:table-cell>
          <table:table-cell office:value-type="float" office:value="4835.42" table:formula="of:=[.B9]-[.C9]" table:style-name="ce9">
            <text:p>4 835,4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082</text:p>
          </table:table-cell>
          <table:table-cell office:value-type="float" office:value="71969.789999999994" table:style-name="ce6">
            <text:p>71 969,79</text:p>
          </table:table-cell>
          <table:table-cell office:value-type="float" office:value="5032.1000000000004" table:style-name="ce6">
            <text:p>5 032,10</text:p>
          </table:table-cell>
          <table:table-cell office:value-type="float" office:value="66937.689999999988" table:formula="of:=[.B10]-[.C10]" table:style-name="ce9">
            <text:p>66 937,6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5851</text:p>
          </table:table-cell>
          <table:table-cell office:value-type="float" office:value="7792.82" table:style-name="ce6">
            <text:p>7 792,82</text:p>
          </table:table-cell>
          <table:table-cell office:value-type="float" office:value="1451.92" table:style-name="ce6">
            <text:p>1 451,92</text:p>
          </table:table-cell>
          <table:table-cell office:value-type="float" office:value="6340.9" table:formula="of:=[.B11]-[.C11]" table:style-name="ce9">
            <text:p>6 340,9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8356</text:p>
          </table:table-cell>
          <table:table-cell office:value-type="float" office:value="8192.01" table:style-name="ce6">
            <text:p>8 192,01</text:p>
          </table:table-cell>
          <table:table-cell office:value-type="float" office:value="953.76" table:style-name="ce7">
            <text:p>953,76</text:p>
          </table:table-cell>
          <table:table-cell office:value-type="float" office:value="7238.25" table:formula="of:=[.B12]-[.C12]" table:style-name="ce9">
            <text:p>7 238,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057</text:p>
          </table:table-cell>
          <table:table-cell office:value-type="float" office:value="5206.9799999999996" table:style-name="ce6">
            <text:p>5 206,98</text:p>
          </table:table-cell>
          <table:table-cell office:value-type="float" office:value="7460.6" table:style-name="ce6">
            <text:p>7 460,60</text:p>
          </table:table-cell>
          <table:table-cell office:value-type="float" office:value="-2253.6200000000008" table:formula="of:=[.B13]-[.C13]" table:style-name="ce9">
            <text:p>-2 253,6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054</text:p>
          </table:table-cell>
          <table:table-cell office:value-type="float" office:value="7592.07" table:style-name="ce6">
            <text:p>7 592,07</text:p>
          </table:table-cell>
          <table:table-cell office:value-type="float" office:value="3443.71" table:style-name="ce6">
            <text:p>3 443,71</text:p>
          </table:table-cell>
          <table:table-cell office:value-type="float" office:value="4148.3599999999997" table:formula="of:=[.B14]-[.C14]" table:style-name="ce9">
            <text:p>4 148,3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056</text:p>
          </table:table-cell>
          <table:table-cell office:value-type="float" office:value="11512.15" table:style-name="ce6">
            <text:p>11 512,15</text:p>
          </table:table-cell>
          <table:table-cell office:value-type="float" office:value="4759.9799999999996" table:style-name="ce6">
            <text:p>4 759,98</text:p>
          </table:table-cell>
          <table:table-cell office:value-type="float" office:value="6752.17" table:formula="of:=[.B15]-[.C15]" table:style-name="ce9">
            <text:p>6 752,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051</text:p>
          </table:table-cell>
          <table:table-cell office:value-type="float" office:value="12864" table:style-name="ce6">
            <text:p>12 864,00</text:p>
          </table:table-cell>
          <table:table-cell table:style-name="ce8"/>
          <table:table-cell office:value-type="float" office:value="12864" table:formula="of:=[.B16]-[.C16]" table:style-name="ce9">
            <text:p>12 864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431</text:p>
          </table:table-cell>
          <table:table-cell office:value-type="float" office:value="5124.82" table:style-name="ce6">
            <text:p>5 124,82</text:p>
          </table:table-cell>
          <table:table-cell office:value-type="float" office:value="1006.7" table:style-name="ce6">
            <text:p>1 006,70</text:p>
          </table:table-cell>
          <table:table-cell office:value-type="float" office:value="4118.12" table:formula="of:=[.B17]-[.C17]" table:style-name="ce9">
            <text:p>4 118,1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453</text:p>
          </table:table-cell>
          <table:table-cell office:value-type="float" office:value="5052.78" table:style-name="ce6">
            <text:p>5 052,78</text:p>
          </table:table-cell>
          <table:table-cell office:value-type="float" office:value="1253.1500000000001" table:style-name="ce6">
            <text:p>1 253,15</text:p>
          </table:table-cell>
          <table:table-cell office:value-type="float" office:value="3799.6299999999997" table:formula="of:=[.B18]-[.C18]" table:style-name="ce9">
            <text:p>3 799,6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477</text:p>
          </table:table-cell>
          <table:table-cell office:value-type="float" office:value="56611.27" table:style-name="ce6">
            <text:p>56 611,27</text:p>
          </table:table-cell>
          <table:table-cell office:value-type="float" office:value="7926.13" table:style-name="ce6">
            <text:p>7 926,13</text:p>
          </table:table-cell>
          <table:table-cell office:value-type="float" office:value="48685.14" table:formula="of:=[.B19]-[.C19]" table:style-name="ce9">
            <text:p>48 685,1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541</text:p>
          </table:table-cell>
          <table:table-cell office:value-type="float" office:value="366489.64" table:style-name="ce6">
            <text:p>366 489,64</text:p>
          </table:table-cell>
          <table:table-cell table:style-name="ce8"/>
          <table:table-cell office:value-type="float" office:value="366489.64" table:formula="of:=[.B20]-[.C20]" table:style-name="ce9">
            <text:p>366 489,6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595</text:p>
          </table:table-cell>
          <table:table-cell office:value-type="float" office:value="6978.24" table:style-name="ce6">
            <text:p>6 978,24</text:p>
          </table:table-cell>
          <table:table-cell office:value-type="float" office:value="1449.22" table:style-name="ce6">
            <text:p>1 449,22</text:p>
          </table:table-cell>
          <table:table-cell office:value-type="float" office:value="5529.0199999999995" table:formula="of:=[.B21]-[.C21]" table:style-name="ce9">
            <text:p>5 529,0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664</text:p>
          </table:table-cell>
          <table:table-cell office:value-type="float" office:value="7080.29" table:style-name="ce6">
            <text:p>7 080,29</text:p>
          </table:table-cell>
          <table:table-cell office:value-type="float" office:value="2575.23" table:style-name="ce6">
            <text:p>2 575,23</text:p>
          </table:table-cell>
          <table:table-cell office:value-type="float" office:value="4505.0599999999995" table:formula="of:=[.B22]-[.C22]" table:style-name="ce9">
            <text:p>4 505,0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702</text:p>
          </table:table-cell>
          <table:table-cell office:value-type="float" office:value="6382" table:style-name="ce6">
            <text:p>6 382,00</text:p>
          </table:table-cell>
          <table:table-cell office:value-type="float" office:value="646.77" table:style-name="ce7">
            <text:p>646,77</text:p>
          </table:table-cell>
          <table:table-cell office:value-type="float" office:value="5735.23" table:formula="of:=[.B23]-[.C23]" table:style-name="ce9">
            <text:p>5 735,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686</text:p>
          </table:table-cell>
          <table:table-cell office:value-type="float" office:value="6424.64" table:style-name="ce6">
            <text:p>6 424,64</text:p>
          </table:table-cell>
          <table:table-cell office:value-type="float" office:value="4475.41" table:style-name="ce6">
            <text:p>4 475,41</text:p>
          </table:table-cell>
          <table:table-cell office:value-type="float" office:value="1949.2300000000005" table:formula="of:=[.B24]-[.C24]" table:style-name="ce9">
            <text:p>1 949,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717</text:p>
          </table:table-cell>
          <table:table-cell office:value-type="float" office:value="9922.0400000000009" table:style-name="ce6">
            <text:p>9 922,04</text:p>
          </table:table-cell>
          <table:table-cell office:value-type="float" office:value="968.37" table:style-name="ce7">
            <text:p>968,37</text:p>
          </table:table-cell>
          <table:table-cell office:value-type="float" office:value="8953.67" table:formula="of:=[.B25]-[.C25]" table:style-name="ce9">
            <text:p>8 953,6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765</text:p>
          </table:table-cell>
          <table:table-cell office:value-type="float" office:value="7373.15" table:style-name="ce6">
            <text:p>7 373,15</text:p>
          </table:table-cell>
          <table:table-cell office:value-type="float" office:value="2546.02" table:style-name="ce6">
            <text:p>2 546,02</text:p>
          </table:table-cell>
          <table:table-cell office:value-type="float" office:value="4827.1299999999992" table:formula="of:=[.B26]-[.C26]" table:style-name="ce9">
            <text:p>4 827,1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758</text:p>
          </table:table-cell>
          <table:table-cell office:value-type="float" office:value="6878.24" table:style-name="ce6">
            <text:p>6 878,24</text:p>
          </table:table-cell>
          <table:table-cell office:value-type="float" office:value="2623.12" table:style-name="ce6">
            <text:p>2 623,12</text:p>
          </table:table-cell>
          <table:table-cell office:value-type="float" office:value="4255.12" table:formula="of:=[.B27]-[.C27]" table:style-name="ce9">
            <text:p>4 255,1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782</text:p>
          </table:table-cell>
          <table:table-cell office:value-type="float" office:value="8412.98" table:style-name="ce6">
            <text:p>8 412,98</text:p>
          </table:table-cell>
          <table:table-cell office:value-type="float" office:value="190.09" table:style-name="ce7">
            <text:p>190,09</text:p>
          </table:table-cell>
          <table:table-cell office:value-type="float" office:value="8222.89" table:formula="of:=[.B28]-[.C28]" table:style-name="ce9">
            <text:p>8 222,8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66</text:p>
          </table:table-cell>
          <table:table-cell office:value-type="float" office:value="6471.88" table:style-name="ce6">
            <text:p>6 471,88</text:p>
          </table:table-cell>
          <table:table-cell office:value-type="float" office:value="1181.8599999999999" table:style-name="ce6">
            <text:p>1 181,86</text:p>
          </table:table-cell>
          <table:table-cell office:value-type="float" office:value="5290.02" table:formula="of:=[.B29]-[.C29]" table:style-name="ce9">
            <text:p>5 290,0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65</text:p>
          </table:table-cell>
          <table:table-cell office:value-type="float" office:value="7482.1" table:style-name="ce6">
            <text:p>7 482,10</text:p>
          </table:table-cell>
          <table:table-cell office:value-type="float" office:value="1337.55" table:style-name="ce6">
            <text:p>1 337,55</text:p>
          </table:table-cell>
          <table:table-cell office:value-type="float" office:value="6144.55" table:formula="of:=[.B30]-[.C30]" table:style-name="ce9">
            <text:p>6 144,5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90</text:p>
          </table:table-cell>
          <table:table-cell office:value-type="float" office:value="88737.42" table:style-name="ce6">
            <text:p>88 737,42</text:p>
          </table:table-cell>
          <table:table-cell office:value-type="float" office:value="6298.35" table:style-name="ce6">
            <text:p>6 298,35</text:p>
          </table:table-cell>
          <table:table-cell office:value-type="float" office:value="82439.069999999992" table:formula="of:=[.B31]-[.C31]" table:style-name="ce9">
            <text:p>82 439,0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81</text:p>
          </table:table-cell>
          <table:table-cell office:value-type="float" office:value="22630.26" table:style-name="ce6">
            <text:p>22 630,26</text:p>
          </table:table-cell>
          <table:table-cell office:value-type="float" office:value="861.67" table:style-name="ce7">
            <text:p>861,67</text:p>
          </table:table-cell>
          <table:table-cell office:value-type="float" office:value="21768.59" table:formula="of:=[.B32]-[.C32]" table:style-name="ce9">
            <text:p>21 768,5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14</text:p>
          </table:table-cell>
          <table:table-cell office:value-type="float" office:value="69754.28" table:style-name="ce6">
            <text:p>69 754,28</text:p>
          </table:table-cell>
          <table:table-cell office:value-type="float" office:value="2867.06" table:style-name="ce6">
            <text:p>2 867,06</text:p>
          </table:table-cell>
          <table:table-cell office:value-type="float" office:value="66887.22" table:formula="of:=[.B33]-[.C33]" table:style-name="ce9">
            <text:p>66 887,2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08</text:p>
          </table:table-cell>
          <table:table-cell office:value-type="float" office:value="28175.24" table:style-name="ce6">
            <text:p>28 175,24</text:p>
          </table:table-cell>
          <table:table-cell office:value-type="float" office:value="1766.69" table:style-name="ce6">
            <text:p>1 766,69</text:p>
          </table:table-cell>
          <table:table-cell office:value-type="float" office:value="26408.550000000003" table:formula="of:=[.B34]-[.C34]" table:style-name="ce9">
            <text:p>26 408,5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37</text:p>
          </table:table-cell>
          <table:table-cell office:value-type="float" office:value="23155.47" table:style-name="ce6">
            <text:p>23 155,47</text:p>
          </table:table-cell>
          <table:table-cell office:value-type="float" office:value="3187.08" table:style-name="ce6">
            <text:p>3 187,08</text:p>
          </table:table-cell>
          <table:table-cell office:value-type="float" office:value="19968.39" table:formula="of:=[.B35]-[.C35]" table:style-name="ce9">
            <text:p>19 968,3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13</text:p>
          </table:table-cell>
          <table:table-cell office:value-type="float" office:value="9285.65" table:style-name="ce6">
            <text:p>9 285,65</text:p>
          </table:table-cell>
          <table:table-cell office:value-type="float" office:value="584.88" table:style-name="ce7">
            <text:p>584,88</text:p>
          </table:table-cell>
          <table:table-cell office:value-type="float" office:value="8700.77" table:formula="of:=[.B36]-[.C36]" table:style-name="ce9">
            <text:p>8 700,7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46</text:p>
          </table:table-cell>
          <table:table-cell office:value-type="float" office:value="8520.16" table:style-name="ce6">
            <text:p>8 520,16</text:p>
          </table:table-cell>
          <table:table-cell office:value-type="float" office:value="1653.53" table:style-name="ce6">
            <text:p>1 653,53</text:p>
          </table:table-cell>
          <table:table-cell office:value-type="float" office:value="6866.63" table:formula="of:=[.B37]-[.C37]" table:style-name="ce9">
            <text:p>6 866,6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60</text:p>
          </table:table-cell>
          <table:table-cell office:value-type="float" office:value="12136.01" table:style-name="ce6">
            <text:p>12 136,01</text:p>
          </table:table-cell>
          <table:table-cell office:value-type="float" office:value="2239.58" table:style-name="ce6">
            <text:p>2 239,58</text:p>
          </table:table-cell>
          <table:table-cell office:value-type="float" office:value="9896.43" table:formula="of:=[.B38]-[.C38]" table:style-name="ce9">
            <text:p>9 896,4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49</text:p>
          </table:table-cell>
          <table:table-cell office:value-type="float" office:value="5086.12" table:style-name="ce6">
            <text:p>5 086,12</text:p>
          </table:table-cell>
          <table:table-cell office:value-type="float" office:value="64.87" table:style-name="ce7">
            <text:p>64,87</text:p>
          </table:table-cell>
          <table:table-cell office:value-type="float" office:value="5021.25" table:formula="of:=[.B39]-[.C39]" table:style-name="ce9">
            <text:p>5 021,2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59</text:p>
          </table:table-cell>
          <table:table-cell office:value-type="float" office:value="13304.2" table:style-name="ce6">
            <text:p>13 304,20</text:p>
          </table:table-cell>
          <table:table-cell office:value-type="float" office:value="4215.21" table:style-name="ce6">
            <text:p>4 215,21</text:p>
          </table:table-cell>
          <table:table-cell office:value-type="float" office:value="9088.9900000000016" table:formula="of:=[.B40]-[.C40]" table:style-name="ce9">
            <text:p>9 088,9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75</text:p>
          </table:table-cell>
          <table:table-cell office:value-type="float" office:value="21734.86" table:style-name="ce6">
            <text:p>21 734,86</text:p>
          </table:table-cell>
          <table:table-cell table:style-name="ce8"/>
          <table:table-cell office:value-type="float" office:value="21734.86" table:formula="of:=[.B41]-[.C41]" table:style-name="ce9">
            <text:p>21 734,8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11</text:p>
          </table:table-cell>
          <table:table-cell office:value-type="float" office:value="7083" table:style-name="ce6">
            <text:p>7 083,00</text:p>
          </table:table-cell>
          <table:table-cell office:value-type="float" office:value="861.21" table:style-name="ce7">
            <text:p>861,21</text:p>
          </table:table-cell>
          <table:table-cell office:value-type="float" office:value="6221.79" table:formula="of:=[.B42]-[.C42]" table:style-name="ce9">
            <text:p>6 221,7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88</text:p>
          </table:table-cell>
          <table:table-cell office:value-type="float" office:value="6913.12" table:style-name="ce6">
            <text:p>6 913,12</text:p>
          </table:table-cell>
          <table:table-cell office:value-type="float" office:value="854.81" table:style-name="ce7">
            <text:p>854,81</text:p>
          </table:table-cell>
          <table:table-cell office:value-type="float" office:value="6058.3099999999995" table:formula="of:=[.B43]-[.C43]" table:style-name="ce9">
            <text:p>6 058,3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86</text:p>
          </table:table-cell>
          <table:table-cell office:value-type="float" office:value="18691.89" table:style-name="ce6">
            <text:p>18 691,89</text:p>
          </table:table-cell>
          <table:table-cell office:value-type="float" office:value="1299.3499999999999" table:style-name="ce6">
            <text:p>1 299,35</text:p>
          </table:table-cell>
          <table:table-cell office:value-type="float" office:value="17392.54" table:formula="of:=[.B44]-[.C44]" table:style-name="ce9">
            <text:p>17 392,5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79</text:p>
          </table:table-cell>
          <table:table-cell office:value-type="float" office:value="12071.67" table:style-name="ce6">
            <text:p>12 071,67</text:p>
          </table:table-cell>
          <table:table-cell office:value-type="float" office:value="853.05" table:style-name="ce7">
            <text:p>853,05</text:p>
          </table:table-cell>
          <table:table-cell office:value-type="float" office:value="11218.62" table:formula="of:=[.B45]-[.C45]" table:style-name="ce9">
            <text:p>11 218,6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93</text:p>
          </table:table-cell>
          <table:table-cell office:value-type="float" office:value="11127.06" table:style-name="ce6">
            <text:p>11 127,06</text:p>
          </table:table-cell>
          <table:table-cell office:value-type="float" office:value="3540.22" table:style-name="ce6">
            <text:p>3 540,22</text:p>
          </table:table-cell>
          <table:table-cell office:value-type="float" office:value="7586.84" table:formula="of:=[.B46]-[.C46]" table:style-name="ce9">
            <text:p>7 586,8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18</text:p>
          </table:table-cell>
          <table:table-cell office:value-type="float" office:value="10203.77" table:style-name="ce6">
            <text:p>10 203,77</text:p>
          </table:table-cell>
          <table:table-cell office:value-type="float" office:value="2247.79" table:style-name="ce6">
            <text:p>2 247,79</text:p>
          </table:table-cell>
          <table:table-cell office:value-type="float" office:value="7955.9800000000005" table:formula="of:=[.B47]-[.C47]" table:style-name="ce9">
            <text:p>7 955,9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58</text:p>
          </table:table-cell>
          <table:table-cell office:value-type="float" office:value="9320.08" table:style-name="ce6">
            <text:p>9 320,08</text:p>
          </table:table-cell>
          <table:table-cell office:value-type="float" office:value="1509.62" table:style-name="ce6">
            <text:p>1 509,62</text:p>
          </table:table-cell>
          <table:table-cell office:value-type="float" office:value="7810.46" table:formula="of:=[.B48]-[.C48]" table:style-name="ce9">
            <text:p>7 810,4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39</text:p>
          </table:table-cell>
          <table:table-cell office:value-type="float" office:value="30785.19" table:style-name="ce6">
            <text:p>30 785,19</text:p>
          </table:table-cell>
          <table:table-cell office:value-type="float" office:value="3137.28" table:style-name="ce6">
            <text:p>3 137,28</text:p>
          </table:table-cell>
          <table:table-cell office:value-type="float" office:value="27647.91" table:formula="of:=[.B49]-[.C49]" table:style-name="ce9">
            <text:p>27 647,9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71</text:p>
          </table:table-cell>
          <table:table-cell office:value-type="float" office:value="5108.3100000000004" table:style-name="ce6">
            <text:p>5 108,31</text:p>
          </table:table-cell>
          <table:table-cell table:style-name="ce8"/>
          <table:table-cell office:value-type="float" office:value="5108.3100000000004" table:formula="of:=[.B50]-[.C50]" table:style-name="ce9">
            <text:p>5 108,3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29</text:p>
          </table:table-cell>
          <table:table-cell office:value-type="float" office:value="30229.22" table:style-name="ce6">
            <text:p>30 229,22</text:p>
          </table:table-cell>
          <table:table-cell office:value-type="float" office:value="3513.05" table:style-name="ce6">
            <text:p>3 513,05</text:p>
          </table:table-cell>
          <table:table-cell office:value-type="float" office:value="26716.170000000002" table:formula="of:=[.B51]-[.C51]" table:style-name="ce9">
            <text:p>26 716,1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98</text:p>
          </table:table-cell>
          <table:table-cell office:value-type="float" office:value="8090.74" table:style-name="ce6">
            <text:p>8 090,74</text:p>
          </table:table-cell>
          <table:table-cell office:value-type="float" office:value="1493.14" table:style-name="ce6">
            <text:p>1 493,14</text:p>
          </table:table-cell>
          <table:table-cell office:value-type="float" office:value="6597.5999999999995" table:formula="of:=[.B52]-[.C52]" table:style-name="ce9">
            <text:p>6 597,6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97</text:p>
          </table:table-cell>
          <table:table-cell office:value-type="float" office:value="79428.2" table:style-name="ce6">
            <text:p>79 428,20</text:p>
          </table:table-cell>
          <table:table-cell office:value-type="float" office:value="4779.28" table:style-name="ce6">
            <text:p>4 779,28</text:p>
          </table:table-cell>
          <table:table-cell office:value-type="float" office:value="74648.92" table:formula="of:=[.B53]-[.C53]" table:style-name="ce9">
            <text:p>74 648,9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31</text:p>
          </table:table-cell>
          <table:table-cell office:value-type="float" office:value="7324.63" table:style-name="ce6">
            <text:p>7 324,63</text:p>
          </table:table-cell>
          <table:table-cell office:value-type="float" office:value="1965.47" table:style-name="ce6">
            <text:p>1 965,47</text:p>
          </table:table-cell>
          <table:table-cell office:value-type="float" office:value="5359.16" table:formula="of:=[.B54]-[.C54]" table:style-name="ce9">
            <text:p>5 359,1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35</text:p>
          </table:table-cell>
          <table:table-cell office:value-type="float" office:value="18996.47" table:style-name="ce6">
            <text:p>18 996,47</text:p>
          </table:table-cell>
          <table:table-cell office:value-type="float" office:value="823.76" table:style-name="ce7">
            <text:p>823,76</text:p>
          </table:table-cell>
          <table:table-cell office:value-type="float" office:value="18172.710000000003" table:formula="of:=[.B55]-[.C55]" table:style-name="ce9">
            <text:p>18 172,7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33</text:p>
          </table:table-cell>
          <table:table-cell office:value-type="float" office:value="5947.08" table:style-name="ce6">
            <text:p>5 947,08</text:p>
          </table:table-cell>
          <table:table-cell office:value-type="float" office:value="1377.84" table:style-name="ce6">
            <text:p>1 377,84</text:p>
          </table:table-cell>
          <table:table-cell office:value-type="float" office:value="4569.24" table:formula="of:=[.B56]-[.C56]" table:style-name="ce9">
            <text:p>4 569,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51</text:p>
          </table:table-cell>
          <table:table-cell office:value-type="float" office:value="5255.56" table:style-name="ce6">
            <text:p>5 255,56</text:p>
          </table:table-cell>
          <table:table-cell office:value-type="float" office:value="794.17" table:style-name="ce7">
            <text:p>794,17</text:p>
          </table:table-cell>
          <table:table-cell office:value-type="float" office:value="4461.3900000000003" table:formula="of:=[.B57]-[.C57]" table:style-name="ce9">
            <text:p>4 461,3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48</text:p>
          </table:table-cell>
          <table:table-cell office:value-type="float" office:value="7930.32" table:style-name="ce6">
            <text:p>7 930,32</text:p>
          </table:table-cell>
          <table:table-cell office:value-type="float" office:value="2816.5" table:style-name="ce6">
            <text:p>2 816,50</text:p>
          </table:table-cell>
          <table:table-cell office:value-type="float" office:value="5113.82" table:formula="of:=[.B58]-[.C58]" table:style-name="ce9">
            <text:p>5 113,8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74</text:p>
          </table:table-cell>
          <table:table-cell office:value-type="float" office:value="5677.51" table:style-name="ce6">
            <text:p>5 677,51</text:p>
          </table:table-cell>
          <table:table-cell office:value-type="float" office:value="755.06" table:style-name="ce7">
            <text:p>755,06</text:p>
          </table:table-cell>
          <table:table-cell office:value-type="float" office:value="4922.4500000000007" table:formula="of:=[.B59]-[.C59]" table:style-name="ce9">
            <text:p>4 922,4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65</text:p>
          </table:table-cell>
          <table:table-cell office:value-type="float" office:value="5466.6" table:style-name="ce6">
            <text:p>5 466,60</text:p>
          </table:table-cell>
          <table:table-cell office:value-type="float" office:value="520.39" table:style-name="ce7">
            <text:p>520,39</text:p>
          </table:table-cell>
          <table:table-cell office:value-type="float" office:value="4946.21" table:formula="of:=[.B60]-[.C60]" table:style-name="ce9">
            <text:p>4 946,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66</text:p>
          </table:table-cell>
          <table:table-cell office:value-type="float" office:value="6546.52" table:style-name="ce6">
            <text:p>6 546,52</text:p>
          </table:table-cell>
          <table:table-cell office:value-type="float" office:value="780.36" table:style-name="ce7">
            <text:p>780,36</text:p>
          </table:table-cell>
          <table:table-cell office:value-type="float" office:value="5766.1600000000008" table:formula="of:=[.B61]-[.C61]" table:style-name="ce9">
            <text:p>5 766,1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86</text:p>
          </table:table-cell>
          <table:table-cell office:value-type="float" office:value="5727.6" table:style-name="ce6">
            <text:p>5 727,60</text:p>
          </table:table-cell>
          <table:table-cell office:value-type="float" office:value="1840.68" table:style-name="ce6">
            <text:p>1 840,68</text:p>
          </table:table-cell>
          <table:table-cell office:value-type="float" office:value="3886.92" table:formula="of:=[.B62]-[.C62]" table:style-name="ce9">
            <text:p>3 886,9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17</text:p>
          </table:table-cell>
          <table:table-cell office:value-type="float" office:value="5156.34" table:style-name="ce6">
            <text:p>5 156,34</text:p>
          </table:table-cell>
          <table:table-cell office:value-type="float" office:value="466.86" table:style-name="ce7">
            <text:p>466,86</text:p>
          </table:table-cell>
          <table:table-cell office:value-type="float" office:value="4689.4800000000005" table:formula="of:=[.B63]-[.C63]" table:style-name="ce9">
            <text:p>4 689,4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76</text:p>
          </table:table-cell>
          <table:table-cell office:value-type="float" office:value="5065.3100000000004" table:style-name="ce6">
            <text:p>5 065,31</text:p>
          </table:table-cell>
          <table:table-cell office:value-type="float" office:value="1305.6600000000001" table:style-name="ce6">
            <text:p>1 305,66</text:p>
          </table:table-cell>
          <table:table-cell office:value-type="float" office:value="3759.6500000000005" table:formula="of:=[.B64]-[.C64]" table:style-name="ce9">
            <text:p>3 759,6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71</text:p>
          </table:table-cell>
          <table:table-cell office:value-type="float" office:value="5714.7" table:style-name="ce6">
            <text:p>5 714,70</text:p>
          </table:table-cell>
          <table:table-cell office:value-type="float" office:value="1110.8" table:style-name="ce6">
            <text:p>1 110,80</text:p>
          </table:table-cell>
          <table:table-cell office:value-type="float" office:value="4603.8999999999996" table:formula="of:=[.B65]-[.C65]" table:style-name="ce9">
            <text:p>4 603,9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61</text:p>
          </table:table-cell>
          <table:table-cell office:value-type="float" office:value="13932.96" table:style-name="ce6">
            <text:p>13 932,96</text:p>
          </table:table-cell>
          <table:table-cell office:value-type="float" office:value="760.28" table:style-name="ce7">
            <text:p>760,28</text:p>
          </table:table-cell>
          <table:table-cell office:value-type="float" office:value="13172.679999999998" table:formula="of:=[.B66]-[.C66]" table:style-name="ce9">
            <text:p>13 172,6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42</text:p>
          </table:table-cell>
          <table:table-cell office:value-type="float" office:value="5577.29" table:style-name="ce6">
            <text:p>5 577,29</text:p>
          </table:table-cell>
          <table:table-cell office:value-type="float" office:value="612.17999999999995" table:style-name="ce7">
            <text:p>612,18</text:p>
          </table:table-cell>
          <table:table-cell office:value-type="float" office:value="4965.1099999999997" table:formula="of:=[.B67]-[.C67]" table:style-name="ce9">
            <text:p>4 965,1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37</text:p>
          </table:table-cell>
          <table:table-cell office:value-type="float" office:value="35782.99" table:style-name="ce6">
            <text:p>35 782,99</text:p>
          </table:table-cell>
          <table:table-cell office:value-type="float" office:value="2288.06" table:style-name="ce6">
            <text:p>2 288,06</text:p>
          </table:table-cell>
          <table:table-cell office:value-type="float" office:value="33494.93" table:formula="of:=[.B68]-[.C68]" table:style-name="ce9">
            <text:p>33 494,9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93</text:p>
          </table:table-cell>
          <table:table-cell office:value-type="float" office:value="5157.3599999999997" table:style-name="ce6">
            <text:p>5 157,36</text:p>
          </table:table-cell>
          <table:table-cell office:value-type="float" office:value="978.93" table:style-name="ce7">
            <text:p>978,93</text:p>
          </table:table-cell>
          <table:table-cell office:value-type="float" office:value="4178.4299999999994" table:formula="of:=[.B69]-[.C69]" table:style-name="ce9">
            <text:p>4 178,4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92</text:p>
          </table:table-cell>
          <table:table-cell office:value-type="float" office:value="7986.38" table:style-name="ce6">
            <text:p>7 986,38</text:p>
          </table:table-cell>
          <table:table-cell table:style-name="ce8"/>
          <table:table-cell office:value-type="float" office:value="7986.38" table:formula="of:=[.B70]-[.C70]" table:style-name="ce9">
            <text:p>7 986,3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273</text:p>
          </table:table-cell>
          <table:table-cell office:value-type="float" office:value="7031.09" table:style-name="ce6">
            <text:p>7 031,09</text:p>
          </table:table-cell>
          <table:table-cell office:value-type="float" office:value="499.8" table:style-name="ce7">
            <text:p>499,80</text:p>
          </table:table-cell>
          <table:table-cell office:value-type="float" office:value="6531.29" table:formula="of:=[.B71]-[.C71]" table:style-name="ce9">
            <text:p>6 531,2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31</text:p>
          </table:table-cell>
          <table:table-cell office:value-type="float" office:value="5669.5" table:style-name="ce6">
            <text:p>5 669,50</text:p>
          </table:table-cell>
          <table:table-cell office:value-type="float" office:value="1413.94" table:style-name="ce6">
            <text:p>1 413,94</text:p>
          </table:table-cell>
          <table:table-cell office:value-type="float" office:value="4255.5599999999995" table:formula="of:=[.B72]-[.C72]" table:style-name="ce9">
            <text:p>4 255,5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49</text:p>
          </table:table-cell>
          <table:table-cell office:value-type="float" office:value="5071.93" table:style-name="ce6">
            <text:p>5 071,93</text:p>
          </table:table-cell>
          <table:table-cell office:value-type="float" office:value="133.6" table:style-name="ce7">
            <text:p>133,60</text:p>
          </table:table-cell>
          <table:table-cell office:value-type="float" office:value="4938.33" table:formula="of:=[.B73]-[.C73]" table:style-name="ce9">
            <text:p>4 938,3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132</text:p>
          </table:table-cell>
          <table:table-cell office:value-type="float" office:value="6027.77" table:style-name="ce6">
            <text:p>6 027,77</text:p>
          </table:table-cell>
          <table:table-cell office:value-type="float" office:value="767.22" table:style-name="ce7">
            <text:p>767,22</text:p>
          </table:table-cell>
          <table:table-cell office:value-type="float" office:value="5260.55" table:formula="of:=[.B74]-[.C74]" table:style-name="ce9">
            <text:p>5 260,5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586</text:p>
          </table:table-cell>
          <table:table-cell office:value-type="float" office:value="7776.86" table:style-name="ce6">
            <text:p>7 776,86</text:p>
          </table:table-cell>
          <table:table-cell office:value-type="float" office:value="498.96" table:style-name="ce7">
            <text:p>498,96</text:p>
          </table:table-cell>
          <table:table-cell office:value-type="float" office:value="7277.9" table:formula="of:=[.B75]-[.C75]" table:style-name="ce9">
            <text:p>7 277,9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542</text:p>
          </table:table-cell>
          <table:table-cell office:value-type="float" office:value="5626.64" table:style-name="ce6">
            <text:p>5 626,64</text:p>
          </table:table-cell>
          <table:table-cell office:value-type="float" office:value="275.36" table:style-name="ce7">
            <text:p>275,36</text:p>
          </table:table-cell>
          <table:table-cell office:value-type="float" office:value="5351.2800000000007" table:formula="of:=[.B76]-[.C76]" table:style-name="ce9">
            <text:p>5 351,2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614</text:p>
          </table:table-cell>
          <table:table-cell office:value-type="float" office:value="6413.2" table:style-name="ce6">
            <text:p>6 413,20</text:p>
          </table:table-cell>
          <table:table-cell office:value-type="float" office:value="798.62" table:style-name="ce7">
            <text:p>798,62</text:p>
          </table:table-cell>
          <table:table-cell office:value-type="float" office:value="5614.58" table:formula="of:=[.B77]-[.C77]" table:style-name="ce9">
            <text:p>5 614,5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302</text:p>
          </table:table-cell>
          <table:table-cell office:value-type="float" office:value="5802.76" table:style-name="ce6">
            <text:p>5 802,76</text:p>
          </table:table-cell>
          <table:table-cell office:value-type="float" office:value="1780.57" table:style-name="ce6">
            <text:p>1 780,57</text:p>
          </table:table-cell>
          <table:table-cell office:value-type="float" office:value="4022.1900000000005" table:formula="of:=[.B78]-[.C78]" table:style-name="ce9">
            <text:p>4 022,1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073</text:p>
          </table:table-cell>
          <table:table-cell office:value-type="float" office:value="7776.86" table:style-name="ce6">
            <text:p>7 776,86</text:p>
          </table:table-cell>
          <table:table-cell office:value-type="float" office:value="498.96" table:style-name="ce7">
            <text:p>498,96</text:p>
          </table:table-cell>
          <table:table-cell office:value-type="float" office:value="7277.9" table:formula="of:=[.B79]-[.C79]" table:style-name="ce9">
            <text:p>7 277,9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320</text:p>
          </table:table-cell>
          <table:table-cell office:value-type="float" office:value="6359.13" table:style-name="ce6">
            <text:p>6 359,13</text:p>
          </table:table-cell>
          <table:table-cell office:value-type="float" office:value="360.39" table:style-name="ce7">
            <text:p>360,39</text:p>
          </table:table-cell>
          <table:table-cell office:value-type="float" office:value="5998.74" table:formula="of:=[.B80]-[.C80]" table:style-name="ce9">
            <text:p>5 998,7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459</text:p>
          </table:table-cell>
          <table:table-cell office:value-type="float" office:value="27306.86" table:style-name="ce6">
            <text:p>27 306,86</text:p>
          </table:table-cell>
          <table:table-cell office:value-type="float" office:value="1806.63" table:style-name="ce6">
            <text:p>1 806,63</text:p>
          </table:table-cell>
          <table:table-cell office:value-type="float" office:value="25500.23" table:formula="of:=[.B81]-[.C81]" table:style-name="ce9">
            <text:p>25 500,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543</text:p>
          </table:table-cell>
          <table:table-cell office:value-type="float" office:value="6476.74" table:style-name="ce6">
            <text:p>6 476,74</text:p>
          </table:table-cell>
          <table:table-cell office:value-type="float" office:value="1836.04" table:style-name="ce6">
            <text:p>1 836,04</text:p>
          </table:table-cell>
          <table:table-cell office:value-type="float" office:value="4640.7" table:formula="of:=[.B82]-[.C82]" table:style-name="ce9">
            <text:p>4 640,7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1668</text:p>
          </table:table-cell>
          <table:table-cell office:value-type="float" office:value="19068.75" table:style-name="ce6">
            <text:p>19 068,75</text:p>
          </table:table-cell>
          <table:table-cell office:value-type="float" office:value="1666.91" table:style-name="ce6">
            <text:p>1 666,91</text:p>
          </table:table-cell>
          <table:table-cell office:value-type="float" office:value="17401.84" table:formula="of:=[.B83]-[.C83]" table:style-name="ce9">
            <text:p>17 401,8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215</text:p>
          </table:table-cell>
          <table:table-cell office:value-type="float" office:value="9053.35" table:style-name="ce6">
            <text:p>9 053,35</text:p>
          </table:table-cell>
          <table:table-cell office:value-type="float" office:value="490.69" table:style-name="ce7">
            <text:p>490,69</text:p>
          </table:table-cell>
          <table:table-cell office:value-type="float" office:value="8562.66" table:formula="of:=[.B84]-[.C84]" table:style-name="ce9">
            <text:p>8 562,6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308</text:p>
          </table:table-cell>
          <table:table-cell office:value-type="float" office:value="6289.32" table:style-name="ce6">
            <text:p>6 289,32</text:p>
          </table:table-cell>
          <table:table-cell office:value-type="float" office:value="461.24" table:style-name="ce7">
            <text:p>461,24</text:p>
          </table:table-cell>
          <table:table-cell office:value-type="float" office:value="5828.08" table:formula="of:=[.B85]-[.C85]" table:style-name="ce9">
            <text:p>5 828,0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145</text:p>
          </table:table-cell>
          <table:table-cell office:value-type="float" office:value="11509.8" table:style-name="ce6">
            <text:p>11 509,80</text:p>
          </table:table-cell>
          <table:table-cell office:value-type="float" office:value="603.37" table:style-name="ce7">
            <text:p>603,37</text:p>
          </table:table-cell>
          <table:table-cell office:value-type="float" office:value="10906.429999999998" table:formula="of:=[.B86]-[.C86]" table:style-name="ce9">
            <text:p>10 906,4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523</text:p>
          </table:table-cell>
          <table:table-cell office:value-type="float" office:value="6283.28" table:style-name="ce6">
            <text:p>6 283,28</text:p>
          </table:table-cell>
          <table:table-cell office:value-type="float" office:value="6258.92" table:style-name="ce6">
            <text:p>6 258,92</text:p>
          </table:table-cell>
          <table:table-cell office:value-type="float" office:value="24.359999999999673" table:formula="of:=[.B87]-[.C87]" table:style-name="ce9">
            <text:p>24,3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076</text:p>
          </table:table-cell>
          <table:table-cell office:value-type="float" office:value="6343.06" table:style-name="ce6">
            <text:p>6 343,06</text:p>
          </table:table-cell>
          <table:table-cell office:value-type="float" office:value="1141.1600000000001" table:style-name="ce6">
            <text:p>1 141,16</text:p>
          </table:table-cell>
          <table:table-cell office:value-type="float" office:value="5201.9000000000005" table:formula="of:=[.B88]-[.C88]" table:style-name="ce9">
            <text:p>5 201,9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287</text:p>
          </table:table-cell>
          <table:table-cell office:value-type="float" office:value="5727.45" table:style-name="ce6">
            <text:p>5 727,45</text:p>
          </table:table-cell>
          <table:table-cell office:value-type="float" office:value="1727.45" table:style-name="ce6">
            <text:p>1 727,45</text:p>
          </table:table-cell>
          <table:table-cell office:value-type="float" office:value="4000" table:formula="of:=[.B89]-[.C89]" table:style-name="ce9">
            <text:p>4 00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412</text:p>
          </table:table-cell>
          <table:table-cell office:value-type="float" office:value="6182.89" table:style-name="ce6">
            <text:p>6 182,89</text:p>
          </table:table-cell>
          <table:table-cell office:value-type="float" office:value="2522.86" table:style-name="ce6">
            <text:p>2 522,86</text:p>
          </table:table-cell>
          <table:table-cell office:value-type="float" office:value="3660.03" table:formula="of:=[.B90]-[.C90]" table:style-name="ce9">
            <text:p>3 660,0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319</text:p>
          </table:table-cell>
          <table:table-cell office:value-type="float" office:value="5044.72" table:style-name="ce6">
            <text:p>5 044,72</text:p>
          </table:table-cell>
          <table:table-cell office:value-type="float" office:value="331.27" table:style-name="ce7">
            <text:p>331,27</text:p>
          </table:table-cell>
          <table:table-cell office:value-type="float" office:value="4713.4500000000007" table:formula="of:=[.B91]-[.C91]" table:style-name="ce9">
            <text:p>4 713,4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249</text:p>
          </table:table-cell>
          <table:table-cell office:value-type="float" office:value="11956.58" table:style-name="ce6">
            <text:p>11 956,58</text:p>
          </table:table-cell>
          <table:table-cell office:value-type="float" office:value="1017.06" table:style-name="ce6">
            <text:p>1 017,06</text:p>
          </table:table-cell>
          <table:table-cell office:value-type="float" office:value="10939.52" table:formula="of:=[.B92]-[.C92]" table:style-name="ce9">
            <text:p>10 939,5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215</text:p>
          </table:table-cell>
          <table:table-cell office:value-type="float" office:value="6152.12" table:style-name="ce6">
            <text:p>6 152,12</text:p>
          </table:table-cell>
          <table:table-cell office:value-type="float" office:value="1286.9100000000001" table:style-name="ce6">
            <text:p>1 286,91</text:p>
          </table:table-cell>
          <table:table-cell office:value-type="float" office:value="4865.21" table:formula="of:=[.B93]-[.C93]" table:style-name="ce9">
            <text:p>4 865,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242</text:p>
          </table:table-cell>
          <table:table-cell office:value-type="float" office:value="12296.54" table:style-name="ce6">
            <text:p>12 296,54</text:p>
          </table:table-cell>
          <table:table-cell office:value-type="float" office:value="2485.16" table:style-name="ce6">
            <text:p>2 485,16</text:p>
          </table:table-cell>
          <table:table-cell office:value-type="float" office:value="9811.380000000001" table:formula="of:=[.B94]-[.C94]" table:style-name="ce9">
            <text:p>9 811,3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271</text:p>
          </table:table-cell>
          <table:table-cell office:value-type="float" office:value="26467.73" table:style-name="ce6">
            <text:p>26 467,73</text:p>
          </table:table-cell>
          <table:table-cell office:value-type="float" office:value="1405.07" table:style-name="ce6">
            <text:p>1 405,07</text:p>
          </table:table-cell>
          <table:table-cell office:value-type="float" office:value="25062.66" table:formula="of:=[.B95]-[.C95]" table:style-name="ce9">
            <text:p>25 062,6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176</text:p>
          </table:table-cell>
          <table:table-cell office:value-type="float" office:value="7534.58" table:style-name="ce6">
            <text:p>7 534,58</text:p>
          </table:table-cell>
          <table:table-cell office:value-type="float" office:value="5120.9399999999996" table:style-name="ce6">
            <text:p>5 120,94</text:p>
          </table:table-cell>
          <table:table-cell office:value-type="float" office:value="2413.6400000000003" table:formula="of:=[.B96]-[.C96]" table:style-name="ce9">
            <text:p>2 413,6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171</text:p>
          </table:table-cell>
          <table:table-cell office:value-type="float" office:value="59325.73" table:style-name="ce6">
            <text:p>59 325,73</text:p>
          </table:table-cell>
          <table:table-cell office:value-type="float" office:value="3370.61" table:style-name="ce6">
            <text:p>3 370,61</text:p>
          </table:table-cell>
          <table:table-cell office:value-type="float" office:value="55955.12" table:formula="of:=[.B97]-[.C97]" table:style-name="ce9">
            <text:p>55 955,1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192</text:p>
          </table:table-cell>
          <table:table-cell office:value-type="float" office:value="9162.5499999999993" table:style-name="ce6">
            <text:p>9 162,55</text:p>
          </table:table-cell>
          <table:table-cell office:value-type="float" office:value="3219.42" table:style-name="ce6">
            <text:p>3 219,42</text:p>
          </table:table-cell>
          <table:table-cell office:value-type="float" office:value="5943.1299999999992" table:formula="of:=[.B98]-[.C98]" table:style-name="ce9">
            <text:p>5 943,1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025</text:p>
          </table:table-cell>
          <table:table-cell office:value-type="float" office:value="21232.43" table:style-name="ce6">
            <text:p>21 232,43</text:p>
          </table:table-cell>
          <table:table-cell office:value-type="float" office:value="2042.02" table:style-name="ce6">
            <text:p>2 042,02</text:p>
          </table:table-cell>
          <table:table-cell office:value-type="float" office:value="19190.41" table:formula="of:=[.B99]-[.C99]" table:style-name="ce9">
            <text:p>19 190,4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039</text:p>
          </table:table-cell>
          <table:table-cell office:value-type="float" office:value="71029.3" table:style-name="ce6">
            <text:p>71 029,30</text:p>
          </table:table-cell>
          <table:table-cell office:value-type="float" office:value="4742.05" table:style-name="ce6">
            <text:p>4 742,05</text:p>
          </table:table-cell>
          <table:table-cell office:value-type="float" office:value="66287.25" table:formula="of:=[.B100]-[.C100]" table:style-name="ce9">
            <text:p>66 287,2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091</text:p>
          </table:table-cell>
          <table:table-cell office:value-type="float" office:value="14954.82" table:style-name="ce6">
            <text:p>14 954,82</text:p>
          </table:table-cell>
          <table:table-cell office:value-type="float" office:value="2973.81" table:style-name="ce6">
            <text:p>2 973,81</text:p>
          </table:table-cell>
          <table:table-cell office:value-type="float" office:value="11981.01" table:formula="of:=[.B101]-[.C101]" table:style-name="ce9">
            <text:p>11 981,0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090</text:p>
          </table:table-cell>
          <table:table-cell office:value-type="float" office:value="6269.41" table:style-name="ce6">
            <text:p>6 269,41</text:p>
          </table:table-cell>
          <table:table-cell office:value-type="float" office:value="0.38" table:style-name="ce7">
            <text:p>0,38</text:p>
          </table:table-cell>
          <table:table-cell office:value-type="float" office:value="6269.03" table:formula="of:=[.B102]-[.C102]" table:style-name="ce9">
            <text:p>6 269,0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041</text:p>
          </table:table-cell>
          <table:table-cell office:value-type="float" office:value="14560.03" table:style-name="ce6">
            <text:p>14 560,03</text:p>
          </table:table-cell>
          <table:table-cell office:value-type="float" office:value="895.45" table:style-name="ce7">
            <text:p>895,45</text:p>
          </table:table-cell>
          <table:table-cell office:value-type="float" office:value="13664.58" table:formula="of:=[.B103]-[.C103]" table:style-name="ce9">
            <text:p>13 664,5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152</text:p>
          </table:table-cell>
          <table:table-cell office:value-type="float" office:value="6715.91" table:style-name="ce6">
            <text:p>6 715,91</text:p>
          </table:table-cell>
          <table:table-cell office:value-type="float" office:value="264.62" table:style-name="ce7">
            <text:p>264,62</text:p>
          </table:table-cell>
          <table:table-cell office:value-type="float" office:value="6451.29" table:formula="of:=[.B104]-[.C104]" table:style-name="ce9">
            <text:p>6 451,2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616</text:p>
          </table:table-cell>
          <table:table-cell office:value-type="float" office:value="9564.25" table:style-name="ce6">
            <text:p>9 564,25</text:p>
          </table:table-cell>
          <table:table-cell office:value-type="float" office:value="1548.36" table:style-name="ce6">
            <text:p>1 548,36</text:p>
          </table:table-cell>
          <table:table-cell office:value-type="float" office:value="8015.89" table:formula="of:=[.B105]-[.C105]" table:style-name="ce9">
            <text:p>8 015,8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628</text:p>
          </table:table-cell>
          <table:table-cell office:value-type="float" office:value="16715.25" table:style-name="ce6">
            <text:p>16 715,25</text:p>
          </table:table-cell>
          <table:table-cell office:value-type="float" office:value="1788.73" table:style-name="ce6">
            <text:p>1 788,73</text:p>
          </table:table-cell>
          <table:table-cell office:value-type="float" office:value="14926.52" table:formula="of:=[.B106]-[.C106]" table:style-name="ce9">
            <text:p>14 926,5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624</text:p>
          </table:table-cell>
          <table:table-cell office:value-type="float" office:value="10735.1" table:style-name="ce6">
            <text:p>10 735,10</text:p>
          </table:table-cell>
          <table:table-cell office:value-type="float" office:value="10735.1" table:style-name="ce6">
            <text:p>10 735,10</text:p>
          </table:table-cell>
          <table:table-cell office:value-type="float" office:value="0" table:formula="of:=[.B107]-[.C107]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619</text:p>
          </table:table-cell>
          <table:table-cell office:value-type="float" office:value="37761.71" table:style-name="ce6">
            <text:p>37 761,71</text:p>
          </table:table-cell>
          <table:table-cell office:value-type="float" office:value="2580.29" table:style-name="ce6">
            <text:p>2 580,29</text:p>
          </table:table-cell>
          <table:table-cell office:value-type="float" office:value="35181.42" table:formula="of:=[.B108]-[.C108]" table:style-name="ce9">
            <text:p>35 181,4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632</text:p>
          </table:table-cell>
          <table:table-cell office:value-type="float" office:value="6705.54" table:style-name="ce6">
            <text:p>6 705,54</text:p>
          </table:table-cell>
          <table:table-cell office:value-type="float" office:value="1198.69" table:style-name="ce6">
            <text:p>1 198,69</text:p>
          </table:table-cell>
          <table:table-cell office:value-type="float" office:value="5506.85" table:formula="of:=[.B109]-[.C109]" table:style-name="ce9">
            <text:p>5 506,8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636</text:p>
          </table:table-cell>
          <table:table-cell office:value-type="float" office:value="37224.03" table:style-name="ce6">
            <text:p>37 224,03</text:p>
          </table:table-cell>
          <table:table-cell office:value-type="float" office:value="2592.6799999999998" table:style-name="ce6">
            <text:p>2 592,68</text:p>
          </table:table-cell>
          <table:table-cell office:value-type="float" office:value="34631.35" table:formula="of:=[.B110]-[.C110]" table:style-name="ce9">
            <text:p>34 631,3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626</text:p>
          </table:table-cell>
          <table:table-cell office:value-type="float" office:value="16179.49" table:style-name="ce6">
            <text:p>16 179,49</text:p>
          </table:table-cell>
          <table:table-cell office:value-type="float" office:value="2986.14" table:style-name="ce6">
            <text:p>2 986,14</text:p>
          </table:table-cell>
          <table:table-cell office:value-type="float" office:value="13193.35" table:formula="of:=[.B111]-[.C111]" table:style-name="ce9">
            <text:p>13 193,3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25</text:p>
          </table:table-cell>
          <table:table-cell office:value-type="float" office:value="5723.35" table:style-name="ce6">
            <text:p>5 723,35</text:p>
          </table:table-cell>
          <table:table-cell table:style-name="ce8"/>
          <table:table-cell office:value-type="float" office:value="5723.35" table:formula="of:=[.B112]-[.C112]" table:style-name="ce9">
            <text:p>5 723,3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27</text:p>
          </table:table-cell>
          <table:table-cell office:value-type="float" office:value="23715.41" table:style-name="ce6">
            <text:p>23 715,41</text:p>
          </table:table-cell>
          <table:table-cell table:style-name="ce8"/>
          <table:table-cell office:value-type="float" office:value="23715.41" table:formula="of:=[.B113]-[.C113]" table:style-name="ce9">
            <text:p>23 715,4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28</text:p>
          </table:table-cell>
          <table:table-cell office:value-type="float" office:value="56408.59" table:style-name="ce6">
            <text:p>56 408,59</text:p>
          </table:table-cell>
          <table:table-cell table:style-name="ce8"/>
          <table:table-cell office:value-type="float" office:value="56408.59" table:formula="of:=[.B114]-[.C114]" table:style-name="ce9">
            <text:p>56 408,5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29</text:p>
          </table:table-cell>
          <table:table-cell office:value-type="float" office:value="6068.15" table:style-name="ce6">
            <text:p>6 068,15</text:p>
          </table:table-cell>
          <table:table-cell office:value-type="float" office:value="619.34" table:style-name="ce7">
            <text:p>619,34</text:p>
          </table:table-cell>
          <table:table-cell office:value-type="float" office:value="5448.8099999999995" table:formula="of:=[.B115]-[.C115]" table:style-name="ce9">
            <text:p>5 448,8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33</text:p>
          </table:table-cell>
          <table:table-cell office:value-type="float" office:value="17170.080000000002" table:style-name="ce6">
            <text:p>17 170,08</text:p>
          </table:table-cell>
          <table:table-cell table:style-name="ce8"/>
          <table:table-cell office:value-type="float" office:value="17170.080000000002" table:formula="of:=[.B116]-[.C116]" table:style-name="ce9">
            <text:p>17 170,0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44</text:p>
          </table:table-cell>
          <table:table-cell office:value-type="float" office:value="65926.7" table:style-name="ce6">
            <text:p>65 926,70</text:p>
          </table:table-cell>
          <table:table-cell office:value-type="float" office:value="5961.83" table:style-name="ce6">
            <text:p>5 961,83</text:p>
          </table:table-cell>
          <table:table-cell office:value-type="float" office:value="59964.869999999995" table:formula="of:=[.B117]-[.C117]" table:style-name="ce9">
            <text:p>59 964,8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45</text:p>
          </table:table-cell>
          <table:table-cell office:value-type="float" office:value="43867.28" table:style-name="ce6">
            <text:p>43 867,28</text:p>
          </table:table-cell>
          <table:table-cell office:value-type="float" office:value="3971.33" table:style-name="ce6">
            <text:p>3 971,33</text:p>
          </table:table-cell>
          <table:table-cell office:value-type="float" office:value="39895.949999999997" table:formula="of:=[.B118]-[.C118]" table:style-name="ce9">
            <text:p>39 895,9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46</text:p>
          </table:table-cell>
          <table:table-cell office:value-type="float" office:value="41449.33" table:style-name="ce6">
            <text:p>41 449,33</text:p>
          </table:table-cell>
          <table:table-cell office:value-type="float" office:value="3880.22" table:style-name="ce6">
            <text:p>3 880,22</text:p>
          </table:table-cell>
          <table:table-cell office:value-type="float" office:value="37569.11" table:formula="of:=[.B119]-[.C119]" table:style-name="ce9">
            <text:p>37 569,1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85</text:p>
          </table:table-cell>
          <table:table-cell office:value-type="float" office:value="152075.85" table:style-name="ce6">
            <text:p>152 075,85</text:p>
          </table:table-cell>
          <table:table-cell table:style-name="ce8"/>
          <table:table-cell office:value-type="float" office:value="152075.85" table:formula="of:=[.B120]-[.C120]" table:style-name="ce9">
            <text:p>152 075,8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60</text:p>
          </table:table-cell>
          <table:table-cell office:value-type="float" office:value="133066.19" table:style-name="ce6">
            <text:p>133 066,19</text:p>
          </table:table-cell>
          <table:table-cell table:style-name="ce8"/>
          <table:table-cell office:value-type="float" office:value="133066.19" table:formula="of:=[.B121]-[.C121]" table:style-name="ce9">
            <text:p>133 066,1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84</text:p>
          </table:table-cell>
          <table:table-cell office:value-type="float" office:value="43951.22" table:style-name="ce6">
            <text:p>43 951,22</text:p>
          </table:table-cell>
          <table:table-cell office:value-type="float" office:value="3974.65" table:style-name="ce6">
            <text:p>3 974,65</text:p>
          </table:table-cell>
          <table:table-cell office:value-type="float" office:value="39976.57" table:formula="of:=[.B122]-[.C122]" table:style-name="ce9">
            <text:p>39 976,5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01</text:p>
          </table:table-cell>
          <table:table-cell office:value-type="float" office:value="18163.54" table:style-name="ce6">
            <text:p>18 163,54</text:p>
          </table:table-cell>
          <table:table-cell office:value-type="float" office:value="2226.16" table:style-name="ce6">
            <text:p>2 226,16</text:p>
          </table:table-cell>
          <table:table-cell office:value-type="float" office:value="15937.380000000001" table:formula="of:=[.B123]-[.C123]" table:style-name="ce9">
            <text:p>15 937,3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31</text:p>
          </table:table-cell>
          <table:table-cell office:value-type="float" office:value="5723.35" table:style-name="ce6">
            <text:p>5 723,35</text:p>
          </table:table-cell>
          <table:table-cell table:style-name="ce8"/>
          <table:table-cell office:value-type="float" office:value="5723.35" table:formula="of:=[.B124]-[.C124]" table:style-name="ce9">
            <text:p>5 723,3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65</text:p>
          </table:table-cell>
          <table:table-cell office:value-type="float" office:value="20862.55" table:style-name="ce6">
            <text:p>20 862,55</text:p>
          </table:table-cell>
          <table:table-cell table:style-name="ce8"/>
          <table:table-cell office:value-type="float" office:value="20862.55" table:formula="of:=[.B125]-[.C125]" table:style-name="ce9">
            <text:p>20 862,5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21</text:p>
          </table:table-cell>
          <table:table-cell office:value-type="float" office:value="5723.35" table:style-name="ce6">
            <text:p>5 723,35</text:p>
          </table:table-cell>
          <table:table-cell table:style-name="ce8"/>
          <table:table-cell office:value-type="float" office:value="5723.35" table:formula="of:=[.B126]-[.C126]" table:style-name="ce9">
            <text:p>5 723,3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22</text:p>
          </table:table-cell>
          <table:table-cell office:value-type="float" office:value="57028.47" table:style-name="ce6">
            <text:p>57 028,47</text:p>
          </table:table-cell>
          <table:table-cell table:style-name="ce8"/>
          <table:table-cell office:value-type="float" office:value="57028.47" table:formula="of:=[.B127]-[.C127]" table:style-name="ce9">
            <text:p>57 028,4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665</text:p>
          </table:table-cell>
          <table:table-cell office:value-type="float" office:value="43951.22" table:style-name="ce6">
            <text:p>43 951,22</text:p>
          </table:table-cell>
          <table:table-cell office:value-type="float" office:value="3974.65" table:style-name="ce6">
            <text:p>3 974,65</text:p>
          </table:table-cell>
          <table:table-cell office:value-type="float" office:value="39976.57" table:formula="of:=[.B128]-[.C128]" table:style-name="ce9">
            <text:p>39 976,5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970</text:p>
          </table:table-cell>
          <table:table-cell office:value-type="float" office:value="43951.22" table:style-name="ce6">
            <text:p>43 951,22</text:p>
          </table:table-cell>
          <table:table-cell office:value-type="float" office:value="3974.65" table:style-name="ce6">
            <text:p>3 974,65</text:p>
          </table:table-cell>
          <table:table-cell office:value-type="float" office:value="39976.57" table:formula="of:=[.B129]-[.C129]" table:style-name="ce9">
            <text:p>39 976,5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06</text:p>
          </table:table-cell>
          <table:table-cell office:value-type="float" office:value="78675.66" table:style-name="ce6">
            <text:p>78 675,66</text:p>
          </table:table-cell>
          <table:table-cell office:value-type="float" office:value="8960.67" table:style-name="ce6">
            <text:p>8 960,67</text:p>
          </table:table-cell>
          <table:table-cell office:value-type="float" office:value="69714.990000000005" table:formula="of:=[.B130]-[.C130]" table:style-name="ce9">
            <text:p>69 714,9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99</text:p>
          </table:table-cell>
          <table:table-cell office:value-type="float" office:value="60338.98" table:style-name="ce6">
            <text:p>60 338,98</text:p>
          </table:table-cell>
          <table:table-cell office:value-type="float" office:value="2233.7399999999998" table:style-name="ce6">
            <text:p>2 233,74</text:p>
          </table:table-cell>
          <table:table-cell office:value-type="float" office:value="58105.240000000005" table:formula="of:=[.B131]-[.C131]" table:style-name="ce9">
            <text:p>58 105,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020</text:p>
          </table:table-cell>
          <table:table-cell office:value-type="float" office:value="7887.5" table:style-name="ce6">
            <text:p>7 887,50</text:p>
          </table:table-cell>
          <table:table-cell office:value-type="float" office:value="1455.55" table:style-name="ce6">
            <text:p>1 455,55</text:p>
          </table:table-cell>
          <table:table-cell office:value-type="float" office:value="6431.95" table:formula="of:=[.B132]-[.C132]" table:style-name="ce9">
            <text:p>6 431,9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280</text:p>
          </table:table-cell>
          <table:table-cell office:value-type="float" office:value="12533.27" table:style-name="ce6">
            <text:p>12 533,27</text:p>
          </table:table-cell>
          <table:table-cell office:value-type="float" office:value="1630.89" table:style-name="ce6">
            <text:p>1 630,89</text:p>
          </table:table-cell>
          <table:table-cell office:value-type="float" office:value="10902.380000000001" table:formula="of:=[.B133]-[.C133]" table:style-name="ce9">
            <text:p>10 902,3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7927</text:p>
          </table:table-cell>
          <table:table-cell office:value-type="float" office:value="45083.01" table:style-name="ce6">
            <text:p>45 083,01</text:p>
          </table:table-cell>
          <table:table-cell office:value-type="float" office:value="4076.97" table:style-name="ce6">
            <text:p>4 076,97</text:p>
          </table:table-cell>
          <table:table-cell office:value-type="float" office:value="41006.04" table:formula="of:=[.B134]-[.C134]" table:style-name="ce9">
            <text:p>41 006,0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293</text:p>
          </table:table-cell>
          <table:table-cell office:value-type="float" office:value="8762.27" table:style-name="ce6">
            <text:p>8 762,27</text:p>
          </table:table-cell>
          <table:table-cell office:value-type="float" office:value="8762.27" table:style-name="ce6">
            <text:p>8 762,27</text:p>
          </table:table-cell>
          <table:table-cell office:value-type="float" office:value="0" table:formula="of:=[.B135]-[.C135]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889</text:p>
          </table:table-cell>
          <table:table-cell office:value-type="float" office:value="23201.83" table:style-name="ce6">
            <text:p>23 201,83</text:p>
          </table:table-cell>
          <table:table-cell office:value-type="float" office:value="2098.25" table:style-name="ce6">
            <text:p>2 098,25</text:p>
          </table:table-cell>
          <table:table-cell office:value-type="float" office:value="21103.58" table:formula="of:=[.B136]-[.C136]" table:style-name="ce9">
            <text:p>21 103,5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938</text:p>
          </table:table-cell>
          <table:table-cell office:value-type="float" office:value="23201.83" table:style-name="ce6">
            <text:p>23 201,83</text:p>
          </table:table-cell>
          <table:table-cell office:value-type="float" office:value="2098.25" table:style-name="ce6">
            <text:p>2 098,25</text:p>
          </table:table-cell>
          <table:table-cell office:value-type="float" office:value="21103.58" table:formula="of:=[.B137]-[.C137]" table:style-name="ce9">
            <text:p>21 103,5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03</text:p>
          </table:table-cell>
          <table:table-cell office:value-type="float" office:value="7887.5" table:style-name="ce6">
            <text:p>7 887,50</text:p>
          </table:table-cell>
          <table:table-cell office:value-type="float" office:value="1455.55" table:style-name="ce6">
            <text:p>1 455,55</text:p>
          </table:table-cell>
          <table:table-cell office:value-type="float" office:value="6431.95" table:formula="of:=[.B138]-[.C138]" table:style-name="ce9">
            <text:p>6 431,9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06</text:p>
          </table:table-cell>
          <table:table-cell office:value-type="float" office:value="5241.22" table:style-name="ce6">
            <text:p>5 241,22</text:p>
          </table:table-cell>
          <table:table-cell table:style-name="ce8"/>
          <table:table-cell office:value-type="float" office:value="5241.22" table:formula="of:=[.B139]-[.C139]" table:style-name="ce9">
            <text:p>5 241,2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21</text:p>
          </table:table-cell>
          <table:table-cell office:value-type="float" office:value="5705.27" table:style-name="ce6">
            <text:p>5 705,27</text:p>
          </table:table-cell>
          <table:table-cell office:value-type="float" office:value="566.63" table:style-name="ce7">
            <text:p>566,63</text:p>
          </table:table-cell>
          <table:table-cell office:value-type="float" office:value="5138.6400000000003" table:formula="of:=[.B140]-[.C140]" table:style-name="ce9">
            <text:p>5 138,6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18</text:p>
          </table:table-cell>
          <table:table-cell office:value-type="float" office:value="60608.39" table:style-name="ce6">
            <text:p>60 608,39</text:p>
          </table:table-cell>
          <table:table-cell office:value-type="float" office:value="3179.2" table:style-name="ce6">
            <text:p>3 179,20</text:p>
          </table:table-cell>
          <table:table-cell office:value-type="float" office:value="57429.19" table:formula="of:=[.B141]-[.C141]" table:style-name="ce9">
            <text:p>57 429,1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28</text:p>
          </table:table-cell>
          <table:table-cell office:value-type="float" office:value="8394.49" table:style-name="ce6">
            <text:p>8 394,49</text:p>
          </table:table-cell>
          <table:table-cell office:value-type="float" office:value="724.43" table:style-name="ce7">
            <text:p>724,43</text:p>
          </table:table-cell>
          <table:table-cell office:value-type="float" office:value="7670.0599999999995" table:formula="of:=[.B142]-[.C142]" table:style-name="ce9">
            <text:p>7 670,0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27</text:p>
          </table:table-cell>
          <table:table-cell office:value-type="float" office:value="57863.69" table:style-name="ce6">
            <text:p>57 863,69</text:p>
          </table:table-cell>
          <table:table-cell office:value-type="float" office:value="10066.459999999999" table:style-name="ce6">
            <text:p>10 066,46</text:p>
          </table:table-cell>
          <table:table-cell office:value-type="float" office:value="47797.23" table:formula="of:=[.B143]-[.C143]" table:style-name="ce9">
            <text:p>47 797,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38</text:p>
          </table:table-cell>
          <table:table-cell office:value-type="float" office:value="5411.08" table:style-name="ce6">
            <text:p>5 411,08</text:p>
          </table:table-cell>
          <table:table-cell table:style-name="ce8"/>
          <table:table-cell office:value-type="float" office:value="5411.08" table:formula="of:=[.B144]-[.C144]" table:style-name="ce9">
            <text:p>5 411,0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62</text:p>
          </table:table-cell>
          <table:table-cell office:value-type="float" office:value="13751.66" table:style-name="ce6">
            <text:p>13 751,66</text:p>
          </table:table-cell>
          <table:table-cell office:value-type="float" office:value="987.84" table:style-name="ce7">
            <text:p>987,84</text:p>
          </table:table-cell>
          <table:table-cell office:value-type="float" office:value="12763.82" table:formula="of:=[.B145]-[.C145]" table:style-name="ce9">
            <text:p>12 763,8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75</text:p>
          </table:table-cell>
          <table:table-cell office:value-type="float" office:value="13562.01" table:style-name="ce6">
            <text:p>13 562,01</text:p>
          </table:table-cell>
          <table:table-cell office:value-type="float" office:value="1105.74" table:style-name="ce6">
            <text:p>1 105,74</text:p>
          </table:table-cell>
          <table:table-cell office:value-type="float" office:value="12456.27" table:formula="of:=[.B146]-[.C146]" table:style-name="ce9">
            <text:p>12 456,2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63</text:p>
          </table:table-cell>
          <table:table-cell office:value-type="float" office:value="11658.74" table:style-name="ce6">
            <text:p>11 658,74</text:p>
          </table:table-cell>
          <table:table-cell office:value-type="float" office:value="345.86" table:style-name="ce7">
            <text:p>345,86</text:p>
          </table:table-cell>
          <table:table-cell office:value-type="float" office:value="11312.88" table:formula="of:=[.B147]-[.C147]" table:style-name="ce9">
            <text:p>11 312,8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57</text:p>
          </table:table-cell>
          <table:table-cell office:value-type="float" office:value="9391.9500000000007" table:style-name="ce6">
            <text:p>9 391,95</text:p>
          </table:table-cell>
          <table:table-cell office:value-type="float" office:value="588.89" table:style-name="ce7">
            <text:p>588,89</text:p>
          </table:table-cell>
          <table:table-cell office:value-type="float" office:value="8803.0600000000013" table:formula="of:=[.B148]-[.C148]" table:style-name="ce9">
            <text:p>8 803,0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82</text:p>
          </table:table-cell>
          <table:table-cell office:value-type="float" office:value="20626.72" table:style-name="ce6">
            <text:p>20 626,72</text:p>
          </table:table-cell>
          <table:table-cell office:value-type="float" office:value="1481.79" table:style-name="ce6">
            <text:p>1 481,79</text:p>
          </table:table-cell>
          <table:table-cell office:value-type="float" office:value="19144.93" table:formula="of:=[.B149]-[.C149]" table:style-name="ce9">
            <text:p>19 144,9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79</text:p>
          </table:table-cell>
          <table:table-cell office:value-type="float" office:value="17602.28" table:style-name="ce6">
            <text:p>17 602,28</text:p>
          </table:table-cell>
          <table:table-cell office:value-type="float" office:value="1133.1600000000001" table:style-name="ce6">
            <text:p>1 133,16</text:p>
          </table:table-cell>
          <table:table-cell office:value-type="float" office:value="16469.12" table:formula="of:=[.B150]-[.C150]" table:style-name="ce9">
            <text:p>16 469,1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85</text:p>
          </table:table-cell>
          <table:table-cell office:value-type="float" office:value="9391.9500000000007" table:style-name="ce6">
            <text:p>9 391,95</text:p>
          </table:table-cell>
          <table:table-cell office:value-type="float" office:value="588.89" table:style-name="ce7">
            <text:p>588,89</text:p>
          </table:table-cell>
          <table:table-cell office:value-type="float" office:value="8803.0600000000013" table:formula="of:=[.B151]-[.C151]" table:style-name="ce9">
            <text:p>8 803,0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95</text:p>
          </table:table-cell>
          <table:table-cell office:value-type="float" office:value="19815.04" table:style-name="ce6">
            <text:p>19 815,04</text:p>
          </table:table-cell>
          <table:table-cell office:value-type="float" office:value="19375.72" table:style-name="ce6">
            <text:p>19 375,72</text:p>
          </table:table-cell>
          <table:table-cell office:value-type="float" office:value="439.31999999999971" table:formula="of:=[.B152]-[.C152]" table:style-name="ce9">
            <text:p>439,3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90</text:p>
          </table:table-cell>
          <table:table-cell office:value-type="float" office:value="8223.56" table:style-name="ce6">
            <text:p>8 223,56</text:p>
          </table:table-cell>
          <table:table-cell office:value-type="float" office:value="2112.35" table:style-name="ce6">
            <text:p>2 112,35</text:p>
          </table:table-cell>
          <table:table-cell office:value-type="float" office:value="6111.2099999999991" table:formula="of:=[.B153]-[.C153]" table:style-name="ce9">
            <text:p>6 111,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505</text:p>
          </table:table-cell>
          <table:table-cell office:value-type="float" office:value="15655.65" table:style-name="ce6">
            <text:p>15 655,65</text:p>
          </table:table-cell>
          <table:table-cell office:value-type="float" office:value="1784.33" table:style-name="ce6">
            <text:p>1 784,33</text:p>
          </table:table-cell>
          <table:table-cell office:value-type="float" office:value="13871.32" table:formula="of:=[.B154]-[.C154]" table:style-name="ce9">
            <text:p>13 871,3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522</text:p>
          </table:table-cell>
          <table:table-cell office:value-type="float" office:value="122765.73" table:style-name="ce6">
            <text:p>122 765,73</text:p>
          </table:table-cell>
          <table:table-cell office:value-type="float" office:value="4823.26" table:style-name="ce6">
            <text:p>4 823,26</text:p>
          </table:table-cell>
          <table:table-cell office:value-type="float" office:value="117942.47" table:formula="of:=[.B155]-[.C155]" table:style-name="ce9">
            <text:p>117 942,4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530</text:p>
          </table:table-cell>
          <table:table-cell office:value-type="float" office:value="45192.1" table:style-name="ce6">
            <text:p>45 192,10</text:p>
          </table:table-cell>
          <table:table-cell office:value-type="float" office:value="2877.43" table:style-name="ce6">
            <text:p>2 877,43</text:p>
          </table:table-cell>
          <table:table-cell office:value-type="float" office:value="42314.67" table:formula="of:=[.B156]-[.C156]" table:style-name="ce9">
            <text:p>42 314,6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534</text:p>
          </table:table-cell>
          <table:table-cell office:value-type="float" office:value="9001.84" table:style-name="ce6">
            <text:p>9 001,84</text:p>
          </table:table-cell>
          <table:table-cell office:value-type="float" office:value="533.07000000000005" table:style-name="ce7">
            <text:p>533,07</text:p>
          </table:table-cell>
          <table:table-cell office:value-type="float" office:value="8468.77" table:formula="of:=[.B157]-[.C157]" table:style-name="ce9">
            <text:p>8 468,7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545</text:p>
          </table:table-cell>
          <table:table-cell office:value-type="float" office:value="5532.9" table:style-name="ce6">
            <text:p>5 532,90</text:p>
          </table:table-cell>
          <table:table-cell office:value-type="float" office:value="522.65" table:style-name="ce7">
            <text:p>522,65</text:p>
          </table:table-cell>
          <table:table-cell office:value-type="float" office:value="5010.25" table:formula="of:=[.B158]-[.C158]" table:style-name="ce9">
            <text:p>5 010,2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547</text:p>
          </table:table-cell>
          <table:table-cell office:value-type="float" office:value="23338.86" table:style-name="ce6">
            <text:p>23 338,86</text:p>
          </table:table-cell>
          <table:table-cell office:value-type="float" office:value="1584.15" table:style-name="ce6">
            <text:p>1 584,15</text:p>
          </table:table-cell>
          <table:table-cell office:value-type="float" office:value="21754.71" table:formula="of:=[.B159]-[.C159]" table:style-name="ce9">
            <text:p>21 754,7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22</text:p>
          </table:table-cell>
          <table:table-cell office:value-type="float" office:value="26105.21" table:style-name="ce6">
            <text:p>26 105,21</text:p>
          </table:table-cell>
          <table:table-cell office:value-type="float" office:value="3360.73" table:style-name="ce6">
            <text:p>3 360,73</text:p>
          </table:table-cell>
          <table:table-cell office:value-type="float" office:value="22744.48" table:formula="of:=[.B160]-[.C160]" table:style-name="ce9">
            <text:p>22 744,4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14</text:p>
          </table:table-cell>
          <table:table-cell office:value-type="float" office:value="7881.66" table:style-name="ce6">
            <text:p>7 881,66</text:p>
          </table:table-cell>
          <table:table-cell office:value-type="float" office:value="891.36" table:style-name="ce7">
            <text:p>891,36</text:p>
          </table:table-cell>
          <table:table-cell office:value-type="float" office:value="6990.3" table:formula="of:=[.B161]-[.C161]" table:style-name="ce9">
            <text:p>6 990,3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25</text:p>
          </table:table-cell>
          <table:table-cell office:value-type="float" office:value="5169" table:style-name="ce6">
            <text:p>5 169,00</text:p>
          </table:table-cell>
          <table:table-cell office:value-type="float" office:value="996.06" table:style-name="ce7">
            <text:p>996,06</text:p>
          </table:table-cell>
          <table:table-cell office:value-type="float" office:value="4172.9400000000005" table:formula="of:=[.B162]-[.C162]" table:style-name="ce9">
            <text:p>4 172,9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33</text:p>
          </table:table-cell>
          <table:table-cell office:value-type="float" office:value="24879.05" table:style-name="ce6">
            <text:p>24 879,05</text:p>
          </table:table-cell>
          <table:table-cell office:value-type="float" office:value="3254.09" table:style-name="ce6">
            <text:p>3 254,09</text:p>
          </table:table-cell>
          <table:table-cell office:value-type="float" office:value="21624.959999999999" table:formula="of:=[.B163]-[.C163]" table:style-name="ce9">
            <text:p>21 624,9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39</text:p>
          </table:table-cell>
          <table:table-cell office:value-type="float" office:value="5032.84" table:style-name="ce6">
            <text:p>5 032,84</text:p>
          </table:table-cell>
          <table:table-cell office:value-type="float" office:value="585.70000000000005" table:style-name="ce7">
            <text:p>585,70</text:p>
          </table:table-cell>
          <table:table-cell office:value-type="float" office:value="4447.1400000000003" table:formula="of:=[.B164]-[.C164]" table:style-name="ce9">
            <text:p>4 447,1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80</text:p>
          </table:table-cell>
          <table:table-cell office:value-type="float" office:value="5530.66" table:style-name="ce6">
            <text:p>5 530,66</text:p>
          </table:table-cell>
          <table:table-cell office:value-type="float" office:value="3038.7" table:style-name="ce6">
            <text:p>3 038,70</text:p>
          </table:table-cell>
          <table:table-cell office:value-type="float" office:value="2491.96" table:formula="of:=[.B165]-[.C165]" table:style-name="ce9">
            <text:p>2 491,9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75</text:p>
          </table:table-cell>
          <table:table-cell office:value-type="float" office:value="8650.59" table:style-name="ce6">
            <text:p>8 650,59</text:p>
          </table:table-cell>
          <table:table-cell office:value-type="float" office:value="3711.08" table:style-name="ce6">
            <text:p>3 711,08</text:p>
          </table:table-cell>
          <table:table-cell office:value-type="float" office:value="4939.51" table:formula="of:=[.B166]-[.C166]" table:style-name="ce9">
            <text:p>4 939,5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83</text:p>
          </table:table-cell>
          <table:table-cell office:value-type="float" office:value="9307.6" table:style-name="ce6">
            <text:p>9 307,60</text:p>
          </table:table-cell>
          <table:table-cell office:value-type="float" office:value="1894.29" table:style-name="ce6">
            <text:p>1 894,29</text:p>
          </table:table-cell>
          <table:table-cell office:value-type="float" office:value="7413.31" table:formula="of:=[.B167]-[.C167]" table:style-name="ce9">
            <text:p>7 413,3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89</text:p>
          </table:table-cell>
          <table:table-cell office:value-type="float" office:value="9634.24" table:style-name="ce6">
            <text:p>9 634,24</text:p>
          </table:table-cell>
          <table:table-cell office:value-type="float" office:value="1907" table:style-name="ce6">
            <text:p>1 907,00</text:p>
          </table:table-cell>
          <table:table-cell office:value-type="float" office:value="7727.24" table:formula="of:=[.B168]-[.C168]" table:style-name="ce9">
            <text:p>7 727,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62</text:p>
          </table:table-cell>
          <table:table-cell office:value-type="float" office:value="19268.669999999998" table:style-name="ce6">
            <text:p>19 268,67</text:p>
          </table:table-cell>
          <table:table-cell office:value-type="float" office:value="3814.08" table:style-name="ce6">
            <text:p>3 814,08</text:p>
          </table:table-cell>
          <table:table-cell office:value-type="float" office:value="15454.589999999998" table:formula="of:=[.B169]-[.C169]" table:style-name="ce9">
            <text:p>15 454,5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49</text:p>
          </table:table-cell>
          <table:table-cell office:value-type="float" office:value="14170.68" table:style-name="ce6">
            <text:p>14 170,68</text:p>
          </table:table-cell>
          <table:table-cell office:value-type="float" office:value="2849.6" table:style-name="ce6">
            <text:p>2 849,60</text:p>
          </table:table-cell>
          <table:table-cell office:value-type="float" office:value="11321.08" table:formula="of:=[.B170]-[.C170]" table:style-name="ce9">
            <text:p>11 321,0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48</text:p>
          </table:table-cell>
          <table:table-cell office:value-type="float" office:value="16997.45" table:style-name="ce6">
            <text:p>16 997,45</text:p>
          </table:table-cell>
          <table:table-cell table:style-name="ce8"/>
          <table:table-cell office:value-type="float" office:value="16997.45" table:formula="of:=[.B171]-[.C171]" table:style-name="ce9">
            <text:p>16 997,4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35</text:p>
          </table:table-cell>
          <table:table-cell office:value-type="float" office:value="84098.85" table:style-name="ce6">
            <text:p>84 098,85</text:p>
          </table:table-cell>
          <table:table-cell office:value-type="float" office:value="7805.7" table:style-name="ce6">
            <text:p>7 805,70</text:p>
          </table:table-cell>
          <table:table-cell office:value-type="float" office:value="76293.150000000009" table:formula="of:=[.B172]-[.C172]" table:style-name="ce9">
            <text:p>76 293,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80</text:p>
          </table:table-cell>
          <table:table-cell office:value-type="float" office:value="36292.519999999997" table:style-name="ce6">
            <text:p>36 292,52</text:p>
          </table:table-cell>
          <table:table-cell office:value-type="float" office:value="4456.58" table:style-name="ce6">
            <text:p>4 456,58</text:p>
          </table:table-cell>
          <table:table-cell office:value-type="float" office:value="31835.939999999995" table:formula="of:=[.B173]-[.C173]" table:style-name="ce9">
            <text:p>31 835,9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25</text:p>
          </table:table-cell>
          <table:table-cell office:value-type="float" office:value="20180.48" table:style-name="ce6">
            <text:p>20 180,48</text:p>
          </table:table-cell>
          <table:table-cell office:value-type="float" office:value="3848.48" table:style-name="ce6">
            <text:p>3 848,48</text:p>
          </table:table-cell>
          <table:table-cell office:value-type="float" office:value="16332" table:formula="of:=[.B174]-[.C174]" table:style-name="ce9">
            <text:p>16 332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59</text:p>
          </table:table-cell>
          <table:table-cell office:value-type="float" office:value="24102.560000000001" table:style-name="ce6">
            <text:p>24 102,56</text:p>
          </table:table-cell>
          <table:table-cell office:value-type="float" office:value="3727.95" table:style-name="ce6">
            <text:p>3 727,95</text:p>
          </table:table-cell>
          <table:table-cell office:value-type="float" office:value="20374.61" table:formula="of:=[.B175]-[.C175]" table:style-name="ce9">
            <text:p>20 374,6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03</text:p>
          </table:table-cell>
          <table:table-cell office:value-type="float" office:value="9602.57" table:style-name="ce6">
            <text:p>9 602,57</text:p>
          </table:table-cell>
          <table:table-cell table:style-name="ce8"/>
          <table:table-cell office:value-type="float" office:value="9602.57" table:formula="of:=[.B176]-[.C176]" table:style-name="ce9">
            <text:p>9 602,5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83</text:p>
          </table:table-cell>
          <table:table-cell office:value-type="float" office:value="69764.09" table:style-name="ce6">
            <text:p>69 764,09</text:p>
          </table:table-cell>
          <table:table-cell office:value-type="float" office:value="3614.72" table:style-name="ce6">
            <text:p>3 614,72</text:p>
          </table:table-cell>
          <table:table-cell office:value-type="float" office:value="66149.37" table:formula="of:=[.B177]-[.C177]" table:style-name="ce9">
            <text:p>66 149,3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77</text:p>
          </table:table-cell>
          <table:table-cell office:value-type="float" office:value="32712.89" table:style-name="ce6">
            <text:p>32 712,89</text:p>
          </table:table-cell>
          <table:table-cell office:value-type="float" office:value="4203.99" table:style-name="ce6">
            <text:p>4 203,99</text:p>
          </table:table-cell>
          <table:table-cell office:value-type="float" office:value="28508.9" table:formula="of:=[.B178]-[.C178]" table:style-name="ce9">
            <text:p>28 508,9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90</text:p>
          </table:table-cell>
          <table:table-cell office:value-type="float" office:value="33386.04" table:style-name="ce6">
            <text:p>33 386,04</text:p>
          </table:table-cell>
          <table:table-cell office:value-type="float" office:value="4229.3900000000003" table:style-name="ce6">
            <text:p>4 229,39</text:p>
          </table:table-cell>
          <table:table-cell office:value-type="float" office:value="29156.65" table:formula="of:=[.B179]-[.C179]" table:style-name="ce9">
            <text:p>29 156,6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111</text:p>
          </table:table-cell>
          <table:table-cell office:value-type="float" office:value="16849.39" table:style-name="ce6">
            <text:p>16 849,39</text:p>
          </table:table-cell>
          <table:table-cell office:value-type="float" office:value="1207.55" table:style-name="ce6">
            <text:p>1 207,55</text:p>
          </table:table-cell>
          <table:table-cell office:value-type="float" office:value="15641.84" table:formula="of:=[.B180]-[.C180]" table:style-name="ce9">
            <text:p>15 641,8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124</text:p>
          </table:table-cell>
          <table:table-cell office:value-type="float" office:value="16758.29" table:style-name="ce6">
            <text:p>16 758,29</text:p>
          </table:table-cell>
          <table:table-cell office:value-type="float" office:value="1570.09" table:style-name="ce6">
            <text:p>1 570,09</text:p>
          </table:table-cell>
          <table:table-cell office:value-type="float" office:value="15188.2" table:formula="of:=[.B181]-[.C181]" table:style-name="ce9">
            <text:p>15 188,2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168</text:p>
          </table:table-cell>
          <table:table-cell office:value-type="float" office:value="14432.31" table:style-name="ce6">
            <text:p>14 432,31</text:p>
          </table:table-cell>
          <table:table-cell office:value-type="float" office:value="3651.22" table:style-name="ce6">
            <text:p>3 651,22</text:p>
          </table:table-cell>
          <table:table-cell office:value-type="float" office:value="10781.09" table:formula="of:=[.B182]-[.C182]" table:style-name="ce9">
            <text:p>10 781,0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174</text:p>
          </table:table-cell>
          <table:table-cell office:value-type="float" office:value="37013.51" table:style-name="ce6">
            <text:p>37 013,51</text:p>
          </table:table-cell>
          <table:table-cell office:value-type="float" office:value="2533.37" table:style-name="ce6">
            <text:p>2 533,37</text:p>
          </table:table-cell>
          <table:table-cell office:value-type="float" office:value="34480.14" table:formula="of:=[.B183]-[.C183]" table:style-name="ce9">
            <text:p>34 480,1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263</text:p>
          </table:table-cell>
          <table:table-cell office:value-type="float" office:value="133874.92000000001" table:style-name="ce6">
            <text:p>133 874,92</text:p>
          </table:table-cell>
          <table:table-cell office:value-type="float" office:value="9684.32" table:style-name="ce6">
            <text:p>9 684,32</text:p>
          </table:table-cell>
          <table:table-cell office:value-type="float" office:value="124190.6" table:formula="of:=[.B184]-[.C184]" table:style-name="ce9">
            <text:p>124 190,6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12</text:p>
          </table:table-cell>
          <table:table-cell office:value-type="float" office:value="26339.13" table:style-name="ce6">
            <text:p>26 339,13</text:p>
          </table:table-cell>
          <table:table-cell office:value-type="float" office:value="1918.33" table:style-name="ce6">
            <text:p>1 918,33</text:p>
          </table:table-cell>
          <table:table-cell office:value-type="float" office:value="24420.800000000003" table:formula="of:=[.B185]-[.C185]" table:style-name="ce9">
            <text:p>24 420,8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228</text:p>
          </table:table-cell>
          <table:table-cell office:value-type="float" office:value="10461.299999999999" table:style-name="ce6">
            <text:p>10 461,30</text:p>
          </table:table-cell>
          <table:table-cell table:style-name="ce8"/>
          <table:table-cell office:value-type="float" office:value="10461.299999999999" table:formula="of:=[.B186]-[.C186]" table:style-name="ce9">
            <text:p>10 461,3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283</text:p>
          </table:table-cell>
          <table:table-cell office:value-type="float" office:value="17547.28" table:style-name="ce6">
            <text:p>17 547,28</text:p>
          </table:table-cell>
          <table:table-cell office:value-type="float" office:value="1256.1400000000001" table:style-name="ce6">
            <text:p>1 256,14</text:p>
          </table:table-cell>
          <table:table-cell office:value-type="float" office:value="16291.14" table:formula="of:=[.B187]-[.C187]" table:style-name="ce9">
            <text:p>16 291,1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290</text:p>
          </table:table-cell>
          <table:table-cell office:value-type="float" office:value="34377.410000000003" table:style-name="ce6">
            <text:p>34 377,41</text:p>
          </table:table-cell>
          <table:table-cell office:value-type="float" office:value="2528.6" table:style-name="ce6">
            <text:p>2 528,60</text:p>
          </table:table-cell>
          <table:table-cell office:value-type="float" office:value="31848.810000000005" table:formula="of:=[.B188]-[.C188]" table:style-name="ce9">
            <text:p>31 848,8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296</text:p>
          </table:table-cell>
          <table:table-cell office:value-type="float" office:value="12514.3" table:style-name="ce6">
            <text:p>12 514,30</text:p>
          </table:table-cell>
          <table:table-cell table:style-name="ce8"/>
          <table:table-cell office:value-type="float" office:value="12514.3" table:formula="of:=[.B189]-[.C189]" table:style-name="ce9">
            <text:p>12 514,3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295</text:p>
          </table:table-cell>
          <table:table-cell office:value-type="float" office:value="12479.81" table:style-name="ce6">
            <text:p>12 479,81</text:p>
          </table:table-cell>
          <table:table-cell office:value-type="float" office:value="155.09" table:style-name="ce7">
            <text:p>155,09</text:p>
          </table:table-cell>
          <table:table-cell office:value-type="float" office:value="12324.72" table:formula="of:=[.B190]-[.C190]" table:style-name="ce9">
            <text:p>12 324,7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335</text:p>
          </table:table-cell>
          <table:table-cell office:value-type="float" office:value="21443.599999999999" table:style-name="ce6">
            <text:p>21 443,60</text:p>
          </table:table-cell>
          <table:table-cell office:value-type="float" office:value="1512.61" table:style-name="ce6">
            <text:p>1 512,61</text:p>
          </table:table-cell>
          <table:table-cell office:value-type="float" office:value="19930.989999999998" table:formula="of:=[.B191]-[.C191]" table:style-name="ce9">
            <text:p>19 930,9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234</text:p>
          </table:table-cell>
          <table:table-cell office:value-type="float" office:value="24797.8" table:style-name="ce6">
            <text:p>24 797,80</text:p>
          </table:table-cell>
          <table:table-cell office:value-type="float" office:value="2158.4699999999998" table:style-name="ce6">
            <text:p>2 158,47</text:p>
          </table:table-cell>
          <table:table-cell office:value-type="float" office:value="22639.329999999998" table:formula="of:=[.B192]-[.C192]" table:style-name="ce9">
            <text:p>22 639,3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357</text:p>
          </table:table-cell>
          <table:table-cell office:value-type="float" office:value="14186.89" table:style-name="ce6">
            <text:p>14 186,89</text:p>
          </table:table-cell>
          <table:table-cell office:value-type="float" office:value="2542.8000000000002" table:style-name="ce6">
            <text:p>2 542,80</text:p>
          </table:table-cell>
          <table:table-cell office:value-type="float" office:value="11644.09" table:formula="of:=[.B193]-[.C193]" table:style-name="ce9">
            <text:p>11 644,0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380</text:p>
          </table:table-cell>
          <table:table-cell office:value-type="float" office:value="21797.94" table:style-name="ce6">
            <text:p>21 797,94</text:p>
          </table:table-cell>
          <table:table-cell office:value-type="float" office:value="1525.99" table:style-name="ce6">
            <text:p>1 525,99</text:p>
          </table:table-cell>
          <table:table-cell office:value-type="float" office:value="20271.949999999997" table:formula="of:=[.B194]-[.C194]" table:style-name="ce9">
            <text:p>20 271,9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53</text:p>
          </table:table-cell>
          <table:table-cell office:value-type="float" office:value="10000" table:style-name="ce6">
            <text:p>10 000,00</text:p>
          </table:table-cell>
          <table:table-cell office:value-type="float" office:value="195.79" table:style-name="ce7">
            <text:p>195,79</text:p>
          </table:table-cell>
          <table:table-cell office:value-type="float" office:value="9804.2099999999991" table:formula="of:=[.B195]-[.C195]" table:style-name="ce9">
            <text:p>9 804,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84</text:p>
          </table:table-cell>
          <table:table-cell office:value-type="float" office:value="18701.830000000002" table:style-name="ce6">
            <text:p>18 701,83</text:p>
          </table:table-cell>
          <table:table-cell office:value-type="float" office:value="2335.89" table:style-name="ce6">
            <text:p>2 335,89</text:p>
          </table:table-cell>
          <table:table-cell office:value-type="float" office:value="16365.940000000002" table:formula="of:=[.B196]-[.C196]" table:style-name="ce9">
            <text:p>16 365,9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54</text:p>
          </table:table-cell>
          <table:table-cell office:value-type="float" office:value="9340.5400000000009" table:style-name="ce6">
            <text:p>9 340,54</text:p>
          </table:table-cell>
          <table:table-cell office:value-type="float" office:value="760.15" table:style-name="ce7">
            <text:p>760,15</text:p>
          </table:table-cell>
          <table:table-cell office:value-type="float" office:value="8580.3900000000012" table:formula="of:=[.B197]-[.C197]" table:style-name="ce9">
            <text:p>8 580,3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90</text:p>
          </table:table-cell>
          <table:table-cell office:value-type="float" office:value="87871.78" table:style-name="ce6">
            <text:p>87 871,78</text:p>
          </table:table-cell>
          <table:table-cell office:value-type="float" office:value="3383.21" table:style-name="ce6">
            <text:p>3 383,21</text:p>
          </table:table-cell>
          <table:table-cell office:value-type="float" office:value="84488.569999999992" table:formula="of:=[.B198]-[.C198]" table:style-name="ce9">
            <text:p>84 488,5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425</text:p>
          </table:table-cell>
          <table:table-cell office:value-type="float" office:value="22353.61" table:style-name="ce6">
            <text:p>22 353,61</text:p>
          </table:table-cell>
          <table:table-cell office:value-type="float" office:value="1966.58" table:style-name="ce6">
            <text:p>1 966,58</text:p>
          </table:table-cell>
          <table:table-cell office:value-type="float" office:value="20387.03" table:formula="of:=[.B199]-[.C199]" table:style-name="ce9">
            <text:p>20 387,0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418</text:p>
          </table:table-cell>
          <table:table-cell office:value-type="float" office:value="15121.35" table:style-name="ce6">
            <text:p>15 121,35</text:p>
          </table:table-cell>
          <table:table-cell office:value-type="float" office:value="2899.99" table:style-name="ce6">
            <text:p>2 899,99</text:p>
          </table:table-cell>
          <table:table-cell office:value-type="float" office:value="12221.36" table:formula="of:=[.B200]-[.C200]" table:style-name="ce9">
            <text:p>12 221,3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452</text:p>
          </table:table-cell>
          <table:table-cell office:value-type="float" office:value="32061.66" table:style-name="ce6">
            <text:p>32 061,66</text:p>
          </table:table-cell>
          <table:table-cell office:value-type="float" office:value="2367.52" table:style-name="ce6">
            <text:p>2 367,52</text:p>
          </table:table-cell>
          <table:table-cell office:value-type="float" office:value="29694.14" table:formula="of:=[.B201]-[.C201]" table:style-name="ce9">
            <text:p>29 694,1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451</text:p>
          </table:table-cell>
          <table:table-cell office:value-type="float" office:value="5065.8100000000004" table:style-name="ce6">
            <text:p>5 065,81</text:p>
          </table:table-cell>
          <table:table-cell office:value-type="float" office:value="1591.79" table:style-name="ce6">
            <text:p>1 591,79</text:p>
          </table:table-cell>
          <table:table-cell office:value-type="float" office:value="3474.0200000000004" table:formula="of:=[.B202]-[.C202]" table:style-name="ce9">
            <text:p>3 474,0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510</text:p>
          </table:table-cell>
          <table:table-cell office:value-type="float" office:value="6524.77" table:style-name="ce6">
            <text:p>6 524,77</text:p>
          </table:table-cell>
          <table:table-cell office:value-type="float" office:value="399.96" table:style-name="ce7">
            <text:p>399,96</text:p>
          </table:table-cell>
          <table:table-cell office:value-type="float" office:value="6124.81" table:formula="of:=[.B203]-[.C203]" table:style-name="ce9">
            <text:p>6 124,8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511</text:p>
          </table:table-cell>
          <table:table-cell office:value-type="float" office:value="9191.64" table:style-name="ce6">
            <text:p>9 191,64</text:p>
          </table:table-cell>
          <table:table-cell office:value-type="float" office:value="1974.68" table:style-name="ce6">
            <text:p>1 974,68</text:p>
          </table:table-cell>
          <table:table-cell office:value-type="float" office:value="7216.9599999999991" table:formula="of:=[.B204]-[.C204]" table:style-name="ce9">
            <text:p>7 216,9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526</text:p>
          </table:table-cell>
          <table:table-cell office:value-type="float" office:value="19957.650000000001" table:style-name="ce6">
            <text:p>19 957,65</text:p>
          </table:table-cell>
          <table:table-cell office:value-type="float" office:value="19173.72" table:style-name="ce6">
            <text:p>19 173,72</text:p>
          </table:table-cell>
          <table:table-cell office:value-type="float" office:value="783.93000000000029" table:formula="of:=[.B205]-[.C205]" table:style-name="ce9">
            <text:p>783,9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556</text:p>
          </table:table-cell>
          <table:table-cell office:value-type="float" office:value="7853.7" table:style-name="ce6">
            <text:p>7 853,70</text:p>
          </table:table-cell>
          <table:table-cell office:value-type="float" office:value="2074.19" table:style-name="ce6">
            <text:p>2 074,19</text:p>
          </table:table-cell>
          <table:table-cell office:value-type="float" office:value="5779.51" table:formula="of:=[.B206]-[.C206]" table:style-name="ce9">
            <text:p>5 779,5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576</text:p>
          </table:table-cell>
          <table:table-cell office:value-type="float" office:value="9951.2900000000009" table:style-name="ce6">
            <text:p>9 951,29</text:p>
          </table:table-cell>
          <table:table-cell office:value-type="float" office:value="9660.41" table:style-name="ce6">
            <text:p>9 660,41</text:p>
          </table:table-cell>
          <table:table-cell office:value-type="float" office:value="290.88000000000102" table:formula="of:=[.B207]-[.C207]" table:style-name="ce9">
            <text:p>290,8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598</text:p>
          </table:table-cell>
          <table:table-cell office:value-type="float" office:value="16194.79" table:style-name="ce6">
            <text:p>16 194,79</text:p>
          </table:table-cell>
          <table:table-cell office:value-type="float" office:value="2241.2600000000002" table:style-name="ce6">
            <text:p>2 241,26</text:p>
          </table:table-cell>
          <table:table-cell office:value-type="float" office:value="13953.53" table:formula="of:=[.B208]-[.C208]" table:style-name="ce9">
            <text:p>13 953,5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27</text:p>
          </table:table-cell>
          <table:table-cell office:value-type="float" office:value="78580.009999999995" table:style-name="ce6">
            <text:p>78 580,01</text:p>
          </table:table-cell>
          <table:table-cell office:value-type="float" office:value="5050.25" table:style-name="ce6">
            <text:p>5 050,25</text:p>
          </table:table-cell>
          <table:table-cell office:value-type="float" office:value="73529.759999999995" table:formula="of:=[.B209]-[.C209]" table:style-name="ce9">
            <text:p>73 529,7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87000000000424</text:p>
          </table:table-cell>
          <table:table-cell office:value-type="float" office:value="90774.41" table:style-name="ce6">
            <text:p>90 774,41</text:p>
          </table:table-cell>
          <table:table-cell office:value-type="float" office:value="9331.1200000000008" table:style-name="ce6">
            <text:p>9 331,12</text:p>
          </table:table-cell>
          <table:table-cell office:value-type="float" office:value="81443.290000000008" table:formula="of:=[.B210]-[.C210]" table:style-name="ce9">
            <text:p>81 443,2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33</text:p>
          </table:table-cell>
          <table:table-cell office:value-type="float" office:value="5405.17" table:style-name="ce6">
            <text:p>5 405,17</text:p>
          </table:table-cell>
          <table:table-cell office:value-type="float" office:value="974.31" table:style-name="ce7">
            <text:p>974,31</text:p>
          </table:table-cell>
          <table:table-cell office:value-type="float" office:value="4430.8600000000006" table:formula="of:=[.B211]-[.C211]" table:style-name="ce9">
            <text:p>4 430,8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83</text:p>
          </table:table-cell>
          <table:table-cell office:value-type="float" office:value="19851.53" table:style-name="ce6">
            <text:p>19 851,53</text:p>
          </table:table-cell>
          <table:table-cell office:value-type="float" office:value="19900.38" table:style-name="ce6">
            <text:p>19 900,38</text:p>
          </table:table-cell>
          <table:table-cell office:value-type="float" office:value="-48.850000000002183" table:formula="of:=[.B212]-[.C212]" table:style-name="ce9">
            <text:p>-48,8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78</text:p>
          </table:table-cell>
          <table:table-cell office:value-type="float" office:value="13613.12" table:style-name="ce6">
            <text:p>13 613,12</text:p>
          </table:table-cell>
          <table:table-cell office:value-type="float" office:value="2857.48" table:style-name="ce6">
            <text:p>2 857,48</text:p>
          </table:table-cell>
          <table:table-cell office:value-type="float" office:value="10755.640000000001" table:formula="of:=[.B213]-[.C213]" table:style-name="ce9">
            <text:p>10 755,6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63</text:p>
          </table:table-cell>
          <table:table-cell office:value-type="float" office:value="13574.27" table:style-name="ce6">
            <text:p>13 574,27</text:p>
          </table:table-cell>
          <table:table-cell office:value-type="float" office:value="6743.48" table:style-name="ce6">
            <text:p>6 743,48</text:p>
          </table:table-cell>
          <table:table-cell office:value-type="float" office:value="6830.7900000000009" table:formula="of:=[.B214]-[.C214]" table:style-name="ce9">
            <text:p>6 830,7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61</text:p>
          </table:table-cell>
          <table:table-cell office:value-type="float" office:value="9246.2000000000007" table:style-name="ce6">
            <text:p>9 246,20</text:p>
          </table:table-cell>
          <table:table-cell office:value-type="float" office:value="724.53" table:style-name="ce7">
            <text:p>724,53</text:p>
          </table:table-cell>
          <table:table-cell office:value-type="float" office:value="8521.67" table:formula="of:=[.B215]-[.C215]" table:style-name="ce9">
            <text:p>8 521,6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74</text:p>
          </table:table-cell>
          <table:table-cell office:value-type="float" office:value="80114.899999999994" table:style-name="ce6">
            <text:p>80 114,90</text:p>
          </table:table-cell>
          <table:table-cell office:value-type="float" office:value="9117.15" table:style-name="ce6">
            <text:p>9 117,15</text:p>
          </table:table-cell>
          <table:table-cell office:value-type="float" office:value="70997.75" table:formula="of:=[.B216]-[.C216]" table:style-name="ce9">
            <text:p>70 997,7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12</text:p>
          </table:table-cell>
          <table:table-cell office:value-type="float" office:value="5691.65" table:style-name="ce6">
            <text:p>5 691,65</text:p>
          </table:table-cell>
          <table:table-cell office:value-type="float" office:value="179.18" table:style-name="ce7">
            <text:p>179,18</text:p>
          </table:table-cell>
          <table:table-cell office:value-type="float" office:value="5512.4699999999993" table:formula="of:=[.B217]-[.C217]" table:style-name="ce9">
            <text:p>5 512,4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07</text:p>
          </table:table-cell>
          <table:table-cell office:value-type="float" office:value="5286.14" table:style-name="ce6">
            <text:p>5 286,14</text:p>
          </table:table-cell>
          <table:table-cell office:value-type="float" office:value="355.25" table:style-name="ce7">
            <text:p>355,25</text:p>
          </table:table-cell>
          <table:table-cell office:value-type="float" office:value="4930.8900000000003" table:formula="of:=[.B218]-[.C218]" table:style-name="ce9">
            <text:p>4 930,8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21</text:p>
          </table:table-cell>
          <table:table-cell office:value-type="float" office:value="15045.86" table:style-name="ce6">
            <text:p>15 045,86</text:p>
          </table:table-cell>
          <table:table-cell office:value-type="float" office:value="481.15" table:style-name="ce7">
            <text:p>481,15</text:p>
          </table:table-cell>
          <table:table-cell office:value-type="float" office:value="14564.710000000001" table:formula="of:=[.B219]-[.C219]" table:style-name="ce9">
            <text:p>14 564,7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18</text:p>
          </table:table-cell>
          <table:table-cell office:value-type="float" office:value="5707.82" table:style-name="ce6">
            <text:p>5 707,82</text:p>
          </table:table-cell>
          <table:table-cell office:value-type="float" office:value="1418.07" table:style-name="ce6">
            <text:p>1 418,07</text:p>
          </table:table-cell>
          <table:table-cell office:value-type="float" office:value="4289.75" table:formula="of:=[.B220]-[.C220]" table:style-name="ce9">
            <text:p>4 289,7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39</text:p>
          </table:table-cell>
          <table:table-cell office:value-type="float" office:value="12880.05" table:style-name="ce6">
            <text:p>12 880,05</text:p>
          </table:table-cell>
          <table:table-cell office:value-type="float" office:value="1643.96" table:style-name="ce6">
            <text:p>1 643,96</text:p>
          </table:table-cell>
          <table:table-cell office:value-type="float" office:value="11236.09" table:formula="of:=[.B221]-[.C221]" table:style-name="ce9">
            <text:p>11 236,0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69</text:p>
          </table:table-cell>
          <table:table-cell office:value-type="float" office:value="16805.79" table:style-name="ce6">
            <text:p>16 805,79</text:p>
          </table:table-cell>
          <table:table-cell office:value-type="float" office:value="1806.99" table:style-name="ce6">
            <text:p>1 806,99</text:p>
          </table:table-cell>
          <table:table-cell office:value-type="float" office:value="14998.800000000001" table:formula="of:=[.B222]-[.C222]" table:style-name="ce9">
            <text:p>14 998,8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67</text:p>
          </table:table-cell>
          <table:table-cell office:value-type="float" office:value="11250.27" table:style-name="ce6">
            <text:p>11 250,27</text:p>
          </table:table-cell>
          <table:table-cell office:value-type="float" office:value="3597.87" table:style-name="ce6">
            <text:p>3 597,87</text:p>
          </table:table-cell>
          <table:table-cell office:value-type="float" office:value="7652.4000000000005" table:formula="of:=[.B223]-[.C223]" table:style-name="ce9">
            <text:p>7 652,4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606</text:p>
          </table:table-cell>
          <table:table-cell office:value-type="float" office:value="8431.2900000000009" table:style-name="ce6">
            <text:p>8 431,29</text:p>
          </table:table-cell>
          <table:table-cell office:value-type="float" office:value="477.6" table:style-name="ce7">
            <text:p>477,60</text:p>
          </table:table-cell>
          <table:table-cell office:value-type="float" office:value="7953.6900000000005" table:formula="of:=[.B224]-[.C224]" table:style-name="ce9">
            <text:p>7 953,6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578</text:p>
          </table:table-cell>
          <table:table-cell office:value-type="float" office:value="5803.63" table:style-name="ce6">
            <text:p>5 803,63</text:p>
          </table:table-cell>
          <table:table-cell office:value-type="float" office:value="812.92" table:style-name="ce7">
            <text:p>812,92</text:p>
          </table:table-cell>
          <table:table-cell office:value-type="float" office:value="4990.71" table:formula="of:=[.B225]-[.C225]" table:style-name="ce9">
            <text:p>4 990,7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583</text:p>
          </table:table-cell>
          <table:table-cell office:value-type="float" office:value="40914" table:style-name="ce6">
            <text:p>40 914,00</text:p>
          </table:table-cell>
          <table:table-cell office:value-type="float" office:value="8461.0499999999993" table:style-name="ce6">
            <text:p>8 461,05</text:p>
          </table:table-cell>
          <table:table-cell office:value-type="float" office:value="32452.95" table:formula="of:=[.B226]-[.C226]" table:style-name="ce9">
            <text:p>32 452,9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613</text:p>
          </table:table-cell>
          <table:table-cell office:value-type="float" office:value="48552.04" table:style-name="ce6">
            <text:p>48 552,04</text:p>
          </table:table-cell>
          <table:table-cell office:value-type="float" office:value="4148.29" table:style-name="ce6">
            <text:p>4 148,29</text:p>
          </table:table-cell>
          <table:table-cell office:value-type="float" office:value="44403.75" table:formula="of:=[.B227]-[.C227]" table:style-name="ce9">
            <text:p>44 403,7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633</text:p>
          </table:table-cell>
          <table:table-cell office:value-type="float" office:value="8719.6200000000008" table:style-name="ce6">
            <text:p>8 719,62</text:p>
          </table:table-cell>
          <table:table-cell office:value-type="float" office:value="2106.39" table:style-name="ce6">
            <text:p>2 106,39</text:p>
          </table:table-cell>
          <table:table-cell office:value-type="float" office:value="6613.2300000000014" table:formula="of:=[.B228]-[.C228]" table:style-name="ce9">
            <text:p>6 613,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620</text:p>
          </table:table-cell>
          <table:table-cell office:value-type="float" office:value="15999.15" table:style-name="ce6">
            <text:p>15 999,15</text:p>
          </table:table-cell>
          <table:table-cell office:value-type="float" office:value="2919.69" table:style-name="ce6">
            <text:p>2 919,69</text:p>
          </table:table-cell>
          <table:table-cell office:value-type="float" office:value="13079.46" table:formula="of:=[.B229]-[.C229]" table:style-name="ce9">
            <text:p>13 079,4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638</text:p>
          </table:table-cell>
          <table:table-cell office:value-type="float" office:value="5702.14" table:style-name="ce6">
            <text:p>5 702,14</text:p>
          </table:table-cell>
          <table:table-cell office:value-type="float" office:value="3.52" table:style-name="ce7">
            <text:p>3,52</text:p>
          </table:table-cell>
          <table:table-cell office:value-type="float" office:value="5698.62" table:formula="of:=[.B230]-[.C230]" table:style-name="ce9">
            <text:p>5 698,6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641</text:p>
          </table:table-cell>
          <table:table-cell office:value-type="float" office:value="37610.83" table:style-name="ce6">
            <text:p>37 610,83</text:p>
          </table:table-cell>
          <table:table-cell office:value-type="float" office:value="2563.9699999999998" table:style-name="ce6">
            <text:p>2 563,97</text:p>
          </table:table-cell>
          <table:table-cell office:value-type="float" office:value="35046.86" table:formula="of:=[.B231]-[.C231]" table:style-name="ce9">
            <text:p>35 046,8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272</text:p>
          </table:table-cell>
          <table:table-cell office:value-type="float" office:value="6617.64" table:style-name="ce6">
            <text:p>6 617,64</text:p>
          </table:table-cell>
          <table:table-cell office:value-type="float" office:value="4032.98" table:style-name="ce6">
            <text:p>4 032,98</text:p>
          </table:table-cell>
          <table:table-cell office:value-type="float" office:value="2584.6600000000003" table:formula="of:=[.B232]-[.C232]" table:style-name="ce9">
            <text:p>2 584,6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988</text:p>
          </table:table-cell>
          <table:table-cell office:value-type="float" office:value="68462.97" table:style-name="ce6">
            <text:p>68 462,97</text:p>
          </table:table-cell>
          <table:table-cell office:value-type="float" office:value="4959.37" table:style-name="ce6">
            <text:p>4 959,37</text:p>
          </table:table-cell>
          <table:table-cell office:value-type="float" office:value="63503.6" table:formula="of:=[.B233]-[.C233]" table:style-name="ce9">
            <text:p>63 503,6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987</text:p>
          </table:table-cell>
          <table:table-cell office:value-type="float" office:value="7566.91" table:style-name="ce6">
            <text:p>7 566,91</text:p>
          </table:table-cell>
          <table:table-cell office:value-type="float" office:value="2584.19" table:style-name="ce6">
            <text:p>2 584,19</text:p>
          </table:table-cell>
          <table:table-cell office:value-type="float" office:value="4982.7199999999993" table:formula="of:=[.B234]-[.C234]" table:style-name="ce9">
            <text:p>4 982,7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02</text:p>
          </table:table-cell>
          <table:table-cell office:value-type="float" office:value="53974.55" table:style-name="ce6">
            <text:p>53 974,55</text:p>
          </table:table-cell>
          <table:table-cell office:value-type="float" office:value="2947.08" table:style-name="ce6">
            <text:p>2 947,08</text:p>
          </table:table-cell>
          <table:table-cell office:value-type="float" office:value="51027.47" table:formula="of:=[.B235]-[.C235]" table:style-name="ce9">
            <text:p>51 027,4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38</text:p>
          </table:table-cell>
          <table:table-cell office:value-type="float" office:value="23811.68" table:style-name="ce6">
            <text:p>23 811,68</text:p>
          </table:table-cell>
          <table:table-cell office:value-type="float" office:value="4372.3500000000004" table:style-name="ce6">
            <text:p>4 372,35</text:p>
          </table:table-cell>
          <table:table-cell office:value-type="float" office:value="19439.330000000002" table:formula="of:=[.B236]-[.C236]" table:style-name="ce9">
            <text:p>19 439,3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77</text:p>
          </table:table-cell>
          <table:table-cell office:value-type="float" office:value="298403.28000000003" table:style-name="ce6">
            <text:p>298 403,28</text:p>
          </table:table-cell>
          <table:table-cell office:value-type="float" office:value="2696.68" table:style-name="ce6">
            <text:p>2 696,68</text:p>
          </table:table-cell>
          <table:table-cell office:value-type="float" office:value="295706.60000000003" table:formula="of:=[.B237]-[.C237]" table:style-name="ce9">
            <text:p>295 706,6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74</text:p>
          </table:table-cell>
          <table:table-cell office:value-type="float" office:value="10679.49" table:style-name="ce6">
            <text:p>10 679,49</text:p>
          </table:table-cell>
          <table:table-cell table:style-name="ce8"/>
          <table:table-cell office:value-type="float" office:value="10679.49" table:formula="of:=[.B238]-[.C238]" table:style-name="ce9">
            <text:p>10 679,4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07</text:p>
          </table:table-cell>
          <table:table-cell office:value-type="float" office:value="23117.83" table:style-name="ce6">
            <text:p>23 117,83</text:p>
          </table:table-cell>
          <table:table-cell office:value-type="float" office:value="5293.56" table:style-name="ce6">
            <text:p>5 293,56</text:p>
          </table:table-cell>
          <table:table-cell office:value-type="float" office:value="17824.27" table:formula="of:=[.B239]-[.C239]" table:style-name="ce9">
            <text:p>17 824,2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70</text:p>
          </table:table-cell>
          <table:table-cell office:value-type="float" office:value="21292.32" table:style-name="ce6">
            <text:p>21 292,32</text:p>
          </table:table-cell>
          <table:table-cell office:value-type="float" office:value="4094.93" table:style-name="ce6">
            <text:p>4 094,93</text:p>
          </table:table-cell>
          <table:table-cell office:value-type="float" office:value="17197.39" table:formula="of:=[.B240]-[.C240]" table:style-name="ce9">
            <text:p>17 197,3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81</text:p>
          </table:table-cell>
          <table:table-cell office:value-type="float" office:value="6083.82" table:style-name="ce6">
            <text:p>6 083,82</text:p>
          </table:table-cell>
          <table:table-cell office:value-type="float" office:value="1165.53" table:style-name="ce6">
            <text:p>1 165,53</text:p>
          </table:table-cell>
          <table:table-cell office:value-type="float" office:value="4918.29" table:formula="of:=[.B241]-[.C241]" table:style-name="ce9">
            <text:p>4 918,2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60</text:p>
          </table:table-cell>
          <table:table-cell office:value-type="float" office:value="19193.169999999998" table:style-name="ce6">
            <text:p>19 193,17</text:p>
          </table:table-cell>
          <table:table-cell office:value-type="float" office:value="2756.44" table:style-name="ce6">
            <text:p>2 756,44</text:p>
          </table:table-cell>
          <table:table-cell office:value-type="float" office:value="16436.73" table:formula="of:=[.B242]-[.C242]" table:style-name="ce9">
            <text:p>16 436,7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66</text:p>
          </table:table-cell>
          <table:table-cell office:value-type="float" office:value="38512.19" table:style-name="ce6">
            <text:p>38 512,19</text:p>
          </table:table-cell>
          <table:table-cell table:style-name="ce8"/>
          <table:table-cell office:value-type="float" office:value="38512.19" table:formula="of:=[.B243]-[.C243]" table:style-name="ce9">
            <text:p>38 512,1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19</text:p>
          </table:table-cell>
          <table:table-cell office:value-type="float" office:value="16298.57" table:style-name="ce6">
            <text:p>16 298,57</text:p>
          </table:table-cell>
          <table:table-cell office:value-type="float" office:value="2930.99" table:style-name="ce6">
            <text:p>2 930,99</text:p>
          </table:table-cell>
          <table:table-cell office:value-type="float" office:value="13367.58" table:formula="of:=[.B244]-[.C244]" table:style-name="ce9">
            <text:p>13 367,5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25</text:p>
          </table:table-cell>
          <table:table-cell office:value-type="float" office:value="29071.85" table:style-name="ce6">
            <text:p>29 071,85</text:p>
          </table:table-cell>
          <table:table-cell office:value-type="float" office:value="4184.0600000000004" table:style-name="ce6">
            <text:p>4 184,06</text:p>
          </table:table-cell>
          <table:table-cell office:value-type="float" office:value="24887.789999999997" table:formula="of:=[.B245]-[.C245]" table:style-name="ce9">
            <text:p>24 887,7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23</text:p>
          </table:table-cell>
          <table:table-cell office:value-type="float" office:value="11370.02" table:style-name="ce6">
            <text:p>11 370,02</text:p>
          </table:table-cell>
          <table:table-cell office:value-type="float" office:value="1586.99" table:style-name="ce6">
            <text:p>1 586,99</text:p>
          </table:table-cell>
          <table:table-cell office:value-type="float" office:value="9783.0300000000007" table:formula="of:=[.B246]-[.C246]" table:style-name="ce9">
            <text:p>9 783,0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18</text:p>
          </table:table-cell>
          <table:table-cell office:value-type="float" office:value="8412.68" table:style-name="ce6">
            <text:p>8 412,68</text:p>
          </table:table-cell>
          <table:table-cell office:value-type="float" office:value="1475.36" table:style-name="ce6">
            <text:p>1 475,36</text:p>
          </table:table-cell>
          <table:table-cell office:value-type="float" office:value="6937.3200000000006" table:formula="of:=[.B247]-[.C247]" table:style-name="ce9">
            <text:p>6 937,3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17</text:p>
          </table:table-cell>
          <table:table-cell office:value-type="float" office:value="7575.51" table:style-name="ce6">
            <text:p>7 575,51</text:p>
          </table:table-cell>
          <table:table-cell office:value-type="float" office:value="1057.8499999999999" table:style-name="ce6">
            <text:p>1 057,85</text:p>
          </table:table-cell>
          <table:table-cell office:value-type="float" office:value="6517.66" table:formula="of:=[.B248]-[.C248]" table:style-name="ce9">
            <text:p>6 517,6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55</text:p>
          </table:table-cell>
          <table:table-cell office:value-type="float" office:value="9645.7000000000007" table:style-name="ce6">
            <text:p>9 645,70</text:p>
          </table:table-cell>
          <table:table-cell office:value-type="float" office:value="487.82" table:style-name="ce7">
            <text:p>487,82</text:p>
          </table:table-cell>
          <table:table-cell office:value-type="float" office:value="9157.880000000001" table:formula="of:=[.B249]-[.C249]" table:style-name="ce9">
            <text:p>9 157,8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710</text:p>
          </table:table-cell>
          <table:table-cell office:value-type="float" office:value="5942.82" table:style-name="ce6">
            <text:p>5 942,82</text:p>
          </table:table-cell>
          <table:table-cell office:value-type="float" office:value="1770.88" table:style-name="ce6">
            <text:p>1 770,88</text:p>
          </table:table-cell>
          <table:table-cell office:value-type="float" office:value="4171.9399999999996" table:formula="of:=[.B250]-[.C250]" table:style-name="ce9">
            <text:p>4 171,9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87000000000516</text:p>
          </table:table-cell>
          <table:table-cell office:value-type="float" office:value="19015.939999999999" table:style-name="ce6">
            <text:p>19 015,94</text:p>
          </table:table-cell>
          <table:table-cell office:value-type="float" office:value="2363.33" table:style-name="ce6">
            <text:p>2 363,33</text:p>
          </table:table-cell>
          <table:table-cell office:value-type="float" office:value="16652.61" table:formula="of:=[.B251]-[.C251]" table:style-name="ce9">
            <text:p>16 652,6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705</text:p>
          </table:table-cell>
          <table:table-cell office:value-type="float" office:value="8335.76" table:style-name="ce6">
            <text:p>8 335,76</text:p>
          </table:table-cell>
          <table:table-cell office:value-type="float" office:value="811.8" table:style-name="ce7">
            <text:p>811,80</text:p>
          </table:table-cell>
          <table:table-cell office:value-type="float" office:value="7523.96" table:formula="of:=[.B252]-[.C252]" table:style-name="ce9">
            <text:p>7 523,9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723</text:p>
          </table:table-cell>
          <table:table-cell office:value-type="float" office:value="5397.02" table:style-name="ce6">
            <text:p>5 397,02</text:p>
          </table:table-cell>
          <table:table-cell table:style-name="ce8"/>
          <table:table-cell office:value-type="float" office:value="5397.02" table:formula="of:=[.B253]-[.C253]" table:style-name="ce9">
            <text:p>5 397,0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905</text:p>
          </table:table-cell>
          <table:table-cell office:value-type="float" office:value="7972.52" table:style-name="ce6">
            <text:p>7 972,52</text:p>
          </table:table-cell>
          <table:table-cell office:value-type="float" office:value="2958.07" table:style-name="ce6">
            <text:p>2 958,07</text:p>
          </table:table-cell>
          <table:table-cell office:value-type="float" office:value="5014.4500000000007" table:formula="of:=[.B254]-[.C254]" table:style-name="ce9">
            <text:p>5 014,4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743</text:p>
          </table:table-cell>
          <table:table-cell office:value-type="float" office:value="31451.93" table:style-name="ce6">
            <text:p>31 451,93</text:p>
          </table:table-cell>
          <table:table-cell office:value-type="float" office:value="5692.19" table:style-name="ce6">
            <text:p>5 692,19</text:p>
          </table:table-cell>
          <table:table-cell office:value-type="float" office:value="25759.74" table:formula="of:=[.B255]-[.C255]" table:style-name="ce9">
            <text:p>25 759,7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882</text:p>
          </table:table-cell>
          <table:table-cell office:value-type="float" office:value="6428.1" table:style-name="ce6">
            <text:p>6 428,10</text:p>
          </table:table-cell>
          <table:table-cell office:value-type="float" office:value="479.96" table:style-name="ce7">
            <text:p>479,96</text:p>
          </table:table-cell>
          <table:table-cell office:value-type="float" office:value="5948.14" table:formula="of:=[.B256]-[.C256]" table:style-name="ce9">
            <text:p>5 948,1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923</text:p>
          </table:table-cell>
          <table:table-cell office:value-type="float" office:value="5782.22" table:style-name="ce6">
            <text:p>5 782,22</text:p>
          </table:table-cell>
          <table:table-cell table:style-name="ce8"/>
          <table:table-cell office:value-type="float" office:value="5782.22" table:formula="of:=[.B257]-[.C257]" table:style-name="ce9">
            <text:p>5 782,2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00</text:p>
          </table:table-cell>
          <table:table-cell office:value-type="float" office:value="8275.27" table:style-name="ce6">
            <text:p>8 275,27</text:p>
          </table:table-cell>
          <table:table-cell table:style-name="ce8"/>
          <table:table-cell office:value-type="float" office:value="8275.27" table:formula="of:=[.B258]-[.C258]" table:style-name="ce9">
            <text:p>8 275,2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976</text:p>
          </table:table-cell>
          <table:table-cell office:value-type="float" office:value="9444.44" table:style-name="ce6">
            <text:p>9 444,44</text:p>
          </table:table-cell>
          <table:table-cell office:value-type="float" office:value="1415.19" table:style-name="ce6">
            <text:p>1 415,19</text:p>
          </table:table-cell>
          <table:table-cell office:value-type="float" office:value="8029.25" table:formula="of:=[.B259]-[.C259]" table:style-name="ce9">
            <text:p>8 029,2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989</text:p>
          </table:table-cell>
          <table:table-cell office:value-type="float" office:value="8447.59" table:style-name="ce6">
            <text:p>8 447,59</text:p>
          </table:table-cell>
          <table:table-cell office:value-type="float" office:value="1015.96" table:style-name="ce6">
            <text:p>1 015,96</text:p>
          </table:table-cell>
          <table:table-cell office:value-type="float" office:value="7431.63" table:formula="of:=[.B260]-[.C260]" table:style-name="ce9">
            <text:p>7 431,6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749</text:p>
          </table:table-cell>
          <table:table-cell office:value-type="float" office:value="87062.62" table:style-name="ce6">
            <text:p>87 062,62</text:p>
          </table:table-cell>
          <table:table-cell office:value-type="float" office:value="1619.67" table:style-name="ce6">
            <text:p>1 619,67</text:p>
          </table:table-cell>
          <table:table-cell office:value-type="float" office:value="85442.95" table:formula="of:=[.B261]-[.C261]" table:style-name="ce9">
            <text:p>85 442,9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920</text:p>
          </table:table-cell>
          <table:table-cell office:value-type="float" office:value="18770.82" table:style-name="ce6">
            <text:p>18 770,82</text:p>
          </table:table-cell>
          <table:table-cell office:value-type="float" office:value="1246.5" table:style-name="ce6">
            <text:p>1 246,50</text:p>
          </table:table-cell>
          <table:table-cell office:value-type="float" office:value="17524.32" table:formula="of:=[.B262]-[.C262]" table:style-name="ce9">
            <text:p>17 524,3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87000000000441</text:p>
          </table:table-cell>
          <table:table-cell office:value-type="float" office:value="6008.68" table:style-name="ce6">
            <text:p>6 008,68</text:p>
          </table:table-cell>
          <table:table-cell office:value-type="float" office:value="1182.71" table:style-name="ce6">
            <text:p>1 182,71</text:p>
          </table:table-cell>
          <table:table-cell office:value-type="float" office:value="4825.97" table:formula="of:=[.B263]-[.C263]" table:style-name="ce9">
            <text:p>4 825,9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34</text:p>
          </table:table-cell>
          <table:table-cell office:value-type="float" office:value="52264.21" table:style-name="ce6">
            <text:p>52 264,21</text:p>
          </table:table-cell>
          <table:table-cell table:style-name="ce8"/>
          <table:table-cell office:value-type="float" office:value="52264.21" table:formula="of:=[.B264]-[.C264]" table:style-name="ce9">
            <text:p>52 264,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87000000000443</text:p>
          </table:table-cell>
          <table:table-cell office:value-type="float" office:value="6883.93" table:style-name="ce6">
            <text:p>6 883,93</text:p>
          </table:table-cell>
          <table:table-cell office:value-type="float" office:value="802.15" table:style-name="ce7">
            <text:p>802,15</text:p>
          </table:table-cell>
          <table:table-cell office:value-type="float" office:value="6081.7800000000007" table:formula="of:=[.B265]-[.C265]" table:style-name="ce9">
            <text:p>6 081,7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96</text:p>
          </table:table-cell>
          <table:table-cell office:value-type="float" office:value="54395.66" table:style-name="ce6">
            <text:p>54 395,66</text:p>
          </table:table-cell>
          <table:table-cell table:style-name="ce8"/>
          <table:table-cell office:value-type="float" office:value="54395.66" table:formula="of:=[.B266]-[.C266]" table:style-name="ce9">
            <text:p>54 395,6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07</text:p>
          </table:table-cell>
          <table:table-cell office:value-type="float" office:value="11229.17" table:style-name="ce6">
            <text:p>11 229,17</text:p>
          </table:table-cell>
          <table:table-cell office:value-type="float" office:value="966.14" table:style-name="ce7">
            <text:p>966,14</text:p>
          </table:table-cell>
          <table:table-cell office:value-type="float" office:value="10263.030000000001" table:formula="of:=[.B267]-[.C267]" table:style-name="ce9">
            <text:p>10 263,0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97</text:p>
          </table:table-cell>
          <table:table-cell office:value-type="float" office:value="14274.78" table:style-name="ce6">
            <text:p>14 274,78</text:p>
          </table:table-cell>
          <table:table-cell office:value-type="float" office:value="1013.47" table:style-name="ce6">
            <text:p>1 013,47</text:p>
          </table:table-cell>
          <table:table-cell office:value-type="float" office:value="13261.310000000001" table:formula="of:=[.B268]-[.C268]" table:style-name="ce9">
            <text:p>13 261,3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17</text:p>
          </table:table-cell>
          <table:table-cell office:value-type="float" office:value="6239.08" table:style-name="ce6">
            <text:p>6 239,08</text:p>
          </table:table-cell>
          <table:table-cell table:style-name="ce8"/>
          <table:table-cell office:value-type="float" office:value="6239.08" table:formula="of:=[.B269]-[.C269]" table:style-name="ce9">
            <text:p>6 239,0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85</text:p>
          </table:table-cell>
          <table:table-cell office:value-type="float" office:value="5546.18" table:style-name="ce6">
            <text:p>5 546,18</text:p>
          </table:table-cell>
          <table:table-cell office:value-type="float" office:value="3064.42" table:style-name="ce6">
            <text:p>3 064,42</text:p>
          </table:table-cell>
          <table:table-cell office:value-type="float" office:value="2481.7600000000002" table:formula="of:=[.B270]-[.C270]" table:style-name="ce9">
            <text:p>2 481,7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95</text:p>
          </table:table-cell>
          <table:table-cell office:value-type="float" office:value="10578.86" table:style-name="ce6">
            <text:p>10 578,86</text:p>
          </table:table-cell>
          <table:table-cell office:value-type="float" office:value="1286.19" table:style-name="ce6">
            <text:p>1 286,19</text:p>
          </table:table-cell>
          <table:table-cell office:value-type="float" office:value="9292.67" table:formula="of:=[.B271]-[.C271]" table:style-name="ce9">
            <text:p>9 292,6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84</text:p>
          </table:table-cell>
          <table:table-cell office:value-type="float" office:value="9211.39" table:style-name="ce6">
            <text:p>9 211,39</text:p>
          </table:table-cell>
          <table:table-cell office:value-type="float" office:value="1464.19" table:style-name="ce6">
            <text:p>1 464,19</text:p>
          </table:table-cell>
          <table:table-cell office:value-type="float" office:value="7747.1999999999989" table:formula="of:=[.B272]-[.C272]" table:style-name="ce9">
            <text:p>7 747,2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203</text:p>
          </table:table-cell>
          <table:table-cell office:value-type="float" office:value="38689.440000000002" table:style-name="ce6">
            <text:p>38 689,44</text:p>
          </table:table-cell>
          <table:table-cell office:value-type="float" office:value="2410.7600000000002" table:style-name="ce6">
            <text:p>2 410,76</text:p>
          </table:table-cell>
          <table:table-cell office:value-type="float" office:value="36278.68" table:formula="of:=[.B273]-[.C273]" table:style-name="ce9">
            <text:p>36 278,6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276</text:p>
          </table:table-cell>
          <table:table-cell office:value-type="float" office:value="10233.43" table:style-name="ce6">
            <text:p>10 233,43</text:p>
          </table:table-cell>
          <table:table-cell office:value-type="float" office:value="790.73" table:style-name="ce7">
            <text:p>790,73</text:p>
          </table:table-cell>
          <table:table-cell office:value-type="float" office:value="9442.7000000000007" table:formula="of:=[.B274]-[.C274]" table:style-name="ce9">
            <text:p>9 442,7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22</text:p>
          </table:table-cell>
          <table:table-cell office:value-type="float" office:value="8832.2000000000007" table:style-name="ce6">
            <text:p>8 832,20</text:p>
          </table:table-cell>
          <table:table-cell office:value-type="float" office:value="570.71" table:style-name="ce7">
            <text:p>570,71</text:p>
          </table:table-cell>
          <table:table-cell office:value-type="float" office:value="8261.4900000000016" table:formula="of:=[.B275]-[.C275]" table:style-name="ce9">
            <text:p>8 261,4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237</text:p>
          </table:table-cell>
          <table:table-cell office:value-type="float" office:value="6602.53" table:style-name="ce6">
            <text:p>6 602,53</text:p>
          </table:table-cell>
          <table:table-cell office:value-type="float" office:value="486.55" table:style-name="ce7">
            <text:p>486,55</text:p>
          </table:table-cell>
          <table:table-cell office:value-type="float" office:value="6115.98" table:formula="of:=[.B276]-[.C276]" table:style-name="ce9">
            <text:p>6 115,9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211</text:p>
          </table:table-cell>
          <table:table-cell office:value-type="float" office:value="7569.55" table:style-name="ce6">
            <text:p>7 569,55</text:p>
          </table:table-cell>
          <table:table-cell table:style-name="ce8"/>
          <table:table-cell office:value-type="float" office:value="7569.55" table:formula="of:=[.B277]-[.C277]" table:style-name="ce9">
            <text:p>7 569,5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23</text:p>
          </table:table-cell>
          <table:table-cell office:value-type="float" office:value="76985.490000000005" table:style-name="ce6">
            <text:p>76 985,49</text:p>
          </table:table-cell>
          <table:table-cell office:value-type="float" office:value="18" table:style-name="ce7">
            <text:p>18,00</text:p>
          </table:table-cell>
          <table:table-cell office:value-type="float" office:value="76967.490000000005" table:formula="of:=[.B278]-[.C278]" table:style-name="ce9">
            <text:p>76 967,4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242</text:p>
          </table:table-cell>
          <table:table-cell office:value-type="float" office:value="5356.33" table:style-name="ce6">
            <text:p>5 356,33</text:p>
          </table:table-cell>
          <table:table-cell office:value-type="float" office:value="2230.37" table:style-name="ce6">
            <text:p>2 230,37</text:p>
          </table:table-cell>
          <table:table-cell office:value-type="float" office:value="3125.96" table:formula="of:=[.B279]-[.C279]" table:style-name="ce9">
            <text:p>3 125,9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78</text:p>
          </table:table-cell>
          <table:table-cell office:value-type="float" office:value="12341.67" table:style-name="ce6">
            <text:p>12 341,67</text:p>
          </table:table-cell>
          <table:table-cell office:value-type="float" office:value="1177.98" table:style-name="ce6">
            <text:p>1 177,98</text:p>
          </table:table-cell>
          <table:table-cell office:value-type="float" office:value="11163.69" table:formula="of:=[.B280]-[.C280]" table:style-name="ce9">
            <text:p>11 163,6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376</text:p>
          </table:table-cell>
          <table:table-cell office:value-type="float" office:value="25406.66" table:style-name="ce6">
            <text:p>25 406,66</text:p>
          </table:table-cell>
          <table:table-cell office:value-type="float" office:value="1207.7" table:style-name="ce6">
            <text:p>1 207,70</text:p>
          </table:table-cell>
          <table:table-cell office:value-type="float" office:value="24198.959999999999" table:formula="of:=[.B281]-[.C281]" table:style-name="ce9">
            <text:p>24 198,9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346</text:p>
          </table:table-cell>
          <table:table-cell office:value-type="float" office:value="7987.22" table:style-name="ce6">
            <text:p>7 987,22</text:p>
          </table:table-cell>
          <table:table-cell office:value-type="float" office:value="4153.96" table:style-name="ce6">
            <text:p>4 153,96</text:p>
          </table:table-cell>
          <table:table-cell office:value-type="float" office:value="3833.26" table:formula="of:=[.B282]-[.C282]" table:style-name="ce9">
            <text:p>3 833,2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29</text:p>
          </table:table-cell>
          <table:table-cell office:value-type="float" office:value="7914.07" table:style-name="ce6">
            <text:p>7 914,07</text:p>
          </table:table-cell>
          <table:table-cell office:value-type="float" office:value="535.96" table:style-name="ce7">
            <text:p>535,96</text:p>
          </table:table-cell>
          <table:table-cell office:value-type="float" office:value="7378.11" table:formula="of:=[.B283]-[.C283]" table:style-name="ce9">
            <text:p>7 378,1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53</text:p>
          </table:table-cell>
          <table:table-cell office:value-type="float" office:value="5669.13" table:style-name="ce6">
            <text:p>5 669,13</text:p>
          </table:table-cell>
          <table:table-cell office:value-type="float" office:value="2326.27" table:style-name="ce6">
            <text:p>2 326,27</text:p>
          </table:table-cell>
          <table:table-cell office:value-type="float" office:value="3342.86" table:formula="of:=[.B284]-[.C284]" table:style-name="ce9">
            <text:p>3 342,8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338</text:p>
          </table:table-cell>
          <table:table-cell office:value-type="float" office:value="12747.7" table:style-name="ce6">
            <text:p>12 747,70</text:p>
          </table:table-cell>
          <table:table-cell table:style-name="ce8"/>
          <table:table-cell office:value-type="float" office:value="12747.7" table:formula="of:=[.B285]-[.C285]" table:style-name="ce9">
            <text:p>12 747,7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381</text:p>
          </table:table-cell>
          <table:table-cell office:value-type="float" office:value="12234.21" table:style-name="ce6">
            <text:p>12 234,21</text:p>
          </table:table-cell>
          <table:table-cell office:value-type="float" office:value="1217.2" table:style-name="ce6">
            <text:p>1 217,20</text:p>
          </table:table-cell>
          <table:table-cell office:value-type="float" office:value="11017.009999999998" table:formula="of:=[.B286]-[.C286]" table:style-name="ce9">
            <text:p>11 017,0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363</text:p>
          </table:table-cell>
          <table:table-cell office:value-type="float" office:value="16567.240000000002" table:style-name="ce6">
            <text:p>16 567,24</text:p>
          </table:table-cell>
          <table:table-cell office:value-type="float" office:value="2391.35" table:style-name="ce6">
            <text:p>2 391,35</text:p>
          </table:table-cell>
          <table:table-cell office:value-type="float" office:value="14175.890000000001" table:formula="of:=[.B287]-[.C287]" table:style-name="ce9">
            <text:p>14 175,8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220</text:p>
          </table:table-cell>
          <table:table-cell office:value-type="float" office:value="23737.78" table:style-name="ce6">
            <text:p>23 737,78</text:p>
          </table:table-cell>
          <table:table-cell office:value-type="float" office:value="1574.67" table:style-name="ce6">
            <text:p>1 574,67</text:p>
          </table:table-cell>
          <table:table-cell office:value-type="float" office:value="22163.11" table:formula="of:=[.B288]-[.C288]" table:style-name="ce9">
            <text:p>22 163,1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294</text:p>
          </table:table-cell>
          <table:table-cell office:value-type="float" office:value="23072.6" table:style-name="ce6">
            <text:p>23 072,60</text:p>
          </table:table-cell>
          <table:table-cell office:value-type="float" office:value="146.05000000000001" table:style-name="ce7">
            <text:p>146,05</text:p>
          </table:table-cell>
          <table:table-cell office:value-type="float" office:value="22926.55" table:formula="of:=[.B289]-[.C289]" table:style-name="ce9">
            <text:p>22 926,5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69</text:p>
          </table:table-cell>
          <table:table-cell office:value-type="float" office:value="6859.12" table:style-name="ce6">
            <text:p>6 859,12</text:p>
          </table:table-cell>
          <table:table-cell office:value-type="float" office:value="1069.1500000000001" table:style-name="ce6">
            <text:p>1 069,15</text:p>
          </table:table-cell>
          <table:table-cell office:value-type="float" office:value="5789.9699999999993" table:formula="of:=[.B290]-[.C290]" table:style-name="ce9">
            <text:p>5 789,9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20</text:p>
          </table:table-cell>
          <table:table-cell office:value-type="float" office:value="8906.35" table:style-name="ce6">
            <text:p>8 906,35</text:p>
          </table:table-cell>
          <table:table-cell office:value-type="float" office:value="1743.28" table:style-name="ce6">
            <text:p>1 743,28</text:p>
          </table:table-cell>
          <table:table-cell office:value-type="float" office:value="7163.0700000000006" table:formula="of:=[.B291]-[.C291]" table:style-name="ce9">
            <text:p>7 163,0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269</text:p>
          </table:table-cell>
          <table:table-cell office:value-type="float" office:value="22281.96" table:style-name="ce6">
            <text:p>22 281,96</text:p>
          </table:table-cell>
          <table:table-cell table:style-name="ce8"/>
          <table:table-cell office:value-type="float" office:value="22281.96" table:formula="of:=[.B292]-[.C292]" table:style-name="ce9">
            <text:p>22 281,9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429</text:p>
          </table:table-cell>
          <table:table-cell office:value-type="float" office:value="10621.09" table:style-name="ce6">
            <text:p>10 621,09</text:p>
          </table:table-cell>
          <table:table-cell office:value-type="float" office:value="410.73" table:style-name="ce7">
            <text:p>410,73</text:p>
          </table:table-cell>
          <table:table-cell office:value-type="float" office:value="10210.36" table:formula="of:=[.B293]-[.C293]" table:style-name="ce9">
            <text:p>10 210,3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431</text:p>
          </table:table-cell>
          <table:table-cell office:value-type="float" office:value="30939.73" table:style-name="ce6">
            <text:p>30 939,73</text:p>
          </table:table-cell>
          <table:table-cell office:value-type="float" office:value="1879.9" table:style-name="ce6">
            <text:p>1 879,90</text:p>
          </table:table-cell>
          <table:table-cell office:value-type="float" office:value="29059.829999999998" table:formula="of:=[.B294]-[.C294]" table:style-name="ce9">
            <text:p>29 059,8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87000000000453</text:p>
          </table:table-cell>
          <table:table-cell office:value-type="float" office:value="13556.02" table:style-name="ce6">
            <text:p>13 556,02</text:p>
          </table:table-cell>
          <table:table-cell office:value-type="float" office:value="748.97" table:style-name="ce7">
            <text:p>748,97</text:p>
          </table:table-cell>
          <table:table-cell office:value-type="float" office:value="12807.050000000001" table:formula="of:=[.B295]-[.C295]" table:style-name="ce9">
            <text:p>12 807,0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447</text:p>
          </table:table-cell>
          <table:table-cell office:value-type="float" office:value="10138.19" table:style-name="ce6">
            <text:p>10 138,19</text:p>
          </table:table-cell>
          <table:table-cell office:value-type="float" office:value="2122.73" table:style-name="ce6">
            <text:p>2 122,73</text:p>
          </table:table-cell>
          <table:table-cell office:value-type="float" office:value="8015.4600000000009" table:formula="of:=[.B296]-[.C296]" table:style-name="ce9">
            <text:p>8 015,4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458</text:p>
          </table:table-cell>
          <table:table-cell office:value-type="float" office:value="10902.46" table:style-name="ce6">
            <text:p>10 902,46</text:p>
          </table:table-cell>
          <table:table-cell office:value-type="float" office:value="783.67" table:style-name="ce7">
            <text:p>783,67</text:p>
          </table:table-cell>
          <table:table-cell office:value-type="float" office:value="10118.789999999999" table:formula="of:=[.B297]-[.C297]" table:style-name="ce9">
            <text:p>10 118,7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462</text:p>
          </table:table-cell>
          <table:table-cell office:value-type="float" office:value="7654.85" table:style-name="ce6">
            <text:p>7 654,85</text:p>
          </table:table-cell>
          <table:table-cell office:value-type="float" office:value="1339.12" table:style-name="ce6">
            <text:p>1 339,12</text:p>
          </table:table-cell>
          <table:table-cell office:value-type="float" office:value="6315.7300000000005" table:formula="of:=[.B298]-[.C298]" table:style-name="ce9">
            <text:p>6 315,7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554</text:p>
          </table:table-cell>
          <table:table-cell office:value-type="float" office:value="20935.16" table:style-name="ce6">
            <text:p>20 935,16</text:p>
          </table:table-cell>
          <table:table-cell office:value-type="float" office:value="3962.36" table:style-name="ce6">
            <text:p>3 962,36</text:p>
          </table:table-cell>
          <table:table-cell office:value-type="float" office:value="16972.8" table:formula="of:=[.B299]-[.C299]" table:style-name="ce9">
            <text:p>16 972,8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584</text:p>
          </table:table-cell>
          <table:table-cell office:value-type="float" office:value="5258.32" table:style-name="ce6">
            <text:p>5 258,32</text:p>
          </table:table-cell>
          <table:table-cell office:value-type="float" office:value="2193.67" table:style-name="ce6">
            <text:p>2 193,67</text:p>
          </table:table-cell>
          <table:table-cell office:value-type="float" office:value="3064.6499999999996" table:formula="of:=[.B300]-[.C300]" table:style-name="ce9">
            <text:p>3 064,6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612</text:p>
          </table:table-cell>
          <table:table-cell office:value-type="float" office:value="12675.69" table:style-name="ce6">
            <text:p>12 675,69</text:p>
          </table:table-cell>
          <table:table-cell office:value-type="float" office:value="1535.9" table:style-name="ce6">
            <text:p>1 535,90</text:p>
          </table:table-cell>
          <table:table-cell office:value-type="float" office:value="11139.79" table:formula="of:=[.B301]-[.C301]" table:style-name="ce9">
            <text:p>11 139,7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620</text:p>
          </table:table-cell>
          <table:table-cell office:value-type="float" office:value="16084.54" table:style-name="ce6">
            <text:p>16 084,54</text:p>
          </table:table-cell>
          <table:table-cell office:value-type="float" office:value="3019.3" table:style-name="ce6">
            <text:p>3 019,30</text:p>
          </table:table-cell>
          <table:table-cell office:value-type="float" office:value="13065.240000000002" table:formula="of:=[.B302]-[.C302]" table:style-name="ce9">
            <text:p>13 065,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591</text:p>
          </table:table-cell>
          <table:table-cell office:value-type="float" office:value="15358.13" table:style-name="ce6">
            <text:p>15 358,13</text:p>
          </table:table-cell>
          <table:table-cell office:value-type="float" office:value="2694.78" table:style-name="ce6">
            <text:p>2 694,78</text:p>
          </table:table-cell>
          <table:table-cell office:value-type="float" office:value="12663.349999999999" table:formula="of:=[.B303]-[.C303]" table:style-name="ce9">
            <text:p>12 663,3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553</text:p>
          </table:table-cell>
          <table:table-cell office:value-type="float" office:value="37656.69" table:style-name="ce6">
            <text:p>37 656,69</text:p>
          </table:table-cell>
          <table:table-cell office:value-type="float" office:value="2370.85" table:style-name="ce6">
            <text:p>2 370,85</text:p>
          </table:table-cell>
          <table:table-cell office:value-type="float" office:value="35285.840000000004" table:formula="of:=[.B304]-[.C304]" table:style-name="ce9">
            <text:p>35 285,8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604</text:p>
          </table:table-cell>
          <table:table-cell office:value-type="float" office:value="9678.4500000000007" table:style-name="ce6">
            <text:p>9 678,45</text:p>
          </table:table-cell>
          <table:table-cell office:value-type="float" office:value="602.65" table:style-name="ce7">
            <text:p>602,65</text:p>
          </table:table-cell>
          <table:table-cell office:value-type="float" office:value="9075.8000000000011" table:formula="of:=[.B305]-[.C305]" table:style-name="ce9">
            <text:p>9 075,8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633</text:p>
          </table:table-cell>
          <table:table-cell office:value-type="float" office:value="39716.29" table:style-name="ce6">
            <text:p>39 716,29</text:p>
          </table:table-cell>
          <table:table-cell office:value-type="float" office:value="6142.75" table:style-name="ce6">
            <text:p>6 142,75</text:p>
          </table:table-cell>
          <table:table-cell office:value-type="float" office:value="33573.54" table:formula="of:=[.B306]-[.C306]" table:style-name="ce9">
            <text:p>33 573,5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774</text:p>
          </table:table-cell>
          <table:table-cell office:value-type="float" office:value="7718.15" table:style-name="ce6">
            <text:p>7 718,15</text:p>
          </table:table-cell>
          <table:table-cell office:value-type="float" office:value="1835.14" table:style-name="ce6">
            <text:p>1 835,14</text:p>
          </table:table-cell>
          <table:table-cell office:value-type="float" office:value="5883.0099999999993" table:formula="of:=[.B307]-[.C307]" table:style-name="ce9">
            <text:p>5 883,0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791</text:p>
          </table:table-cell>
          <table:table-cell office:value-type="float" office:value="6967.78" table:style-name="ce6">
            <text:p>6 967,78</text:p>
          </table:table-cell>
          <table:table-cell table:style-name="ce8"/>
          <table:table-cell office:value-type="float" office:value="6967.78" table:formula="of:=[.B308]-[.C308]" table:style-name="ce9">
            <text:p>6 967,7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735</text:p>
          </table:table-cell>
          <table:table-cell office:value-type="float" office:value="58979.31" table:style-name="ce6">
            <text:p>58 979,31</text:p>
          </table:table-cell>
          <table:table-cell office:value-type="float" office:value="2563.14" table:style-name="ce6">
            <text:p>2 563,14</text:p>
          </table:table-cell>
          <table:table-cell office:value-type="float" office:value="56416.17" table:formula="of:=[.B309]-[.C309]" table:style-name="ce9">
            <text:p>56 416,1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723</text:p>
          </table:table-cell>
          <table:table-cell office:value-type="float" office:value="11251.86" table:style-name="ce6">
            <text:p>11 251,86</text:p>
          </table:table-cell>
          <table:table-cell office:value-type="float" office:value="3392.19" table:style-name="ce6">
            <text:p>3 392,19</text:p>
          </table:table-cell>
          <table:table-cell office:value-type="float" office:value="7859.67" table:formula="of:=[.B310]-[.C310]" table:style-name="ce9">
            <text:p>7 859,6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794</text:p>
          </table:table-cell>
          <table:table-cell office:value-type="float" office:value="47355.18" table:style-name="ce6">
            <text:p>47 355,18</text:p>
          </table:table-cell>
          <table:table-cell office:value-type="float" office:value="2729.14" table:style-name="ce6">
            <text:p>2 729,14</text:p>
          </table:table-cell>
          <table:table-cell office:value-type="float" office:value="44626.04" table:formula="of:=[.B311]-[.C311]" table:style-name="ce9">
            <text:p>44 626,0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640</text:p>
          </table:table-cell>
          <table:table-cell office:value-type="float" office:value="6305.89" table:style-name="ce6">
            <text:p>6 305,89</text:p>
          </table:table-cell>
          <table:table-cell office:value-type="float" office:value="1320.45" table:style-name="ce6">
            <text:p>1 320,45</text:p>
          </table:table-cell>
          <table:table-cell office:value-type="float" office:value="4985.4400000000005" table:formula="of:=[.B312]-[.C312]" table:style-name="ce9">
            <text:p>4 985,4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715</text:p>
          </table:table-cell>
          <table:table-cell office:value-type="float" office:value="10735.02" table:style-name="ce6">
            <text:p>10 735,02</text:p>
          </table:table-cell>
          <table:table-cell table:style-name="ce8"/>
          <table:table-cell office:value-type="float" office:value="10735.02" table:formula="of:=[.B313]-[.C313]" table:style-name="ce9">
            <text:p>10 735,0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690</text:p>
          </table:table-cell>
          <table:table-cell office:value-type="float" office:value="9492.1299999999992" table:style-name="ce6">
            <text:p>9 492,13</text:p>
          </table:table-cell>
          <table:table-cell office:value-type="float" office:value="1769" table:style-name="ce6">
            <text:p>1 769,00</text:p>
          </table:table-cell>
          <table:table-cell office:value-type="float" office:value="7723.1299999999992" table:formula="of:=[.B314]-[.C314]" table:style-name="ce9">
            <text:p>7 723,1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824</text:p>
          </table:table-cell>
          <table:table-cell office:value-type="float" office:value="5955.76" table:style-name="ce6">
            <text:p>5 955,76</text:p>
          </table:table-cell>
          <table:table-cell office:value-type="float" office:value="5955.76" table:style-name="ce6">
            <text:p>5 955,76</text:p>
          </table:table-cell>
          <table:table-cell office:value-type="float" office:value="0" table:formula="of:=[.B315]-[.C315]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717</text:p>
          </table:table-cell>
          <table:table-cell office:value-type="float" office:value="9491.9599999999991" table:style-name="ce6">
            <text:p>9 491,96</text:p>
          </table:table-cell>
          <table:table-cell office:value-type="float" office:value="1120.47" table:style-name="ce6">
            <text:p>1 120,47</text:p>
          </table:table-cell>
          <table:table-cell office:value-type="float" office:value="8371.49" table:formula="of:=[.B316]-[.C316]" table:style-name="ce9">
            <text:p>8 371,4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644</text:p>
          </table:table-cell>
          <table:table-cell office:value-type="float" office:value="40841.699999999997" table:style-name="ce6">
            <text:p>40 841,70</text:p>
          </table:table-cell>
          <table:table-cell office:value-type="float" office:value="3168.54" table:style-name="ce6">
            <text:p>3 168,54</text:p>
          </table:table-cell>
          <table:table-cell office:value-type="float" office:value="37673.159999999996" table:formula="of:=[.B317]-[.C317]" table:style-name="ce9">
            <text:p>37 673,1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846</text:p>
          </table:table-cell>
          <table:table-cell office:value-type="float" office:value="10084.58" table:style-name="ce6">
            <text:p>10 084,58</text:p>
          </table:table-cell>
          <table:table-cell office:value-type="float" office:value="16.64" table:style-name="ce7">
            <text:p>16,64</text:p>
          </table:table-cell>
          <table:table-cell office:value-type="float" office:value="10067.94" table:formula="of:=[.B318]-[.C318]" table:style-name="ce9">
            <text:p>10 067,9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867</text:p>
          </table:table-cell>
          <table:table-cell office:value-type="float" office:value="6625.31" table:style-name="ce6">
            <text:p>6 625,31</text:p>
          </table:table-cell>
          <table:table-cell office:value-type="float" office:value="3428.59" table:style-name="ce6">
            <text:p>3 428,59</text:p>
          </table:table-cell>
          <table:table-cell office:value-type="float" office:value="3196.7200000000003" table:formula="of:=[.B319]-[.C319]" table:style-name="ce9">
            <text:p>3 196,7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869</text:p>
          </table:table-cell>
          <table:table-cell office:value-type="float" office:value="14580.71" table:style-name="ce6">
            <text:p>14 580,71</text:p>
          </table:table-cell>
          <table:table-cell office:value-type="float" office:value="2665.43" table:style-name="ce6">
            <text:p>2 665,43</text:p>
          </table:table-cell>
          <table:table-cell office:value-type="float" office:value="11915.279999999999" table:formula="of:=[.B320]-[.C320]" table:style-name="ce9">
            <text:p>11 915,2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878</text:p>
          </table:table-cell>
          <table:table-cell office:value-type="float" office:value="16885.53" table:style-name="ce6">
            <text:p>16 885,53</text:p>
          </table:table-cell>
          <table:table-cell office:value-type="float" office:value="3116.66" table:style-name="ce6">
            <text:p>3 116,66</text:p>
          </table:table-cell>
          <table:table-cell office:value-type="float" office:value="13768.869999999999" table:formula="of:=[.B321]-[.C321]" table:style-name="ce9">
            <text:p>13 768,8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911</text:p>
          </table:table-cell>
          <table:table-cell office:value-type="float" office:value="6995.11" table:style-name="ce6">
            <text:p>6 995,11</text:p>
          </table:table-cell>
          <table:table-cell office:value-type="float" office:value="976.19" table:style-name="ce7">
            <text:p>976,19</text:p>
          </table:table-cell>
          <table:table-cell office:value-type="float" office:value="6018.92" table:formula="of:=[.B322]-[.C322]" table:style-name="ce9">
            <text:p>6 018,9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947</text:p>
          </table:table-cell>
          <table:table-cell office:value-type="float" office:value="16502.79" table:style-name="ce6">
            <text:p>16 502,79</text:p>
          </table:table-cell>
          <table:table-cell office:value-type="float" office:value="1073.54" table:style-name="ce6">
            <text:p>1 073,54</text:p>
          </table:table-cell>
          <table:table-cell office:value-type="float" office:value="15429.25" table:formula="of:=[.B323]-[.C323]" table:style-name="ce9">
            <text:p>15 429,2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956</text:p>
          </table:table-cell>
          <table:table-cell office:value-type="float" office:value="9424.49" table:style-name="ce6">
            <text:p>9 424,49</text:p>
          </table:table-cell>
          <table:table-cell office:value-type="float" office:value="668.01" table:style-name="ce7">
            <text:p>668,01</text:p>
          </table:table-cell>
          <table:table-cell office:value-type="float" office:value="8756.48" table:formula="of:=[.B324]-[.C324]" table:style-name="ce9">
            <text:p>8 756,4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937</text:p>
          </table:table-cell>
          <table:table-cell office:value-type="float" office:value="6514.88" table:style-name="ce6">
            <text:p>6 514,88</text:p>
          </table:table-cell>
          <table:table-cell office:value-type="float" office:value="234.66" table:style-name="ce7">
            <text:p>234,66</text:p>
          </table:table-cell>
          <table:table-cell office:value-type="float" office:value="6280.22" table:formula="of:=[.B325]-[.C325]" table:style-name="ce9">
            <text:p>6 280,2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138</text:p>
          </table:table-cell>
          <table:table-cell office:value-type="float" office:value="5431.22" table:style-name="ce6">
            <text:p>5 431,22</text:p>
          </table:table-cell>
          <table:table-cell office:value-type="float" office:value="1836.44" table:style-name="ce6">
            <text:p>1 836,44</text:p>
          </table:table-cell>
          <table:table-cell office:value-type="float" office:value="3594.78" table:formula="of:=[.B326]-[.C326]" table:style-name="ce9">
            <text:p>3 594,7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063</text:p>
          </table:table-cell>
          <table:table-cell office:value-type="float" office:value="9274.35" table:style-name="ce6">
            <text:p>9 274,35</text:p>
          </table:table-cell>
          <table:table-cell office:value-type="float" office:value="1632.26" table:style-name="ce6">
            <text:p>1 632,26</text:p>
          </table:table-cell>
          <table:table-cell office:value-type="float" office:value="7642.09" table:formula="of:=[.B327]-[.C327]" table:style-name="ce9">
            <text:p>7 642,0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87000000000468</text:p>
          </table:table-cell>
          <table:table-cell office:value-type="float" office:value="17402.490000000002" table:style-name="ce6">
            <text:p>17 402,49</text:p>
          </table:table-cell>
          <table:table-cell office:value-type="float" office:value="1773.34" table:style-name="ce6">
            <text:p>1 773,34</text:p>
          </table:table-cell>
          <table:table-cell office:value-type="float" office:value="15629.150000000001" table:formula="of:=[.B328]-[.C328]" table:style-name="ce9">
            <text:p>15 629,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206</text:p>
          </table:table-cell>
          <table:table-cell office:value-type="float" office:value="13886.3" table:style-name="ce6">
            <text:p>13 886,30</text:p>
          </table:table-cell>
          <table:table-cell office:value-type="float" office:value="804.09" table:style-name="ce7">
            <text:p>804,09</text:p>
          </table:table-cell>
          <table:table-cell office:value-type="float" office:value="13082.21" table:formula="of:=[.B329]-[.C329]" table:style-name="ce9">
            <text:p>13 082,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212</text:p>
          </table:table-cell>
          <table:table-cell office:value-type="float" office:value="7046.39" table:style-name="ce6">
            <text:p>7 046,39</text:p>
          </table:table-cell>
          <table:table-cell office:value-type="float" office:value="808.27" table:style-name="ce7">
            <text:p>808,27</text:p>
          </table:table-cell>
          <table:table-cell office:value-type="float" office:value="6238.1200000000008" table:formula="of:=[.B330]-[.C330]" table:style-name="ce9">
            <text:p>6 238,1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249</text:p>
          </table:table-cell>
          <table:table-cell office:value-type="float" office:value="8726.19" table:style-name="ce6">
            <text:p>8 726,19</text:p>
          </table:table-cell>
          <table:table-cell office:value-type="float" office:value="566.71" table:style-name="ce7">
            <text:p>566,71</text:p>
          </table:table-cell>
          <table:table-cell office:value-type="float" office:value="8159.4800000000005" table:formula="of:=[.B331]-[.C331]" table:style-name="ce9">
            <text:p>8 159,4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217</text:p>
          </table:table-cell>
          <table:table-cell office:value-type="float" office:value="16737.41" table:style-name="ce6">
            <text:p>16 737,41</text:p>
          </table:table-cell>
          <table:table-cell office:value-type="float" office:value="3445.77" table:style-name="ce6">
            <text:p>3 445,77</text:p>
          </table:table-cell>
          <table:table-cell office:value-type="float" office:value="13291.64" table:formula="of:=[.B332]-[.C332]" table:style-name="ce9">
            <text:p>13 291,6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18</text:p>
          </table:table-cell>
          <table:table-cell office:value-type="float" office:value="18766.97" table:style-name="ce6">
            <text:p>18 766,97</text:p>
          </table:table-cell>
          <table:table-cell office:value-type="float" office:value="1663.06" table:style-name="ce6">
            <text:p>1 663,06</text:p>
          </table:table-cell>
          <table:table-cell office:value-type="float" office:value="17103.91" table:formula="of:=[.B333]-[.C333]" table:style-name="ce9">
            <text:p>17 103,9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266</text:p>
          </table:table-cell>
          <table:table-cell office:value-type="float" office:value="8661.2199999999993" table:style-name="ce6">
            <text:p>8 661,22</text:p>
          </table:table-cell>
          <table:table-cell office:value-type="float" office:value="804.64" table:style-name="ce7">
            <text:p>804,64</text:p>
          </table:table-cell>
          <table:table-cell office:value-type="float" office:value="7856.579999999999" table:formula="of:=[.B334]-[.C334]" table:style-name="ce9">
            <text:p>7 856,5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278</text:p>
          </table:table-cell>
          <table:table-cell office:value-type="float" office:value="5471.99" table:style-name="ce6">
            <text:p>5 471,99</text:p>
          </table:table-cell>
          <table:table-cell office:value-type="float" office:value="1288.0999999999999" table:style-name="ce6">
            <text:p>1 288,10</text:p>
          </table:table-cell>
          <table:table-cell office:value-type="float" office:value="4183.8899999999994" table:formula="of:=[.B335]-[.C335]" table:style-name="ce9">
            <text:p>4 183,8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270</text:p>
          </table:table-cell>
          <table:table-cell office:value-type="float" office:value="7536.81" table:style-name="ce6">
            <text:p>7 536,81</text:p>
          </table:table-cell>
          <table:table-cell table:style-name="ce8"/>
          <table:table-cell office:value-type="float" office:value="7536.81" table:formula="of:=[.B336]-[.C336]" table:style-name="ce9">
            <text:p>7 536,8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00</text:p>
          </table:table-cell>
          <table:table-cell office:value-type="float" office:value="8140.67" table:style-name="ce6">
            <text:p>8 140,67</text:p>
          </table:table-cell>
          <table:table-cell office:value-type="float" office:value="849.58" table:style-name="ce7">
            <text:p>849,58</text:p>
          </table:table-cell>
          <table:table-cell office:value-type="float" office:value="7291.09" table:formula="of:=[.B337]-[.C337]" table:style-name="ce9">
            <text:p>7 291,0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380</text:p>
          </table:table-cell>
          <table:table-cell office:value-type="float" office:value="10643.07" table:style-name="ce6">
            <text:p>10 643,07</text:p>
          </table:table-cell>
          <table:table-cell office:value-type="float" office:value="2164.44" table:style-name="ce6">
            <text:p>2 164,44</text:p>
          </table:table-cell>
          <table:table-cell office:value-type="float" office:value="8478.6299999999992" table:formula="of:=[.B338]-[.C338]" table:style-name="ce9">
            <text:p>8 478,6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365</text:p>
          </table:table-cell>
          <table:table-cell office:value-type="float" office:value="45190.54" table:style-name="ce6">
            <text:p>45 190,54</text:p>
          </table:table-cell>
          <table:table-cell office:value-type="float" office:value="3523.49" table:style-name="ce6">
            <text:p>3 523,49</text:p>
          </table:table-cell>
          <table:table-cell office:value-type="float" office:value="41667.050000000003" table:formula="of:=[.B339]-[.C339]" table:style-name="ce9">
            <text:p>41 667,0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11</text:p>
          </table:table-cell>
          <table:table-cell office:value-type="float" office:value="12919.43" table:style-name="ce6">
            <text:p>12 919,43</text:p>
          </table:table-cell>
          <table:table-cell office:value-type="float" office:value="1437.22" table:style-name="ce6">
            <text:p>1 437,22</text:p>
          </table:table-cell>
          <table:table-cell office:value-type="float" office:value="11482.210000000001" table:formula="of:=[.B340]-[.C340]" table:style-name="ce9">
            <text:p>11 482,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58</text:p>
          </table:table-cell>
          <table:table-cell office:value-type="float" office:value="8619.92" table:style-name="ce6">
            <text:p>8 619,92</text:p>
          </table:table-cell>
          <table:table-cell office:value-type="float" office:value="877.42" table:style-name="ce7">
            <text:p>877,42</text:p>
          </table:table-cell>
          <table:table-cell office:value-type="float" office:value="7742.5" table:formula="of:=[.B341]-[.C341]" table:style-name="ce9">
            <text:p>7 742,5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375</text:p>
          </table:table-cell>
          <table:table-cell office:value-type="float" office:value="9012.86" table:style-name="ce6">
            <text:p>9 012,86</text:p>
          </table:table-cell>
          <table:table-cell office:value-type="float" office:value="415.07" table:style-name="ce7">
            <text:p>415,07</text:p>
          </table:table-cell>
          <table:table-cell office:value-type="float" office:value="8597.7900000000009" table:formula="of:=[.B342]-[.C342]" table:style-name="ce9">
            <text:p>8 597,7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55</text:p>
          </table:table-cell>
          <table:table-cell office:value-type="float" office:value="10295.870000000001" table:style-name="ce6">
            <text:p>10 295,87</text:p>
          </table:table-cell>
          <table:table-cell office:value-type="float" office:value="4518" table:style-name="ce6">
            <text:p>4 518,00</text:p>
          </table:table-cell>
          <table:table-cell office:value-type="float" office:value="5777.8700000000008" table:formula="of:=[.B343]-[.C343]" table:style-name="ce9">
            <text:p>5 777,8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07</text:p>
          </table:table-cell>
          <table:table-cell office:value-type="float" office:value="37201.67" table:style-name="ce6">
            <text:p>37 201,67</text:p>
          </table:table-cell>
          <table:table-cell office:value-type="float" office:value="5195" table:style-name="ce6">
            <text:p>5 195,00</text:p>
          </table:table-cell>
          <table:table-cell office:value-type="float" office:value="32006.67" table:formula="of:=[.B344]-[.C344]" table:style-name="ce9">
            <text:p>32 006,6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68</text:p>
          </table:table-cell>
          <table:table-cell office:value-type="float" office:value="112323.09" table:style-name="ce6">
            <text:p>112 323,09</text:p>
          </table:table-cell>
          <table:table-cell office:value-type="float" office:value="5083.38" table:style-name="ce6">
            <text:p>5 083,38</text:p>
          </table:table-cell>
          <table:table-cell office:value-type="float" office:value="107239.70999999999" table:formula="of:=[.B345]-[.C345]" table:style-name="ce9">
            <text:p>107 239,7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29</text:p>
          </table:table-cell>
          <table:table-cell office:value-type="float" office:value="7935.65" table:style-name="ce6">
            <text:p>7 935,65</text:p>
          </table:table-cell>
          <table:table-cell office:value-type="float" office:value="2402.64" table:style-name="ce6">
            <text:p>2 402,64</text:p>
          </table:table-cell>
          <table:table-cell office:value-type="float" office:value="5533.01" table:formula="of:=[.B346]-[.C346]" table:style-name="ce9">
            <text:p>5 533,0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35</text:p>
          </table:table-cell>
          <table:table-cell office:value-type="float" office:value="22344.95" table:style-name="ce6">
            <text:p>22 344,95</text:p>
          </table:table-cell>
          <table:table-cell office:value-type="float" office:value="2439.42" table:style-name="ce6">
            <text:p>2 439,42</text:p>
          </table:table-cell>
          <table:table-cell office:value-type="float" office:value="19905.53" table:formula="of:=[.B347]-[.C347]" table:style-name="ce9">
            <text:p>19 905,5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62</text:p>
          </table:table-cell>
          <table:table-cell office:value-type="float" office:value="10726.9" table:style-name="ce6">
            <text:p>10 726,90</text:p>
          </table:table-cell>
          <table:table-cell table:style-name="ce8"/>
          <table:table-cell office:value-type="float" office:value="10726.9" table:formula="of:=[.B348]-[.C348]" table:style-name="ce9">
            <text:p>10 726,9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77</text:p>
          </table:table-cell>
          <table:table-cell office:value-type="float" office:value="6202.05" table:style-name="ce6">
            <text:p>6 202,05</text:p>
          </table:table-cell>
          <table:table-cell office:value-type="float" office:value="1225.1300000000001" table:style-name="ce6">
            <text:p>1 225,13</text:p>
          </table:table-cell>
          <table:table-cell office:value-type="float" office:value="4976.92" table:formula="of:=[.B349]-[.C349]" table:style-name="ce9">
            <text:p>4 976,9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502</text:p>
          </table:table-cell>
          <table:table-cell office:value-type="float" office:value="27932.17" table:style-name="ce6">
            <text:p>27 932,17</text:p>
          </table:table-cell>
          <table:table-cell office:value-type="float" office:value="4211.2" table:style-name="ce6">
            <text:p>4 211,20</text:p>
          </table:table-cell>
          <table:table-cell office:value-type="float" office:value="23720.969999999998" table:formula="of:=[.B350]-[.C350]" table:style-name="ce9">
            <text:p>23 720,9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642</text:p>
          </table:table-cell>
          <table:table-cell office:value-type="float" office:value="9678.4500000000007" table:style-name="ce6">
            <text:p>9 678,45</text:p>
          </table:table-cell>
          <table:table-cell office:value-type="float" office:value="602.65" table:style-name="ce7">
            <text:p>602,65</text:p>
          </table:table-cell>
          <table:table-cell office:value-type="float" office:value="9075.8000000000011" table:formula="of:=[.B351]-[.C351]" table:style-name="ce9">
            <text:p>9 075,8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603</text:p>
          </table:table-cell>
          <table:table-cell office:value-type="float" office:value="44389.23" table:style-name="ce6">
            <text:p>44 389,23</text:p>
          </table:table-cell>
          <table:table-cell office:value-type="float" office:value="3790.46" table:style-name="ce6">
            <text:p>3 790,46</text:p>
          </table:table-cell>
          <table:table-cell office:value-type="float" office:value="40598.770000000004" table:formula="of:=[.B352]-[.C352]" table:style-name="ce9">
            <text:p>40 598,7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600</text:p>
          </table:table-cell>
          <table:table-cell office:value-type="float" office:value="26735.759999999998" table:style-name="ce6">
            <text:p>26 735,76</text:p>
          </table:table-cell>
          <table:table-cell office:value-type="float" office:value="1165.82" table:style-name="ce6">
            <text:p>1 165,82</text:p>
          </table:table-cell>
          <table:table-cell office:value-type="float" office:value="25569.94" table:formula="of:=[.B353]-[.C353]" table:style-name="ce9">
            <text:p>25 569,9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571</text:p>
          </table:table-cell>
          <table:table-cell office:value-type="float" office:value="5872.64" table:style-name="ce6">
            <text:p>5 872,64</text:p>
          </table:table-cell>
          <table:table-cell table:style-name="ce8"/>
          <table:table-cell office:value-type="float" office:value="5872.64" table:formula="of:=[.B354]-[.C354]" table:style-name="ce9">
            <text:p>5 872,6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588</text:p>
          </table:table-cell>
          <table:table-cell office:value-type="float" office:value="6602.59" table:style-name="ce6">
            <text:p>6 602,59</text:p>
          </table:table-cell>
          <table:table-cell table:style-name="ce8"/>
          <table:table-cell office:value-type="float" office:value="6602.59" table:formula="of:=[.B355]-[.C355]" table:style-name="ce9">
            <text:p>6 602,5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610</text:p>
          </table:table-cell>
          <table:table-cell office:value-type="float" office:value="11241.64" table:style-name="ce6">
            <text:p>11 241,64</text:p>
          </table:table-cell>
          <table:table-cell office:value-type="float" office:value="3287.35" table:style-name="ce6">
            <text:p>3 287,35</text:p>
          </table:table-cell>
          <table:table-cell office:value-type="float" office:value="7954.2899999999991" table:formula="of:=[.B356]-[.C356]" table:style-name="ce9">
            <text:p>7 954,2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550</text:p>
          </table:table-cell>
          <table:table-cell office:value-type="float" office:value="17510.25" table:style-name="ce6">
            <text:p>17 510,25</text:p>
          </table:table-cell>
          <table:table-cell office:value-type="float" office:value="1610.5" table:style-name="ce6">
            <text:p>1 610,50</text:p>
          </table:table-cell>
          <table:table-cell office:value-type="float" office:value="15899.75" table:formula="of:=[.B357]-[.C357]" table:style-name="ce9">
            <text:p>15 899,7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662</text:p>
          </table:table-cell>
          <table:table-cell office:value-type="float" office:value="8631.39" table:style-name="ce6">
            <text:p>8 631,39</text:p>
          </table:table-cell>
          <table:table-cell office:value-type="float" office:value="563.12" table:style-name="ce7">
            <text:p>563,12</text:p>
          </table:table-cell>
          <table:table-cell office:value-type="float" office:value="8068.2699999999995" table:formula="of:=[.B358]-[.C358]" table:style-name="ce9">
            <text:p>8 068,2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687</text:p>
          </table:table-cell>
          <table:table-cell office:value-type="float" office:value="62126.59" table:style-name="ce6">
            <text:p>62 126,59</text:p>
          </table:table-cell>
          <table:table-cell office:value-type="float" office:value="2809.37" table:style-name="ce6">
            <text:p>2 809,37</text:p>
          </table:table-cell>
          <table:table-cell office:value-type="float" office:value="59317.219999999994" table:formula="of:=[.B359]-[.C359]" table:style-name="ce9">
            <text:p>59 317,2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694</text:p>
          </table:table-cell>
          <table:table-cell office:value-type="float" office:value="5142.72" table:style-name="ce6">
            <text:p>5 142,72</text:p>
          </table:table-cell>
          <table:table-cell office:value-type="float" office:value="3397.64" table:style-name="ce6">
            <text:p>3 397,64</text:p>
          </table:table-cell>
          <table:table-cell office:value-type="float" office:value="1745.0800000000004" table:formula="of:=[.B360]-[.C360]" table:style-name="ce9">
            <text:p>1 745,0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683</text:p>
          </table:table-cell>
          <table:table-cell office:value-type="float" office:value="13397.37" table:style-name="ce6">
            <text:p>13 397,37</text:p>
          </table:table-cell>
          <table:table-cell office:value-type="float" office:value="743" table:style-name="ce7">
            <text:p>743,00</text:p>
          </table:table-cell>
          <table:table-cell office:value-type="float" office:value="12654.37" table:formula="of:=[.B361]-[.C361]" table:style-name="ce9">
            <text:p>12 654,3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815</text:p>
          </table:table-cell>
          <table:table-cell office:value-type="float" office:value="23878.43" table:style-name="ce6">
            <text:p>23 878,43</text:p>
          </table:table-cell>
          <table:table-cell office:value-type="float" office:value="1138.56" table:style-name="ce6">
            <text:p>1 138,56</text:p>
          </table:table-cell>
          <table:table-cell office:value-type="float" office:value="22739.87" table:formula="of:=[.B362]-[.C362]" table:style-name="ce9">
            <text:p>22 739,8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841</text:p>
          </table:table-cell>
          <table:table-cell office:value-type="float" office:value="12624.51" table:style-name="ce6">
            <text:p>12 624,51</text:p>
          </table:table-cell>
          <table:table-cell office:value-type="float" office:value="3648.43" table:style-name="ce6">
            <text:p>3 648,43</text:p>
          </table:table-cell>
          <table:table-cell office:value-type="float" office:value="8976.08" table:formula="of:=[.B363]-[.C363]" table:style-name="ce9">
            <text:p>8 976,0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730</text:p>
          </table:table-cell>
          <table:table-cell office:value-type="float" office:value="7299.72" table:style-name="ce6">
            <text:p>7 299,72</text:p>
          </table:table-cell>
          <table:table-cell office:value-type="float" office:value="1357.96" table:style-name="ce6">
            <text:p>1 357,96</text:p>
          </table:table-cell>
          <table:table-cell office:value-type="float" office:value="5941.76" table:formula="of:=[.B364]-[.C364]" table:style-name="ce9">
            <text:p>5 941,7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858</text:p>
          </table:table-cell>
          <table:table-cell office:value-type="float" office:value="21149.31" table:style-name="ce6">
            <text:p>21 149,31</text:p>
          </table:table-cell>
          <table:table-cell office:value-type="float" office:value="1635.59" table:style-name="ce6">
            <text:p>1 635,59</text:p>
          </table:table-cell>
          <table:table-cell office:value-type="float" office:value="19513.72" table:formula="of:=[.B365]-[.C365]" table:style-name="ce9">
            <text:p>19 513,7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698</text:p>
          </table:table-cell>
          <table:table-cell office:value-type="float" office:value="16432.64" table:style-name="ce6">
            <text:p>16 432,64</text:p>
          </table:table-cell>
          <table:table-cell office:value-type="float" office:value="3327.13" table:style-name="ce6">
            <text:p>3 327,13</text:p>
          </table:table-cell>
          <table:table-cell office:value-type="float" office:value="13105.509999999998" table:formula="of:=[.B366]-[.C366]" table:style-name="ce9">
            <text:p>13 105,5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716</text:p>
          </table:table-cell>
          <table:table-cell office:value-type="float" office:value="9898.2099999999991" table:style-name="ce6">
            <text:p>9 898,21</text:p>
          </table:table-cell>
          <table:table-cell office:value-type="float" office:value="1993.12" table:style-name="ce6">
            <text:p>1 993,12</text:p>
          </table:table-cell>
          <table:table-cell office:value-type="float" office:value="7905.0899999999992" table:formula="of:=[.B367]-[.C367]" table:style-name="ce9">
            <text:p>7 905,0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732</text:p>
          </table:table-cell>
          <table:table-cell office:value-type="float" office:value="33651.42" table:style-name="ce6">
            <text:p>33 651,42</text:p>
          </table:table-cell>
          <table:table-cell table:style-name="ce8"/>
          <table:table-cell office:value-type="float" office:value="33651.42" table:formula="of:=[.B368]-[.C368]" table:style-name="ce9">
            <text:p>33 651,4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788</text:p>
          </table:table-cell>
          <table:table-cell office:value-type="float" office:value="6545.55" table:style-name="ce6">
            <text:p>6 545,55</text:p>
          </table:table-cell>
          <table:table-cell office:value-type="float" office:value="484.4" table:style-name="ce7">
            <text:p>484,40</text:p>
          </table:table-cell>
          <table:table-cell office:value-type="float" office:value="6061.1500000000005" table:formula="of:=[.B369]-[.C369]" table:style-name="ce9">
            <text:p>6 061,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764</text:p>
          </table:table-cell>
          <table:table-cell office:value-type="float" office:value="54601.39" table:style-name="ce6">
            <text:p>54 601,39</text:p>
          </table:table-cell>
          <table:table-cell office:value-type="float" office:value="3437.29" table:style-name="ce6">
            <text:p>3 437,29</text:p>
          </table:table-cell>
          <table:table-cell office:value-type="float" office:value="51164.1" table:formula="of:=[.B370]-[.C370]" table:style-name="ce9">
            <text:p>51 164,1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890</text:p>
          </table:table-cell>
          <table:table-cell office:value-type="float" office:value="6093.53" table:style-name="ce6">
            <text:p>6 093,53</text:p>
          </table:table-cell>
          <table:table-cell office:value-type="float" office:value="3091.94" table:style-name="ce6">
            <text:p>3 091,94</text:p>
          </table:table-cell>
          <table:table-cell office:value-type="float" office:value="3001.5899999999997" table:formula="of:=[.B371]-[.C371]" table:style-name="ce9">
            <text:p>3 001,5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910</text:p>
          </table:table-cell>
          <table:table-cell office:value-type="float" office:value="34500.79" table:style-name="ce6">
            <text:p>34 500,79</text:p>
          </table:table-cell>
          <table:table-cell office:value-type="float" office:value="4014.03" table:style-name="ce6">
            <text:p>4 014,03</text:p>
          </table:table-cell>
          <table:table-cell office:value-type="float" office:value="30486.760000000002" table:formula="of:=[.B372]-[.C372]" table:style-name="ce9">
            <text:p>30 486,7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912</text:p>
          </table:table-cell>
          <table:table-cell office:value-type="float" office:value="19551.61" table:style-name="ce6">
            <text:p>19 551,61</text:p>
          </table:table-cell>
          <table:table-cell office:value-type="float" office:value="1854.44" table:style-name="ce6">
            <text:p>1 854,44</text:p>
          </table:table-cell>
          <table:table-cell office:value-type="float" office:value="17697.170000000002" table:formula="of:=[.B373]-[.C373]" table:style-name="ce9">
            <text:p>17 697,1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922</text:p>
          </table:table-cell>
          <table:table-cell office:value-type="float" office:value="6883.04" table:style-name="ce6">
            <text:p>6 883,04</text:p>
          </table:table-cell>
          <table:table-cell office:value-type="float" office:value="802.12" table:style-name="ce7">
            <text:p>802,12</text:p>
          </table:table-cell>
          <table:table-cell office:value-type="float" office:value="6080.92" table:formula="of:=[.B374]-[.C374]" table:style-name="ce9">
            <text:p>6 080,9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927</text:p>
          </table:table-cell>
          <table:table-cell office:value-type="float" office:value="7438.12" table:style-name="ce6">
            <text:p>7 438,12</text:p>
          </table:table-cell>
          <table:table-cell office:value-type="float" office:value="1397.1" table:style-name="ce6">
            <text:p>1 397,10</text:p>
          </table:table-cell>
          <table:table-cell office:value-type="float" office:value="6041.02" table:formula="of:=[.B375]-[.C375]" table:style-name="ce9">
            <text:p>6 041,0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87000000000481</text:p>
          </table:table-cell>
          <table:table-cell office:value-type="float" office:value="10519.43" table:style-name="ce6">
            <text:p>10 519,43</text:p>
          </table:table-cell>
          <table:table-cell office:value-type="float" office:value="635.99" table:style-name="ce7">
            <text:p>635,99</text:p>
          </table:table-cell>
          <table:table-cell office:value-type="float" office:value="9883.44" table:formula="of:=[.B376]-[.C376]" table:style-name="ce9">
            <text:p>9 883,4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87000000000482</text:p>
          </table:table-cell>
          <table:table-cell office:value-type="float" office:value="21580.7" table:style-name="ce6">
            <text:p>21 580,70</text:p>
          </table:table-cell>
          <table:table-cell office:value-type="float" office:value="1289.22" table:style-name="ce6">
            <text:p>1 289,22</text:p>
          </table:table-cell>
          <table:table-cell office:value-type="float" office:value="20291.48" table:formula="of:=[.B377]-[.C377]" table:style-name="ce9">
            <text:p>20 291,4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937</text:p>
          </table:table-cell>
          <table:table-cell office:value-type="float" office:value="9572.67" table:style-name="ce6">
            <text:p>9 572,67</text:p>
          </table:table-cell>
          <table:table-cell office:value-type="float" office:value="598.65" table:style-name="ce7">
            <text:p>598,65</text:p>
          </table:table-cell>
          <table:table-cell office:value-type="float" office:value="8974.02" table:formula="of:=[.B378]-[.C378]" table:style-name="ce9">
            <text:p>8 974,0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936</text:p>
          </table:table-cell>
          <table:table-cell office:value-type="float" office:value="28898.38" table:style-name="ce6">
            <text:p>28 898,38</text:p>
          </table:table-cell>
          <table:table-cell office:value-type="float" office:value="2039.98" table:style-name="ce6">
            <text:p>2 039,98</text:p>
          </table:table-cell>
          <table:table-cell office:value-type="float" office:value="26858.400000000001" table:formula="of:=[.B379]-[.C379]" table:style-name="ce9">
            <text:p>26 858,4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931</text:p>
          </table:table-cell>
          <table:table-cell office:value-type="float" office:value="6883.93" table:style-name="ce6">
            <text:p>6 883,93</text:p>
          </table:table-cell>
          <table:table-cell office:value-type="float" office:value="802.15" table:style-name="ce7">
            <text:p>802,15</text:p>
          </table:table-cell>
          <table:table-cell office:value-type="float" office:value="6081.7800000000007" table:formula="of:=[.B380]-[.C380]" table:style-name="ce9">
            <text:p>6 081,7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014</text:p>
          </table:table-cell>
          <table:table-cell office:value-type="float" office:value="17481.39" table:style-name="ce6">
            <text:p>17 481,39</text:p>
          </table:table-cell>
          <table:table-cell office:value-type="float" office:value="3075.28" table:style-name="ce6">
            <text:p>3 075,28</text:p>
          </table:table-cell>
          <table:table-cell office:value-type="float" office:value="14406.109999999999" table:formula="of:=[.B381]-[.C381]" table:style-name="ce9">
            <text:p>14 406,1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011</text:p>
          </table:table-cell>
          <table:table-cell office:value-type="float" office:value="131470.81" table:style-name="ce6">
            <text:p>131 470,81</text:p>
          </table:table-cell>
          <table:table-cell office:value-type="float" office:value="7673.81" table:style-name="ce6">
            <text:p>7 673,81</text:p>
          </table:table-cell>
          <table:table-cell office:value-type="float" office:value="123797" table:formula="of:=[.B382]-[.C382]" table:style-name="ce9">
            <text:p>123 797,0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057</text:p>
          </table:table-cell>
          <table:table-cell office:value-type="float" office:value="35008.199999999997" table:style-name="ce6">
            <text:p>35 008,20</text:p>
          </table:table-cell>
          <table:table-cell office:value-type="float" office:value="2753.49" table:style-name="ce6">
            <text:p>2 753,49</text:p>
          </table:table-cell>
          <table:table-cell office:value-type="float" office:value="32254.71" table:formula="of:=[.B383]-[.C383]" table:style-name="ce9">
            <text:p>32 254,7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068</text:p>
          </table:table-cell>
          <table:table-cell office:value-type="float" office:value="5322.29" table:style-name="ce6">
            <text:p>5 322,29</text:p>
          </table:table-cell>
          <table:table-cell office:value-type="float" office:value="561.74" table:style-name="ce7">
            <text:p>561,74</text:p>
          </table:table-cell>
          <table:table-cell office:value-type="float" office:value="4760.55" table:formula="of:=[.B384]-[.C384]" table:style-name="ce9">
            <text:p>4 760,5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987000000000487</text:p>
          </table:table-cell>
          <table:table-cell office:value-type="float" office:value="65581.460000000006" table:style-name="ce6">
            <text:p>65 581,46</text:p>
          </table:table-cell>
          <table:table-cell table:style-name="ce8"/>
          <table:table-cell office:value-type="float" office:value="65581.460000000006" table:formula="of:=[.B385]-[.C385]" table:style-name="ce9">
            <text:p>65 581,4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120</text:p>
          </table:table-cell>
          <table:table-cell office:value-type="float" office:value="14215.25" table:style-name="ce6">
            <text:p>14 215,25</text:p>
          </table:table-cell>
          <table:table-cell office:value-type="float" office:value="1280.6600000000001" table:style-name="ce6">
            <text:p>1 280,66</text:p>
          </table:table-cell>
          <table:table-cell office:value-type="float" office:value="12934.59" table:formula="of:=[.B386]-[.C386]" table:style-name="ce9">
            <text:p>12 934,5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158</text:p>
          </table:table-cell>
          <table:table-cell office:value-type="float" office:value="19154.46" table:style-name="ce6">
            <text:p>19 154,46</text:p>
          </table:table-cell>
          <table:table-cell office:value-type="float" office:value="1512.68" table:style-name="ce6">
            <text:p>1 512,68</text:p>
          </table:table-cell>
          <table:table-cell office:value-type="float" office:value="17641.78" table:formula="of:=[.B387]-[.C387]" table:style-name="ce9">
            <text:p>17 641,7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261</text:p>
          </table:table-cell>
          <table:table-cell office:value-type="float" office:value="13346.39" table:style-name="ce6">
            <text:p>13 346,39</text:p>
          </table:table-cell>
          <table:table-cell office:value-type="float" office:value="4740.29" table:style-name="ce6">
            <text:p>4 740,29</text:p>
          </table:table-cell>
          <table:table-cell office:value-type="float" office:value="8606.0999999999985" table:formula="of:=[.B388]-[.C388]" table:style-name="ce9">
            <text:p>8 606,1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249</text:p>
          </table:table-cell>
          <table:table-cell office:value-type="float" office:value="7124.84" table:style-name="ce6">
            <text:p>7 124,84</text:p>
          </table:table-cell>
          <table:table-cell office:value-type="float" office:value="2588.2399999999998" table:style-name="ce6">
            <text:p>2 588,24</text:p>
          </table:table-cell>
          <table:table-cell office:value-type="float" office:value="4536.6000000000004" table:formula="of:=[.B389]-[.C389]" table:style-name="ce9">
            <text:p>4 536,6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172</text:p>
          </table:table-cell>
          <table:table-cell office:value-type="float" office:value="6883.93" table:style-name="ce6">
            <text:p>6 883,93</text:p>
          </table:table-cell>
          <table:table-cell office:value-type="float" office:value="802.15" table:style-name="ce7">
            <text:p>802,15</text:p>
          </table:table-cell>
          <table:table-cell office:value-type="float" office:value="6081.7800000000007" table:formula="of:=[.B390]-[.C390]" table:style-name="ce9">
            <text:p>6 081,7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265</text:p>
          </table:table-cell>
          <table:table-cell office:value-type="float" office:value="33949.24" table:style-name="ce6">
            <text:p>33 949,24</text:p>
          </table:table-cell>
          <table:table-cell office:value-type="float" office:value="1823.63" table:style-name="ce6">
            <text:p>1 823,63</text:p>
          </table:table-cell>
          <table:table-cell office:value-type="float" office:value="32125.609999999997" table:formula="of:=[.B391]-[.C391]" table:style-name="ce9">
            <text:p>32 125,6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288</text:p>
          </table:table-cell>
          <table:table-cell office:value-type="float" office:value="82809.119999999995" table:style-name="ce6">
            <text:p>82 809,12</text:p>
          </table:table-cell>
          <table:table-cell office:value-type="float" office:value="3667.54" table:style-name="ce6">
            <text:p>3 667,54</text:p>
          </table:table-cell>
          <table:table-cell office:value-type="float" office:value="79141.58" table:formula="of:=[.B392]-[.C392]" table:style-name="ce9">
            <text:p>79 141,5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246</text:p>
          </table:table-cell>
          <table:table-cell office:value-type="float" office:value="48393.16" table:style-name="ce6">
            <text:p>48 393,16</text:p>
          </table:table-cell>
          <table:table-cell office:value-type="float" office:value="3013.44" table:style-name="ce6">
            <text:p>3 013,44</text:p>
          </table:table-cell>
          <table:table-cell office:value-type="float" office:value="45379.72" table:formula="of:=[.B393]-[.C393]" table:style-name="ce9">
            <text:p>45 379,7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222</text:p>
          </table:table-cell>
          <table:table-cell office:value-type="float" office:value="58071.42" table:style-name="ce6">
            <text:p>58 071,42</text:p>
          </table:table-cell>
          <table:table-cell office:value-type="float" office:value="3616.07" table:style-name="ce6">
            <text:p>3 616,07</text:p>
          </table:table-cell>
          <table:table-cell office:value-type="float" office:value="54455.35" table:formula="of:=[.B394]-[.C394]" table:style-name="ce9">
            <text:p>54 455,3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169</text:p>
          </table:table-cell>
          <table:table-cell office:value-type="float" office:value="19559.61" table:style-name="ce6">
            <text:p>19 559,61</text:p>
          </table:table-cell>
          <table:table-cell office:value-type="float" office:value="1803.17" table:style-name="ce6">
            <text:p>1 803,17</text:p>
          </table:table-cell>
          <table:table-cell office:value-type="float" office:value="17756.440000000002" table:formula="of:=[.B395]-[.C395]" table:style-name="ce9">
            <text:p>17 756,4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317</text:p>
          </table:table-cell>
          <table:table-cell office:value-type="float" office:value="8434.1299999999992" table:style-name="ce6">
            <text:p>8 434,13</text:p>
          </table:table-cell>
          <table:table-cell office:value-type="float" office:value="1024.1099999999999" table:style-name="ce6">
            <text:p>1 024,11</text:p>
          </table:table-cell>
          <table:table-cell office:value-type="float" office:value="7410.0199999999995" table:formula="of:=[.B396]-[.C396]" table:style-name="ce9">
            <text:p>7 410,0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295</text:p>
          </table:table-cell>
          <table:table-cell office:value-type="float" office:value="38714.44" table:style-name="ce6">
            <text:p>38 714,44</text:p>
          </table:table-cell>
          <table:table-cell office:value-type="float" office:value="2410.7600000000002" table:style-name="ce6">
            <text:p>2 410,76</text:p>
          </table:table-cell>
          <table:table-cell office:value-type="float" office:value="36303.68" table:formula="of:=[.B397]-[.C397]" table:style-name="ce9">
            <text:p>36 303,6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341</text:p>
          </table:table-cell>
          <table:table-cell office:value-type="float" office:value="25197.78" table:style-name="ce6">
            <text:p>25 197,78</text:p>
          </table:table-cell>
          <table:table-cell office:value-type="float" office:value="1188.3699999999999" table:style-name="ce6">
            <text:p>1 188,37</text:p>
          </table:table-cell>
          <table:table-cell office:value-type="float" office:value="24009.41" table:formula="of:=[.B398]-[.C398]" table:style-name="ce9">
            <text:p>24 009,4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372</text:p>
          </table:table-cell>
          <table:table-cell office:value-type="float" office:value="74985.490000000005" table:style-name="ce6">
            <text:p>74 985,49</text:p>
          </table:table-cell>
          <table:table-cell office:value-type="float" office:value="996.18" table:style-name="ce7">
            <text:p>996,18</text:p>
          </table:table-cell>
          <table:table-cell office:value-type="float" office:value="73989.310000000012" table:formula="of:=[.B399]-[.C399]" table:style-name="ce9">
            <text:p>73 989,3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378</text:p>
          </table:table-cell>
          <table:table-cell office:value-type="float" office:value="6573.42" table:style-name="ce6">
            <text:p>6 573,42</text:p>
          </table:table-cell>
          <table:table-cell office:value-type="float" office:value="991.73" table:style-name="ce7">
            <text:p>991,73</text:p>
          </table:table-cell>
          <table:table-cell office:value-type="float" office:value="5581.6900000000005" table:formula="of:=[.B400]-[.C400]" table:style-name="ce9">
            <text:p>5 581,6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396</text:p>
          </table:table-cell>
          <table:table-cell office:value-type="float" office:value="5269.95" table:style-name="ce6">
            <text:p>5 269,95</text:p>
          </table:table-cell>
          <table:table-cell office:value-type="float" office:value="741.24" table:style-name="ce7">
            <text:p>741,24</text:p>
          </table:table-cell>
          <table:table-cell office:value-type="float" office:value="4528.71" table:formula="of:=[.B401]-[.C401]" table:style-name="ce9">
            <text:p>4 528,7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393</text:p>
          </table:table-cell>
          <table:table-cell office:value-type="float" office:value="6965.3" table:style-name="ce6">
            <text:p>6 965,30</text:p>
          </table:table-cell>
          <table:table-cell office:value-type="float" office:value="805.22" table:style-name="ce7">
            <text:p>805,22</text:p>
          </table:table-cell>
          <table:table-cell office:value-type="float" office:value="6160.08" table:formula="of:=[.B402]-[.C402]" table:style-name="ce9">
            <text:p>6 160,0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430</text:p>
          </table:table-cell>
          <table:table-cell office:value-type="float" office:value="22573.95" table:style-name="ce6">
            <text:p>22 573,95</text:p>
          </table:table-cell>
          <table:table-cell office:value-type="float" office:value="1801.59" table:style-name="ce6">
            <text:p>1 801,59</text:p>
          </table:table-cell>
          <table:table-cell office:value-type="float" office:value="20772.36" table:formula="of:=[.B403]-[.C403]" table:style-name="ce9">
            <text:p>20 772,3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424</text:p>
          </table:table-cell>
          <table:table-cell office:value-type="float" office:value="5068.68" table:style-name="ce6">
            <text:p>5 068,68</text:p>
          </table:table-cell>
          <table:table-cell office:value-type="float" office:value="428.65" table:style-name="ce7">
            <text:p>428,65</text:p>
          </table:table-cell>
          <table:table-cell office:value-type="float" office:value="4640.0300000000007" table:formula="of:=[.B404]-[.C404]" table:style-name="ce9">
            <text:p>4 640,0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97</text:p>
          </table:table-cell>
          <table:table-cell office:value-type="float" office:value="5506.58" table:style-name="ce6">
            <text:p>5 506,58</text:p>
          </table:table-cell>
          <table:table-cell office:value-type="float" office:value="451.21" table:style-name="ce7">
            <text:p>451,21</text:p>
          </table:table-cell>
          <table:table-cell office:value-type="float" office:value="5055.37" table:formula="of:=[.B405]-[.C405]" table:style-name="ce9">
            <text:p>5 055,3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82</text:p>
          </table:table-cell>
          <table:table-cell office:value-type="float" office:value="19816.86" table:style-name="ce6">
            <text:p>19 816,86</text:p>
          </table:table-cell>
          <table:table-cell office:value-type="float" office:value="3889.66" table:style-name="ce6">
            <text:p>3 889,66</text:p>
          </table:table-cell>
          <table:table-cell office:value-type="float" office:value="15927.2" table:formula="of:=[.B406]-[.C406]" table:style-name="ce9">
            <text:p>15 927,2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06</text:p>
          </table:table-cell>
          <table:table-cell office:value-type="float" office:value="5283.06" table:style-name="ce6">
            <text:p>5 283,06</text:p>
          </table:table-cell>
          <table:table-cell office:value-type="float" office:value="905.83" table:style-name="ce7">
            <text:p>905,83</text:p>
          </table:table-cell>
          <table:table-cell office:value-type="float" office:value="4377.2300000000005" table:formula="of:=[.B407]-[.C407]" table:style-name="ce9">
            <text:p>4 377,2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75</text:p>
          </table:table-cell>
          <table:table-cell office:value-type="float" office:value="10902.32" table:style-name="ce6">
            <text:p>10 902,32</text:p>
          </table:table-cell>
          <table:table-cell office:value-type="float" office:value="953.81" table:style-name="ce7">
            <text:p>953,81</text:p>
          </table:table-cell>
          <table:table-cell office:value-type="float" office:value="9948.51" table:formula="of:=[.B408]-[.C408]" table:style-name="ce9">
            <text:p>9 948,5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987000000000504</text:p>
          </table:table-cell>
          <table:table-cell office:value-type="float" office:value="101781.58" table:style-name="ce6">
            <text:p>101 781,58</text:p>
          </table:table-cell>
          <table:table-cell table:style-name="ce8"/>
          <table:table-cell office:value-type="float" office:value="101781.58" table:formula="of:=[.B409]-[.C409]" table:style-name="ce9">
            <text:p>101 781,5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042</text:p>
          </table:table-cell>
          <table:table-cell office:value-type="float" office:value="26998.18" table:style-name="ce6">
            <text:p>26 998,18</text:p>
          </table:table-cell>
          <table:table-cell office:value-type="float" office:value="3730.87" table:style-name="ce6">
            <text:p>3 730,87</text:p>
          </table:table-cell>
          <table:table-cell office:value-type="float" office:value="23267.31" table:formula="of:=[.B410]-[.C410]" table:style-name="ce9">
            <text:p>23 267,3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92</text:p>
          </table:table-cell>
          <table:table-cell office:value-type="float" office:value="31362.29" table:style-name="ce6">
            <text:p>31 362,29</text:p>
          </table:table-cell>
          <table:table-cell office:value-type="float" office:value="1183.3" table:style-name="ce6">
            <text:p>1 183,30</text:p>
          </table:table-cell>
          <table:table-cell office:value-type="float" office:value="30178.99" table:formula="of:=[.B411]-[.C411]" table:style-name="ce9">
            <text:p>30 178,9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99</text:p>
          </table:table-cell>
          <table:table-cell office:value-type="float" office:value="8071.9" table:style-name="ce6">
            <text:p>8 071,90</text:p>
          </table:table-cell>
          <table:table-cell office:value-type="float" office:value="943.11" table:style-name="ce7">
            <text:p>943,11</text:p>
          </table:table-cell>
          <table:table-cell office:value-type="float" office:value="7128.79" table:formula="of:=[.B412]-[.C412]" table:style-name="ce9">
            <text:p>7 128,7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87</text:p>
          </table:table-cell>
          <table:table-cell office:value-type="float" office:value="62703.3" table:style-name="ce6">
            <text:p>62 703,30</text:p>
          </table:table-cell>
          <table:table-cell office:value-type="float" office:value="4033.23" table:style-name="ce6">
            <text:p>4 033,23</text:p>
          </table:table-cell>
          <table:table-cell office:value-type="float" office:value="58670.07" table:formula="of:=[.B413]-[.C413]" table:style-name="ce9">
            <text:p>58 670,0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48</text:p>
          </table:table-cell>
          <table:table-cell office:value-type="float" office:value="140937.93" table:style-name="ce6">
            <text:p>140 937,93</text:p>
          </table:table-cell>
          <table:table-cell office:value-type="float" office:value="8940.89" table:style-name="ce6">
            <text:p>8 940,89</text:p>
          </table:table-cell>
          <table:table-cell office:value-type="float" office:value="131997.03999999998" table:formula="of:=[.B414]-[.C414]" table:style-name="ce9">
            <text:p>131 997,0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57</text:p>
          </table:table-cell>
          <table:table-cell office:value-type="float" office:value="8338.4" table:style-name="ce6">
            <text:p>8 338,40</text:p>
          </table:table-cell>
          <table:table-cell office:value-type="float" office:value="686.89" table:style-name="ce7">
            <text:p>686,89</text:p>
          </table:table-cell>
          <table:table-cell office:value-type="float" office:value="7651.5099999999993" table:formula="of:=[.B415]-[.C415]" table:style-name="ce9">
            <text:p>7 651,5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481</text:p>
          </table:table-cell>
          <table:table-cell office:value-type="float" office:value="10932.14" table:style-name="ce6">
            <text:p>10 932,14</text:p>
          </table:table-cell>
          <table:table-cell office:value-type="float" office:value="1677.06" table:style-name="ce6">
            <text:p>1 677,06</text:p>
          </table:table-cell>
          <table:table-cell office:value-type="float" office:value="9255.08" table:formula="of:=[.B416]-[.C416]" table:style-name="ce9">
            <text:p>9 255,0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468</text:p>
          </table:table-cell>
          <table:table-cell office:value-type="float" office:value="10156.370000000001" table:style-name="ce6">
            <text:p>10 156,37</text:p>
          </table:table-cell>
          <table:table-cell office:value-type="float" office:value="4610.1099999999997" table:style-name="ce6">
            <text:p>4 610,11</text:p>
          </table:table-cell>
          <table:table-cell office:value-type="float" office:value="5546.2600000000011" table:formula="of:=[.B417]-[.C417]" table:style-name="ce9">
            <text:p>5 546,2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686</text:p>
          </table:table-cell>
          <table:table-cell office:value-type="float" office:value="15368.57" table:style-name="ce6">
            <text:p>15 368,57</text:p>
          </table:table-cell>
          <table:table-cell table:style-name="ce8"/>
          <table:table-cell office:value-type="float" office:value="15368.57" table:formula="of:=[.B418]-[.C418]" table:style-name="ce9">
            <text:p>15 368,5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681</text:p>
          </table:table-cell>
          <table:table-cell office:value-type="float" office:value="14473.17" table:style-name="ce6">
            <text:p>14 473,17</text:p>
          </table:table-cell>
          <table:table-cell office:value-type="float" office:value="1196.77" table:style-name="ce6">
            <text:p>1 196,77</text:p>
          </table:table-cell>
          <table:table-cell office:value-type="float" office:value="13276.4" table:formula="of:=[.B419]-[.C419]" table:style-name="ce9">
            <text:p>13 276,4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675</text:p>
          </table:table-cell>
          <table:table-cell office:value-type="float" office:value="57911.35" table:style-name="ce6">
            <text:p>57 911,35</text:p>
          </table:table-cell>
          <table:table-cell office:value-type="float" office:value="3609.39" table:style-name="ce6">
            <text:p>3 609,39</text:p>
          </table:table-cell>
          <table:table-cell office:value-type="float" office:value="54301.96" table:formula="of:=[.B420]-[.C420]" table:style-name="ce9">
            <text:p>54 301,9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649</text:p>
          </table:table-cell>
          <table:table-cell office:value-type="float" office:value="10812.82" table:style-name="ce6">
            <text:p>10 812,82</text:p>
          </table:table-cell>
          <table:table-cell office:value-type="float" office:value="1009.33" table:style-name="ce6">
            <text:p>1 009,33</text:p>
          </table:table-cell>
          <table:table-cell office:value-type="float" office:value="9803.49" table:formula="of:=[.B421]-[.C421]" table:style-name="ce9">
            <text:p>9 803,4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651</text:p>
          </table:table-cell>
          <table:table-cell office:value-type="float" office:value="12013.6" table:style-name="ce6">
            <text:p>12 013,60</text:p>
          </table:table-cell>
          <table:table-cell office:value-type="float" office:value="9423.7099999999991" table:style-name="ce6">
            <text:p>9 423,71</text:p>
          </table:table-cell>
          <table:table-cell office:value-type="float" office:value="2589.8900000000012" table:formula="of:=[.B422]-[.C422]" table:style-name="ce9">
            <text:p>2 589,8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664</text:p>
          </table:table-cell>
          <table:table-cell office:value-type="float" office:value="13611.41" table:style-name="ce6">
            <text:p>13 611,41</text:p>
          </table:table-cell>
          <table:table-cell office:value-type="float" office:value="3407.68" table:style-name="ce6">
            <text:p>3 407,68</text:p>
          </table:table-cell>
          <table:table-cell office:value-type="float" office:value="10203.73" table:formula="of:=[.B423]-[.C423]" table:style-name="ce9">
            <text:p>10 203,7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694</text:p>
          </table:table-cell>
          <table:table-cell office:value-type="float" office:value="12624.19" table:style-name="ce6">
            <text:p>12 624,19</text:p>
          </table:table-cell>
          <table:table-cell office:value-type="float" office:value="2587.0500000000002" table:style-name="ce6">
            <text:p>2 587,05</text:p>
          </table:table-cell>
          <table:table-cell office:value-type="float" office:value="10037.14" table:formula="of:=[.B424]-[.C424]" table:style-name="ce9">
            <text:p>10 037,1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706</text:p>
          </table:table-cell>
          <table:table-cell office:value-type="float" office:value="13434.17" table:style-name="ce6">
            <text:p>13 434,17</text:p>
          </table:table-cell>
          <table:table-cell office:value-type="float" office:value="1219.21" table:style-name="ce6">
            <text:p>1 219,21</text:p>
          </table:table-cell>
          <table:table-cell office:value-type="float" office:value="12214.96" table:formula="of:=[.B425]-[.C425]" table:style-name="ce9">
            <text:p>12 214,9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698</text:p>
          </table:table-cell>
          <table:table-cell office:value-type="float" office:value="26101.040000000001" table:style-name="ce6">
            <text:p>26 101,04</text:p>
          </table:table-cell>
          <table:table-cell office:value-type="float" office:value="1970.06" table:style-name="ce6">
            <text:p>1 970,06</text:p>
          </table:table-cell>
          <table:table-cell office:value-type="float" office:value="24130.98" table:formula="of:=[.B426]-[.C426]" table:style-name="ce9">
            <text:p>24 130,9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740</text:p>
          </table:table-cell>
          <table:table-cell office:value-type="float" office:value="10732" table:style-name="ce6">
            <text:p>10 732,00</text:p>
          </table:table-cell>
          <table:table-cell office:value-type="float" office:value="1487.49" table:style-name="ce6">
            <text:p>1 487,49</text:p>
          </table:table-cell>
          <table:table-cell office:value-type="float" office:value="9244.51" table:formula="of:=[.B427]-[.C427]" table:style-name="ce9">
            <text:p>9 244,5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735</text:p>
          </table:table-cell>
          <table:table-cell office:value-type="float" office:value="25797.84" table:style-name="ce6">
            <text:p>25 797,84</text:p>
          </table:table-cell>
          <table:table-cell office:value-type="float" office:value="1924.47" table:style-name="ce6">
            <text:p>1 924,47</text:p>
          </table:table-cell>
          <table:table-cell office:value-type="float" office:value="23873.37" table:formula="of:=[.B428]-[.C428]" table:style-name="ce9">
            <text:p>23 873,3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745</text:p>
          </table:table-cell>
          <table:table-cell office:value-type="float" office:value="17500.61" table:style-name="ce6">
            <text:p>17 500,61</text:p>
          </table:table-cell>
          <table:table-cell office:value-type="float" office:value="1032.69" table:style-name="ce6">
            <text:p>1 032,69</text:p>
          </table:table-cell>
          <table:table-cell office:value-type="float" office:value="16467.920000000002" table:formula="of:=[.B429]-[.C429]" table:style-name="ce9">
            <text:p>16 467,9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724</text:p>
          </table:table-cell>
          <table:table-cell office:value-type="float" office:value="7989.69" table:style-name="ce6">
            <text:p>7 989,69</text:p>
          </table:table-cell>
          <table:table-cell office:value-type="float" office:value="893.27" table:style-name="ce7">
            <text:p>893,27</text:p>
          </table:table-cell>
          <table:table-cell office:value-type="float" office:value="7096.42" table:formula="of:=[.B430]-[.C430]" table:style-name="ce9">
            <text:p>7 096,4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728</text:p>
          </table:table-cell>
          <table:table-cell office:value-type="float" office:value="9374.35" table:style-name="ce6">
            <text:p>9 374,35</text:p>
          </table:table-cell>
          <table:table-cell office:value-type="float" office:value="1438.58" table:style-name="ce6">
            <text:p>1 438,58</text:p>
          </table:table-cell>
          <table:table-cell office:value-type="float" office:value="7935.77" table:formula="of:=[.B431]-[.C431]" table:style-name="ce9">
            <text:p>7 935,7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987000000000510</text:p>
          </table:table-cell>
          <table:table-cell office:value-type="float" office:value="5230.2299999999996" table:style-name="ce6">
            <text:p>5 230,23</text:p>
          </table:table-cell>
          <table:table-cell office:value-type="float" office:value="739.73" table:style-name="ce7">
            <text:p>739,73</text:p>
          </table:table-cell>
          <table:table-cell office:value-type="float" office:value="4490.5" table:formula="of:=[.B432]-[.C432]" table:style-name="ce9">
            <text:p>4 490,5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04</text:p>
          </table:table-cell>
          <table:table-cell office:value-type="float" office:value="17197.02" table:style-name="ce6">
            <text:p>17 197,02</text:p>
          </table:table-cell>
          <table:table-cell office:value-type="float" office:value="1170.3599999999999" table:style-name="ce6">
            <text:p>1 170,36</text:p>
          </table:table-cell>
          <table:table-cell office:value-type="float" office:value="16026.66" table:formula="of:=[.B433]-[.C433]" table:style-name="ce9">
            <text:p>16 026,6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987000000000513</text:p>
          </table:table-cell>
          <table:table-cell office:value-type="float" office:value="9678.4500000000007" table:style-name="ce6">
            <text:p>9 678,45</text:p>
          </table:table-cell>
          <table:table-cell office:value-type="float" office:value="602.65" table:style-name="ce7">
            <text:p>602,65</text:p>
          </table:table-cell>
          <table:table-cell office:value-type="float" office:value="9075.8000000000011" table:formula="of:=[.B434]-[.C434]" table:style-name="ce9">
            <text:p>9 075,8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872</text:p>
          </table:table-cell>
          <table:table-cell office:value-type="float" office:value="20487.16" table:style-name="ce6">
            <text:p>20 487,16</text:p>
          </table:table-cell>
          <table:table-cell office:value-type="float" office:value="1829.16" table:style-name="ce6">
            <text:p>1 829,16</text:p>
          </table:table-cell>
          <table:table-cell office:value-type="float" office:value="18658" table:formula="of:=[.B435]-[.C435]" table:style-name="ce9">
            <text:p>18 658,0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07</text:p>
          </table:table-cell>
          <table:table-cell office:value-type="float" office:value="7399.66" table:style-name="ce6">
            <text:p>7 399,66</text:p>
          </table:table-cell>
          <table:table-cell table:style-name="ce8"/>
          <table:table-cell office:value-type="float" office:value="7399.66" table:formula="of:=[.B436]-[.C436]" table:style-name="ce9">
            <text:p>7 399,6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818</text:p>
          </table:table-cell>
          <table:table-cell office:value-type="float" office:value="5156.84" table:style-name="ce6">
            <text:p>5 156,84</text:p>
          </table:table-cell>
          <table:table-cell office:value-type="float" office:value="208.48" table:style-name="ce7">
            <text:p>208,48</text:p>
          </table:table-cell>
          <table:table-cell office:value-type="float" office:value="4948.3600000000006" table:formula="of:=[.B437]-[.C437]" table:style-name="ce9">
            <text:p>4 948,3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853</text:p>
          </table:table-cell>
          <table:table-cell office:value-type="float" office:value="67048.59" table:style-name="ce6">
            <text:p>67 048,59</text:p>
          </table:table-cell>
          <table:table-cell table:style-name="ce8"/>
          <table:table-cell office:value-type="float" office:value="67048.59" table:formula="of:=[.B438]-[.C438]" table:style-name="ce9">
            <text:p>67 048,5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883</text:p>
          </table:table-cell>
          <table:table-cell office:value-type="float" office:value="9136.2999999999993" table:style-name="ce6">
            <text:p>9 136,30</text:p>
          </table:table-cell>
          <table:table-cell office:value-type="float" office:value="582.17999999999995" table:style-name="ce7">
            <text:p>582,18</text:p>
          </table:table-cell>
          <table:table-cell office:value-type="float" office:value="8554.119999999999" table:formula="of:=[.B439]-[.C439]" table:style-name="ce9">
            <text:p>8 554,1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26</text:p>
          </table:table-cell>
          <table:table-cell office:value-type="float" office:value="6757.77" table:style-name="ce6">
            <text:p>6 757,77</text:p>
          </table:table-cell>
          <table:table-cell office:value-type="float" office:value="797.39" table:style-name="ce7">
            <text:p>797,39</text:p>
          </table:table-cell>
          <table:table-cell office:value-type="float" office:value="5960.38" table:formula="of:=[.B440]-[.C440]" table:style-name="ce9">
            <text:p>5 960,3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42</text:p>
          </table:table-cell>
          <table:table-cell office:value-type="float" office:value="59066.62" table:style-name="ce6">
            <text:p>59 066,62</text:p>
          </table:table-cell>
          <table:table-cell office:value-type="float" office:value="3540.79" table:style-name="ce6">
            <text:p>3 540,79</text:p>
          </table:table-cell>
          <table:table-cell office:value-type="float" office:value="55525.83" table:formula="of:=[.B441]-[.C441]" table:style-name="ce9">
            <text:p>55 525,8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53</text:p>
          </table:table-cell>
          <table:table-cell office:value-type="float" office:value="5683.36" table:style-name="ce6">
            <text:p>5 683,36</text:p>
          </table:table-cell>
          <table:table-cell office:value-type="float" office:value="689.22" table:style-name="ce7">
            <text:p>689,22</text:p>
          </table:table-cell>
          <table:table-cell office:value-type="float" office:value="4994.1399999999994" table:formula="of:=[.B442]-[.C442]" table:style-name="ce9">
            <text:p>4 994,1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77</text:p>
          </table:table-cell>
          <table:table-cell office:value-type="float" office:value="12137.62" table:style-name="ce6">
            <text:p>12 137,62</text:p>
          </table:table-cell>
          <table:table-cell office:value-type="float" office:value="2622.43" table:style-name="ce6">
            <text:p>2 622,43</text:p>
          </table:table-cell>
          <table:table-cell office:value-type="float" office:value="9515.19" table:formula="of:=[.B443]-[.C443]" table:style-name="ce9">
            <text:p>9 515,1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57</text:p>
          </table:table-cell>
          <table:table-cell office:value-type="float" office:value="66066.539999999994" table:style-name="ce6">
            <text:p>66 066,54</text:p>
          </table:table-cell>
          <table:table-cell office:value-type="float" office:value="6742.21" table:style-name="ce6">
            <text:p>6 742,21</text:p>
          </table:table-cell>
          <table:table-cell office:value-type="float" office:value="59324.329999999994" table:formula="of:=[.B444]-[.C444]" table:style-name="ce9">
            <text:p>59 324,3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83</text:p>
          </table:table-cell>
          <table:table-cell office:value-type="float" office:value="17503.02" table:style-name="ce6">
            <text:p>17 503,02</text:p>
          </table:table-cell>
          <table:table-cell office:value-type="float" office:value="3474.68" table:style-name="ce6">
            <text:p>3 474,68</text:p>
          </table:table-cell>
          <table:table-cell office:value-type="float" office:value="14028.34" table:formula="of:=[.B445]-[.C445]" table:style-name="ce9">
            <text:p>14 028,3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987000000000414</text:p>
          </table:table-cell>
          <table:table-cell office:value-type="float" office:value="7146.1" table:style-name="ce6">
            <text:p>7 146,10</text:p>
          </table:table-cell>
          <table:table-cell office:value-type="float" office:value="269.7" table:style-name="ce7">
            <text:p>269,70</text:p>
          </table:table-cell>
          <table:table-cell office:value-type="float" office:value="6876.4000000000005" table:formula="of:=[.B446]-[.C446]" table:style-name="ce9">
            <text:p>6 876,4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987000000000404</text:p>
          </table:table-cell>
          <table:table-cell office:value-type="float" office:value="33601.96" table:style-name="ce6">
            <text:p>33 601,96</text:p>
          </table:table-cell>
          <table:table-cell office:value-type="float" office:value="1268.19" table:style-name="ce6">
            <text:p>1 268,19</text:p>
          </table:table-cell>
          <table:table-cell office:value-type="float" office:value="32333.77" table:formula="of:=[.B447]-[.C447]" table:style-name="ce9">
            <text:p>32 333,7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208</text:p>
          </table:table-cell>
          <table:table-cell office:value-type="float" office:value="32788.230000000003" table:style-name="ce6">
            <text:p>32 788,23</text:p>
          </table:table-cell>
          <table:table-cell office:value-type="float" office:value="2467.89" table:style-name="ce6">
            <text:p>2 467,89</text:p>
          </table:table-cell>
          <table:table-cell office:value-type="float" office:value="30320.340000000004" table:formula="of:=[.B448]-[.C448]" table:style-name="ce9">
            <text:p>30 320,3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3653</text:p>
          </table:table-cell>
          <table:table-cell office:value-type="float" office:value="6274.51" table:style-name="ce6">
            <text:p>6 274,51</text:p>
          </table:table-cell>
          <table:table-cell office:value-type="float" office:value="1417.18" table:style-name="ce6">
            <text:p>1 417,18</text:p>
          </table:table-cell>
          <table:table-cell office:value-type="float" office:value="4857.33" table:formula="of:=[.B449]-[.C449]" table:style-name="ce9">
            <text:p>4 857,3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794</text:p>
          </table:table-cell>
          <table:table-cell office:value-type="float" office:value="19018.22" table:style-name="ce6">
            <text:p>19 018,22</text:p>
          </table:table-cell>
          <table:table-cell office:value-type="float" office:value="2344.89" table:style-name="ce6">
            <text:p>2 344,89</text:p>
          </table:table-cell>
          <table:table-cell office:value-type="float" office:value="16673.330000000002" table:formula="of:=[.B450]-[.C450]" table:style-name="ce9">
            <text:p>16 673,3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797</text:p>
          </table:table-cell>
          <table:table-cell office:value-type="float" office:value="10378.81" table:style-name="ce6">
            <text:p>10 378,81</text:p>
          </table:table-cell>
          <table:table-cell office:value-type="float" office:value="1698.36" table:style-name="ce6">
            <text:p>1 698,36</text:p>
          </table:table-cell>
          <table:table-cell office:value-type="float" office:value="8680.4499999999989" table:formula="of:=[.B451]-[.C451]" table:style-name="ce9">
            <text:p>8 680,4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821</text:p>
          </table:table-cell>
          <table:table-cell office:value-type="float" office:value="27545.13" table:style-name="ce6">
            <text:p>27 545,13</text:p>
          </table:table-cell>
          <table:table-cell table:style-name="ce8"/>
          <table:table-cell office:value-type="float" office:value="27545.13" table:formula="of:=[.B452]-[.C452]" table:style-name="ce9">
            <text:p>27 545,1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834</text:p>
          </table:table-cell>
          <table:table-cell office:value-type="float" office:value="6491.1" table:style-name="ce6">
            <text:p>6 491,10</text:p>
          </table:table-cell>
          <table:table-cell office:value-type="float" office:value="244.98" table:style-name="ce7">
            <text:p>244,98</text:p>
          </table:table-cell>
          <table:table-cell office:value-type="float" office:value="6246.1200000000008" table:formula="of:=[.B453]-[.C453]" table:style-name="ce9">
            <text:p>6 246,1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830</text:p>
          </table:table-cell>
          <table:table-cell office:value-type="float" office:value="18736.64" table:style-name="ce6">
            <text:p>18 736,64</text:p>
          </table:table-cell>
          <table:table-cell office:value-type="float" office:value="4224.8100000000004" table:style-name="ce6">
            <text:p>4 224,81</text:p>
          </table:table-cell>
          <table:table-cell office:value-type="float" office:value="14511.829999999998" table:formula="of:=[.B454]-[.C454]" table:style-name="ce9">
            <text:p>14 511,8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06</text:p>
          </table:table-cell>
          <table:table-cell office:value-type="float" office:value="7771.06" table:style-name="ce6">
            <text:p>7 771,06</text:p>
          </table:table-cell>
          <table:table-cell office:value-type="float" office:value="540.4" table:style-name="ce7">
            <text:p>540,40</text:p>
          </table:table-cell>
          <table:table-cell office:value-type="float" office:value="7230.6600000000008" table:formula="of:=[.B455]-[.C455]" table:style-name="ce9">
            <text:p>7 230,6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40</text:p>
          </table:table-cell>
          <table:table-cell office:value-type="float" office:value="6883.93" table:style-name="ce6">
            <text:p>6 883,93</text:p>
          </table:table-cell>
          <table:table-cell office:value-type="float" office:value="802.15" table:style-name="ce7">
            <text:p>802,15</text:p>
          </table:table-cell>
          <table:table-cell office:value-type="float" office:value="6081.7800000000007" table:formula="of:=[.B456]-[.C456]" table:style-name="ce9">
            <text:p>6 081,7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34</text:p>
          </table:table-cell>
          <table:table-cell office:value-type="float" office:value="31360.31" table:style-name="ce6">
            <text:p>31 360,31</text:p>
          </table:table-cell>
          <table:table-cell office:value-type="float" office:value="1243.76" table:style-name="ce6">
            <text:p>1 243,76</text:p>
          </table:table-cell>
          <table:table-cell office:value-type="float" office:value="30116.550000000003" table:formula="of:=[.B457]-[.C457]" table:style-name="ce9">
            <text:p>30 116,5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37</text:p>
          </table:table-cell>
          <table:table-cell office:value-type="float" office:value="7599.3" table:style-name="ce6">
            <text:p>7 599,30</text:p>
          </table:table-cell>
          <table:table-cell office:value-type="float" office:value="1568.04" table:style-name="ce6">
            <text:p>1 568,04</text:p>
          </table:table-cell>
          <table:table-cell office:value-type="float" office:value="6031.26" table:formula="of:=[.B458]-[.C458]" table:style-name="ce9">
            <text:p>6 031,2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47</text:p>
          </table:table-cell>
          <table:table-cell office:value-type="float" office:value="15542.39" table:style-name="ce6">
            <text:p>15 542,39</text:p>
          </table:table-cell>
          <table:table-cell office:value-type="float" office:value="1080.8499999999999" table:style-name="ce6">
            <text:p>1 080,85</text:p>
          </table:table-cell>
          <table:table-cell office:value-type="float" office:value="14461.539999999999" table:formula="of:=[.B459]-[.C459]" table:style-name="ce9">
            <text:p>14 461,5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54</text:p>
          </table:table-cell>
          <table:table-cell office:value-type="float" office:value="5811.56" table:style-name="ce6">
            <text:p>5 811,56</text:p>
          </table:table-cell>
          <table:table-cell office:value-type="float" office:value="580.20000000000005" table:style-name="ce7">
            <text:p>580,20</text:p>
          </table:table-cell>
          <table:table-cell office:value-type="float" office:value="5231.3600000000006" table:formula="of:=[.B460]-[.C460]" table:style-name="ce9">
            <text:p>5 231,3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57</text:p>
          </table:table-cell>
          <table:table-cell office:value-type="float" office:value="57250.25" table:style-name="ce6">
            <text:p>57 250,25</text:p>
          </table:table-cell>
          <table:table-cell table:style-name="ce8"/>
          <table:table-cell office:value-type="float" office:value="57250.25" table:formula="of:=[.B461]-[.C461]" table:style-name="ce9">
            <text:p>57 250,2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818</text:p>
          </table:table-cell>
          <table:table-cell office:value-type="float" office:value="5156.84" table:style-name="ce6">
            <text:p>5 156,84</text:p>
          </table:table-cell>
          <table:table-cell office:value-type="float" office:value="208.48" table:style-name="ce7">
            <text:p>208,48</text:p>
          </table:table-cell>
          <table:table-cell office:value-type="float" office:value="4948.3600000000006" table:formula="of:=[.B462]-[.C462]" table:style-name="ce9">
            <text:p>4 948,3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853</text:p>
          </table:table-cell>
          <table:table-cell office:value-type="float" office:value="67048.59" table:style-name="ce6">
            <text:p>67 048,59</text:p>
          </table:table-cell>
          <table:table-cell table:style-name="ce8"/>
          <table:table-cell office:value-type="float" office:value="67048.59" table:formula="of:=[.B463]-[.C463]" table:style-name="ce9">
            <text:p>67 048,5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883</text:p>
          </table:table-cell>
          <table:table-cell office:value-type="float" office:value="9136.2999999999993" table:style-name="ce6">
            <text:p>9 136,30</text:p>
          </table:table-cell>
          <table:table-cell office:value-type="float" office:value="582.17999999999995" table:style-name="ce7">
            <text:p>582,18</text:p>
          </table:table-cell>
          <table:table-cell office:value-type="float" office:value="8554.119999999999" table:formula="of:=[.B464]-[.C464]" table:style-name="ce9">
            <text:p>8 554,1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26</text:p>
          </table:table-cell>
          <table:table-cell office:value-type="float" office:value="6757.77" table:style-name="ce6">
            <text:p>6 757,77</text:p>
          </table:table-cell>
          <table:table-cell office:value-type="float" office:value="797.39" table:style-name="ce7">
            <text:p>797,39</text:p>
          </table:table-cell>
          <table:table-cell office:value-type="float" office:value="5960.38" table:formula="of:=[.B465]-[.C465]" table:style-name="ce9">
            <text:p>5 960,3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42</text:p>
          </table:table-cell>
          <table:table-cell office:value-type="float" office:value="59066.62" table:style-name="ce6">
            <text:p>59 066,62</text:p>
          </table:table-cell>
          <table:table-cell office:value-type="float" office:value="3540.79" table:style-name="ce6">
            <text:p>3 540,79</text:p>
          </table:table-cell>
          <table:table-cell office:value-type="float" office:value="55525.83" table:formula="of:=[.B466]-[.C466]" table:style-name="ce9">
            <text:p>55 525,8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53</text:p>
          </table:table-cell>
          <table:table-cell office:value-type="float" office:value="5683.36" table:style-name="ce6">
            <text:p>5 683,36</text:p>
          </table:table-cell>
          <table:table-cell office:value-type="float" office:value="689.22" table:style-name="ce7">
            <text:p>689,22</text:p>
          </table:table-cell>
          <table:table-cell office:value-type="float" office:value="4994.1399999999994" table:formula="of:=[.B467]-[.C467]" table:style-name="ce9">
            <text:p>4 994,1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96</text:p>
          </table:table-cell>
          <table:table-cell office:value-type="float" office:value="7435.05" table:style-name="ce6">
            <text:p>7 435,05</text:p>
          </table:table-cell>
          <table:table-cell office:value-type="float" office:value="352.19" table:style-name="ce7">
            <text:p>352,19</text:p>
          </table:table-cell>
          <table:table-cell office:value-type="float" office:value="7082.8600000000006" table:formula="of:=[.B468]-[.C468]" table:style-name="ce9">
            <text:p>7 082,8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77</text:p>
          </table:table-cell>
          <table:table-cell office:value-type="float" office:value="12137.62" table:style-name="ce6">
            <text:p>12 137,62</text:p>
          </table:table-cell>
          <table:table-cell office:value-type="float" office:value="2622.43" table:style-name="ce6">
            <text:p>2 622,43</text:p>
          </table:table-cell>
          <table:table-cell office:value-type="float" office:value="9515.19" table:formula="of:=[.B469]-[.C469]" table:style-name="ce9">
            <text:p>9 515,1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57</text:p>
          </table:table-cell>
          <table:table-cell office:value-type="float" office:value="66076.77" table:style-name="ce6">
            <text:p>66 076,77</text:p>
          </table:table-cell>
          <table:table-cell office:value-type="float" office:value="6742.21" table:style-name="ce6">
            <text:p>6 742,21</text:p>
          </table:table-cell>
          <table:table-cell office:value-type="float" office:value="59334.560000000005" table:formula="of:=[.B470]-[.C470]" table:style-name="ce9">
            <text:p>59 334,5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83</text:p>
          </table:table-cell>
          <table:table-cell office:value-type="float" office:value="17503.02" table:style-name="ce6">
            <text:p>17 503,02</text:p>
          </table:table-cell>
          <table:table-cell office:value-type="float" office:value="3474.68" table:style-name="ce6">
            <text:p>3 474,68</text:p>
          </table:table-cell>
          <table:table-cell office:value-type="float" office:value="14028.34" table:formula="of:=[.B471]-[.C471]" table:style-name="ce9">
            <text:p>14 028,3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987000000000414</text:p>
          </table:table-cell>
          <table:table-cell office:value-type="float" office:value="7146.1" table:style-name="ce6">
            <text:p>7 146,10</text:p>
          </table:table-cell>
          <table:table-cell office:value-type="float" office:value="269.7" table:style-name="ce7">
            <text:p>269,70</text:p>
          </table:table-cell>
          <table:table-cell office:value-type="float" office:value="6876.4000000000005" table:formula="of:=[.B472]-[.C472]" table:style-name="ce9">
            <text:p>6 876,4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987000000000404</text:p>
          </table:table-cell>
          <table:table-cell office:value-type="float" office:value="33601.96" table:style-name="ce6">
            <text:p>33 601,96</text:p>
          </table:table-cell>
          <table:table-cell office:value-type="float" office:value="1268.19" table:style-name="ce6">
            <text:p>1 268,19</text:p>
          </table:table-cell>
          <table:table-cell office:value-type="float" office:value="32333.77" table:formula="of:=[.B473]-[.C473]" table:style-name="ce9">
            <text:p>32 333,7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208</text:p>
          </table:table-cell>
          <table:table-cell office:value-type="float" office:value="32788.230000000003" table:style-name="ce6">
            <text:p>32 788,23</text:p>
          </table:table-cell>
          <table:table-cell office:value-type="float" office:value="2467.89" table:style-name="ce6">
            <text:p>2 467,89</text:p>
          </table:table-cell>
          <table:table-cell office:value-type="float" office:value="30320.340000000004" table:formula="of:=[.B474]-[.C474]" table:style-name="ce9">
            <text:p>30 320,3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3653</text:p>
          </table:table-cell>
          <table:table-cell office:value-type="float" office:value="6274.51" table:style-name="ce6">
            <text:p>6 274,51</text:p>
          </table:table-cell>
          <table:table-cell office:value-type="float" office:value="1417.18" table:style-name="ce6">
            <text:p>1 417,18</text:p>
          </table:table-cell>
          <table:table-cell office:value-type="float" office:value="4857.33" table:formula="of:=[.B475]-[.C475]" table:style-name="ce9">
            <text:p>4 857,3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794</text:p>
          </table:table-cell>
          <table:table-cell office:value-type="float" office:value="19018.22" table:style-name="ce6">
            <text:p>19 018,22</text:p>
          </table:table-cell>
          <table:table-cell office:value-type="float" office:value="2344.89" table:style-name="ce6">
            <text:p>2 344,89</text:p>
          </table:table-cell>
          <table:table-cell office:value-type="float" office:value="16673.330000000002" table:formula="of:=[.B476]-[.C476]" table:style-name="ce9">
            <text:p>16 673,3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797</text:p>
          </table:table-cell>
          <table:table-cell office:value-type="float" office:value="10378.81" table:style-name="ce6">
            <text:p>10 378,81</text:p>
          </table:table-cell>
          <table:table-cell office:value-type="float" office:value="1698.36" table:style-name="ce6">
            <text:p>1 698,36</text:p>
          </table:table-cell>
          <table:table-cell office:value-type="float" office:value="8680.4499999999989" table:formula="of:=[.B477]-[.C477]" table:style-name="ce9">
            <text:p>8 680,4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821</text:p>
          </table:table-cell>
          <table:table-cell office:value-type="float" office:value="27545.13" table:style-name="ce6">
            <text:p>27 545,13</text:p>
          </table:table-cell>
          <table:table-cell table:style-name="ce8"/>
          <table:table-cell office:value-type="float" office:value="27545.13" table:formula="of:=[.B478]-[.C478]" table:style-name="ce9">
            <text:p>27 545,1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834</text:p>
          </table:table-cell>
          <table:table-cell office:value-type="float" office:value="6491.1" table:style-name="ce6">
            <text:p>6 491,10</text:p>
          </table:table-cell>
          <table:table-cell office:value-type="float" office:value="244.98" table:style-name="ce7">
            <text:p>244,98</text:p>
          </table:table-cell>
          <table:table-cell office:value-type="float" office:value="6246.1200000000008" table:formula="of:=[.B479]-[.C479]" table:style-name="ce9">
            <text:p>6 246,1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830</text:p>
          </table:table-cell>
          <table:table-cell office:value-type="float" office:value="18736.64" table:style-name="ce6">
            <text:p>18 736,64</text:p>
          </table:table-cell>
          <table:table-cell office:value-type="float" office:value="4224.8100000000004" table:style-name="ce6">
            <text:p>4 224,81</text:p>
          </table:table-cell>
          <table:table-cell office:value-type="float" office:value="14511.829999999998" table:formula="of:=[.B480]-[.C480]" table:style-name="ce9">
            <text:p>14 511,8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06</text:p>
          </table:table-cell>
          <table:table-cell office:value-type="float" office:value="7771.06" table:style-name="ce6">
            <text:p>7 771,06</text:p>
          </table:table-cell>
          <table:table-cell office:value-type="float" office:value="540.4" table:style-name="ce7">
            <text:p>540,40</text:p>
          </table:table-cell>
          <table:table-cell office:value-type="float" office:value="7230.6600000000008" table:formula="of:=[.B481]-[.C481]" table:style-name="ce9">
            <text:p>7 230,6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40</text:p>
          </table:table-cell>
          <table:table-cell office:value-type="float" office:value="6883.93" table:style-name="ce6">
            <text:p>6 883,93</text:p>
          </table:table-cell>
          <table:table-cell office:value-type="float" office:value="802.15" table:style-name="ce7">
            <text:p>802,15</text:p>
          </table:table-cell>
          <table:table-cell office:value-type="float" office:value="6081.7800000000007" table:formula="of:=[.B482]-[.C482]" table:style-name="ce9">
            <text:p>6 081,7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34</text:p>
          </table:table-cell>
          <table:table-cell office:value-type="float" office:value="32860.31" table:style-name="ce6">
            <text:p>32 860,31</text:p>
          </table:table-cell>
          <table:table-cell office:value-type="float" office:value="1243.76" table:style-name="ce6">
            <text:p>1 243,76</text:p>
          </table:table-cell>
          <table:table-cell office:value-type="float" office:value="31616.55" table:formula="of:=[.B483]-[.C483]" table:style-name="ce9">
            <text:p>31 616,5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37</text:p>
          </table:table-cell>
          <table:table-cell office:value-type="float" office:value="7599.3" table:style-name="ce6">
            <text:p>7 599,30</text:p>
          </table:table-cell>
          <table:table-cell office:value-type="float" office:value="1568.04" table:style-name="ce6">
            <text:p>1 568,04</text:p>
          </table:table-cell>
          <table:table-cell office:value-type="float" office:value="6031.26" table:formula="of:=[.B484]-[.C484]" table:style-name="ce9">
            <text:p>6 031,2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47</text:p>
          </table:table-cell>
          <table:table-cell office:value-type="float" office:value="15542.39" table:style-name="ce6">
            <text:p>15 542,39</text:p>
          </table:table-cell>
          <table:table-cell office:value-type="float" office:value="1080.8499999999999" table:style-name="ce6">
            <text:p>1 080,85</text:p>
          </table:table-cell>
          <table:table-cell office:value-type="float" office:value="14461.539999999999" table:formula="of:=[.B485]-[.C485]" table:style-name="ce9">
            <text:p>14 461,5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54</text:p>
          </table:table-cell>
          <table:table-cell office:value-type="float" office:value="5811.56" table:style-name="ce6">
            <text:p>5 811,56</text:p>
          </table:table-cell>
          <table:table-cell office:value-type="float" office:value="580.20000000000005" table:style-name="ce7">
            <text:p>580,20</text:p>
          </table:table-cell>
          <table:table-cell office:value-type="float" office:value="5231.3600000000006" table:formula="of:=[.B486]-[.C486]" table:style-name="ce9">
            <text:p>5 231,3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57</text:p>
          </table:table-cell>
          <table:table-cell office:value-type="float" office:value="57250.25" table:style-name="ce6">
            <text:p>57 250,25</text:p>
          </table:table-cell>
          <table:table-cell table:style-name="ce8"/>
          <table:table-cell office:value-type="float" office:value="57250.25" table:formula="of:=[.B487]-[.C487]" table:style-name="ce9">
            <text:p>57 250,25</text:p>
          </table:table-cell>
          <table:table-cell table:number-columns-repeated="16380"/>
        </table:table-row>
        <table:table-row table:number-rows-repeated="104808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ГомельскаяМЛ</meta:initial-creator>
    <dc:creator>ГомельскаяМЛ</dc:creator>
    <meta:creation-date>2023-06-16T07:52:53Z</meta:creation-date>
    <dc:date>2023-12-25T08:06:30Z</dc:date>
    <meta:print-date>2023-06-16T07:52:53Z</meta:print-date>
    <meta:template xlink:href="" xlink:type="simple"/>
    <meta:editing-cycles>1</meta:editing-cycles>
    <meta:editing-duration>PT0S</meta:editing-duration>
  </office:meta>
</office:document-meta>
</file>