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ай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Информация по<text:s/><text:span text:style-name="T2">управляющим организациям</text:span>,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имеющим задолженность (свыше 50 000,00 руб.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перед филиалом "Каменский" ГУП РО "УРСВ" по состоянию на 01.12.2023 г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№п/п</text:p>
          </table:table-cell>
          <table:table-cell office:value-type="string" table:number-columns-spanned="1" table:number-rows-spanned="2" table:style-name="ce13">
            <text:p>Наименовани огранизации</text:p>
          </table:table-cell>
          <table:table-cell office:value-type="string" table:number-columns-spanned="1" table:number-rows-spanned="2" table:style-name="ce14">
            <text:p>Задолженность на 01.12.2023г.<text:s/></text:p>
          </table:table-cell>
          <table:table-cell office:value-type="string" table:number-columns-spanned="2" table:number-rows-spanned="1" table:style-name="ce13">
            <text:p>Справочно, в т.ч. задолженность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до 60 дней</text:p>
          </table:table-cell>
          <table:table-cell office:value-type="string" table:style-name="ce4">
            <text:p>Просроченная (свыше 60 дней)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ТСЖ Рассвет 2</text:p>
          </table:table-cell>
          <table:table-cell office:value-type="float" office:value="289452.69" table:style-name="ce9">
            <text:p>289 452,69</text:p>
          </table:table-cell>
          <table:table-cell office:value-type="float" office:value="79163.429999999993" table:style-name="ce10">
            <text:p>79 163,43</text:p>
          </table:table-cell>
          <table:table-cell office:value-type="float" office:value="210289.26" table:style-name="ce9">
            <text:p>210 289,26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5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нежана</meta:initial-creator>
    <dc:creator>ГомельскаяМЛ</dc:creator>
    <meta:creation-date>2020-06-10T11:26:42Z</meta:creation-date>
    <dc:date>2023-12-25T08:02:28Z</dc:date>
    <meta:print-date>2020-07-16T13:56:15Z</meta:print-date>
  </office:meta>
</office:document-meta>
</file>