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оябр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Информация по<text:s/><text:span text:style-name="T2">прочим организациям (предприятиям)</text:span>,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имеющим задолженность (свыше 50 000,00 руб.)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6">
            <text:p>перед филиалом "Каменский" ГУП РО "УРСВ" по состоянию на 01.12.2023г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1">
            <text:p>№п/п</text:p>
          </table:table-cell>
          <table:table-cell office:value-type="string" table:number-columns-spanned="1" table:number-rows-spanned="2" table:style-name="ce21">
            <text:p>Наименовани огранизации</text:p>
          </table:table-cell>
          <table:table-cell office:value-type="string" table:number-columns-spanned="1" table:number-rows-spanned="2" table:style-name="ce22">
            <text:p>Задолженность на 01.12.2023г.</text:p>
          </table:table-cell>
          <table:table-cell office:value-type="string" table:number-columns-spanned="2" table:number-rows-spanned="1" table:style-name="ce17">
            <text:p>Справочно, в т.ч. задолженность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до 60 дней</text:p>
          </table:table-cell>
          <table:table-cell office:value-type="string" table:style-name="ce5">
            <text:p>Просроченная (свыше 60 дней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6" table:style-name="ce1"/>
          <table:table-cell table:style-name="ce3"/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9">
            <text:p>ГЛУБОКИНСКИЙ КИРПИЧНЫЙ ЗАВОД АО</text:p>
          </table:table-cell>
          <table:table-cell office:value-type="float" office:value="933368.44" table:style-name="ce11">
            <text:p>933368,44</text:p>
          </table:table-cell>
          <table:table-cell office:value-type="float" office:value="284119.92" table:style-name="ce11">
            <text:p>284119,92</text:p>
          </table:table-cell>
          <table:table-cell office:value-type="float" office:value="481388.08" table:style-name="ce12">
            <text:p>481388,08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ДОНСКОЙ ПУХ ООО</text:p>
          </table:table-cell>
          <table:table-cell office:value-type="float" office:value="133758.43" table:style-name="ce12">
            <text:p>133758,43</text:p>
          </table:table-cell>
          <table:table-cell office:value-type="float" office:value="0" table:style-name="ce12">
            <text:p>0,00</text:p>
          </table:table-cell>
          <table:table-cell office:value-type="float" office:value="133758.43" table:formula="of:=[.C9]-[.D9]" table:style-name="ce12">
            <text:p>133758,4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9">
            <text:p>Камбулов Вадим Николаевич</text:p>
          </table:table-cell>
          <table:table-cell office:value-type="float" office:value="78148.539999999994" table:style-name="ce11">
            <text:p>78148,54</text:p>
          </table:table-cell>
          <table:table-cell office:value-type="float" office:value="63790.559999999998" table:style-name="ce11">
            <text:p>63790,56</text:p>
          </table:table-cell>
          <table:table-cell office:value-type="float" office:value="14357.979999999996" table:formula="of:=[.C10]-[.D10]" table:style-name="ce12">
            <text:p>14357,98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9">
            <text:p>КЗТМ ООО</text:p>
          </table:table-cell>
          <table:table-cell office:value-type="float" office:value="551964.35" table:style-name="ce11">
            <text:p>551964,35</text:p>
          </table:table-cell>
          <table:table-cell office:value-type="float" office:value="30784.799999999999" table:style-name="ce12">
            <text:p>30784,80</text:p>
          </table:table-cell>
          <table:table-cell office:value-type="float" office:value="521179.55" table:formula="of:=[.C11]-[.D11]" table:style-name="ce12">
            <text:p>521179,55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9">
            <text:p>КОМЗ-ЭКСПОРТ ЗАО</text:p>
          </table:table-cell>
          <table:table-cell office:value-type="float" office:value="1620228.78" table:style-name="ce11">
            <text:p>1620228,78</text:p>
          </table:table-cell>
          <table:table-cell office:value-type="float" office:value="85868.6" table:style-name="ce12">
            <text:p>85868,60</text:p>
          </table:table-cell>
          <table:table-cell office:value-type="float" office:value="1534360.18" table:style-name="ce13">
            <text:p>1534360,18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9">
            <text:p>МОЛОДЕЖНЫЙ АСТАХОВСКОГО СЕЛЬСКОГО ПОСЕЛЕНИЯ МУП</text:p>
          </table:table-cell>
          <table:table-cell office:value-type="float" office:value="49387.97" table:style-name="ce11">
            <text:p>49387,97</text:p>
          </table:table-cell>
          <table:table-cell office:value-type="float" office:value="6289.92" table:style-name="ce11">
            <text:p>6289,92</text:p>
          </table:table-cell>
          <table:table-cell office:value-type="float" office:value="43098.05" table:formula="of:=[.C13]-[.D13]" table:style-name="ce12">
            <text:p>43098,05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9">
            <text:p>ОАО "РЖД" ж/д вокзал ст.Глубокая</text:p>
          </table:table-cell>
          <table:table-cell office:value-type="float" office:value="113067.92" table:style-name="ce11">
            <text:p>113067,92</text:p>
          </table:table-cell>
          <table:table-cell office:value-type="float" office:value="37239.019999999997" table:style-name="ce11">
            <text:p>37239,02</text:p>
          </table:table-cell>
          <table:table-cell office:value-type="float" office:value="75828.899999999994" table:formula="of:=[.C14]-[.D14]" table:style-name="ce12">
            <text:p>75828,9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9">
            <text:p>РОСТОВВАГОНПРОМ ООО</text:p>
          </table:table-cell>
          <table:table-cell office:value-type="float" office:value="765839.9" table:style-name="ce11">
            <text:p>765839,90</text:p>
          </table:table-cell>
          <table:table-cell office:value-type="float" office:value="0" table:style-name="ce12">
            <text:p>0,00</text:p>
          </table:table-cell>
          <table:table-cell office:value-type="float" office:value="765839.9" table:style-name="ce11">
            <text:p>765839,9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9">
            <text:p>ТЕПЛО МРЗ МУП</text:p>
          </table:table-cell>
          <table:table-cell office:value-type="float" office:value="3950886.54" table:style-name="ce11">
            <text:p>3950886,54</text:p>
          </table:table-cell>
          <table:table-cell office:value-type="float" office:value="978656.22" table:style-name="ce11">
            <text:p>978656,22</text:p>
          </table:table-cell>
          <table:table-cell office:value-type="float" office:value="2971921.32" table:style-name="ce14">
            <text:p>2971921,32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УГЛЕРОД ООО ГОФ</text:p>
          </table:table-cell>
          <table:table-cell office:value-type="float" office:value="196153" table:style-name="ce12">
            <text:p>196153,00</text:p>
          </table:table-cell>
          <table:table-cell office:value-type="float" office:value="0" table:style-name="ce12">
            <text:p>0,00</text:p>
          </table:table-cell>
          <table:table-cell office:value-type="float" office:value="196153" table:formula="of:=[.C17]-[.D17]" table:style-name="ce12">
            <text:p>196153,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0">
            <text:p>Аветисян Сарибек Ашотович</text:p>
          </table:table-cell>
          <table:table-cell office:value-type="float" office:value="120715.78" table:style-name="ce11">
            <text:p>120715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0">
            <text:p>ВЕЛЕС-ОЙЛ ООО</text:p>
          </table:table-cell>
          <table:table-cell office:value-type="float" office:value="76840.08" table:style-name="ce12">
            <text:p>76840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0">
            <text:p>ДТС ООО</text:p>
          </table:table-cell>
          <table:table-cell office:value-type="float" office:value="1942180.9" table:style-name="ce12">
            <text:p>1942180,90</text:p>
          </table:table-cell>
          <table:table-cell office:value-type="float" office:value="517930.62" table:style-name="ce11">
            <text:p>517930,62</text:p>
          </table:table-cell>
          <table:table-cell office:value-type="float" office:value="1424250.28" table:style-name="ce12">
            <text:p>1424250,28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12-25T08:02:03Z</dc:date>
    <meta:print-date>2020-06-10T11:44:04Z</meta:print-date>
  </office:meta>
</office:document-meta>
</file>