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6" table:number-rows-spanned="1" table:style-name="ce11">
            <text:p>Информация по<text:span text:style-name="T1"><text:s/>абонентам многоквартирных домов (жилые помещения),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имеющим задолженность (свыше 5 000,00 руб.)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2">
            <text:p>перед филиалом "Каменский" ГУП РО "УРСВ" по состоянию на 01.12.2023 г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Л/с</text:p>
          </table:table-cell>
          <table:table-cell office:value-type="string" table:style-name="ce3">
            <text:p>Задолженность на 01.12.2023г.<text:s/></text:p>
          </table:table-cell>
          <table:table-cell office:value-type="string" table:style-name="ce4">
            <text:p>до 2 месяцев</text:p>
          </table:table-cell>
          <table:table-cell office:value-type="string" table:style-name="ce4">
            <text:p>Свыше 2-х мес.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853000000000364</text:p>
          </table:table-cell>
          <table:table-cell office:value-type="float" office:value="11954.88" table:style-name="ce7">
            <text:p>11 954,88</text:p>
          </table:table-cell>
          <table:table-cell office:value-type="float" office:value="2820.25" table:style-name="ce7">
            <text:p>2 820,25</text:p>
          </table:table-cell>
          <table:table-cell office:value-type="float" office:value="9134.6299999999992" table:formula="of:=[.B5]-[.C5]" table:style-name="ce5">
            <text:p>9134,63</text:p>
          </table:table-cell>
          <table:table-cell table:number-columns-repeated="3" table:style-name="ce1"/>
          <table:table-cell table:number-columns-spanned="6" table:number-rows-spanned="1" table:style-name="ce10"/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6">
            <text:p>853000000000377</text:p>
          </table:table-cell>
          <table:table-cell office:value-type="float" office:value="14495.69" table:style-name="ce7">
            <text:p>14 495,69</text:p>
          </table:table-cell>
          <table:table-cell office:value-type="float" office:value="1954.85" table:style-name="ce7">
            <text:p>1 954,85</text:p>
          </table:table-cell>
          <table:table-cell office:value-type="float" office:value="12540.84" table:formula="of:=[.B6]-[.C6]" table:style-name="ce5">
            <text:p>12540,84</text:p>
          </table:table-cell>
          <table:table-cell table:number-columns-repeated="3" table:style-name="ce1"/>
          <table:table-cell table:number-columns-spanned="6" table:number-rows-spanned="1" table:style-name="ce10"/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6">
            <text:p>853000000000385</text:p>
          </table:table-cell>
          <table:table-cell office:value-type="float" office:value="12922.72" table:style-name="ce7">
            <text:p>12 922,72</text:p>
          </table:table-cell>
          <table:table-cell office:value-type="float" office:value="3330.39" table:style-name="ce7">
            <text:p>3 330,39</text:p>
          </table:table-cell>
          <table:table-cell office:value-type="float" office:value="9592.33" table:formula="of:=[.B7]-[.C7]" table:style-name="ce5">
            <text:p>9592,33</text:p>
          </table:table-cell>
          <table:table-cell table:number-columns-repeated="3" table:style-name="ce1"/>
          <table:table-cell table:number-columns-spanned="6" table:number-rows-spanned="1" table:style-name="ce10"/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6">
            <text:p>853000000000430</text:p>
          </table:table-cell>
          <table:table-cell office:value-type="float" office:value="5887.77" table:style-name="ce7">
            <text:p>5 887,77</text:p>
          </table:table-cell>
          <table:table-cell office:value-type="float" office:value="1795.68" table:style-name="ce7">
            <text:p>1 795,68</text:p>
          </table:table-cell>
          <table:table-cell office:value-type="float" office:value="4092.09" table:formula="of:=[.B8]-[.C8]" table:style-name="ce5">
            <text:p>4092,0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853000000000434</text:p>
          </table:table-cell>
          <table:table-cell office:value-type="float" office:value="11364.82" table:style-name="ce7">
            <text:p>11 364,82</text:p>
          </table:table-cell>
          <table:table-cell table:style-name="ce8"/>
          <table:table-cell office:value-type="float" office:value="11364.82" table:formula="of:=[.B9]-[.C9]" table:style-name="ce5">
            <text:p>11364,8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853000000000475</text:p>
          </table:table-cell>
          <table:table-cell office:value-type="float" office:value="56458.65" table:style-name="ce7">
            <text:p>56 458,65</text:p>
          </table:table-cell>
          <table:table-cell office:value-type="float" office:value="7757.17" table:style-name="ce7">
            <text:p>7 757,17</text:p>
          </table:table-cell>
          <table:table-cell office:value-type="float" office:value="48701.48" table:formula="of:=[.B10]-[.C10]" table:style-name="ce5">
            <text:p>48701,4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853000000000341</text:p>
          </table:table-cell>
          <table:table-cell office:value-type="float" office:value="7826.05" table:style-name="ce7">
            <text:p>7 826,05</text:p>
          </table:table-cell>
          <table:table-cell office:value-type="float" office:value="2959.48" table:style-name="ce7">
            <text:p>2 959,48</text:p>
          </table:table-cell>
          <table:table-cell office:value-type="float" office:value="4866.57" table:formula="of:=[.B11]-[.C11]" table:style-name="ce5">
            <text:p>4866,5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853000000003101</text:p>
          </table:table-cell>
          <table:table-cell office:value-type="float" office:value="13842.6" table:style-name="ce7">
            <text:p>13 842,60</text:p>
          </table:table-cell>
          <table:table-cell office:value-type="float" office:value="2554.5100000000002" table:style-name="ce7">
            <text:p>2 554,51</text:p>
          </table:table-cell>
          <table:table-cell office:value-type="float" office:value="11288.09" table:formula="of:=[.B12]-[.C12]" table:style-name="ce5">
            <text:p>11288,0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853000000003068</text:p>
          </table:table-cell>
          <table:table-cell office:value-type="float" office:value="5439.38" table:style-name="ce7">
            <text:p>5 439,38</text:p>
          </table:table-cell>
          <table:table-cell office:value-type="float" office:value="5439.38" table:style-name="ce7">
            <text:p>5 439,38</text:p>
          </table:table-cell>
          <table:table-cell office:value-type="float" office:value="0" table:formula="of:=[.B13]-[.C13]" table:style-name="ce5">
            <text:p>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853000000000285</text:p>
          </table:table-cell>
          <table:table-cell office:value-type="float" office:value="21028.53" table:style-name="ce7">
            <text:p>21 028,53</text:p>
          </table:table-cell>
          <table:table-cell office:value-type="float" office:value="3725.5" table:style-name="ce7">
            <text:p>3 725,50</text:p>
          </table:table-cell>
          <table:table-cell office:value-type="float" office:value="17303.03" table:formula="of:=[.B14]-[.C14]" table:style-name="ce5">
            <text:p>17303,0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853000000000278</text:p>
          </table:table-cell>
          <table:table-cell office:value-type="float" office:value="127410.36" table:style-name="ce7">
            <text:p>127 410,36</text:p>
          </table:table-cell>
          <table:table-cell office:value-type="float" office:value="16177.6" table:style-name="ce7">
            <text:p>16 177,60</text:p>
          </table:table-cell>
          <table:table-cell office:value-type="float" office:value="111232.76" table:formula="of:=[.B15]-[.C15]" table:style-name="ce5">
            <text:p>111232,7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853000000000293</text:p>
          </table:table-cell>
          <table:table-cell office:value-type="float" office:value="7421.6" table:style-name="ce7">
            <text:p>7 421,60</text:p>
          </table:table-cell>
          <table:table-cell office:value-type="float" office:value="2542.5700000000002" table:style-name="ce7">
            <text:p>2 542,57</text:p>
          </table:table-cell>
          <table:table-cell office:value-type="float" office:value="4879.0300000000007" table:formula="of:=[.B16]-[.C16]" table:style-name="ce5">
            <text:p>4879,0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853000000000289</text:p>
          </table:table-cell>
          <table:table-cell office:value-type="float" office:value="17353.59" table:style-name="ce7">
            <text:p>17 353,59</text:p>
          </table:table-cell>
          <table:table-cell office:value-type="float" office:value="3460.13" table:style-name="ce7">
            <text:p>3 460,13</text:p>
          </table:table-cell>
          <table:table-cell office:value-type="float" office:value="13893.46" table:formula="of:=[.B17]-[.C17]" table:style-name="ce5">
            <text:p>13893,4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301</text:p>
          </table:table-cell>
          <table:table-cell office:value-type="float" office:value="12819.11" table:style-name="ce7">
            <text:p>12 819,11</text:p>
          </table:table-cell>
          <table:table-cell table:style-name="ce8"/>
          <table:table-cell office:value-type="float" office:value="12819.11" table:formula="of:=[.B18]-[.C18]" table:style-name="ce5">
            <text:p>12819,1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302</text:p>
          </table:table-cell>
          <table:table-cell office:value-type="float" office:value="19090.3" table:style-name="ce7">
            <text:p>19 090,30</text:p>
          </table:table-cell>
          <table:table-cell office:value-type="float" office:value="3522.9" table:style-name="ce7">
            <text:p>3 522,90</text:p>
          </table:table-cell>
          <table:table-cell office:value-type="float" office:value="15567.4" table:formula="of:=[.B19]-[.C19]" table:style-name="ce5">
            <text:p>15567,4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291</text:p>
          </table:table-cell>
          <table:table-cell office:value-type="float" office:value="19734.53" table:style-name="ce7">
            <text:p>19 734,53</text:p>
          </table:table-cell>
          <table:table-cell office:value-type="float" office:value="7516.31" table:style-name="ce7">
            <text:p>7 516,31</text:p>
          </table:table-cell>
          <table:table-cell office:value-type="float" office:value="12218.219999999998" table:formula="of:=[.B20]-[.C20]" table:style-name="ce5">
            <text:p>12218,2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494</text:p>
          </table:table-cell>
          <table:table-cell office:value-type="float" office:value="34046.29" table:style-name="ce7">
            <text:p>34 046,29</text:p>
          </table:table-cell>
          <table:table-cell office:value-type="float" office:value="3409.83" table:style-name="ce7">
            <text:p>3 409,83</text:p>
          </table:table-cell>
          <table:table-cell office:value-type="float" office:value="30636.46" table:formula="of:=[.B21]-[.C21]" table:style-name="ce5">
            <text:p>30636,4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495</text:p>
          </table:table-cell>
          <table:table-cell office:value-type="float" office:value="11383.52" table:style-name="ce7">
            <text:p>11 383,52</text:p>
          </table:table-cell>
          <table:table-cell table:style-name="ce8"/>
          <table:table-cell office:value-type="float" office:value="11383.52" table:formula="of:=[.B22]-[.C22]" table:style-name="ce5">
            <text:p>11383,5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503</text:p>
          </table:table-cell>
          <table:table-cell office:value-type="float" office:value="19771.490000000002" table:style-name="ce7">
            <text:p>19 771,49</text:p>
          </table:table-cell>
          <table:table-cell office:value-type="float" office:value="3627.16" table:style-name="ce7">
            <text:p>3 627,16</text:p>
          </table:table-cell>
          <table:table-cell office:value-type="float" office:value="16144.330000000002" table:formula="of:=[.B23]-[.C23]" table:style-name="ce5">
            <text:p>16144,3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505</text:p>
          </table:table-cell>
          <table:table-cell office:value-type="float" office:value="19387.580000000002" table:style-name="ce7">
            <text:p>19 387,58</text:p>
          </table:table-cell>
          <table:table-cell office:value-type="float" office:value="3612.52" table:style-name="ce7">
            <text:p>3 612,52</text:p>
          </table:table-cell>
          <table:table-cell office:value-type="float" office:value="15775.060000000001" table:formula="of:=[.B24]-[.C24]" table:style-name="ce5">
            <text:p>15775,0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28</text:p>
          </table:table-cell>
          <table:table-cell office:value-type="float" office:value="8447.9599999999991" table:style-name="ce7">
            <text:p>8 447,96</text:p>
          </table:table-cell>
          <table:table-cell office:value-type="float" office:value="1944.62" table:style-name="ce7">
            <text:p>1 944,62</text:p>
          </table:table-cell>
          <table:table-cell office:value-type="float" office:value="6503.3399999999992" table:formula="of:=[.B25]-[.C25]" table:style-name="ce5">
            <text:p>6503,3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328</text:p>
          </table:table-cell>
          <table:table-cell office:value-type="float" office:value="8760.57" table:style-name="ce7">
            <text:p>8 760,57</text:p>
          </table:table-cell>
          <table:table-cell office:value-type="float" office:value="1960.75" table:style-name="ce7">
            <text:p>1 960,75</text:p>
          </table:table-cell>
          <table:table-cell office:value-type="float" office:value="6799.82" table:formula="of:=[.B26]-[.C26]" table:style-name="ce5">
            <text:p>6799,8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345</text:p>
          </table:table-cell>
          <table:table-cell office:value-type="float" office:value="10669.88" table:style-name="ce7">
            <text:p>10 669,88</text:p>
          </table:table-cell>
          <table:table-cell table:style-name="ce8"/>
          <table:table-cell office:value-type="float" office:value="10669.88" table:formula="of:=[.B27]-[.C27]" table:style-name="ce5">
            <text:p>10669,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354</text:p>
          </table:table-cell>
          <table:table-cell office:value-type="float" office:value="8017.56" table:style-name="ce7">
            <text:p>8 017,56</text:p>
          </table:table-cell>
          <table:table-cell office:value-type="float" office:value="537.05999999999995" table:style-name="ce9">
            <text:p>537,06</text:p>
          </table:table-cell>
          <table:table-cell office:value-type="float" office:value="7480.5" table:formula="of:=[.B28]-[.C28]" table:style-name="ce5">
            <text:p>7480,5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369</text:p>
          </table:table-cell>
          <table:table-cell office:value-type="float" office:value="8863.67" table:style-name="ce7">
            <text:p>8 863,67</text:p>
          </table:table-cell>
          <table:table-cell office:value-type="float" office:value="568.98" table:style-name="ce9">
            <text:p>568,98</text:p>
          </table:table-cell>
          <table:table-cell office:value-type="float" office:value="8294.69" table:formula="of:=[.B29]-[.C29]" table:style-name="ce5">
            <text:p>8294,6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373</text:p>
          </table:table-cell>
          <table:table-cell office:value-type="float" office:value="8017.56" table:style-name="ce7">
            <text:p>8 017,56</text:p>
          </table:table-cell>
          <table:table-cell office:value-type="float" office:value="537.05999999999995" table:style-name="ce9">
            <text:p>537,06</text:p>
          </table:table-cell>
          <table:table-cell office:value-type="float" office:value="7480.5" table:formula="of:=[.B30]-[.C30]" table:style-name="ce5">
            <text:p>7480,5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551</text:p>
          </table:table-cell>
          <table:table-cell office:value-type="float" office:value="30325.17" table:style-name="ce7">
            <text:p>30 325,17</text:p>
          </table:table-cell>
          <table:table-cell office:value-type="float" office:value="14416.53" table:style-name="ce7">
            <text:p>14 416,53</text:p>
          </table:table-cell>
          <table:table-cell office:value-type="float" office:value="15908.639999999998" table:formula="of:=[.B31]-[.C31]" table:style-name="ce5">
            <text:p>15908,6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46</text:p>
          </table:table-cell>
          <table:table-cell office:value-type="float" office:value="18892.3" table:style-name="ce7">
            <text:p>18 892,30</text:p>
          </table:table-cell>
          <table:table-cell office:value-type="float" office:value="3486.39" table:style-name="ce7">
            <text:p>3 486,39</text:p>
          </table:table-cell>
          <table:table-cell office:value-type="float" office:value="15405.91" table:formula="of:=[.B32]-[.C32]" table:style-name="ce5">
            <text:p>15405,9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568</text:p>
          </table:table-cell>
          <table:table-cell office:value-type="float" office:value="16612.009999999998" table:style-name="ce7">
            <text:p>16 612,01</text:p>
          </table:table-cell>
          <table:table-cell office:value-type="float" office:value="3414.76" table:style-name="ce7">
            <text:p>3 414,76</text:p>
          </table:table-cell>
          <table:table-cell office:value-type="float" office:value="13197.249999999998" table:formula="of:=[.B33]-[.C33]" table:style-name="ce5">
            <text:p>13197,2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575</text:p>
          </table:table-cell>
          <table:table-cell office:value-type="float" office:value="23355.19" table:style-name="ce7">
            <text:p>23 355,19</text:p>
          </table:table-cell>
          <table:table-cell office:value-type="float" office:value="5010.41" table:style-name="ce7">
            <text:p>5 010,41</text:p>
          </table:table-cell>
          <table:table-cell office:value-type="float" office:value="18344.78" table:formula="of:=[.B34]-[.C34]" table:style-name="ce5">
            <text:p>18344,7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607</text:p>
          </table:table-cell>
          <table:table-cell office:value-type="float" office:value="78009.820000000007" table:style-name="ce7">
            <text:p>78 009,82</text:p>
          </table:table-cell>
          <table:table-cell office:value-type="float" office:value="15466.84" table:style-name="ce7">
            <text:p>15 466,84</text:p>
          </table:table-cell>
          <table:table-cell office:value-type="float" office:value="62542.98000000001" table:formula="of:=[.B35]-[.C35]" table:style-name="ce5">
            <text:p>62542,9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623</text:p>
          </table:table-cell>
          <table:table-cell office:value-type="float" office:value="101775.89" table:style-name="ce7">
            <text:p>101 775,89</text:p>
          </table:table-cell>
          <table:table-cell office:value-type="float" office:value="7316.85" table:style-name="ce7">
            <text:p>7 316,85</text:p>
          </table:table-cell>
          <table:table-cell office:value-type="float" office:value="94459.04" table:formula="of:=[.B36]-[.C36]" table:style-name="ce5">
            <text:p>94459,0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638</text:p>
          </table:table-cell>
          <table:table-cell office:value-type="float" office:value="6608.24" table:style-name="ce7">
            <text:p>6 608,24</text:p>
          </table:table-cell>
          <table:table-cell office:value-type="float" office:value="6608.62" table:style-name="ce7">
            <text:p>6 608,62</text:p>
          </table:table-cell>
          <table:table-cell office:value-type="float" office:value="-0.38000000000010914" table:formula="of:=[.B37]-[.C37]" table:style-name="ce5">
            <text:p>-0,3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691</text:p>
          </table:table-cell>
          <table:table-cell office:value-type="float" office:value="16655.75" table:style-name="ce7">
            <text:p>16 655,75</text:p>
          </table:table-cell>
          <table:table-cell office:value-type="float" office:value="2677.03" table:style-name="ce7">
            <text:p>2 677,03</text:p>
          </table:table-cell>
          <table:table-cell office:value-type="float" office:value="13978.72" table:formula="of:=[.B38]-[.C38]" table:style-name="ce5">
            <text:p>13978,7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707</text:p>
          </table:table-cell>
          <table:table-cell office:value-type="float" office:value="32028.57" table:style-name="ce7">
            <text:p>32 028,57</text:p>
          </table:table-cell>
          <table:table-cell office:value-type="float" office:value="9339.61" table:style-name="ce7">
            <text:p>9 339,61</text:p>
          </table:table-cell>
          <table:table-cell office:value-type="float" office:value="22688.959999999999" table:formula="of:=[.B39]-[.C39]" table:style-name="ce5">
            <text:p>22688,9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720</text:p>
          </table:table-cell>
          <table:table-cell office:value-type="float" office:value="56977.88" table:style-name="ce7">
            <text:p>56 977,88</text:p>
          </table:table-cell>
          <table:table-cell office:value-type="float" office:value="12974.04" table:style-name="ce7">
            <text:p>12 974,04</text:p>
          </table:table-cell>
          <table:table-cell office:value-type="float" office:value="44003.839999999997" table:formula="of:=[.B40]-[.C40]" table:style-name="ce5">
            <text:p>44003,8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719</text:p>
          </table:table-cell>
          <table:table-cell office:value-type="float" office:value="37204.67" table:style-name="ce7">
            <text:p>37 204,67</text:p>
          </table:table-cell>
          <table:table-cell office:value-type="float" office:value="6846.42" table:style-name="ce7">
            <text:p>6 846,42</text:p>
          </table:table-cell>
          <table:table-cell office:value-type="float" office:value="30358.25" table:formula="of:=[.B41]-[.C41]" table:style-name="ce5">
            <text:p>30358,2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01</text:p>
          </table:table-cell>
          <table:table-cell office:value-type="float" office:value="25541.35" table:style-name="ce7">
            <text:p>25 541,35</text:p>
          </table:table-cell>
          <table:table-cell office:value-type="float" office:value="4211.45" table:style-name="ce7">
            <text:p>4 211,45</text:p>
          </table:table-cell>
          <table:table-cell office:value-type="float" office:value="21329.899999999998" table:formula="of:=[.B42]-[.C42]" table:style-name="ce5">
            <text:p>21329,9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90</text:p>
          </table:table-cell>
          <table:table-cell office:value-type="float" office:value="30436.59" table:style-name="ce7">
            <text:p>30 436,59</text:p>
          </table:table-cell>
          <table:table-cell office:value-type="float" office:value="4396.21" table:style-name="ce7">
            <text:p>4 396,21</text:p>
          </table:table-cell>
          <table:table-cell office:value-type="float" office:value="26040.38" table:formula="of:=[.B43]-[.C43]" table:style-name="ce5">
            <text:p>26040,3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87</text:p>
          </table:table-cell>
          <table:table-cell office:value-type="float" office:value="27019.64" table:style-name="ce7">
            <text:p>27 019,64</text:p>
          </table:table-cell>
          <table:table-cell office:value-type="float" office:value="3649.48" table:style-name="ce7">
            <text:p>3 649,48</text:p>
          </table:table-cell>
          <table:table-cell office:value-type="float" office:value="23370.16" table:formula="of:=[.B44]-[.C44]" table:style-name="ce5">
            <text:p>23370,1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97</text:p>
          </table:table-cell>
          <table:table-cell office:value-type="float" office:value="156221.53" table:style-name="ce7">
            <text:p>156 221,53</text:p>
          </table:table-cell>
          <table:table-cell office:value-type="float" office:value="9129.35" table:style-name="ce7">
            <text:p>9 129,35</text:p>
          </table:table-cell>
          <table:table-cell office:value-type="float" office:value="147092.18" table:formula="of:=[.B45]-[.C45]" table:style-name="ce5">
            <text:p>147092,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89</text:p>
          </table:table-cell>
          <table:table-cell office:value-type="float" office:value="27701.56" table:style-name="ce7">
            <text:p>27 701,56</text:p>
          </table:table-cell>
          <table:table-cell office:value-type="float" office:value="3675.22" table:style-name="ce7">
            <text:p>3 675,22</text:p>
          </table:table-cell>
          <table:table-cell office:value-type="float" office:value="24026.34" table:formula="of:=[.B46]-[.C46]" table:style-name="ce5">
            <text:p>24026,3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27</text:p>
          </table:table-cell>
          <table:table-cell office:value-type="float" office:value="32330.79" table:style-name="ce7">
            <text:p>32 330,79</text:p>
          </table:table-cell>
          <table:table-cell office:value-type="float" office:value="3462.12" table:style-name="ce7">
            <text:p>3 462,12</text:p>
          </table:table-cell>
          <table:table-cell office:value-type="float" office:value="28868.670000000002" table:formula="of:=[.B47]-[.C47]" table:style-name="ce5">
            <text:p>28868,6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95</text:p>
          </table:table-cell>
          <table:table-cell office:value-type="float" office:value="47975.92" table:style-name="ce7">
            <text:p>47 975,92</text:p>
          </table:table-cell>
          <table:table-cell office:value-type="float" office:value="5643.04" table:style-name="ce7">
            <text:p>5 643,04</text:p>
          </table:table-cell>
          <table:table-cell office:value-type="float" office:value="42332.88" table:formula="of:=[.B48]-[.C48]" table:style-name="ce5">
            <text:p>42332,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88</text:p>
          </table:table-cell>
          <table:table-cell office:value-type="float" office:value="32394.12" table:style-name="ce7">
            <text:p>32 394,12</text:p>
          </table:table-cell>
          <table:table-cell office:value-type="float" office:value="3852.31" table:style-name="ce7">
            <text:p>3 852,31</text:p>
          </table:table-cell>
          <table:table-cell office:value-type="float" office:value="28541.809999999998" table:formula="of:=[.B49]-[.C49]" table:style-name="ce5">
            <text:p>28541,8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84</text:p>
          </table:table-cell>
          <table:table-cell office:value-type="float" office:value="5670.29" table:style-name="ce7">
            <text:p>5 670,29</text:p>
          </table:table-cell>
          <table:table-cell office:value-type="float" office:value="2848.77" table:style-name="ce7">
            <text:p>2 848,77</text:p>
          </table:table-cell>
          <table:table-cell office:value-type="float" office:value="2821.52" table:formula="of:=[.B50]-[.C50]" table:style-name="ce5">
            <text:p>2821,5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82</text:p>
          </table:table-cell>
          <table:table-cell office:value-type="float" office:value="5492.01" table:style-name="ce7">
            <text:p>5 492,01</text:p>
          </table:table-cell>
          <table:table-cell office:value-type="float" office:value="226.19" table:style-name="ce9">
            <text:p>226,19</text:p>
          </table:table-cell>
          <table:table-cell office:value-type="float" office:value="5265.8200000000006" table:formula="of:=[.B51]-[.C51]" table:style-name="ce5">
            <text:p>5265,8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9741</text:p>
          </table:table-cell>
          <table:table-cell office:value-type="float" office:value="64134.46" table:style-name="ce7">
            <text:p>64 134,46</text:p>
          </table:table-cell>
          <table:table-cell office:value-type="float" office:value="14088.03" table:style-name="ce7">
            <text:p>14 088,03</text:p>
          </table:table-cell>
          <table:table-cell office:value-type="float" office:value="50046.43" table:formula="of:=[.B52]-[.C52]" table:style-name="ce5">
            <text:p>50046,4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79</text:p>
          </table:table-cell>
          <table:table-cell office:value-type="float" office:value="25337.16" table:style-name="ce7">
            <text:p>25 337,16</text:p>
          </table:table-cell>
          <table:table-cell office:value-type="float" office:value="3585.98" table:style-name="ce7">
            <text:p>3 585,98</text:p>
          </table:table-cell>
          <table:table-cell office:value-type="float" office:value="21751.18" table:formula="of:=[.B53]-[.C53]" table:style-name="ce5">
            <text:p>21751,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80</text:p>
          </table:table-cell>
          <table:table-cell office:value-type="float" office:value="22160.3" table:style-name="ce7">
            <text:p>22 160,30</text:p>
          </table:table-cell>
          <table:table-cell office:value-type="float" office:value="4089.6" table:style-name="ce7">
            <text:p>4 089,60</text:p>
          </table:table-cell>
          <table:table-cell office:value-type="float" office:value="18070.7" table:formula="of:=[.B54]-[.C54]" table:style-name="ce5">
            <text:p>18070,7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98</text:p>
          </table:table-cell>
          <table:table-cell office:value-type="float" office:value="21822.26" table:style-name="ce7">
            <text:p>21 822,26</text:p>
          </table:table-cell>
          <table:table-cell office:value-type="float" office:value="4076.64" table:style-name="ce7">
            <text:p>4 076,64</text:p>
          </table:table-cell>
          <table:table-cell office:value-type="float" office:value="17745.62" table:formula="of:=[.B55]-[.C55]" table:style-name="ce5">
            <text:p>17745,6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81</text:p>
          </table:table-cell>
          <table:table-cell office:value-type="float" office:value="9499.7000000000007" table:style-name="ce7">
            <text:p>9 499,70</text:p>
          </table:table-cell>
          <table:table-cell office:value-type="float" office:value="3592.39" table:style-name="ce7">
            <text:p>3 592,39</text:p>
          </table:table-cell>
          <table:table-cell office:value-type="float" office:value="5907.3100000000013" table:formula="of:=[.B56]-[.C56]" table:style-name="ce5">
            <text:p>5907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99</text:p>
          </table:table-cell>
          <table:table-cell office:value-type="float" office:value="5023.3100000000004" table:style-name="ce7">
            <text:p>5 023,31</text:p>
          </table:table-cell>
          <table:table-cell office:value-type="float" office:value="2433.5100000000002" table:style-name="ce7">
            <text:p>2 433,51</text:p>
          </table:table-cell>
          <table:table-cell office:value-type="float" office:value="2589.8000000000002" table:formula="of:=[.B57]-[.C57]" table:style-name="ce5">
            <text:p>2589,8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78</text:p>
          </table:table-cell>
          <table:table-cell office:value-type="float" office:value="39020.67" table:style-name="ce7">
            <text:p>39 020,67</text:p>
          </table:table-cell>
          <table:table-cell office:value-type="float" office:value="4107.96" table:style-name="ce7">
            <text:p>4 107,96</text:p>
          </table:table-cell>
          <table:table-cell office:value-type="float" office:value="34912.71" table:formula="of:=[.B58]-[.C58]" table:style-name="ce5">
            <text:p>34912,7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86</text:p>
          </table:table-cell>
          <table:table-cell office:value-type="float" office:value="12901.32" table:style-name="ce7">
            <text:p>12 901,32</text:p>
          </table:table-cell>
          <table:table-cell office:value-type="float" office:value="3730.43" table:style-name="ce7">
            <text:p>3 730,43</text:p>
          </table:table-cell>
          <table:table-cell office:value-type="float" office:value="9170.89" table:formula="of:=[.B59]-[.C59]" table:style-name="ce5">
            <text:p>9170,8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92</text:p>
          </table:table-cell>
          <table:table-cell office:value-type="float" office:value="29462.47" table:style-name="ce7">
            <text:p>29 462,47</text:p>
          </table:table-cell>
          <table:table-cell office:value-type="float" office:value="4354.78" table:style-name="ce7">
            <text:p>4 354,78</text:p>
          </table:table-cell>
          <table:table-cell office:value-type="float" office:value="25107.690000000002" table:formula="of:=[.B60]-[.C60]" table:style-name="ce5">
            <text:p>25107,6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85</text:p>
          </table:table-cell>
          <table:table-cell office:value-type="float" office:value="27019.64" table:style-name="ce7">
            <text:p>27 019,64</text:p>
          </table:table-cell>
          <table:table-cell office:value-type="float" office:value="3649.48" table:style-name="ce7">
            <text:p>3 649,48</text:p>
          </table:table-cell>
          <table:table-cell office:value-type="float" office:value="23370.16" table:formula="of:=[.B61]-[.C61]" table:style-name="ce5">
            <text:p>23370,1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96</text:p>
          </table:table-cell>
          <table:table-cell office:value-type="float" office:value="29108.23" table:style-name="ce7">
            <text:p>29 108,23</text:p>
          </table:table-cell>
          <table:table-cell office:value-type="float" office:value="1032.78" table:style-name="ce7">
            <text:p>1 032,78</text:p>
          </table:table-cell>
          <table:table-cell office:value-type="float" office:value="28075.45" table:formula="of:=[.B62]-[.C62]" table:style-name="ce5">
            <text:p>28075,4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191</text:p>
          </table:table-cell>
          <table:table-cell office:value-type="float" office:value="20952.75" table:style-name="ce7">
            <text:p>20 952,75</text:p>
          </table:table-cell>
          <table:table-cell office:value-type="float" office:value="3032.7" table:style-name="ce7">
            <text:p>3 032,70</text:p>
          </table:table-cell>
          <table:table-cell office:value-type="float" office:value="17920.05" table:formula="of:=[.B63]-[.C63]" table:style-name="ce5">
            <text:p>17920,0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729</text:p>
          </table:table-cell>
          <table:table-cell office:value-type="float" office:value="20706.240000000002" table:style-name="ce7">
            <text:p>20 706,24</text:p>
          </table:table-cell>
          <table:table-cell office:value-type="float" office:value="3577.59" table:style-name="ce7">
            <text:p>3 577,59</text:p>
          </table:table-cell>
          <table:table-cell office:value-type="float" office:value="17128.650000000001" table:formula="of:=[.B64]-[.C64]" table:style-name="ce5">
            <text:p>17128,6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733</text:p>
          </table:table-cell>
          <table:table-cell office:value-type="float" office:value="29677.49" table:style-name="ce7">
            <text:p>29 677,49</text:p>
          </table:table-cell>
          <table:table-cell office:value-type="float" office:value="2304.42" table:style-name="ce7">
            <text:p>2 304,42</text:p>
          </table:table-cell>
          <table:table-cell office:value-type="float" office:value="27373.07" table:formula="of:=[.B65]-[.C65]" table:style-name="ce5">
            <text:p>27373,0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736</text:p>
          </table:table-cell>
          <table:table-cell office:value-type="float" office:value="14305.93" table:style-name="ce7">
            <text:p>14 305,93</text:p>
          </table:table-cell>
          <table:table-cell office:value-type="float" office:value="2642.37" table:style-name="ce7">
            <text:p>2 642,37</text:p>
          </table:table-cell>
          <table:table-cell office:value-type="float" office:value="11663.560000000001" table:formula="of:=[.B66]-[.C66]" table:style-name="ce5">
            <text:p>11663,5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732</text:p>
          </table:table-cell>
          <table:table-cell office:value-type="float" office:value="8251.0499999999993" table:style-name="ce7">
            <text:p>8 251,05</text:p>
          </table:table-cell>
          <table:table-cell office:value-type="float" office:value="1524.07" table:style-name="ce7">
            <text:p>1 524,07</text:p>
          </table:table-cell>
          <table:table-cell office:value-type="float" office:value="6726.98" table:formula="of:=[.B67]-[.C67]" table:style-name="ce5">
            <text:p>6726,9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744</text:p>
          </table:table-cell>
          <table:table-cell office:value-type="float" office:value="17666.689999999999" table:style-name="ce7">
            <text:p>17 666,69</text:p>
          </table:table-cell>
          <table:table-cell office:value-type="float" office:value="1274.32" table:style-name="ce7">
            <text:p>1 274,32</text:p>
          </table:table-cell>
          <table:table-cell office:value-type="float" office:value="16392.37" table:formula="of:=[.B68]-[.C68]" table:style-name="ce5">
            <text:p>16392,3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269</text:p>
          </table:table-cell>
          <table:table-cell office:value-type="float" office:value="8268.58" table:style-name="ce7">
            <text:p>8 268,58</text:p>
          </table:table-cell>
          <table:table-cell office:value-type="float" office:value="1954.78" table:style-name="ce7">
            <text:p>1 954,78</text:p>
          </table:table-cell>
          <table:table-cell office:value-type="float" office:value="6313.8" table:formula="of:=[.B69]-[.C69]" table:style-name="ce5">
            <text:p>6313,8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356</text:p>
          </table:table-cell>
          <table:table-cell office:value-type="float" office:value="56216.01" table:style-name="ce7">
            <text:p>56 216,01</text:p>
          </table:table-cell>
          <table:table-cell office:value-type="float" office:value="7049.82" table:style-name="ce7">
            <text:p>7 049,82</text:p>
          </table:table-cell>
          <table:table-cell office:value-type="float" office:value="49166.19" table:formula="of:=[.B70]-[.C70]" table:style-name="ce5">
            <text:p>49166,1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358</text:p>
          </table:table-cell>
          <table:table-cell office:value-type="float" office:value="5355.06" table:style-name="ce7">
            <text:p>5 355,06</text:p>
          </table:table-cell>
          <table:table-cell office:value-type="float" office:value="1836.08" table:style-name="ce7">
            <text:p>1 836,08</text:p>
          </table:table-cell>
          <table:table-cell office:value-type="float" office:value="3518.9800000000005" table:formula="of:=[.B71]-[.C71]" table:style-name="ce5">
            <text:p>3518,9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324</text:p>
          </table:table-cell>
          <table:table-cell office:value-type="float" office:value="8268.58" table:style-name="ce7">
            <text:p>8 268,58</text:p>
          </table:table-cell>
          <table:table-cell office:value-type="float" office:value="1954.78" table:style-name="ce7">
            <text:p>1 954,78</text:p>
          </table:table-cell>
          <table:table-cell office:value-type="float" office:value="6313.8" table:formula="of:=[.B72]-[.C72]" table:style-name="ce5">
            <text:p>6313,8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326</text:p>
          </table:table-cell>
          <table:table-cell office:value-type="float" office:value="48572.39" table:style-name="ce7">
            <text:p>48 572,39</text:p>
          </table:table-cell>
          <table:table-cell office:value-type="float" office:value="6761.34" table:style-name="ce7">
            <text:p>6 761,34</text:p>
          </table:table-cell>
          <table:table-cell office:value-type="float" office:value="41811.050000000003" table:formula="of:=[.B73]-[.C73]" table:style-name="ce5">
            <text:p>41811,0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546</text:p>
          </table:table-cell>
          <table:table-cell office:value-type="float" office:value="6315.05" table:style-name="ce7">
            <text:p>6 315,05</text:p>
          </table:table-cell>
          <table:table-cell office:value-type="float" office:value="1427.61" table:style-name="ce7">
            <text:p>1 427,61</text:p>
          </table:table-cell>
          <table:table-cell office:value-type="float" office:value="4887.4400000000005" table:formula="of:=[.B74]-[.C74]" table:style-name="ce5">
            <text:p>4887,4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21</text:p>
          </table:table-cell>
          <table:table-cell office:value-type="float" office:value="16599.04" table:style-name="ce7">
            <text:p>16 599,04</text:p>
          </table:table-cell>
          <table:table-cell office:value-type="float" office:value="2868.39" table:style-name="ce7">
            <text:p>2 868,39</text:p>
          </table:table-cell>
          <table:table-cell office:value-type="float" office:value="13730.650000000001" table:formula="of:=[.B75]-[.C75]" table:style-name="ce5">
            <text:p>13730,6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739</text:p>
          </table:table-cell>
          <table:table-cell office:value-type="float" office:value="25056.52" table:style-name="ce7">
            <text:p>25 056,52</text:p>
          </table:table-cell>
          <table:table-cell office:value-type="float" office:value="3187.58" table:style-name="ce7">
            <text:p>3 187,58</text:p>
          </table:table-cell>
          <table:table-cell office:value-type="float" office:value="21868.940000000002" table:formula="of:=[.B76]-[.C76]" table:style-name="ce5">
            <text:p>21868,9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323</text:p>
          </table:table-cell>
          <table:table-cell office:value-type="float" office:value="73564.899999999994" table:style-name="ce7">
            <text:p>73 564,90</text:p>
          </table:table-cell>
          <table:table-cell office:value-type="float" office:value="7260.45" table:style-name="ce7">
            <text:p>7 260,45</text:p>
          </table:table-cell>
          <table:table-cell office:value-type="float" office:value="66304.45" table:formula="of:=[.B77]-[.C77]" table:style-name="ce5">
            <text:p>66304,4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43</text:p>
          </table:table-cell>
          <table:table-cell office:value-type="float" office:value="20658.759999999998" table:style-name="ce7">
            <text:p>20 658,76</text:p>
          </table:table-cell>
          <table:table-cell office:value-type="float" office:value="3021.6" table:style-name="ce7">
            <text:p>3 021,60</text:p>
          </table:table-cell>
          <table:table-cell office:value-type="float" office:value="17637.16" table:formula="of:=[.B78]-[.C78]" table:style-name="ce5">
            <text:p>17637,1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545</text:p>
          </table:table-cell>
          <table:table-cell office:value-type="float" office:value="5122.99" table:style-name="ce7">
            <text:p>5 122,99</text:p>
          </table:table-cell>
          <table:table-cell office:value-type="float" office:value="3615.17" table:style-name="ce7">
            <text:p>3 615,17</text:p>
          </table:table-cell>
          <table:table-cell office:value-type="float" office:value="1507.8199999999997" table:formula="of:=[.B79]-[.C79]" table:style-name="ce5">
            <text:p>1507,8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22</text:p>
          </table:table-cell>
          <table:table-cell office:value-type="float" office:value="68335.05" table:style-name="ce7">
            <text:p>68 335,05</text:p>
          </table:table-cell>
          <table:table-cell office:value-type="float" office:value="3615.44" table:style-name="ce7">
            <text:p>3 615,44</text:p>
          </table:table-cell>
          <table:table-cell office:value-type="float" office:value="64719.61" table:formula="of:=[.B80]-[.C80]" table:style-name="ce5">
            <text:p>64719,6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38</text:p>
          </table:table-cell>
          <table:table-cell office:value-type="float" office:value="101861.06" table:style-name="ce7">
            <text:p>101 861,06</text:p>
          </table:table-cell>
          <table:table-cell office:value-type="float" office:value="6086.28" table:style-name="ce7">
            <text:p>6 086,28</text:p>
          </table:table-cell>
          <table:table-cell office:value-type="float" office:value="95774.78" table:formula="of:=[.B81]-[.C81]" table:style-name="ce5">
            <text:p>95774,7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26</text:p>
          </table:table-cell>
          <table:table-cell office:value-type="float" office:value="7825.07" table:style-name="ce7">
            <text:p>7 825,07</text:p>
          </table:table-cell>
          <table:table-cell office:value-type="float" office:value="1849.95" table:style-name="ce7">
            <text:p>1 849,95</text:p>
          </table:table-cell>
          <table:table-cell office:value-type="float" office:value="5975.12" table:formula="of:=[.B82]-[.C82]" table:style-name="ce5">
            <text:p>5975,1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44</text:p>
          </table:table-cell>
          <table:table-cell office:value-type="float" office:value="61883.29" table:style-name="ce7">
            <text:p>61 883,29</text:p>
          </table:table-cell>
          <table:table-cell office:value-type="float" office:value="4608.09" table:style-name="ce7">
            <text:p>4 608,09</text:p>
          </table:table-cell>
          <table:table-cell office:value-type="float" office:value="57275.199999999997" table:formula="of:=[.B83]-[.C83]" table:style-name="ce5">
            <text:p>57275,2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758</text:p>
          </table:table-cell>
          <table:table-cell office:value-type="float" office:value="13463.73" table:style-name="ce7">
            <text:p>13 463,73</text:p>
          </table:table-cell>
          <table:table-cell office:value-type="float" office:value="2409.3200000000002" table:style-name="ce7">
            <text:p>2 409,32</text:p>
          </table:table-cell>
          <table:table-cell office:value-type="float" office:value="11054.41" table:formula="of:=[.B84]-[.C84]" table:style-name="ce5">
            <text:p>11054,4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790</text:p>
          </table:table-cell>
          <table:table-cell office:value-type="float" office:value="22471.759999999998" table:style-name="ce7">
            <text:p>22 471,76</text:p>
          </table:table-cell>
          <table:table-cell office:value-type="float" office:value="4101.3599999999997" table:style-name="ce7">
            <text:p>4 101,36</text:p>
          </table:table-cell>
          <table:table-cell office:value-type="float" office:value="18370.399999999998" table:formula="of:=[.B85]-[.C85]" table:style-name="ce5">
            <text:p>18370,4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808</text:p>
          </table:table-cell>
          <table:table-cell office:value-type="float" office:value="19760.509999999998" table:style-name="ce7">
            <text:p>19 760,51</text:p>
          </table:table-cell>
          <table:table-cell office:value-type="float" office:value="3646.69" table:style-name="ce7">
            <text:p>3 646,69</text:p>
          </table:table-cell>
          <table:table-cell office:value-type="float" office:value="16113.819999999998" table:formula="of:=[.B86]-[.C86]" table:style-name="ce5">
            <text:p>16113,8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809</text:p>
          </table:table-cell>
          <table:table-cell office:value-type="float" office:value="8484.9" table:style-name="ce7">
            <text:p>8 484,90</text:p>
          </table:table-cell>
          <table:table-cell office:value-type="float" office:value="1645.73" table:style-name="ce7">
            <text:p>1 645,73</text:p>
          </table:table-cell>
          <table:table-cell office:value-type="float" office:value="6839.17" table:formula="of:=[.B87]-[.C87]" table:style-name="ce5">
            <text:p>6839,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823</text:p>
          </table:table-cell>
          <table:table-cell office:value-type="float" office:value="30923.439999999999" table:style-name="ce7">
            <text:p>30 923,44</text:p>
          </table:table-cell>
          <table:table-cell office:value-type="float" office:value="1878.34" table:style-name="ce7">
            <text:p>1 878,34</text:p>
          </table:table-cell>
          <table:table-cell office:value-type="float" office:value="29045.1" table:formula="of:=[.B88]-[.C88]" table:style-name="ce5">
            <text:p>29045,1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832</text:p>
          </table:table-cell>
          <table:table-cell office:value-type="float" office:value="22607.59" table:style-name="ce7">
            <text:p>22 607,59</text:p>
          </table:table-cell>
          <table:table-cell office:value-type="float" office:value="4106.6000000000004" table:style-name="ce7">
            <text:p>4 106,60</text:p>
          </table:table-cell>
          <table:table-cell office:value-type="float" office:value="18500.989999999998" table:formula="of:=[.B89]-[.C89]" table:style-name="ce5">
            <text:p>18500,9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820</text:p>
          </table:table-cell>
          <table:table-cell office:value-type="float" office:value="6982.72" table:style-name="ce7">
            <text:p>6 982,72</text:p>
          </table:table-cell>
          <table:table-cell office:value-type="float" office:value="3499.63" table:style-name="ce7">
            <text:p>3 499,63</text:p>
          </table:table-cell>
          <table:table-cell office:value-type="float" office:value="3483.09" table:formula="of:=[.B90]-[.C90]" table:style-name="ce5">
            <text:p>3483,0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835</text:p>
          </table:table-cell>
          <table:table-cell office:value-type="float" office:value="21858.74" table:style-name="ce7">
            <text:p>21 858,74</text:p>
          </table:table-cell>
          <table:table-cell office:value-type="float" office:value="4078.1" table:style-name="ce7">
            <text:p>4 078,10</text:p>
          </table:table-cell>
          <table:table-cell office:value-type="float" office:value="17780.640000000003" table:formula="of:=[.B91]-[.C91]" table:style-name="ce5">
            <text:p>17780,6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855</text:p>
          </table:table-cell>
          <table:table-cell office:value-type="float" office:value="25265.77" table:style-name="ce7">
            <text:p>25 265,77</text:p>
          </table:table-cell>
          <table:table-cell office:value-type="float" office:value="1341.48" table:style-name="ce7">
            <text:p>1 341,48</text:p>
          </table:table-cell>
          <table:table-cell office:value-type="float" office:value="23924.29" table:formula="of:=[.B92]-[.C92]" table:style-name="ce5">
            <text:p>23924,2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858</text:p>
          </table:table-cell>
          <table:table-cell office:value-type="float" office:value="25946.19" table:style-name="ce7">
            <text:p>25 946,19</text:p>
          </table:table-cell>
          <table:table-cell office:value-type="float" office:value="3008.47" table:style-name="ce7">
            <text:p>3 008,47</text:p>
          </table:table-cell>
          <table:table-cell office:value-type="float" office:value="22937.719999999998" table:formula="of:=[.B93]-[.C93]" table:style-name="ce5">
            <text:p>22937,7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864</text:p>
          </table:table-cell>
          <table:table-cell office:value-type="float" office:value="7293.38" table:style-name="ce7">
            <text:p>7 293,38</text:p>
          </table:table-cell>
          <table:table-cell office:value-type="float" office:value="5626.77" table:style-name="ce7">
            <text:p>5 626,77</text:p>
          </table:table-cell>
          <table:table-cell office:value-type="float" office:value="1666.6099999999997" table:formula="of:=[.B94]-[.C94]" table:style-name="ce5">
            <text:p>1666,6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891</text:p>
          </table:table-cell>
          <table:table-cell office:value-type="float" office:value="14221.37" table:style-name="ce7">
            <text:p>14 221,37</text:p>
          </table:table-cell>
          <table:table-cell office:value-type="float" office:value="941.45" table:style-name="ce9">
            <text:p>941,45</text:p>
          </table:table-cell>
          <table:table-cell office:value-type="float" office:value="13279.92" table:formula="of:=[.B95]-[.C95]" table:style-name="ce5">
            <text:p>13279,9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904</text:p>
          </table:table-cell>
          <table:table-cell office:value-type="float" office:value="16789.57" table:style-name="ce7">
            <text:p>16 789,57</text:p>
          </table:table-cell>
          <table:table-cell office:value-type="float" office:value="3909.18" table:style-name="ce7">
            <text:p>3 909,18</text:p>
          </table:table-cell>
          <table:table-cell office:value-type="float" office:value="12880.39" table:formula="of:=[.B96]-[.C96]" table:style-name="ce5">
            <text:p>12880,3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901</text:p>
          </table:table-cell>
          <table:table-cell office:value-type="float" office:value="45760.72" table:style-name="ce7">
            <text:p>45 760,72</text:p>
          </table:table-cell>
          <table:table-cell office:value-type="float" office:value="8233.0300000000007" table:style-name="ce7">
            <text:p>8 233,03</text:p>
          </table:table-cell>
          <table:table-cell office:value-type="float" office:value="37527.69" table:formula="of:=[.B97]-[.C97]" table:style-name="ce5">
            <text:p>37527,6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543</text:p>
          </table:table-cell>
          <table:table-cell office:value-type="float" office:value="30166.85" table:style-name="ce7">
            <text:p>30 166,85</text:p>
          </table:table-cell>
          <table:table-cell office:value-type="float" office:value="3323.35" table:style-name="ce7">
            <text:p>3 323,35</text:p>
          </table:table-cell>
          <table:table-cell office:value-type="float" office:value="26843.5" table:formula="of:=[.B98]-[.C98]" table:style-name="ce5">
            <text:p>26843,5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918</text:p>
          </table:table-cell>
          <table:table-cell office:value-type="float" office:value="71679.75" table:style-name="ce7">
            <text:p>71 679,75</text:p>
          </table:table-cell>
          <table:table-cell office:value-type="float" office:value="12464.86" table:style-name="ce7">
            <text:p>12 464,86</text:p>
          </table:table-cell>
          <table:table-cell office:value-type="float" office:value="59214.89" table:formula="of:=[.B99]-[.C99]" table:style-name="ce5">
            <text:p>59214,8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947</text:p>
          </table:table-cell>
          <table:table-cell office:value-type="float" office:value="13459.75" table:style-name="ce7">
            <text:p>13 459,75</text:p>
          </table:table-cell>
          <table:table-cell office:value-type="float" office:value="1959.3" table:style-name="ce7">
            <text:p>1 959,30</text:p>
          </table:table-cell>
          <table:table-cell office:value-type="float" office:value="11500.45" table:formula="of:=[.B100]-[.C100]" table:style-name="ce5">
            <text:p>11500,4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949</text:p>
          </table:table-cell>
          <table:table-cell office:value-type="float" office:value="21480.18" table:style-name="ce7">
            <text:p>21 480,18</text:p>
          </table:table-cell>
          <table:table-cell office:value-type="float" office:value="4168.3100000000004" table:style-name="ce7">
            <text:p>4 168,31</text:p>
          </table:table-cell>
          <table:table-cell office:value-type="float" office:value="17311.87" table:formula="of:=[.B101]-[.C101]" table:style-name="ce5">
            <text:p>17311,8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952</text:p>
          </table:table-cell>
          <table:table-cell office:value-type="float" office:value="8452.0499999999993" table:style-name="ce7">
            <text:p>8 452,05</text:p>
          </table:table-cell>
          <table:table-cell office:value-type="float" office:value="1481.1" table:style-name="ce7">
            <text:p>1 481,10</text:p>
          </table:table-cell>
          <table:table-cell office:value-type="float" office:value="6970.9499999999989" table:formula="of:=[.B102]-[.C102]" table:style-name="ce5">
            <text:p>6970,9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966</text:p>
          </table:table-cell>
          <table:table-cell office:value-type="float" office:value="7815.65" table:style-name="ce7">
            <text:p>7 815,65</text:p>
          </table:table-cell>
          <table:table-cell office:value-type="float" office:value="3838.59" table:style-name="ce7">
            <text:p>3 838,59</text:p>
          </table:table-cell>
          <table:table-cell office:value-type="float" office:value="3977.0599999999995" table:formula="of:=[.B103]-[.C103]" table:style-name="ce5">
            <text:p>3977,0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974</text:p>
          </table:table-cell>
          <table:table-cell office:value-type="float" office:value="26135.94" table:style-name="ce7">
            <text:p>26 135,94</text:p>
          </table:table-cell>
          <table:table-cell table:style-name="ce8"/>
          <table:table-cell office:value-type="float" office:value="26135.94" table:formula="of:=[.B104]-[.C104]" table:style-name="ce5">
            <text:p>26135,9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981</text:p>
          </table:table-cell>
          <table:table-cell office:value-type="float" office:value="26665.63" table:style-name="ce7">
            <text:p>26 665,63</text:p>
          </table:table-cell>
          <table:table-cell office:value-type="float" office:value="3403.9" table:style-name="ce7">
            <text:p>3 403,90</text:p>
          </table:table-cell>
          <table:table-cell office:value-type="float" office:value="23261.73" table:formula="of:=[.B105]-[.C105]" table:style-name="ce5">
            <text:p>23261,7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976</text:p>
          </table:table-cell>
          <table:table-cell office:value-type="float" office:value="6189.76" table:style-name="ce7">
            <text:p>6 189,76</text:p>
          </table:table-cell>
          <table:table-cell table:style-name="ce8"/>
          <table:table-cell office:value-type="float" office:value="6189.76" table:formula="of:=[.B106]-[.C106]" table:style-name="ce5">
            <text:p>6189,7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07</text:p>
          </table:table-cell>
          <table:table-cell office:value-type="float" office:value="32575.42" table:style-name="ce7">
            <text:p>32 575,42</text:p>
          </table:table-cell>
          <table:table-cell office:value-type="float" office:value="534.54" table:style-name="ce9">
            <text:p>534,54</text:p>
          </table:table-cell>
          <table:table-cell office:value-type="float" office:value="32040.879999999997" table:formula="of:=[.B107]-[.C107]" table:style-name="ce5">
            <text:p>32040,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994</text:p>
          </table:table-cell>
          <table:table-cell office:value-type="float" office:value="6703.62" table:style-name="ce7">
            <text:p>6 703,62</text:p>
          </table:table-cell>
          <table:table-cell office:value-type="float" office:value="2461.44" table:style-name="ce7">
            <text:p>2 461,44</text:p>
          </table:table-cell>
          <table:table-cell office:value-type="float" office:value="4242.18" table:formula="of:=[.B108]-[.C108]" table:style-name="ce5">
            <text:p>4242,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992</text:p>
          </table:table-cell>
          <table:table-cell office:value-type="float" office:value="20481.29" table:style-name="ce7">
            <text:p>20 481,29</text:p>
          </table:table-cell>
          <table:table-cell office:value-type="float" office:value="2327.67" table:style-name="ce7">
            <text:p>2 327,67</text:p>
          </table:table-cell>
          <table:table-cell office:value-type="float" office:value="18153.620000000003" table:formula="of:=[.B109]-[.C109]" table:style-name="ce5">
            <text:p>18153,6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17</text:p>
          </table:table-cell>
          <table:table-cell office:value-type="float" office:value="149917.56" table:style-name="ce7">
            <text:p>149 917,56</text:p>
          </table:table-cell>
          <table:table-cell table:style-name="ce8"/>
          <table:table-cell office:value-type="float" office:value="149917.56" table:formula="of:=[.B110]-[.C110]" table:style-name="ce5">
            <text:p>149917,5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25</text:p>
          </table:table-cell>
          <table:table-cell office:value-type="float" office:value="26728.720000000001" table:style-name="ce7">
            <text:p>26 728,72</text:p>
          </table:table-cell>
          <table:table-cell office:value-type="float" office:value="17894.740000000002" table:style-name="ce7">
            <text:p>17 894,74</text:p>
          </table:table-cell>
          <table:table-cell office:value-type="float" office:value="8833.98" table:formula="of:=[.B111]-[.C111]" table:style-name="ce5">
            <text:p>8833,9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20</text:p>
          </table:table-cell>
          <table:table-cell office:value-type="float" office:value="5669.02" table:style-name="ce7">
            <text:p>5 669,02</text:p>
          </table:table-cell>
          <table:table-cell office:value-type="float" office:value="2185.94" table:style-name="ce7">
            <text:p>2 185,94</text:p>
          </table:table-cell>
          <table:table-cell office:value-type="float" office:value="3483.0800000000004" table:formula="of:=[.B112]-[.C112]" table:style-name="ce5">
            <text:p>3483,0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694</text:p>
          </table:table-cell>
          <table:table-cell office:value-type="float" office:value="5961.45" table:style-name="ce7">
            <text:p>5 961,45</text:p>
          </table:table-cell>
          <table:table-cell office:value-type="float" office:value="626.49" table:style-name="ce9">
            <text:p>626,49</text:p>
          </table:table-cell>
          <table:table-cell office:value-type="float" office:value="5334.96" table:formula="of:=[.B113]-[.C113]" table:style-name="ce5">
            <text:p>5334,9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14</text:p>
          </table:table-cell>
          <table:table-cell office:value-type="float" office:value="10316.25" table:style-name="ce7">
            <text:p>10 316,25</text:p>
          </table:table-cell>
          <table:table-cell office:value-type="float" office:value="3071.48" table:style-name="ce7">
            <text:p>3 071,48</text:p>
          </table:table-cell>
          <table:table-cell office:value-type="float" office:value="7244.77" table:formula="of:=[.B114]-[.C114]" table:style-name="ce5">
            <text:p>7244,7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37</text:p>
          </table:table-cell>
          <table:table-cell office:value-type="float" office:value="10972.29" table:style-name="ce7">
            <text:p>10 972,29</text:p>
          </table:table-cell>
          <table:table-cell office:value-type="float" office:value="1202.6400000000001" table:style-name="ce7">
            <text:p>1 202,64</text:p>
          </table:table-cell>
          <table:table-cell office:value-type="float" office:value="9769.6500000000015" table:formula="of:=[.B115]-[.C115]" table:style-name="ce5">
            <text:p>9769,6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55</text:p>
          </table:table-cell>
          <table:table-cell office:value-type="float" office:value="9814.4" table:style-name="ce7">
            <text:p>9 814,40</text:p>
          </table:table-cell>
          <table:table-cell office:value-type="float" office:value="3938.36" table:style-name="ce7">
            <text:p>3 938,36</text:p>
          </table:table-cell>
          <table:table-cell office:value-type="float" office:value="5876.0399999999991" table:formula="of:=[.B116]-[.C116]" table:style-name="ce5">
            <text:p>5876,0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65</text:p>
          </table:table-cell>
          <table:table-cell office:value-type="float" office:value="21998.22" table:style-name="ce7">
            <text:p>21 998,22</text:p>
          </table:table-cell>
          <table:table-cell office:value-type="float" office:value="3301.53" table:style-name="ce7">
            <text:p>3 301,53</text:p>
          </table:table-cell>
          <table:table-cell office:value-type="float" office:value="18696.690000000002" table:formula="of:=[.B117]-[.C117]" table:style-name="ce5">
            <text:p>18696,6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71</text:p>
          </table:table-cell>
          <table:table-cell office:value-type="float" office:value="23017.07" table:style-name="ce7">
            <text:p>23 017,07</text:p>
          </table:table-cell>
          <table:table-cell office:value-type="float" office:value="4247.6899999999996" table:style-name="ce7">
            <text:p>4 247,69</text:p>
          </table:table-cell>
          <table:table-cell office:value-type="float" office:value="18769.38" table:formula="of:=[.B118]-[.C118]" table:style-name="ce5">
            <text:p>18769,3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74</text:p>
          </table:table-cell>
          <table:table-cell office:value-type="float" office:value="9326.33" table:style-name="ce7">
            <text:p>9 326,33</text:p>
          </table:table-cell>
          <table:table-cell office:value-type="float" office:value="5524.56" table:style-name="ce7">
            <text:p>5 524,56</text:p>
          </table:table-cell>
          <table:table-cell office:value-type="float" office:value="3801.7699999999995" table:formula="of:=[.B119]-[.C119]" table:style-name="ce5">
            <text:p>3801,7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73</text:p>
          </table:table-cell>
          <table:table-cell office:value-type="float" office:value="16619.509999999998" table:style-name="ce7">
            <text:p>16 619,51</text:p>
          </table:table-cell>
          <table:table-cell office:value-type="float" office:value="3385.73" table:style-name="ce7">
            <text:p>3 385,73</text:p>
          </table:table-cell>
          <table:table-cell office:value-type="float" office:value="13233.779999999999" table:formula="of:=[.B120]-[.C120]" table:style-name="ce5">
            <text:p>13233,7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84</text:p>
          </table:table-cell>
          <table:table-cell office:value-type="float" office:value="46495.51" table:style-name="ce7">
            <text:p>46 495,51</text:p>
          </table:table-cell>
          <table:table-cell office:value-type="float" office:value="7358.3" table:style-name="ce7">
            <text:p>7 358,30</text:p>
          </table:table-cell>
          <table:table-cell office:value-type="float" office:value="39137.21" table:formula="of:=[.B121]-[.C121]" table:style-name="ce5">
            <text:p>39137,2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80</text:p>
          </table:table-cell>
          <table:table-cell office:value-type="float" office:value="55651.71" table:style-name="ce7">
            <text:p>55 651,71</text:p>
          </table:table-cell>
          <table:table-cell office:value-type="float" office:value="12890.25" table:style-name="ce7">
            <text:p>12 890,25</text:p>
          </table:table-cell>
          <table:table-cell office:value-type="float" office:value="42761.46" table:formula="of:=[.B122]-[.C122]" table:style-name="ce5">
            <text:p>42761,4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88</text:p>
          </table:table-cell>
          <table:table-cell office:value-type="float" office:value="22160.3" table:style-name="ce7">
            <text:p>22 160,30</text:p>
          </table:table-cell>
          <table:table-cell office:value-type="float" office:value="4089.6" table:style-name="ce7">
            <text:p>4 089,60</text:p>
          </table:table-cell>
          <table:table-cell office:value-type="float" office:value="18070.7" table:formula="of:=[.B123]-[.C123]" table:style-name="ce5">
            <text:p>18070,7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85</text:p>
          </table:table-cell>
          <table:table-cell office:value-type="float" office:value="27141.79" table:style-name="ce7">
            <text:p>27 141,79</text:p>
          </table:table-cell>
          <table:table-cell office:value-type="float" office:value="9071.09" table:style-name="ce7">
            <text:p>9 071,09</text:p>
          </table:table-cell>
          <table:table-cell office:value-type="float" office:value="18070.7" table:formula="of:=[.B124]-[.C124]" table:style-name="ce5">
            <text:p>18070,7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93</text:p>
          </table:table-cell>
          <table:table-cell office:value-type="float" office:value="9834.9699999999993" table:style-name="ce7">
            <text:p>9 834,97</text:p>
          </table:table-cell>
          <table:table-cell office:value-type="float" office:value="1814.98" table:style-name="ce7">
            <text:p>1 814,98</text:p>
          </table:table-cell>
          <table:table-cell office:value-type="float" office:value="8019.99" table:formula="of:=[.B125]-[.C125]" table:style-name="ce5">
            <text:p>8019,9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92</text:p>
          </table:table-cell>
          <table:table-cell office:value-type="float" office:value="182582.1" table:style-name="ce7">
            <text:p>182 582,10</text:p>
          </table:table-cell>
          <table:table-cell office:value-type="float" office:value="6877.62" table:style-name="ce7">
            <text:p>6 877,62</text:p>
          </table:table-cell>
          <table:table-cell office:value-type="float" office:value="175704.48" table:formula="of:=[.B126]-[.C126]" table:style-name="ce5">
            <text:p>175704,4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095</text:p>
          </table:table-cell>
          <table:table-cell office:value-type="float" office:value="16864.59" table:style-name="ce7">
            <text:p>16 864,59</text:p>
          </table:table-cell>
          <table:table-cell office:value-type="float" office:value="6169.49" table:style-name="ce7">
            <text:p>6 169,49</text:p>
          </table:table-cell>
          <table:table-cell office:value-type="float" office:value="10695.1" table:formula="of:=[.B127]-[.C127]" table:style-name="ce5">
            <text:p>10695,1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101</text:p>
          </table:table-cell>
          <table:table-cell office:value-type="float" office:value="8049.17" table:style-name="ce7">
            <text:p>8 049,17</text:p>
          </table:table-cell>
          <table:table-cell office:value-type="float" office:value="183.54" table:style-name="ce9">
            <text:p>183,54</text:p>
          </table:table-cell>
          <table:table-cell office:value-type="float" office:value="7865.63" table:formula="of:=[.B128]-[.C128]" table:style-name="ce5">
            <text:p>7865,6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110</text:p>
          </table:table-cell>
          <table:table-cell office:value-type="float" office:value="30257.56" table:style-name="ce7">
            <text:p>30 257,56</text:p>
          </table:table-cell>
          <table:table-cell office:value-type="float" office:value="5571.2" table:style-name="ce7">
            <text:p>5 571,20</text:p>
          </table:table-cell>
          <table:table-cell office:value-type="float" office:value="24686.36" table:formula="of:=[.B129]-[.C129]" table:style-name="ce5">
            <text:p>24686,3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114</text:p>
          </table:table-cell>
          <table:table-cell office:value-type="float" office:value="6546.96" table:style-name="ce7">
            <text:p>6 546,96</text:p>
          </table:table-cell>
          <table:table-cell office:value-type="float" office:value="818" table:style-name="ce9">
            <text:p>818,00</text:p>
          </table:table-cell>
          <table:table-cell office:value-type="float" office:value="5728.96" table:formula="of:=[.B130]-[.C130]" table:style-name="ce5">
            <text:p>5728,9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107</text:p>
          </table:table-cell>
          <table:table-cell office:value-type="float" office:value="13501.84" table:style-name="ce7">
            <text:p>13 501,84</text:p>
          </table:table-cell>
          <table:table-cell office:value-type="float" office:value="4898.87" table:style-name="ce7">
            <text:p>4 898,87</text:p>
          </table:table-cell>
          <table:table-cell office:value-type="float" office:value="8602.9700000000012" table:formula="of:=[.B131]-[.C131]" table:style-name="ce5">
            <text:p>8602,9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111</text:p>
          </table:table-cell>
          <table:table-cell office:value-type="float" office:value="14120.2" table:style-name="ce7">
            <text:p>14 120,20</text:p>
          </table:table-cell>
          <table:table-cell office:value-type="float" office:value="1571.35" table:style-name="ce7">
            <text:p>1 571,35</text:p>
          </table:table-cell>
          <table:table-cell office:value-type="float" office:value="12548.85" table:formula="of:=[.B132]-[.C132]" table:style-name="ce5">
            <text:p>12548,8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117</text:p>
          </table:table-cell>
          <table:table-cell office:value-type="float" office:value="9937.64" table:style-name="ce7">
            <text:p>9 937,64</text:p>
          </table:table-cell>
          <table:table-cell office:value-type="float" office:value="1370" table:style-name="ce7">
            <text:p>1 370,00</text:p>
          </table:table-cell>
          <table:table-cell office:value-type="float" office:value="8567.64" table:formula="of:=[.B133]-[.C133]" table:style-name="ce5">
            <text:p>8567,6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132</text:p>
          </table:table-cell>
          <table:table-cell office:value-type="float" office:value="13832.58" table:style-name="ce7">
            <text:p>13 832,58</text:p>
          </table:table-cell>
          <table:table-cell office:value-type="float" office:value="3239.38" table:style-name="ce7">
            <text:p>3 239,38</text:p>
          </table:table-cell>
          <table:table-cell office:value-type="float" office:value="10593.2" table:formula="of:=[.B134]-[.C134]" table:style-name="ce5">
            <text:p>10593,2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136</text:p>
          </table:table-cell>
          <table:table-cell office:value-type="float" office:value="29609.8" table:style-name="ce7">
            <text:p>29 609,80</text:p>
          </table:table-cell>
          <table:table-cell office:value-type="float" office:value="12587.5" table:style-name="ce7">
            <text:p>12 587,50</text:p>
          </table:table-cell>
          <table:table-cell office:value-type="float" office:value="17022.3" table:formula="of:=[.B135]-[.C135]" table:style-name="ce5">
            <text:p>17022,3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131</text:p>
          </table:table-cell>
          <table:table-cell office:value-type="float" office:value="23949.8" table:style-name="ce7">
            <text:p>23 949,80</text:p>
          </table:table-cell>
          <table:table-cell office:value-type="float" office:value="3750.2" table:style-name="ce7">
            <text:p>3 750,20</text:p>
          </table:table-cell>
          <table:table-cell office:value-type="float" office:value="20199.599999999999" table:formula="of:=[.B136]-[.C136]" table:style-name="ce5">
            <text:p>20199,6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142</text:p>
          </table:table-cell>
          <table:table-cell office:value-type="float" office:value="12642.61" table:style-name="ce7">
            <text:p>12 642,61</text:p>
          </table:table-cell>
          <table:table-cell table:style-name="ce8"/>
          <table:table-cell office:value-type="float" office:value="12642.61" table:formula="of:=[.B137]-[.C137]" table:style-name="ce5">
            <text:p>12642,6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149</text:p>
          </table:table-cell>
          <table:table-cell office:value-type="float" office:value="20391.349999999999" table:style-name="ce7">
            <text:p>20 391,35</text:p>
          </table:table-cell>
          <table:table-cell office:value-type="float" office:value="1629.65" table:style-name="ce7">
            <text:p>1 629,65</text:p>
          </table:table-cell>
          <table:table-cell office:value-type="float" office:value="18761.699999999997" table:formula="of:=[.B138]-[.C138]" table:style-name="ce5">
            <text:p>18761,7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182</text:p>
          </table:table-cell>
          <table:table-cell office:value-type="float" office:value="63420.06" table:style-name="ce7">
            <text:p>63 420,06</text:p>
          </table:table-cell>
          <table:table-cell office:value-type="float" office:value="5238.58" table:style-name="ce7">
            <text:p>5 238,58</text:p>
          </table:table-cell>
          <table:table-cell office:value-type="float" office:value="58181.479999999996" table:formula="of:=[.B139]-[.C139]" table:style-name="ce5">
            <text:p>58181,4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191</text:p>
          </table:table-cell>
          <table:table-cell office:value-type="float" office:value="37690.68" table:style-name="ce7">
            <text:p>37 690,68</text:p>
          </table:table-cell>
          <table:table-cell office:value-type="float" office:value="6027.5" table:style-name="ce7">
            <text:p>6 027,50</text:p>
          </table:table-cell>
          <table:table-cell office:value-type="float" office:value="31663.18" table:formula="of:=[.B140]-[.C140]" table:style-name="ce5">
            <text:p>31663,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09</text:p>
          </table:table-cell>
          <table:table-cell office:value-type="float" office:value="7943.16" table:style-name="ce7">
            <text:p>7 943,16</text:p>
          </table:table-cell>
          <table:table-cell office:value-type="float" office:value="1262.99" table:style-name="ce7">
            <text:p>1 262,99</text:p>
          </table:table-cell>
          <table:table-cell office:value-type="float" office:value="6680.17" table:formula="of:=[.B141]-[.C141]" table:style-name="ce5">
            <text:p>6680,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194</text:p>
          </table:table-cell>
          <table:table-cell office:value-type="float" office:value="28583.040000000001" table:style-name="ce7">
            <text:p>28 583,04</text:p>
          </table:table-cell>
          <table:table-cell office:value-type="float" office:value="10707.63" table:style-name="ce7">
            <text:p>10 707,63</text:p>
          </table:table-cell>
          <table:table-cell office:value-type="float" office:value="17875.410000000003" table:formula="of:=[.B142]-[.C142]" table:style-name="ce5">
            <text:p>17875,4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15</text:p>
          </table:table-cell>
          <table:table-cell office:value-type="float" office:value="24435.45" table:style-name="ce7">
            <text:p>24 435,45</text:p>
          </table:table-cell>
          <table:table-cell office:value-type="float" office:value="4531.37" table:style-name="ce7">
            <text:p>4 531,37</text:p>
          </table:table-cell>
          <table:table-cell office:value-type="float" office:value="19904.080000000002" table:formula="of:=[.B143]-[.C143]" table:style-name="ce5">
            <text:p>19904,0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11</text:p>
          </table:table-cell>
          <table:table-cell office:value-type="float" office:value="14339.32" table:style-name="ce7">
            <text:p>14 339,32</text:p>
          </table:table-cell>
          <table:table-cell office:value-type="float" office:value="3847.39" table:style-name="ce7">
            <text:p>3 847,39</text:p>
          </table:table-cell>
          <table:table-cell office:value-type="float" office:value="10491.93" table:formula="of:=[.B144]-[.C144]" table:style-name="ce5">
            <text:p>10491,9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24</text:p>
          </table:table-cell>
          <table:table-cell office:value-type="float" office:value="21799.34" table:style-name="ce7">
            <text:p>21 799,34</text:p>
          </table:table-cell>
          <table:table-cell office:value-type="float" office:value="4075.76" table:style-name="ce7">
            <text:p>4 075,76</text:p>
          </table:table-cell>
          <table:table-cell office:value-type="float" office:value="17723.580000000002" table:formula="of:=[.B145]-[.C145]" table:style-name="ce5">
            <text:p>17723,5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20</text:p>
          </table:table-cell>
          <table:table-cell office:value-type="float" office:value="394610.42" table:style-name="ce7">
            <text:p>394 610,42</text:p>
          </table:table-cell>
          <table:table-cell office:value-type="float" office:value="24795.08" table:style-name="ce7">
            <text:p>24 795,08</text:p>
          </table:table-cell>
          <table:table-cell office:value-type="float" office:value="369815.33999999997" table:formula="of:=[.B146]-[.C146]" table:style-name="ce5">
            <text:p>369815,3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19</text:p>
          </table:table-cell>
          <table:table-cell office:value-type="float" office:value="9352.35" table:style-name="ce7">
            <text:p>9 352,35</text:p>
          </table:table-cell>
          <table:table-cell office:value-type="float" office:value="3593.49" table:style-name="ce7">
            <text:p>3 593,49</text:p>
          </table:table-cell>
          <table:table-cell office:value-type="float" office:value="5758.8600000000006" table:formula="of:=[.B147]-[.C147]" table:style-name="ce5">
            <text:p>5758,8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42</text:p>
          </table:table-cell>
          <table:table-cell office:value-type="float" office:value="27125.02" table:style-name="ce7">
            <text:p>27 125,02</text:p>
          </table:table-cell>
          <table:table-cell office:value-type="float" office:value="3899.88" table:style-name="ce7">
            <text:p>3 899,88</text:p>
          </table:table-cell>
          <table:table-cell office:value-type="float" office:value="23225.14" table:formula="of:=[.B148]-[.C148]" table:style-name="ce5">
            <text:p>23225,1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27</text:p>
          </table:table-cell>
          <table:table-cell office:value-type="float" office:value="17647.11" table:style-name="ce7">
            <text:p>17 647,11</text:p>
          </table:table-cell>
          <table:table-cell office:value-type="float" office:value="4019.68" table:style-name="ce7">
            <text:p>4 019,68</text:p>
          </table:table-cell>
          <table:table-cell office:value-type="float" office:value="13627.43" table:formula="of:=[.B149]-[.C149]" table:style-name="ce5">
            <text:p>13627,4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35</text:p>
          </table:table-cell>
          <table:table-cell office:value-type="float" office:value="24869.39" table:style-name="ce7">
            <text:p>24 869,39</text:p>
          </table:table-cell>
          <table:table-cell office:value-type="float" office:value="4267.88" table:style-name="ce7">
            <text:p>4 267,88</text:p>
          </table:table-cell>
          <table:table-cell office:value-type="float" office:value="20601.509999999998" table:formula="of:=[.B150]-[.C150]" table:style-name="ce5">
            <text:p>20601,5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29</text:p>
          </table:table-cell>
          <table:table-cell office:value-type="float" office:value="35732.449999999997" table:style-name="ce7">
            <text:p>35 732,45</text:p>
          </table:table-cell>
          <table:table-cell office:value-type="float" office:value="1461.73" table:style-name="ce7">
            <text:p>1 461,73</text:p>
          </table:table-cell>
          <table:table-cell office:value-type="float" office:value="34270.719999999994" table:formula="of:=[.B151]-[.C151]" table:style-name="ce5">
            <text:p>34270,7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39</text:p>
          </table:table-cell>
          <table:table-cell office:value-type="float" office:value="15582.4" table:style-name="ce7">
            <text:p>15 582,40</text:p>
          </table:table-cell>
          <table:table-cell office:value-type="float" office:value="2011.25" table:style-name="ce7">
            <text:p>2 011,25</text:p>
          </table:table-cell>
          <table:table-cell office:value-type="float" office:value="13571.15" table:formula="of:=[.B152]-[.C152]" table:style-name="ce5">
            <text:p>13571,1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30</text:p>
          </table:table-cell>
          <table:table-cell office:value-type="float" office:value="26569.27" table:style-name="ce7">
            <text:p>26 569,27</text:p>
          </table:table-cell>
          <table:table-cell office:value-type="float" office:value="2398.7600000000002" table:style-name="ce7">
            <text:p>2 398,76</text:p>
          </table:table-cell>
          <table:table-cell office:value-type="float" office:value="24170.510000000002" table:formula="of:=[.B153]-[.C153]" table:style-name="ce5">
            <text:p>24170,5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43</text:p>
          </table:table-cell>
          <table:table-cell office:value-type="float" office:value="8783.67" table:style-name="ce7">
            <text:p>8 783,67</text:p>
          </table:table-cell>
          <table:table-cell office:value-type="float" office:value="8576.56" table:style-name="ce7">
            <text:p>8 576,56</text:p>
          </table:table-cell>
          <table:table-cell office:value-type="float" office:value="207.11000000000058" table:formula="of:=[.B154]-[.C154]" table:style-name="ce5">
            <text:p>207,1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55</text:p>
          </table:table-cell>
          <table:table-cell office:value-type="float" office:value="13403.82" table:style-name="ce7">
            <text:p>13 403,82</text:p>
          </table:table-cell>
          <table:table-cell office:value-type="float" office:value="3204.42" table:style-name="ce7">
            <text:p>3 204,42</text:p>
          </table:table-cell>
          <table:table-cell office:value-type="float" office:value="10199.4" table:formula="of:=[.B155]-[.C155]" table:style-name="ce5">
            <text:p>10199,4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57</text:p>
          </table:table-cell>
          <table:table-cell office:value-type="float" office:value="44623.28" table:style-name="ce7">
            <text:p>44 623,28</text:p>
          </table:table-cell>
          <table:table-cell office:value-type="float" office:value="3444.67" table:style-name="ce7">
            <text:p>3 444,67</text:p>
          </table:table-cell>
          <table:table-cell office:value-type="float" office:value="41178.61" table:formula="of:=[.B156]-[.C156]" table:style-name="ce5">
            <text:p>41178,6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72</text:p>
          </table:table-cell>
          <table:table-cell office:value-type="float" office:value="10742.15" table:style-name="ce7">
            <text:p>10 742,15</text:p>
          </table:table-cell>
          <table:table-cell office:value-type="float" office:value="2716.36" table:style-name="ce7">
            <text:p>2 716,36</text:p>
          </table:table-cell>
          <table:table-cell office:value-type="float" office:value="8025.7899999999991" table:formula="of:=[.B157]-[.C157]" table:style-name="ce5">
            <text:p>8025,7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59</text:p>
          </table:table-cell>
          <table:table-cell office:value-type="float" office:value="9906.0499999999993" table:style-name="ce7">
            <text:p>9 906,05</text:p>
          </table:table-cell>
          <table:table-cell office:value-type="float" office:value="1799.14" table:style-name="ce7">
            <text:p>1 799,14</text:p>
          </table:table-cell>
          <table:table-cell office:value-type="float" office:value="8106.9099999999989" table:formula="of:=[.B158]-[.C158]" table:style-name="ce5">
            <text:p>8106,9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61</text:p>
          </table:table-cell>
          <table:table-cell office:value-type="float" office:value="17101.669999999998" table:style-name="ce7">
            <text:p>17 101,67</text:p>
          </table:table-cell>
          <table:table-cell office:value-type="float" office:value="2994.49" table:style-name="ce7">
            <text:p>2 994,49</text:p>
          </table:table-cell>
          <table:table-cell office:value-type="float" office:value="14107.179999999998" table:formula="of:=[.B159]-[.C159]" table:style-name="ce5">
            <text:p>14107,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86</text:p>
          </table:table-cell>
          <table:table-cell office:value-type="float" office:value="13894.52" table:style-name="ce7">
            <text:p>13 894,52</text:p>
          </table:table-cell>
          <table:table-cell office:value-type="float" office:value="13894.52" table:style-name="ce7">
            <text:p>13 894,52</text:p>
          </table:table-cell>
          <table:table-cell office:value-type="float" office:value="0" table:formula="of:=[.B160]-[.C160]" table:style-name="ce5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82</text:p>
          </table:table-cell>
          <table:table-cell office:value-type="float" office:value="16602.39" table:style-name="ce7">
            <text:p>16 602,39</text:p>
          </table:table-cell>
          <table:table-cell office:value-type="float" office:value="3471.28" table:style-name="ce7">
            <text:p>3 471,28</text:p>
          </table:table-cell>
          <table:table-cell office:value-type="float" office:value="13131.109999999999" table:formula="of:=[.B161]-[.C161]" table:style-name="ce5">
            <text:p>13131,1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284</text:p>
          </table:table-cell>
          <table:table-cell office:value-type="float" office:value="8853.18" table:style-name="ce7">
            <text:p>8 853,18</text:p>
          </table:table-cell>
          <table:table-cell office:value-type="float" office:value="202.05" table:style-name="ce9">
            <text:p>202,05</text:p>
          </table:table-cell>
          <table:table-cell office:value-type="float" office:value="8651.130000000001" table:formula="of:=[.B162]-[.C162]" table:style-name="ce5">
            <text:p>8651,1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305</text:p>
          </table:table-cell>
          <table:table-cell office:value-type="float" office:value="22888.07" table:style-name="ce7">
            <text:p>22 888,07</text:p>
          </table:table-cell>
          <table:table-cell office:value-type="float" office:value="4220.6099999999997" table:style-name="ce7">
            <text:p>4 220,61</text:p>
          </table:table-cell>
          <table:table-cell office:value-type="float" office:value="18667.46" table:formula="of:=[.B163]-[.C163]" table:style-name="ce5">
            <text:p>18667,4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303</text:p>
          </table:table-cell>
          <table:table-cell office:value-type="float" office:value="22833.3" table:style-name="ce7">
            <text:p>22 833,30</text:p>
          </table:table-cell>
          <table:table-cell office:value-type="float" office:value="4214.42" table:style-name="ce7">
            <text:p>4 214,42</text:p>
          </table:table-cell>
          <table:table-cell office:value-type="float" office:value="18618.879999999997" table:formula="of:=[.B164]-[.C164]" table:style-name="ce5">
            <text:p>18618,8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316</text:p>
          </table:table-cell>
          <table:table-cell office:value-type="float" office:value="23179.25" table:style-name="ce7">
            <text:p>23 179,25</text:p>
          </table:table-cell>
          <table:table-cell office:value-type="float" office:value="4128.17" table:style-name="ce7">
            <text:p>4 128,17</text:p>
          </table:table-cell>
          <table:table-cell office:value-type="float" office:value="19051.080000000002" table:formula="of:=[.B165]-[.C165]" table:style-name="ce5">
            <text:p>19051,0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314</text:p>
          </table:table-cell>
          <table:table-cell office:value-type="float" office:value="8611.9699999999993" table:style-name="ce7">
            <text:p>8 611,97</text:p>
          </table:table-cell>
          <table:table-cell office:value-type="float" office:value="3082.16" table:style-name="ce7">
            <text:p>3 082,16</text:p>
          </table:table-cell>
          <table:table-cell office:value-type="float" office:value="5529.8099999999995" table:formula="of:=[.B166]-[.C166]" table:style-name="ce5">
            <text:p>5529,8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318</text:p>
          </table:table-cell>
          <table:table-cell office:value-type="float" office:value="24536.36" table:style-name="ce7">
            <text:p>24 536,36</text:p>
          </table:table-cell>
          <table:table-cell office:value-type="float" office:value="3536.08" table:style-name="ce7">
            <text:p>3 536,08</text:p>
          </table:table-cell>
          <table:table-cell office:value-type="float" office:value="21000.28" table:formula="of:=[.B167]-[.C167]" table:style-name="ce5">
            <text:p>21000,2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392</text:p>
          </table:table-cell>
          <table:table-cell office:value-type="float" office:value="10777.36" table:style-name="ce7">
            <text:p>10 777,36</text:p>
          </table:table-cell>
          <table:table-cell office:value-type="float" office:value="2541.98" table:style-name="ce7">
            <text:p>2 541,98</text:p>
          </table:table-cell>
          <table:table-cell office:value-type="float" office:value="8235.380000000001" table:formula="of:=[.B168]-[.C168]" table:style-name="ce5">
            <text:p>8235,3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406</text:p>
          </table:table-cell>
          <table:table-cell office:value-type="float" office:value="92479" table:style-name="ce7">
            <text:p>92 479,00</text:p>
          </table:table-cell>
          <table:table-cell office:value-type="float" office:value="6096.99" table:style-name="ce7">
            <text:p>6 096,99</text:p>
          </table:table-cell>
          <table:table-cell office:value-type="float" office:value="86382.01" table:formula="of:=[.B169]-[.C169]" table:style-name="ce5">
            <text:p>86382,0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402</text:p>
          </table:table-cell>
          <table:table-cell office:value-type="float" office:value="25710.83" table:style-name="ce7">
            <text:p>25 710,83</text:p>
          </table:table-cell>
          <table:table-cell office:value-type="float" office:value="2413.7600000000002" table:style-name="ce7">
            <text:p>2 413,76</text:p>
          </table:table-cell>
          <table:table-cell office:value-type="float" office:value="23297.07" table:formula="of:=[.B170]-[.C170]" table:style-name="ce5">
            <text:p>23297,0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404</text:p>
          </table:table-cell>
          <table:table-cell office:value-type="float" office:value="51833.55" table:style-name="ce7">
            <text:p>51 833,55</text:p>
          </table:table-cell>
          <table:table-cell office:value-type="float" office:value="7164.98" table:style-name="ce7">
            <text:p>7 164,98</text:p>
          </table:table-cell>
          <table:table-cell office:value-type="float" office:value="44668.570000000007" table:formula="of:=[.B171]-[.C171]" table:style-name="ce5">
            <text:p>44668,5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408</text:p>
          </table:table-cell>
          <table:table-cell office:value-type="float" office:value="21011.71" table:style-name="ce7">
            <text:p>21 011,71</text:p>
          </table:table-cell>
          <table:table-cell table:style-name="ce8"/>
          <table:table-cell office:value-type="float" office:value="21011.71" table:formula="of:=[.B172]-[.C172]" table:style-name="ce5">
            <text:p>21011,7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407</text:p>
          </table:table-cell>
          <table:table-cell office:value-type="float" office:value="10069.48" table:style-name="ce7">
            <text:p>10 069,48</text:p>
          </table:table-cell>
          <table:table-cell office:value-type="float" office:value="1823.44" table:style-name="ce7">
            <text:p>1 823,44</text:p>
          </table:table-cell>
          <table:table-cell office:value-type="float" office:value="8246.0399999999991" table:formula="of:=[.B173]-[.C173]" table:style-name="ce5">
            <text:p>8246,0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430</text:p>
          </table:table-cell>
          <table:table-cell office:value-type="float" office:value="35400.57" table:style-name="ce7">
            <text:p>35 400,57</text:p>
          </table:table-cell>
          <table:table-cell office:value-type="float" office:value="2259.7399999999998" table:style-name="ce7">
            <text:p>2 259,74</text:p>
          </table:table-cell>
          <table:table-cell office:value-type="float" office:value="33140.83" table:formula="of:=[.B174]-[.C174]" table:style-name="ce5">
            <text:p>33140,8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474</text:p>
          </table:table-cell>
          <table:table-cell office:value-type="float" office:value="5282.06" table:style-name="ce7">
            <text:p>5 282,06</text:p>
          </table:table-cell>
          <table:table-cell office:value-type="float" office:value="5243.35" table:style-name="ce7">
            <text:p>5 243,35</text:p>
          </table:table-cell>
          <table:table-cell office:value-type="float" office:value="38.710000000000036" table:formula="of:=[.B175]-[.C175]" table:style-name="ce5">
            <text:p>38,7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483</text:p>
          </table:table-cell>
          <table:table-cell office:value-type="float" office:value="7612.77" table:style-name="ce7">
            <text:p>7 612,77</text:p>
          </table:table-cell>
          <table:table-cell office:value-type="float" office:value="323.62" table:style-name="ce9">
            <text:p>323,62</text:p>
          </table:table-cell>
          <table:table-cell office:value-type="float" office:value="7289.1500000000005" table:formula="of:=[.B176]-[.C176]" table:style-name="ce5">
            <text:p>7289,1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495</text:p>
          </table:table-cell>
          <table:table-cell office:value-type="float" office:value="22100" table:style-name="ce7">
            <text:p>22 100,00</text:p>
          </table:table-cell>
          <table:table-cell office:value-type="float" office:value="7276.26" table:style-name="ce7">
            <text:p>7 276,26</text:p>
          </table:table-cell>
          <table:table-cell office:value-type="float" office:value="14823.74" table:formula="of:=[.B177]-[.C177]" table:style-name="ce5">
            <text:p>14823,7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06</text:p>
          </table:table-cell>
          <table:table-cell office:value-type="float" office:value="12955.33" table:style-name="ce7">
            <text:p>12 955,33</text:p>
          </table:table-cell>
          <table:table-cell office:value-type="float" office:value="3116.12" table:style-name="ce7">
            <text:p>3 116,12</text:p>
          </table:table-cell>
          <table:table-cell office:value-type="float" office:value="9839.2099999999991" table:formula="of:=[.B178]-[.C178]" table:style-name="ce5">
            <text:p>9839,2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09</text:p>
          </table:table-cell>
          <table:table-cell office:value-type="float" office:value="20230.78" table:style-name="ce7">
            <text:p>20 230,78</text:p>
          </table:table-cell>
          <table:table-cell office:value-type="float" office:value="3334.95" table:style-name="ce7">
            <text:p>3 334,95</text:p>
          </table:table-cell>
          <table:table-cell office:value-type="float" office:value="16895.829999999998" table:formula="of:=[.B179]-[.C179]" table:style-name="ce5">
            <text:p>16895,8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9743</text:p>
          </table:table-cell>
          <table:table-cell office:value-type="float" office:value="28413.06" table:style-name="ce7">
            <text:p>28 413,06</text:p>
          </table:table-cell>
          <table:table-cell office:value-type="float" office:value="12536.16" table:style-name="ce7">
            <text:p>12 536,16</text:p>
          </table:table-cell>
          <table:table-cell office:value-type="float" office:value="15876.900000000001" table:formula="of:=[.B180]-[.C180]" table:style-name="ce5">
            <text:p>15876,9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29</text:p>
          </table:table-cell>
          <table:table-cell office:value-type="float" office:value="17829.259999999998" table:style-name="ce7">
            <text:p>17 829,26</text:p>
          </table:table-cell>
          <table:table-cell office:value-type="float" office:value="3279.6" table:style-name="ce7">
            <text:p>3 279,60</text:p>
          </table:table-cell>
          <table:table-cell office:value-type="float" office:value="14549.659999999998" table:formula="of:=[.B181]-[.C181]" table:style-name="ce5">
            <text:p>14549,6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34</text:p>
          </table:table-cell>
          <table:table-cell office:value-type="float" office:value="31919.15" table:style-name="ce7">
            <text:p>31 919,15</text:p>
          </table:table-cell>
          <table:table-cell office:value-type="float" office:value="3811.38" table:style-name="ce7">
            <text:p>3 811,38</text:p>
          </table:table-cell>
          <table:table-cell office:value-type="float" office:value="28107.77" table:formula="of:=[.B182]-[.C182]" table:style-name="ce5">
            <text:p>28107,7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48</text:p>
          </table:table-cell>
          <table:table-cell office:value-type="float" office:value="11437.31" table:style-name="ce7">
            <text:p>11 437,31</text:p>
          </table:table-cell>
          <table:table-cell office:value-type="float" office:value="4632.3999999999996" table:style-name="ce7">
            <text:p>4 632,40</text:p>
          </table:table-cell>
          <table:table-cell office:value-type="float" office:value="6804.91" table:formula="of:=[.B183]-[.C183]" table:style-name="ce5">
            <text:p>6804,9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50</text:p>
          </table:table-cell>
          <table:table-cell office:value-type="float" office:value="12554.34" table:style-name="ce7">
            <text:p>12 554,34</text:p>
          </table:table-cell>
          <table:table-cell office:value-type="float" office:value="2615.56" table:style-name="ce7">
            <text:p>2 615,56</text:p>
          </table:table-cell>
          <table:table-cell office:value-type="float" office:value="9938.7800000000007" table:formula="of:=[.B184]-[.C184]" table:style-name="ce5">
            <text:p>9938,7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66</text:p>
          </table:table-cell>
          <table:table-cell office:value-type="float" office:value="10316.16" table:style-name="ce7">
            <text:p>10 316,16</text:p>
          </table:table-cell>
          <table:table-cell office:value-type="float" office:value="1648.69" table:style-name="ce7">
            <text:p>1 648,69</text:p>
          </table:table-cell>
          <table:table-cell office:value-type="float" office:value="8667.4699999999993" table:formula="of:=[.B185]-[.C185]" table:style-name="ce5">
            <text:p>8667,4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69</text:p>
          </table:table-cell>
          <table:table-cell office:value-type="float" office:value="8366.57" table:style-name="ce7">
            <text:p>8 366,57</text:p>
          </table:table-cell>
          <table:table-cell office:value-type="float" office:value="3041.33" table:style-name="ce7">
            <text:p>3 041,33</text:p>
          </table:table-cell>
          <table:table-cell office:value-type="float" office:value="5325.24" table:formula="of:=[.B186]-[.C186]" table:style-name="ce5">
            <text:p>5325,2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70</text:p>
          </table:table-cell>
          <table:table-cell office:value-type="float" office:value="9019.98" table:style-name="ce7">
            <text:p>9 019,98</text:p>
          </table:table-cell>
          <table:table-cell office:value-type="float" office:value="1181.3800000000001" table:style-name="ce7">
            <text:p>1 181,38</text:p>
          </table:table-cell>
          <table:table-cell office:value-type="float" office:value="7838.5999999999995" table:formula="of:=[.B187]-[.C187]" table:style-name="ce5">
            <text:p>7838,6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77</text:p>
          </table:table-cell>
          <table:table-cell office:value-type="float" office:value="68191.539999999994" table:style-name="ce7">
            <text:p>68 191,54</text:p>
          </table:table-cell>
          <table:table-cell office:value-type="float" office:value="4596.1499999999996" table:style-name="ce7">
            <text:p>4 596,15</text:p>
          </table:table-cell>
          <table:table-cell office:value-type="float" office:value="63595.389999999992" table:formula="of:=[.B188]-[.C188]" table:style-name="ce5">
            <text:p>63595,3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75</text:p>
          </table:table-cell>
          <table:table-cell office:value-type="float" office:value="38953.81" table:style-name="ce7">
            <text:p>38 953,81</text:p>
          </table:table-cell>
          <table:table-cell office:value-type="float" office:value="10104.290000000001" table:style-name="ce7">
            <text:p>10 104,29</text:p>
          </table:table-cell>
          <table:table-cell office:value-type="float" office:value="28849.519999999997" table:formula="of:=[.B189]-[.C189]" table:style-name="ce5">
            <text:p>28849,5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87</text:p>
          </table:table-cell>
          <table:table-cell office:value-type="float" office:value="22755.63" table:style-name="ce7">
            <text:p>22 755,63</text:p>
          </table:table-cell>
          <table:table-cell office:value-type="float" office:value="5151.32" table:style-name="ce7">
            <text:p>5 151,32</text:p>
          </table:table-cell>
          <table:table-cell office:value-type="float" office:value="17604.310000000001" table:formula="of:=[.B190]-[.C190]" table:style-name="ce5">
            <text:p>17604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88</text:p>
          </table:table-cell>
          <table:table-cell office:value-type="float" office:value="61536.92" table:style-name="ce7">
            <text:p>61 536,92</text:p>
          </table:table-cell>
          <table:table-cell office:value-type="float" office:value="9962.58" table:style-name="ce7">
            <text:p>9 962,58</text:p>
          </table:table-cell>
          <table:table-cell office:value-type="float" office:value="51574.34" table:formula="of:=[.B191]-[.C191]" table:style-name="ce5">
            <text:p>51574,3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92</text:p>
          </table:table-cell>
          <table:table-cell office:value-type="float" office:value="102478.95" table:style-name="ce7">
            <text:p>102 478,95</text:p>
          </table:table-cell>
          <table:table-cell office:value-type="float" office:value="6510.12" table:style-name="ce7">
            <text:p>6 510,12</text:p>
          </table:table-cell>
          <table:table-cell office:value-type="float" office:value="95968.83" table:formula="of:=[.B192]-[.C192]" table:style-name="ce5">
            <text:p>95968,8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621</text:p>
          </table:table-cell>
          <table:table-cell office:value-type="float" office:value="11440.13" table:style-name="ce7">
            <text:p>11 440,13</text:p>
          </table:table-cell>
          <table:table-cell office:value-type="float" office:value="51.39" table:style-name="ce9">
            <text:p>51,39</text:p>
          </table:table-cell>
          <table:table-cell office:value-type="float" office:value="11388.74" table:formula="of:=[.B193]-[.C193]" table:style-name="ce5">
            <text:p>11388,7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094</text:p>
          </table:table-cell>
          <table:table-cell office:value-type="float" office:value="11401.33" table:style-name="ce7">
            <text:p>11 401,33</text:p>
          </table:table-cell>
          <table:table-cell office:value-type="float" office:value="2592.89" table:style-name="ce7">
            <text:p>2 592,89</text:p>
          </table:table-cell>
          <table:table-cell office:value-type="float" office:value="8808.44" table:formula="of:=[.B194]-[.C194]" table:style-name="ce5">
            <text:p>8808,4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099</text:p>
          </table:table-cell>
          <table:table-cell office:value-type="float" office:value="77483.06" table:style-name="ce7">
            <text:p>77 483,06</text:p>
          </table:table-cell>
          <table:table-cell office:value-type="float" office:value="9064.8799999999992" table:style-name="ce7">
            <text:p>9 064,88</text:p>
          </table:table-cell>
          <table:table-cell office:value-type="float" office:value="68418.179999999993" table:formula="of:=[.B195]-[.C195]" table:style-name="ce5">
            <text:p>68418,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117</text:p>
          </table:table-cell>
          <table:table-cell office:value-type="float" office:value="32736.560000000001" table:style-name="ce7">
            <text:p>32 736,56</text:p>
          </table:table-cell>
          <table:table-cell office:value-type="float" office:value="4323.46" table:style-name="ce7">
            <text:p>4 323,46</text:p>
          </table:table-cell>
          <table:table-cell office:value-type="float" office:value="28413.100000000002" table:formula="of:=[.B196]-[.C196]" table:style-name="ce5">
            <text:p>28413,1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09</text:p>
          </table:table-cell>
          <table:table-cell office:value-type="float" office:value="24847.64" table:style-name="ce7">
            <text:p>24 847,64</text:p>
          </table:table-cell>
          <table:table-cell office:value-type="float" office:value="5179.9399999999996" table:style-name="ce7">
            <text:p>5 179,94</text:p>
          </table:table-cell>
          <table:table-cell office:value-type="float" office:value="19667.7" table:formula="of:=[.B197]-[.C197]" table:style-name="ce5">
            <text:p>19667,7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03</text:p>
          </table:table-cell>
          <table:table-cell office:value-type="float" office:value="52389.78" table:style-name="ce7">
            <text:p>52 389,78</text:p>
          </table:table-cell>
          <table:table-cell office:value-type="float" office:value="9634.9699999999993" table:style-name="ce7">
            <text:p>9 634,97</text:p>
          </table:table-cell>
          <table:table-cell office:value-type="float" office:value="42754.81" table:formula="of:=[.B198]-[.C198]" table:style-name="ce5">
            <text:p>42754,8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10</text:p>
          </table:table-cell>
          <table:table-cell office:value-type="float" office:value="6469.95" table:style-name="ce7">
            <text:p>6 469,95</text:p>
          </table:table-cell>
          <table:table-cell office:value-type="float" office:value="4560.53" table:style-name="ce7">
            <text:p>4 560,53</text:p>
          </table:table-cell>
          <table:table-cell office:value-type="float" office:value="1909.42" table:formula="of:=[.B199]-[.C199]" table:style-name="ce5">
            <text:p>1909,4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37</text:p>
          </table:table-cell>
          <table:table-cell office:value-type="float" office:value="8925.59" table:style-name="ce7">
            <text:p>8 925,59</text:p>
          </table:table-cell>
          <table:table-cell office:value-type="float" office:value="1341.48" table:style-name="ce7">
            <text:p>1 341,48</text:p>
          </table:table-cell>
          <table:table-cell office:value-type="float" office:value="7584.1100000000006" table:formula="of:=[.B200]-[.C200]" table:style-name="ce5">
            <text:p>7584,1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12</text:p>
          </table:table-cell>
          <table:table-cell office:value-type="float" office:value="93940.87" table:style-name="ce7">
            <text:p>93 940,87</text:p>
          </table:table-cell>
          <table:table-cell office:value-type="float" office:value="11365.61" table:style-name="ce7">
            <text:p>11 365,61</text:p>
          </table:table-cell>
          <table:table-cell office:value-type="float" office:value="82575.259999999995" table:formula="of:=[.B201]-[.C201]" table:style-name="ce5">
            <text:p>82575,2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37</text:p>
          </table:table-cell>
          <table:table-cell office:value-type="float" office:value="19211.41" table:style-name="ce7">
            <text:p>19 211,41</text:p>
          </table:table-cell>
          <table:table-cell office:value-type="float" office:value="1837.4" table:style-name="ce7">
            <text:p>1 837,40</text:p>
          </table:table-cell>
          <table:table-cell office:value-type="float" office:value="17374.009999999998" table:formula="of:=[.B202]-[.C202]" table:style-name="ce5">
            <text:p>17374,0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15</text:p>
          </table:table-cell>
          <table:table-cell office:value-type="float" office:value="18876.95" table:style-name="ce7">
            <text:p>18 876,95</text:p>
          </table:table-cell>
          <table:table-cell office:value-type="float" office:value="2572.31" table:style-name="ce7">
            <text:p>2 572,31</text:p>
          </table:table-cell>
          <table:table-cell office:value-type="float" office:value="16304.640000000001" table:formula="of:=[.B203]-[.C203]" table:style-name="ce5">
            <text:p>16304,6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14</text:p>
          </table:table-cell>
          <table:table-cell office:value-type="float" office:value="21670.81" table:style-name="ce7">
            <text:p>21 670,81</text:p>
          </table:table-cell>
          <table:table-cell office:value-type="float" office:value="2938.97" table:style-name="ce7">
            <text:p>2 938,97</text:p>
          </table:table-cell>
          <table:table-cell office:value-type="float" office:value="18731.84" table:formula="of:=[.B204]-[.C204]" table:style-name="ce5">
            <text:p>18731,8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374</text:p>
          </table:table-cell>
          <table:table-cell office:value-type="float" office:value="21405.02" table:style-name="ce7">
            <text:p>21 405,02</text:p>
          </table:table-cell>
          <table:table-cell office:value-type="float" office:value="2969.08" table:style-name="ce7">
            <text:p>2 969,08</text:p>
          </table:table-cell>
          <table:table-cell office:value-type="float" office:value="18435.940000000002" table:formula="of:=[.B205]-[.C205]" table:style-name="ce5">
            <text:p>18435,9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17</text:p>
          </table:table-cell>
          <table:table-cell office:value-type="float" office:value="20504.86" table:style-name="ce7">
            <text:p>20 504,86</text:p>
          </table:table-cell>
          <table:table-cell office:value-type="float" office:value="2899.51" table:style-name="ce7">
            <text:p>2 899,51</text:p>
          </table:table-cell>
          <table:table-cell office:value-type="float" office:value="17605.349999999999" table:formula="of:=[.B206]-[.C206]" table:style-name="ce5">
            <text:p>17605,3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782</text:p>
          </table:table-cell>
          <table:table-cell office:value-type="float" office:value="14527.39" table:style-name="ce7">
            <text:p>14 527,39</text:p>
          </table:table-cell>
          <table:table-cell office:value-type="float" office:value="2673.91" table:style-name="ce7">
            <text:p>2 673,91</text:p>
          </table:table-cell>
          <table:table-cell office:value-type="float" office:value="11853.48" table:formula="of:=[.B207]-[.C207]" table:style-name="ce5">
            <text:p>11853,4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516</text:p>
          </table:table-cell>
          <table:table-cell office:value-type="float" office:value="26622.880000000001" table:style-name="ce7">
            <text:p>26 622,88</text:p>
          </table:table-cell>
          <table:table-cell office:value-type="float" office:value="2743.15" table:style-name="ce7">
            <text:p>2 743,15</text:p>
          </table:table-cell>
          <table:table-cell office:value-type="float" office:value="23879.73" table:formula="of:=[.B208]-[.C208]" table:style-name="ce5">
            <text:p>23879,7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26</text:p>
          </table:table-cell>
          <table:table-cell office:value-type="float" office:value="58708.02" table:style-name="ce7">
            <text:p>58 708,02</text:p>
          </table:table-cell>
          <table:table-cell office:value-type="float" office:value="10021.89" table:style-name="ce7">
            <text:p>10 021,89</text:p>
          </table:table-cell>
          <table:table-cell office:value-type="float" office:value="48686.13" table:formula="of:=[.B209]-[.C209]" table:style-name="ce5">
            <text:p>48686,1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268</text:p>
          </table:table-cell>
          <table:table-cell office:value-type="float" office:value="5483.2" table:style-name="ce7">
            <text:p>5 483,20</text:p>
          </table:table-cell>
          <table:table-cell office:value-type="float" office:value="1444.25" table:style-name="ce7">
            <text:p>1 444,25</text:p>
          </table:table-cell>
          <table:table-cell office:value-type="float" office:value="4038.95" table:formula="of:=[.B210]-[.C210]" table:style-name="ce5">
            <text:p>4038,9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695</text:p>
          </table:table-cell>
          <table:table-cell office:value-type="float" office:value="24396.86" table:style-name="ce7">
            <text:p>24 396,86</text:p>
          </table:table-cell>
          <table:table-cell office:value-type="float" office:value="3043.29" table:style-name="ce7">
            <text:p>3 043,29</text:p>
          </table:table-cell>
          <table:table-cell office:value-type="float" office:value="21353.57" table:formula="of:=[.B211]-[.C211]" table:style-name="ce5">
            <text:p>21353,5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36</text:p>
          </table:table-cell>
          <table:table-cell office:value-type="float" office:value="43197.66" table:style-name="ce7">
            <text:p>43 197,66</text:p>
          </table:table-cell>
          <table:table-cell office:value-type="float" office:value="5881.57" table:style-name="ce7">
            <text:p>5 881,57</text:p>
          </table:table-cell>
          <table:table-cell office:value-type="float" office:value="37316.090000000004" table:formula="of:=[.B212]-[.C212]" table:style-name="ce5">
            <text:p>37316,0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833</text:p>
          </table:table-cell>
          <table:table-cell office:value-type="float" office:value="75308.710000000006" table:style-name="ce7">
            <text:p>75 308,71</text:p>
          </table:table-cell>
          <table:table-cell office:value-type="float" office:value="8375.61" table:style-name="ce7">
            <text:p>8 375,61</text:p>
          </table:table-cell>
          <table:table-cell office:value-type="float" office:value="66933.100000000006" table:formula="of:=[.B213]-[.C213]" table:style-name="ce5">
            <text:p>66933,1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073</text:p>
          </table:table-cell>
          <table:table-cell office:value-type="float" office:value="10676.4" table:style-name="ce7">
            <text:p>10 676,40</text:p>
          </table:table-cell>
          <table:table-cell office:value-type="float" office:value="2524.0300000000002" table:style-name="ce7">
            <text:p>2 524,03</text:p>
          </table:table-cell>
          <table:table-cell office:value-type="float" office:value="8152.369999999999" table:formula="of:=[.B214]-[.C214]" table:style-name="ce5">
            <text:p>8152,3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664</text:p>
          </table:table-cell>
          <table:table-cell office:value-type="float" office:value="11537.58" table:style-name="ce7">
            <text:p>11 537,58</text:p>
          </table:table-cell>
          <table:table-cell office:value-type="float" office:value="928.62" table:style-name="ce9">
            <text:p>928,62</text:p>
          </table:table-cell>
          <table:table-cell office:value-type="float" office:value="10608.96" table:formula="of:=[.B215]-[.C215]" table:style-name="ce5">
            <text:p>10608,9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661</text:p>
          </table:table-cell>
          <table:table-cell office:value-type="float" office:value="9213.39" table:style-name="ce7">
            <text:p>9 213,39</text:p>
          </table:table-cell>
          <table:table-cell office:value-type="float" office:value="1926.92" table:style-name="ce7">
            <text:p>1 926,92</text:p>
          </table:table-cell>
          <table:table-cell office:value-type="float" office:value="7286.4699999999993" table:formula="of:=[.B216]-[.C216]" table:style-name="ce5">
            <text:p>7286,4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673</text:p>
          </table:table-cell>
          <table:table-cell office:value-type="float" office:value="11736.22" table:style-name="ce7">
            <text:p>11 736,22</text:p>
          </table:table-cell>
          <table:table-cell office:value-type="float" office:value="2719.06" table:style-name="ce7">
            <text:p>2 719,06</text:p>
          </table:table-cell>
          <table:table-cell office:value-type="float" office:value="9017.16" table:formula="of:=[.B217]-[.C217]" table:style-name="ce5">
            <text:p>9017,1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018</text:p>
          </table:table-cell>
          <table:table-cell office:value-type="float" office:value="22981.19" table:style-name="ce7">
            <text:p>22 981,19</text:p>
          </table:table-cell>
          <table:table-cell office:value-type="float" office:value="4227.59" table:style-name="ce7">
            <text:p>4 227,59</text:p>
          </table:table-cell>
          <table:table-cell office:value-type="float" office:value="18753.599999999999" table:formula="of:=[.B218]-[.C218]" table:style-name="ce5">
            <text:p>18753,6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004</text:p>
          </table:table-cell>
          <table:table-cell office:value-type="float" office:value="31621.599999999999" table:style-name="ce7">
            <text:p>31 621,60</text:p>
          </table:table-cell>
          <table:table-cell office:value-type="float" office:value="3891.92" table:style-name="ce7">
            <text:p>3 891,92</text:p>
          </table:table-cell>
          <table:table-cell office:value-type="float" office:value="27729.68" table:formula="of:=[.B219]-[.C219]" table:style-name="ce5">
            <text:p>27729,6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033</text:p>
          </table:table-cell>
          <table:table-cell office:value-type="float" office:value="7519.87" table:style-name="ce7">
            <text:p>7 519,87</text:p>
          </table:table-cell>
          <table:table-cell office:value-type="float" office:value="1669.69" table:style-name="ce7">
            <text:p>1 669,69</text:p>
          </table:table-cell>
          <table:table-cell office:value-type="float" office:value="5850.18" table:formula="of:=[.B220]-[.C220]" table:style-name="ce5">
            <text:p>5850,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048</text:p>
          </table:table-cell>
          <table:table-cell office:value-type="float" office:value="12494.18" table:style-name="ce7">
            <text:p>12 494,18</text:p>
          </table:table-cell>
          <table:table-cell office:value-type="float" office:value="2994.2" table:style-name="ce7">
            <text:p>2 994,20</text:p>
          </table:table-cell>
          <table:table-cell office:value-type="float" office:value="9499.98" table:formula="of:=[.B221]-[.C221]" table:style-name="ce5">
            <text:p>9499,9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043</text:p>
          </table:table-cell>
          <table:table-cell office:value-type="float" office:value="21046.84" table:style-name="ce7">
            <text:p>21 046,84</text:p>
          </table:table-cell>
          <table:table-cell office:value-type="float" office:value="3850.25" table:style-name="ce7">
            <text:p>3 850,25</text:p>
          </table:table-cell>
          <table:table-cell office:value-type="float" office:value="17196.59" table:formula="of:=[.B222]-[.C222]" table:style-name="ce5">
            <text:p>17196,5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038</text:p>
          </table:table-cell>
          <table:table-cell office:value-type="float" office:value="8158.51" table:style-name="ce7">
            <text:p>8 158,51</text:p>
          </table:table-cell>
          <table:table-cell office:value-type="float" office:value="5354.88" table:style-name="ce7">
            <text:p>5 354,88</text:p>
          </table:table-cell>
          <table:table-cell office:value-type="float" office:value="2803.63" table:formula="of:=[.B223]-[.C223]" table:style-name="ce5">
            <text:p>2803,6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061</text:p>
          </table:table-cell>
          <table:table-cell office:value-type="float" office:value="6998.85" table:style-name="ce7">
            <text:p>6 998,85</text:p>
          </table:table-cell>
          <table:table-cell office:value-type="float" office:value="4382.51" table:style-name="ce7">
            <text:p>4 382,51</text:p>
          </table:table-cell>
          <table:table-cell office:value-type="float" office:value="2616.34" table:formula="of:=[.B224]-[.C224]" table:style-name="ce5">
            <text:p>2616,3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47</text:p>
          </table:table-cell>
          <table:table-cell office:value-type="float" office:value="35864.61" table:style-name="ce7">
            <text:p>35 864,61</text:p>
          </table:table-cell>
          <table:table-cell office:value-type="float" office:value="4456.09" table:style-name="ce7">
            <text:p>4 456,09</text:p>
          </table:table-cell>
          <table:table-cell office:value-type="float" office:value="31408.52" table:formula="of:=[.B225]-[.C225]" table:style-name="ce5">
            <text:p>31408,5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27</text:p>
          </table:table-cell>
          <table:table-cell office:value-type="float" office:value="12411.96" table:style-name="ce7">
            <text:p>12 411,96</text:p>
          </table:table-cell>
          <table:table-cell office:value-type="float" office:value="2650.23" table:style-name="ce7">
            <text:p>2 650,23</text:p>
          </table:table-cell>
          <table:table-cell office:value-type="float" office:value="9761.73" table:formula="of:=[.B226]-[.C226]" table:style-name="ce5">
            <text:p>9761,7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06</text:p>
          </table:table-cell>
          <table:table-cell office:value-type="float" office:value="5119.7299999999996" table:style-name="ce7">
            <text:p>5 119,73</text:p>
          </table:table-cell>
          <table:table-cell table:style-name="ce8"/>
          <table:table-cell office:value-type="float" office:value="5119.7299999999996" table:formula="of:=[.B227]-[.C227]" table:style-name="ce5">
            <text:p>5119,7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05</text:p>
          </table:table-cell>
          <table:table-cell office:value-type="float" office:value="73866.02" table:style-name="ce7">
            <text:p>73 866,02</text:p>
          </table:table-cell>
          <table:table-cell office:value-type="float" office:value="11136.13" table:style-name="ce7">
            <text:p>11 136,13</text:p>
          </table:table-cell>
          <table:table-cell office:value-type="float" office:value="62729.890000000007" table:formula="of:=[.B228]-[.C228]" table:style-name="ce5">
            <text:p>62729,8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1753</text:p>
          </table:table-cell>
          <table:table-cell office:value-type="float" office:value="38474.660000000003" table:style-name="ce7">
            <text:p>38 474,66</text:p>
          </table:table-cell>
          <table:table-cell office:value-type="float" office:value="7667.39" table:style-name="ce7">
            <text:p>7 667,39</text:p>
          </table:table-cell>
          <table:table-cell office:value-type="float" office:value="30807.270000000004" table:formula="of:=[.B229]-[.C229]" table:style-name="ce5">
            <text:p>30807,2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131</text:p>
          </table:table-cell>
          <table:table-cell office:value-type="float" office:value="15828.81" table:style-name="ce7">
            <text:p>15 828,81</text:p>
          </table:table-cell>
          <table:table-cell office:value-type="float" office:value="440.41" table:style-name="ce9">
            <text:p>440,41</text:p>
          </table:table-cell>
          <table:table-cell office:value-type="float" office:value="15388.4" table:formula="of:=[.B230]-[.C230]" table:style-name="ce5">
            <text:p>15388,4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194</text:p>
          </table:table-cell>
          <table:table-cell office:value-type="float" office:value="11706.99" table:style-name="ce7">
            <text:p>11 706,99</text:p>
          </table:table-cell>
          <table:table-cell office:value-type="float" office:value="2499.12" table:style-name="ce7">
            <text:p>2 499,12</text:p>
          </table:table-cell>
          <table:table-cell office:value-type="float" office:value="9207.869999999999" table:formula="of:=[.B231]-[.C231]" table:style-name="ce5">
            <text:p>9207,8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210</text:p>
          </table:table-cell>
          <table:table-cell office:value-type="float" office:value="16392.349999999999" table:style-name="ce7">
            <text:p>16 392,35</text:p>
          </table:table-cell>
          <table:table-cell office:value-type="float" office:value="2999.13" table:style-name="ce7">
            <text:p>2 999,13</text:p>
          </table:table-cell>
          <table:table-cell office:value-type="float" office:value="13393.219999999998" table:formula="of:=[.B232]-[.C232]" table:style-name="ce5">
            <text:p>13393,2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204</text:p>
          </table:table-cell>
          <table:table-cell office:value-type="float" office:value="15041.48" table:style-name="ce7">
            <text:p>15 041,48</text:p>
          </table:table-cell>
          <table:table-cell office:value-type="float" office:value="2941.62" table:style-name="ce7">
            <text:p>2 941,62</text:p>
          </table:table-cell>
          <table:table-cell office:value-type="float" office:value="12099.86" table:formula="of:=[.B233]-[.C233]" table:style-name="ce5">
            <text:p>12099,8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208</text:p>
          </table:table-cell>
          <table:table-cell office:value-type="float" office:value="16596.46" table:style-name="ce7">
            <text:p>16 596,46</text:p>
          </table:table-cell>
          <table:table-cell office:value-type="float" office:value="3004.77" table:style-name="ce7">
            <text:p>3 004,77</text:p>
          </table:table-cell>
          <table:table-cell office:value-type="float" office:value="13591.689999999999" table:formula="of:=[.B234]-[.C234]" table:style-name="ce5">
            <text:p>13591,6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228</text:p>
          </table:table-cell>
          <table:table-cell office:value-type="float" office:value="40744.31" table:style-name="ce7">
            <text:p>40 744,31</text:p>
          </table:table-cell>
          <table:table-cell office:value-type="float" office:value="3721.45" table:style-name="ce7">
            <text:p>3 721,45</text:p>
          </table:table-cell>
          <table:table-cell office:value-type="float" office:value="37022.86" table:formula="of:=[.B235]-[.C235]" table:style-name="ce5">
            <text:p>37022,8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853000000000198</text:p>
          </table:table-cell>
          <table:table-cell office:value-type="float" office:value="7977.75" table:style-name="ce7">
            <text:p>7 977,75</text:p>
          </table:table-cell>
          <table:table-cell office:value-type="float" office:value="959.16" table:style-name="ce9">
            <text:p>959,16</text:p>
          </table:table-cell>
          <table:table-cell office:value-type="float" office:value="7018.59" table:formula="of:=[.B236]-[.C236]" table:style-name="ce5">
            <text:p>7018,5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240</text:p>
          </table:table-cell>
          <table:table-cell office:value-type="float" office:value="35922.5" table:style-name="ce7">
            <text:p>35 922,50</text:p>
          </table:table-cell>
          <table:table-cell office:value-type="float" office:value="4919.96" table:style-name="ce7">
            <text:p>4 919,96</text:p>
          </table:table-cell>
          <table:table-cell office:value-type="float" office:value="31002.54" table:formula="of:=[.B237]-[.C237]" table:style-name="ce5">
            <text:p>31002,5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241</text:p>
          </table:table-cell>
          <table:table-cell office:value-type="float" office:value="16189.95" table:style-name="ce7">
            <text:p>16 189,95</text:p>
          </table:table-cell>
          <table:table-cell office:value-type="float" office:value="4489.83" table:style-name="ce7">
            <text:p>4 489,83</text:p>
          </table:table-cell>
          <table:table-cell office:value-type="float" office:value="11700.12" table:formula="of:=[.B238]-[.C238]" table:style-name="ce5">
            <text:p>11700,1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710</text:p>
          </table:table-cell>
          <table:table-cell office:value-type="float" office:value="68739.039999999994" table:style-name="ce7">
            <text:p>68 739,04</text:p>
          </table:table-cell>
          <table:table-cell office:value-type="float" office:value="6471.23" table:style-name="ce7">
            <text:p>6 471,23</text:p>
          </table:table-cell>
          <table:table-cell office:value-type="float" office:value="62267.81" table:formula="of:=[.B239]-[.C239]" table:style-name="ce5">
            <text:p>62267,8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715</text:p>
          </table:table-cell>
          <table:table-cell office:value-type="float" office:value="6779.53" table:style-name="ce7">
            <text:p>6 779,53</text:p>
          </table:table-cell>
          <table:table-cell office:value-type="float" office:value="1444.75" table:style-name="ce7">
            <text:p>1 444,75</text:p>
          </table:table-cell>
          <table:table-cell office:value-type="float" office:value="5334.78" table:formula="of:=[.B240]-[.C240]" table:style-name="ce5">
            <text:p>5334,7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713</text:p>
          </table:table-cell>
          <table:table-cell office:value-type="float" office:value="6585.56" table:style-name="ce7">
            <text:p>6 585,56</text:p>
          </table:table-cell>
          <table:table-cell office:value-type="float" office:value="1034.1300000000001" table:style-name="ce7">
            <text:p>1 034,13</text:p>
          </table:table-cell>
          <table:table-cell office:value-type="float" office:value="5551.43" table:formula="of:=[.B241]-[.C241]" table:style-name="ce5">
            <text:p>5551,4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747</text:p>
          </table:table-cell>
          <table:table-cell office:value-type="float" office:value="41785.42" table:style-name="ce7">
            <text:p>41 785,42</text:p>
          </table:table-cell>
          <table:table-cell office:value-type="float" office:value="3119.96" table:style-name="ce7">
            <text:p>3 119,96</text:p>
          </table:table-cell>
          <table:table-cell office:value-type="float" office:value="38665.46" table:formula="of:=[.B242]-[.C242]" table:style-name="ce5">
            <text:p>38665,4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756</text:p>
          </table:table-cell>
          <table:table-cell office:value-type="float" office:value="7558.05" table:style-name="ce7">
            <text:p>7 558,05</text:p>
          </table:table-cell>
          <table:table-cell office:value-type="float" office:value="982.71" table:style-name="ce9">
            <text:p>982,71</text:p>
          </table:table-cell>
          <table:table-cell office:value-type="float" office:value="6575.34" table:formula="of:=[.B243]-[.C243]" table:style-name="ce5">
            <text:p>6575,3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758</text:p>
          </table:table-cell>
          <table:table-cell office:value-type="float" office:value="7640.02" table:style-name="ce7">
            <text:p>7 640,02</text:p>
          </table:table-cell>
          <table:table-cell office:value-type="float" office:value="258.87" table:style-name="ce9">
            <text:p>258,87</text:p>
          </table:table-cell>
          <table:table-cell office:value-type="float" office:value="7381.1500000000005" table:formula="of:=[.B244]-[.C244]" table:style-name="ce5">
            <text:p>7381,1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768</text:p>
          </table:table-cell>
          <table:table-cell office:value-type="float" office:value="7448.07" table:style-name="ce7">
            <text:p>7 448,07</text:p>
          </table:table-cell>
          <table:table-cell office:value-type="float" office:value="2197.9299999999998" table:style-name="ce7">
            <text:p>2 197,93</text:p>
          </table:table-cell>
          <table:table-cell office:value-type="float" office:value="5250.1399999999994" table:formula="of:=[.B245]-[.C245]" table:style-name="ce5">
            <text:p>5250,1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142</text:p>
          </table:table-cell>
          <table:table-cell office:value-type="float" office:value="11261.5" table:style-name="ce7">
            <text:p>11 261,50</text:p>
          </table:table-cell>
          <table:table-cell office:value-type="float" office:value="4204.96" table:style-name="ce7">
            <text:p>4 204,96</text:p>
          </table:table-cell>
          <table:table-cell office:value-type="float" office:value="7056.54" table:formula="of:=[.B246]-[.C246]" table:style-name="ce5">
            <text:p>7056,5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439</text:p>
          </table:table-cell>
          <table:table-cell office:value-type="float" office:value="37299.22" table:style-name="ce7">
            <text:p>37 299,22</text:p>
          </table:table-cell>
          <table:table-cell office:value-type="float" office:value="4926" table:style-name="ce7">
            <text:p>4 926,00</text:p>
          </table:table-cell>
          <table:table-cell office:value-type="float" office:value="32373.22" table:formula="of:=[.B247]-[.C247]" table:style-name="ce5">
            <text:p>32373,2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462</text:p>
          </table:table-cell>
          <table:table-cell office:value-type="float" office:value="6289.1" table:style-name="ce7">
            <text:p>6 289,10</text:p>
          </table:table-cell>
          <table:table-cell office:value-type="float" office:value="1004.52" table:style-name="ce7">
            <text:p>1 004,52</text:p>
          </table:table-cell>
          <table:table-cell office:value-type="float" office:value="5284.58" table:formula="of:=[.B248]-[.C248]" table:style-name="ce5">
            <text:p>5284,5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370</text:p>
          </table:table-cell>
          <table:table-cell office:value-type="float" office:value="18187.669999999998" table:style-name="ce7">
            <text:p>18 187,67</text:p>
          </table:table-cell>
          <table:table-cell office:value-type="float" office:value="352.09" table:style-name="ce9">
            <text:p>352,09</text:p>
          </table:table-cell>
          <table:table-cell office:value-type="float" office:value="17835.579999999998" table:formula="of:=[.B249]-[.C249]" table:style-name="ce5">
            <text:p>17835,5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567</text:p>
          </table:table-cell>
          <table:table-cell office:value-type="float" office:value="8599.26" table:style-name="ce7">
            <text:p>8 599,26</text:p>
          </table:table-cell>
          <table:table-cell office:value-type="float" office:value="1494.35" table:style-name="ce7">
            <text:p>1 494,35</text:p>
          </table:table-cell>
          <table:table-cell office:value-type="float" office:value="7104.91" table:formula="of:=[.B250]-[.C250]" table:style-name="ce5">
            <text:p>7104,9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23</text:p>
          </table:table-cell>
          <table:table-cell office:value-type="float" office:value="7675.59" table:style-name="ce7">
            <text:p>7 675,59</text:p>
          </table:table-cell>
          <table:table-cell office:value-type="float" office:value="867.63" table:style-name="ce9">
            <text:p>867,63</text:p>
          </table:table-cell>
          <table:table-cell office:value-type="float" office:value="6807.96" table:formula="of:=[.B251]-[.C251]" table:style-name="ce5">
            <text:p>6807,9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262</text:p>
          </table:table-cell>
          <table:table-cell office:value-type="float" office:value="15262.76" table:style-name="ce7">
            <text:p>15 262,76</text:p>
          </table:table-cell>
          <table:table-cell office:value-type="float" office:value="695.63" table:style-name="ce9">
            <text:p>695,63</text:p>
          </table:table-cell>
          <table:table-cell office:value-type="float" office:value="14567.130000000001" table:formula="of:=[.B252]-[.C252]" table:style-name="ce5">
            <text:p>14567,1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263</text:p>
          </table:table-cell>
          <table:table-cell office:value-type="float" office:value="21394.49" table:style-name="ce7">
            <text:p>21 394,49</text:p>
          </table:table-cell>
          <table:table-cell office:value-type="float" office:value="3149.45" table:style-name="ce7">
            <text:p>3 149,45</text:p>
          </table:table-cell>
          <table:table-cell office:value-type="float" office:value="18245.04" table:formula="of:=[.B253]-[.C253]" table:style-name="ce5">
            <text:p>18245,0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113</text:p>
          </table:table-cell>
          <table:table-cell office:value-type="float" office:value="74451.91" table:style-name="ce7">
            <text:p>74 451,91</text:p>
          </table:table-cell>
          <table:table-cell office:value-type="float" office:value="7449.11" table:style-name="ce7">
            <text:p>7 449,11</text:p>
          </table:table-cell>
          <table:table-cell office:value-type="float" office:value="67002.8" table:formula="of:=[.B254]-[.C254]" table:style-name="ce5">
            <text:p>67002,8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121</text:p>
          </table:table-cell>
          <table:table-cell office:value-type="float" office:value="7799.79" table:style-name="ce7">
            <text:p>7 799,79</text:p>
          </table:table-cell>
          <table:table-cell office:value-type="float" office:value="2640.2" table:style-name="ce7">
            <text:p>2 640,20</text:p>
          </table:table-cell>
          <table:table-cell office:value-type="float" office:value="5159.59" table:formula="of:=[.B255]-[.C255]" table:style-name="ce5">
            <text:p>5159,5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122</text:p>
          </table:table-cell>
          <table:table-cell office:value-type="float" office:value="7348.24" table:style-name="ce7">
            <text:p>7 348,24</text:p>
          </table:table-cell>
          <table:table-cell office:value-type="float" office:value="448.24" table:style-name="ce9">
            <text:p>448,24</text:p>
          </table:table-cell>
          <table:table-cell office:value-type="float" office:value="6900" table:formula="of:=[.B256]-[.C256]" table:style-name="ce5">
            <text:p>6900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590</text:p>
          </table:table-cell>
          <table:table-cell office:value-type="float" office:value="9729.8700000000008" table:style-name="ce7">
            <text:p>9 729,87</text:p>
          </table:table-cell>
          <table:table-cell office:value-type="float" office:value="1568.93" table:style-name="ce7">
            <text:p>1 568,93</text:p>
          </table:table-cell>
          <table:table-cell office:value-type="float" office:value="8160.9400000000005" table:formula="of:=[.B257]-[.C257]" table:style-name="ce5">
            <text:p>8160,9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650</text:p>
          </table:table-cell>
          <table:table-cell office:value-type="float" office:value="22506.82" table:style-name="ce7">
            <text:p>22 506,82</text:p>
          </table:table-cell>
          <table:table-cell office:value-type="float" office:value="1646.74" table:style-name="ce7">
            <text:p>1 646,74</text:p>
          </table:table-cell>
          <table:table-cell office:value-type="float" office:value="20860.079999999998" table:formula="of:=[.B258]-[.C258]" table:style-name="ce5">
            <text:p>20860,0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653</text:p>
          </table:table-cell>
          <table:table-cell office:value-type="float" office:value="7311.32" table:style-name="ce7">
            <text:p>7 311,32</text:p>
          </table:table-cell>
          <table:table-cell office:value-type="float" office:value="1059.6099999999999" table:style-name="ce7">
            <text:p>1 059,61</text:p>
          </table:table-cell>
          <table:table-cell office:value-type="float" office:value="6251.71" table:formula="of:=[.B259]-[.C259]" table:style-name="ce5">
            <text:p>6251,7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804</text:p>
          </table:table-cell>
          <table:table-cell office:value-type="float" office:value="9162.75" table:style-name="ce7">
            <text:p>9 162,75</text:p>
          </table:table-cell>
          <table:table-cell office:value-type="float" office:value="9895.24" table:style-name="ce7">
            <text:p>9 895,24</text:p>
          </table:table-cell>
          <table:table-cell office:value-type="float" office:value="-732.48999999999978" table:formula="of:=[.B260]-[.C260]" table:style-name="ce5">
            <text:p>-732,4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859</text:p>
          </table:table-cell>
          <table:table-cell office:value-type="float" office:value="23662.06" table:style-name="ce7">
            <text:p>23 662,06</text:p>
          </table:table-cell>
          <table:table-cell office:value-type="float" office:value="4542.96" table:style-name="ce7">
            <text:p>4 542,96</text:p>
          </table:table-cell>
          <table:table-cell office:value-type="float" office:value="19119.100000000002" table:formula="of:=[.B261]-[.C261]" table:style-name="ce5">
            <text:p>19119,1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043</text:p>
          </table:table-cell>
          <table:table-cell office:value-type="float" office:value="5286.74" table:style-name="ce7">
            <text:p>5 286,74</text:p>
          </table:table-cell>
          <table:table-cell office:value-type="float" office:value="2124.27" table:style-name="ce7">
            <text:p>2 124,27</text:p>
          </table:table-cell>
          <table:table-cell office:value-type="float" office:value="3162.47" table:formula="of:=[.B262]-[.C262]" table:style-name="ce5">
            <text:p>3162,4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495</text:p>
          </table:table-cell>
          <table:table-cell office:value-type="float" office:value="19777.66" table:style-name="ce7">
            <text:p>19 777,66</text:p>
          </table:table-cell>
          <table:table-cell office:value-type="float" office:value="3625.93" table:style-name="ce7">
            <text:p>3 625,93</text:p>
          </table:table-cell>
          <table:table-cell office:value-type="float" office:value="16151.73" table:formula="of:=[.B263]-[.C263]" table:style-name="ce5">
            <text:p>16151,7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530</text:p>
          </table:table-cell>
          <table:table-cell office:value-type="float" office:value="16470.91" table:style-name="ce7">
            <text:p>16 470,91</text:p>
          </table:table-cell>
          <table:table-cell office:value-type="float" office:value="11866.78" table:style-name="ce7">
            <text:p>11 866,78</text:p>
          </table:table-cell>
          <table:table-cell office:value-type="float" office:value="4604.1299999999992" table:formula="of:=[.B264]-[.C264]" table:style-name="ce5">
            <text:p>4604,1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620</text:p>
          </table:table-cell>
          <table:table-cell office:value-type="float" office:value="5307.07" table:style-name="ce7">
            <text:p>5 307,07</text:p>
          </table:table-cell>
          <table:table-cell office:value-type="float" office:value="1684.55" table:style-name="ce7">
            <text:p>1 684,55</text:p>
          </table:table-cell>
          <table:table-cell office:value-type="float" office:value="3622.5199999999995" table:formula="of:=[.B265]-[.C265]" table:style-name="ce5">
            <text:p>3622,5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615</text:p>
          </table:table-cell>
          <table:table-cell office:value-type="float" office:value="69180.67" table:style-name="ce7">
            <text:p>69 180,67</text:p>
          </table:table-cell>
          <table:table-cell office:value-type="float" office:value="4543.45" table:style-name="ce7">
            <text:p>4 543,45</text:p>
          </table:table-cell>
          <table:table-cell office:value-type="float" office:value="64637.22" table:formula="of:=[.B266]-[.C266]" table:style-name="ce5">
            <text:p>64637,2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621</text:p>
          </table:table-cell>
          <table:table-cell office:value-type="float" office:value="6517.06" table:style-name="ce7">
            <text:p>6 517,06</text:p>
          </table:table-cell>
          <table:table-cell office:value-type="float" office:value="1208.2" table:style-name="ce7">
            <text:p>1 208,20</text:p>
          </table:table-cell>
          <table:table-cell office:value-type="float" office:value="5308.8600000000006" table:formula="of:=[.B267]-[.C267]" table:style-name="ce5">
            <text:p>5308,8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626</text:p>
          </table:table-cell>
          <table:table-cell office:value-type="float" office:value="18674.150000000001" table:style-name="ce7">
            <text:p>18 674,15</text:p>
          </table:table-cell>
          <table:table-cell office:value-type="float" office:value="4271.1099999999997" table:style-name="ce7">
            <text:p>4 271,11</text:p>
          </table:table-cell>
          <table:table-cell office:value-type="float" office:value="14403.04" table:formula="of:=[.B268]-[.C268]" table:style-name="ce5">
            <text:p>14403,0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628</text:p>
          </table:table-cell>
          <table:table-cell office:value-type="float" office:value="9183.66" table:style-name="ce7">
            <text:p>9 183,66</text:p>
          </table:table-cell>
          <table:table-cell office:value-type="float" office:value="1303.6400000000001" table:style-name="ce7">
            <text:p>1 303,64</text:p>
          </table:table-cell>
          <table:table-cell office:value-type="float" office:value="7880.0199999999995" table:formula="of:=[.B269]-[.C269]" table:style-name="ce5">
            <text:p>7880,0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668</text:p>
          </table:table-cell>
          <table:table-cell office:value-type="float" office:value="10761.92" table:style-name="ce7">
            <text:p>10 761,92</text:p>
          </table:table-cell>
          <table:table-cell office:value-type="float" office:value="2112.87" table:style-name="ce7">
            <text:p>2 112,87</text:p>
          </table:table-cell>
          <table:table-cell office:value-type="float" office:value="8649.0499999999993" table:formula="of:=[.B270]-[.C270]" table:style-name="ce5">
            <text:p>8649,0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056</text:p>
          </table:table-cell>
          <table:table-cell office:value-type="float" office:value="16206.77" table:style-name="ce7">
            <text:p>16 206,77</text:p>
          </table:table-cell>
          <table:table-cell office:value-type="float" office:value="818.96" table:style-name="ce9">
            <text:p>818,96</text:p>
          </table:table-cell>
          <table:table-cell office:value-type="float" office:value="15387.810000000001" table:formula="of:=[.B271]-[.C271]" table:style-name="ce5">
            <text:p>15387,8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225</text:p>
          </table:table-cell>
          <table:table-cell office:value-type="float" office:value="5187.01" table:style-name="ce7">
            <text:p>5 187,01</text:p>
          </table:table-cell>
          <table:table-cell office:value-type="float" office:value="481.65" table:style-name="ce9">
            <text:p>481,65</text:p>
          </table:table-cell>
          <table:table-cell office:value-type="float" office:value="4705.3600000000006" table:formula="of:=[.B272]-[.C272]" table:style-name="ce5">
            <text:p>4705,3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298</text:p>
          </table:table-cell>
          <table:table-cell office:value-type="float" office:value="79082.23" table:style-name="ce7">
            <text:p>79 082,23</text:p>
          </table:table-cell>
          <table:table-cell office:value-type="float" office:value="3672.68" table:style-name="ce7">
            <text:p>3 672,68</text:p>
          </table:table-cell>
          <table:table-cell office:value-type="float" office:value="75409.55" table:formula="of:=[.B273]-[.C273]" table:style-name="ce5">
            <text:p>75409,5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301</text:p>
          </table:table-cell>
          <table:table-cell office:value-type="float" office:value="59165.35" table:style-name="ce7">
            <text:p>59 165,35</text:p>
          </table:table-cell>
          <table:table-cell office:value-type="float" office:value="5340.83" table:style-name="ce7">
            <text:p>5 340,83</text:p>
          </table:table-cell>
          <table:table-cell office:value-type="float" office:value="53824.52" table:formula="of:=[.B274]-[.C274]" table:style-name="ce5">
            <text:p>53824,5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347</text:p>
          </table:table-cell>
          <table:table-cell office:value-type="float" office:value="5561.83" table:style-name="ce7">
            <text:p>5 561,83</text:p>
          </table:table-cell>
          <table:table-cell office:value-type="float" office:value="203.3" table:style-name="ce9">
            <text:p>203,30</text:p>
          </table:table-cell>
          <table:table-cell office:value-type="float" office:value="5358.53" table:formula="of:=[.B275]-[.C275]" table:style-name="ce5">
            <text:p>5358,5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412</text:p>
          </table:table-cell>
          <table:table-cell office:value-type="float" office:value="84067.86" table:style-name="ce7">
            <text:p>84 067,86</text:p>
          </table:table-cell>
          <table:table-cell office:value-type="float" office:value="6798.91" table:style-name="ce7">
            <text:p>6 798,91</text:p>
          </table:table-cell>
          <table:table-cell office:value-type="float" office:value="77268.95" table:formula="of:=[.B276]-[.C276]" table:style-name="ce5">
            <text:p>77268,9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417</text:p>
          </table:table-cell>
          <table:table-cell office:value-type="float" office:value="50552.78" table:style-name="ce7">
            <text:p>50 552,78</text:p>
          </table:table-cell>
          <table:table-cell office:value-type="float" office:value="3403.73" table:style-name="ce7">
            <text:p>3 403,73</text:p>
          </table:table-cell>
          <table:table-cell office:value-type="float" office:value="47149.049999999996" table:formula="of:=[.B277]-[.C277]" table:style-name="ce5">
            <text:p>47149,0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716</text:p>
          </table:table-cell>
          <table:table-cell office:value-type="float" office:value="82264.91" table:style-name="ce7">
            <text:p>82 264,91</text:p>
          </table:table-cell>
          <table:table-cell office:value-type="float" office:value="5459.45" table:style-name="ce7">
            <text:p>5 459,45</text:p>
          </table:table-cell>
          <table:table-cell office:value-type="float" office:value="76805.460000000006" table:formula="of:=[.B278]-[.C278]" table:style-name="ce5">
            <text:p>76805,4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717</text:p>
          </table:table-cell>
          <table:table-cell office:value-type="float" office:value="14429.64" table:style-name="ce7">
            <text:p>14 429,64</text:p>
          </table:table-cell>
          <table:table-cell office:value-type="float" office:value="2340.11" table:style-name="ce7">
            <text:p>2 340,11</text:p>
          </table:table-cell>
          <table:table-cell office:value-type="float" office:value="12089.529999999999" table:formula="of:=[.B279]-[.C279]" table:style-name="ce5">
            <text:p>12089,5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538</text:p>
          </table:table-cell>
          <table:table-cell office:value-type="float" office:value="9319.99" table:style-name="ce7">
            <text:p>9 319,99</text:p>
          </table:table-cell>
          <table:table-cell office:value-type="float" office:value="1127.33" table:style-name="ce7">
            <text:p>1 127,33</text:p>
          </table:table-cell>
          <table:table-cell office:value-type="float" office:value="8192.66" table:formula="of:=[.B280]-[.C280]" table:style-name="ce5">
            <text:p>8192,6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728</text:p>
          </table:table-cell>
          <table:table-cell office:value-type="float" office:value="7489.99" table:style-name="ce7">
            <text:p>7 489,99</text:p>
          </table:table-cell>
          <table:table-cell office:value-type="float" office:value="1455.66" table:style-name="ce7">
            <text:p>1 455,66</text:p>
          </table:table-cell>
          <table:table-cell office:value-type="float" office:value="6034.33" table:formula="of:=[.B281]-[.C281]" table:style-name="ce5">
            <text:p>6034,3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823</text:p>
          </table:table-cell>
          <table:table-cell office:value-type="float" office:value="10043.19" table:style-name="ce7">
            <text:p>10 043,19</text:p>
          </table:table-cell>
          <table:table-cell office:value-type="float" office:value="3440.46" table:style-name="ce7">
            <text:p>3 440,46</text:p>
          </table:table-cell>
          <table:table-cell office:value-type="float" office:value="6602.7300000000005" table:formula="of:=[.B282]-[.C282]" table:style-name="ce5">
            <text:p>6602,7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865</text:p>
          </table:table-cell>
          <table:table-cell office:value-type="float" office:value="52360.959999999999" table:style-name="ce7">
            <text:p>52 360,96</text:p>
          </table:table-cell>
          <table:table-cell office:value-type="float" office:value="3542.39" table:style-name="ce7">
            <text:p>3 542,39</text:p>
          </table:table-cell>
          <table:table-cell office:value-type="float" office:value="48818.57" table:formula="of:=[.B283]-[.C283]" table:style-name="ce5">
            <text:p>48818,5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181</text:p>
          </table:table-cell>
          <table:table-cell office:value-type="float" office:value="20608.41" table:style-name="ce7">
            <text:p>20 608,41</text:p>
          </table:table-cell>
          <table:table-cell office:value-type="float" office:value="1705.69" table:style-name="ce7">
            <text:p>1 705,69</text:p>
          </table:table-cell>
          <table:table-cell office:value-type="float" office:value="18902.72" table:formula="of:=[.B284]-[.C284]" table:style-name="ce5">
            <text:p>18902,7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001</text:p>
          </table:table-cell>
          <table:table-cell office:value-type="float" office:value="11140.61" table:style-name="ce7">
            <text:p>11 140,61</text:p>
          </table:table-cell>
          <table:table-cell office:value-type="float" office:value="1199.6199999999999" table:style-name="ce7">
            <text:p>1 199,62</text:p>
          </table:table-cell>
          <table:table-cell office:value-type="float" office:value="9940.9900000000016" table:formula="of:=[.B285]-[.C285]" table:style-name="ce5">
            <text:p>9940,9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736</text:p>
          </table:table-cell>
          <table:table-cell office:value-type="float" office:value="5409.4" table:style-name="ce7">
            <text:p>5 409,40</text:p>
          </table:table-cell>
          <table:table-cell office:value-type="float" office:value="984.49" table:style-name="ce9">
            <text:p>984,49</text:p>
          </table:table-cell>
          <table:table-cell office:value-type="float" office:value="4424.91" table:formula="of:=[.B286]-[.C286]" table:style-name="ce5">
            <text:p>4424,9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011</text:p>
          </table:table-cell>
          <table:table-cell office:value-type="float" office:value="5271.16" table:style-name="ce7">
            <text:p>5 271,16</text:p>
          </table:table-cell>
          <table:table-cell office:value-type="float" office:value="968.59" table:style-name="ce9">
            <text:p>968,59</text:p>
          </table:table-cell>
          <table:table-cell office:value-type="float" office:value="4302.57" table:formula="of:=[.B287]-[.C287]" table:style-name="ce5">
            <text:p>4302,5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016</text:p>
          </table:table-cell>
          <table:table-cell office:value-type="float" office:value="5168.8599999999997" table:style-name="ce7">
            <text:p>5 168,86</text:p>
          </table:table-cell>
          <table:table-cell office:value-type="float" office:value="400.57" table:style-name="ce9">
            <text:p>400,57</text:p>
          </table:table-cell>
          <table:table-cell office:value-type="float" office:value="4768.29" table:formula="of:=[.B288]-[.C288]" table:style-name="ce5">
            <text:p>4768,2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132</text:p>
          </table:table-cell>
          <table:table-cell office:value-type="float" office:value="8251.7999999999993" table:style-name="ce7">
            <text:p>8 251,80</text:p>
          </table:table-cell>
          <table:table-cell office:value-type="float" office:value="1049.51" table:style-name="ce7">
            <text:p>1 049,51</text:p>
          </table:table-cell>
          <table:table-cell office:value-type="float" office:value="7202.2899999999991" table:formula="of:=[.B289]-[.C289]" table:style-name="ce5">
            <text:p>7202,2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136</text:p>
          </table:table-cell>
          <table:table-cell office:value-type="float" office:value="5297.18" table:style-name="ce7">
            <text:p>5 297,18</text:p>
          </table:table-cell>
          <table:table-cell office:value-type="float" office:value="1323.73" table:style-name="ce7">
            <text:p>1 323,73</text:p>
          </table:table-cell>
          <table:table-cell office:value-type="float" office:value="3973.4500000000003" table:formula="of:=[.B290]-[.C290]" table:style-name="ce5">
            <text:p>3973,4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154</text:p>
          </table:table-cell>
          <table:table-cell office:value-type="float" office:value="10763.36" table:style-name="ce7">
            <text:p>10 763,36</text:p>
          </table:table-cell>
          <table:table-cell office:value-type="float" office:value="1609.85" table:style-name="ce7">
            <text:p>1 609,85</text:p>
          </table:table-cell>
          <table:table-cell office:value-type="float" office:value="9153.51" table:formula="of:=[.B291]-[.C291]" table:style-name="ce5">
            <text:p>9153,5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156</text:p>
          </table:table-cell>
          <table:table-cell office:value-type="float" office:value="49442.43" table:style-name="ce7">
            <text:p>49 442,43</text:p>
          </table:table-cell>
          <table:table-cell office:value-type="float" office:value="3337.9" table:style-name="ce7">
            <text:p>3 337,90</text:p>
          </table:table-cell>
          <table:table-cell office:value-type="float" office:value="46104.53" table:formula="of:=[.B292]-[.C292]" table:style-name="ce5">
            <text:p>46104,5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170</text:p>
          </table:table-cell>
          <table:table-cell office:value-type="float" office:value="8941.34" table:style-name="ce7">
            <text:p>8 941,34</text:p>
          </table:table-cell>
          <table:table-cell office:value-type="float" office:value="595.37" table:style-name="ce9">
            <text:p>595,37</text:p>
          </table:table-cell>
          <table:table-cell office:value-type="float" office:value="8345.9699999999993" table:formula="of:=[.B293]-[.C293]" table:style-name="ce5">
            <text:p>8345,9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176</text:p>
          </table:table-cell>
          <table:table-cell office:value-type="float" office:value="10709.54" table:style-name="ce7">
            <text:p>10 709,54</text:p>
          </table:table-cell>
          <table:table-cell office:value-type="float" office:value="1164.21" table:style-name="ce7">
            <text:p>1 164,21</text:p>
          </table:table-cell>
          <table:table-cell office:value-type="float" office:value="9545.3300000000017" table:formula="of:=[.B294]-[.C294]" table:style-name="ce5">
            <text:p>9545,3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518</text:p>
          </table:table-cell>
          <table:table-cell office:value-type="float" office:value="18732" table:style-name="ce7">
            <text:p>18 732,00</text:p>
          </table:table-cell>
          <table:table-cell office:value-type="float" office:value="1463.07" table:style-name="ce7">
            <text:p>1 463,07</text:p>
          </table:table-cell>
          <table:table-cell office:value-type="float" office:value="17268.93" table:formula="of:=[.B295]-[.C295]" table:style-name="ce5">
            <text:p>17268,9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528</text:p>
          </table:table-cell>
          <table:table-cell office:value-type="float" office:value="52550.02" table:style-name="ce7">
            <text:p>52 550,02</text:p>
          </table:table-cell>
          <table:table-cell office:value-type="float" office:value="4287.5600000000004" table:style-name="ce7">
            <text:p>4 287,56</text:p>
          </table:table-cell>
          <table:table-cell office:value-type="float" office:value="48262.46" table:formula="of:=[.B296]-[.C296]" table:style-name="ce5">
            <text:p>48262,4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563</text:p>
          </table:table-cell>
          <table:table-cell office:value-type="float" office:value="6074.64" table:style-name="ce7">
            <text:p>6 074,64</text:p>
          </table:table-cell>
          <table:table-cell office:value-type="float" office:value="1425.33" table:style-name="ce7">
            <text:p>1 425,33</text:p>
          </table:table-cell>
          <table:table-cell office:value-type="float" office:value="4649.3100000000004" table:formula="of:=[.B297]-[.C297]" table:style-name="ce5">
            <text:p>4649,3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638</text:p>
          </table:table-cell>
          <table:table-cell office:value-type="float" office:value="76151.45" table:style-name="ce7">
            <text:p>76 151,45</text:p>
          </table:table-cell>
          <table:table-cell office:value-type="float" office:value="6114.99" table:style-name="ce7">
            <text:p>6 114,99</text:p>
          </table:table-cell>
          <table:table-cell office:value-type="float" office:value="70036.459999999992" table:formula="of:=[.B298]-[.C298]" table:style-name="ce5">
            <text:p>70036,4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834</text:p>
          </table:table-cell>
          <table:table-cell office:value-type="float" office:value="5119.2700000000004" table:style-name="ce7">
            <text:p>5 119,27</text:p>
          </table:table-cell>
          <table:table-cell office:value-type="float" office:value="676.22" table:style-name="ce9">
            <text:p>676,22</text:p>
          </table:table-cell>
          <table:table-cell office:value-type="float" office:value="4443.05" table:formula="of:=[.B299]-[.C299]" table:style-name="ce5">
            <text:p>4443,0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835</text:p>
          </table:table-cell>
          <table:table-cell office:value-type="float" office:value="47806.48" table:style-name="ce7">
            <text:p>47 806,48</text:p>
          </table:table-cell>
          <table:table-cell office:value-type="float" office:value="2299.9" table:style-name="ce7">
            <text:p>2 299,90</text:p>
          </table:table-cell>
          <table:table-cell office:value-type="float" office:value="45506.58" table:formula="of:=[.B300]-[.C300]" table:style-name="ce5">
            <text:p>45506,5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829</text:p>
          </table:table-cell>
          <table:table-cell office:value-type="float" office:value="6624.98" table:style-name="ce7">
            <text:p>6 624,98</text:p>
          </table:table-cell>
          <table:table-cell office:value-type="float" office:value="702.31" table:style-name="ce9">
            <text:p>702,31</text:p>
          </table:table-cell>
          <table:table-cell office:value-type="float" office:value="5922.67" table:formula="of:=[.B301]-[.C301]" table:style-name="ce5">
            <text:p>5922,6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830</text:p>
          </table:table-cell>
          <table:table-cell office:value-type="float" office:value="6649.94" table:style-name="ce7">
            <text:p>6 649,94</text:p>
          </table:table-cell>
          <table:table-cell office:value-type="float" office:value="712.4" table:style-name="ce9">
            <text:p>712,40</text:p>
          </table:table-cell>
          <table:table-cell office:value-type="float" office:value="5937.54" table:formula="of:=[.B302]-[.C302]" table:style-name="ce5">
            <text:p>5937,5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832</text:p>
          </table:table-cell>
          <table:table-cell office:value-type="float" office:value="32181.37" table:style-name="ce7">
            <text:p>32 181,37</text:p>
          </table:table-cell>
          <table:table-cell office:value-type="float" office:value="2549.5300000000002" table:style-name="ce7">
            <text:p>2 549,53</text:p>
          </table:table-cell>
          <table:table-cell office:value-type="float" office:value="29631.84" table:formula="of:=[.B303]-[.C303]" table:style-name="ce5">
            <text:p>29631,8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906</text:p>
          </table:table-cell>
          <table:table-cell office:value-type="float" office:value="15450.55" table:style-name="ce7">
            <text:p>15 450,55</text:p>
          </table:table-cell>
          <table:table-cell office:value-type="float" office:value="1539.27" table:style-name="ce7">
            <text:p>1 539,27</text:p>
          </table:table-cell>
          <table:table-cell office:value-type="float" office:value="13911.279999999999" table:formula="of:=[.B304]-[.C304]" table:style-name="ce5">
            <text:p>13911,2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937</text:p>
          </table:table-cell>
          <table:table-cell office:value-type="float" office:value="5452.51" table:style-name="ce7">
            <text:p>5 452,51</text:p>
          </table:table-cell>
          <table:table-cell office:value-type="float" office:value="797.28" table:style-name="ce9">
            <text:p>797,28</text:p>
          </table:table-cell>
          <table:table-cell office:value-type="float" office:value="4655.2300000000005" table:formula="of:=[.B305]-[.C305]" table:style-name="ce5">
            <text:p>4655,2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969</text:p>
          </table:table-cell>
          <table:table-cell office:value-type="float" office:value="37748.36" table:style-name="ce7">
            <text:p>37 748,36</text:p>
          </table:table-cell>
          <table:table-cell office:value-type="float" office:value="5231.3" table:style-name="ce7">
            <text:p>5 231,30</text:p>
          </table:table-cell>
          <table:table-cell office:value-type="float" office:value="32517.06" table:formula="of:=[.B306]-[.C306]" table:style-name="ce5">
            <text:p>32517,0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973</text:p>
          </table:table-cell>
          <table:table-cell office:value-type="float" office:value="10122.48" table:style-name="ce7">
            <text:p>10 122,48</text:p>
          </table:table-cell>
          <table:table-cell office:value-type="float" office:value="1558.78" table:style-name="ce7">
            <text:p>1 558,78</text:p>
          </table:table-cell>
          <table:table-cell office:value-type="float" office:value="8563.6999999999989" table:formula="of:=[.B307]-[.C307]" table:style-name="ce5">
            <text:p>8563,7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123</text:p>
          </table:table-cell>
          <table:table-cell office:value-type="float" office:value="5299.38" table:style-name="ce7">
            <text:p>5 299,38</text:p>
          </table:table-cell>
          <table:table-cell office:value-type="float" office:value="612.02" table:style-name="ce9">
            <text:p>612,02</text:p>
          </table:table-cell>
          <table:table-cell office:value-type="float" office:value="4687.3600000000006" table:formula="of:=[.B308]-[.C308]" table:style-name="ce5">
            <text:p>4687,3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099</text:p>
          </table:table-cell>
          <table:table-cell office:value-type="float" office:value="6270.24" table:style-name="ce7">
            <text:p>6 270,24</text:p>
          </table:table-cell>
          <table:table-cell office:value-type="float" office:value="1794.62" table:style-name="ce7">
            <text:p>1 794,62</text:p>
          </table:table-cell>
          <table:table-cell office:value-type="float" office:value="4475.62" table:formula="of:=[.B309]-[.C309]" table:style-name="ce5">
            <text:p>4475,6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114</text:p>
          </table:table-cell>
          <table:table-cell office:value-type="float" office:value="11658.94" table:style-name="ce7">
            <text:p>11 658,94</text:p>
          </table:table-cell>
          <table:table-cell office:value-type="float" office:value="1133.3599999999999" table:style-name="ce7">
            <text:p>1 133,36</text:p>
          </table:table-cell>
          <table:table-cell office:value-type="float" office:value="10525.58" table:formula="of:=[.B310]-[.C310]" table:style-name="ce5">
            <text:p>10525,5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291</text:p>
          </table:table-cell>
          <table:table-cell office:value-type="float" office:value="12361.82" table:style-name="ce7">
            <text:p>12 361,82</text:p>
          </table:table-cell>
          <table:table-cell office:value-type="float" office:value="1252.5" table:style-name="ce7">
            <text:p>1 252,50</text:p>
          </table:table-cell>
          <table:table-cell office:value-type="float" office:value="11109.32" table:formula="of:=[.B311]-[.C311]" table:style-name="ce5">
            <text:p>11109,3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281</text:p>
          </table:table-cell>
          <table:table-cell office:value-type="float" office:value="6683.54" table:style-name="ce7">
            <text:p>6 683,54</text:p>
          </table:table-cell>
          <table:table-cell office:value-type="float" office:value="1711.8" table:style-name="ce7">
            <text:p>1 711,80</text:p>
          </table:table-cell>
          <table:table-cell office:value-type="float" office:value="4971.74" table:formula="of:=[.B312]-[.C312]" table:style-name="ce5">
            <text:p>4971,7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299</text:p>
          </table:table-cell>
          <table:table-cell office:value-type="float" office:value="6063.16" table:style-name="ce7">
            <text:p>6 063,16</text:p>
          </table:table-cell>
          <table:table-cell office:value-type="float" office:value="431.94" table:style-name="ce9">
            <text:p>431,94</text:p>
          </table:table-cell>
          <table:table-cell office:value-type="float" office:value="5631.22" table:formula="of:=[.B313]-[.C313]" table:style-name="ce5">
            <text:p>5631,2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330</text:p>
          </table:table-cell>
          <table:table-cell office:value-type="float" office:value="14162" table:style-name="ce7">
            <text:p>14 162,00</text:p>
          </table:table-cell>
          <table:table-cell office:value-type="float" office:value="2317.71" table:style-name="ce7">
            <text:p>2 317,71</text:p>
          </table:table-cell>
          <table:table-cell office:value-type="float" office:value="11844.29" table:formula="of:=[.B314]-[.C314]" table:style-name="ce5">
            <text:p>11844,2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211</text:p>
          </table:table-cell>
          <table:table-cell office:value-type="float" office:value="18846.400000000001" table:style-name="ce7">
            <text:p>18 846,40</text:p>
          </table:table-cell>
          <table:table-cell office:value-type="float" office:value="2491.29" table:style-name="ce7">
            <text:p>2 491,29</text:p>
          </table:table-cell>
          <table:table-cell office:value-type="float" office:value="16355.11" table:formula="of:=[.B315]-[.C315]" table:style-name="ce5">
            <text:p>16355,1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245</text:p>
          </table:table-cell>
          <table:table-cell office:value-type="float" office:value="6288.17" table:style-name="ce7">
            <text:p>6 288,17</text:p>
          </table:table-cell>
          <table:table-cell office:value-type="float" office:value="834.01" table:style-name="ce9">
            <text:p>834,01</text:p>
          </table:table-cell>
          <table:table-cell office:value-type="float" office:value="5454.16" table:formula="of:=[.B316]-[.C316]" table:style-name="ce5">
            <text:p>5454,1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247</text:p>
          </table:table-cell>
          <table:table-cell office:value-type="float" office:value="5325.39" table:style-name="ce7">
            <text:p>5 325,39</text:p>
          </table:table-cell>
          <table:table-cell office:value-type="float" office:value="978.56" table:style-name="ce9">
            <text:p>978,56</text:p>
          </table:table-cell>
          <table:table-cell office:value-type="float" office:value="4346.83" table:formula="of:=[.B317]-[.C317]" table:style-name="ce5">
            <text:p>4346,8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886</text:p>
          </table:table-cell>
          <table:table-cell office:value-type="float" office:value="15984.47" table:style-name="ce7">
            <text:p>15 984,47</text:p>
          </table:table-cell>
          <table:table-cell office:value-type="float" office:value="2946.52" table:style-name="ce7">
            <text:p>2 946,52</text:p>
          </table:table-cell>
          <table:table-cell office:value-type="float" office:value="13037.949999999999" table:formula="of:=[.B318]-[.C318]" table:style-name="ce5">
            <text:p>13037,9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440</text:p>
          </table:table-cell>
          <table:table-cell office:value-type="float" office:value="21398.61" table:style-name="ce7">
            <text:p>21 398,61</text:p>
          </table:table-cell>
          <table:table-cell office:value-type="float" office:value="4647.93" table:style-name="ce7">
            <text:p>4 647,93</text:p>
          </table:table-cell>
          <table:table-cell office:value-type="float" office:value="16750.68" table:formula="of:=[.B319]-[.C319]" table:style-name="ce5">
            <text:p>16750,6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425</text:p>
          </table:table-cell>
          <table:table-cell office:value-type="float" office:value="7923.11" table:style-name="ce7">
            <text:p>7 923,11</text:p>
          </table:table-cell>
          <table:table-cell office:value-type="float" office:value="1820.6" table:style-name="ce7">
            <text:p>1 820,60</text:p>
          </table:table-cell>
          <table:table-cell office:value-type="float" office:value="6102.51" table:formula="of:=[.B320]-[.C320]" table:style-name="ce5">
            <text:p>6102,5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616</text:p>
          </table:table-cell>
          <table:table-cell office:value-type="float" office:value="6772.07" table:style-name="ce7">
            <text:p>6 772,07</text:p>
          </table:table-cell>
          <table:table-cell office:value-type="float" office:value="1236.81" table:style-name="ce7">
            <text:p>1 236,81</text:p>
          </table:table-cell>
          <table:table-cell office:value-type="float" office:value="5535.26" table:formula="of:=[.B321]-[.C321]" table:style-name="ce5">
            <text:p>5535,2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623</text:p>
          </table:table-cell>
          <table:table-cell office:value-type="float" office:value="16358.09" table:style-name="ce7">
            <text:p>16 358,09</text:p>
          </table:table-cell>
          <table:table-cell office:value-type="float" office:value="2871.49" table:style-name="ce7">
            <text:p>2 871,49</text:p>
          </table:table-cell>
          <table:table-cell office:value-type="float" office:value="13486.6" table:formula="of:=[.B322]-[.C322]" table:style-name="ce5">
            <text:p>13486,6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624</text:p>
          </table:table-cell>
          <table:table-cell office:value-type="float" office:value="7250.47" table:style-name="ce7">
            <text:p>7 250,47</text:p>
          </table:table-cell>
          <table:table-cell office:value-type="float" office:value="4511.0200000000004" table:style-name="ce7">
            <text:p>4 511,02</text:p>
          </table:table-cell>
          <table:table-cell office:value-type="float" office:value="2739.45" table:formula="of:=[.B323]-[.C323]" table:style-name="ce5">
            <text:p>2739,4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657</text:p>
          </table:table-cell>
          <table:table-cell office:value-type="float" office:value="6861.41" table:style-name="ce7">
            <text:p>6 861,41</text:p>
          </table:table-cell>
          <table:table-cell office:value-type="float" office:value="1750.93" table:style-name="ce7">
            <text:p>1 750,93</text:p>
          </table:table-cell>
          <table:table-cell office:value-type="float" office:value="5110.4799999999996" table:formula="of:=[.B324]-[.C324]" table:style-name="ce5">
            <text:p>5110,4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683</text:p>
          </table:table-cell>
          <table:table-cell office:value-type="float" office:value="10327.84" table:style-name="ce7">
            <text:p>10 327,84</text:p>
          </table:table-cell>
          <table:table-cell office:value-type="float" office:value="2633.76" table:style-name="ce7">
            <text:p>2 633,76</text:p>
          </table:table-cell>
          <table:table-cell office:value-type="float" office:value="7694.08" table:formula="of:=[.B325]-[.C325]" table:style-name="ce5">
            <text:p>7694,0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685</text:p>
          </table:table-cell>
          <table:table-cell office:value-type="float" office:value="18889.97" table:style-name="ce7">
            <text:p>18 889,97</text:p>
          </table:table-cell>
          <table:table-cell office:value-type="float" office:value="2032.21" table:style-name="ce7">
            <text:p>2 032,21</text:p>
          </table:table-cell>
          <table:table-cell office:value-type="float" office:value="16857.760000000002" table:formula="of:=[.B326]-[.C326]" table:style-name="ce5">
            <text:p>16857,7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928</text:p>
          </table:table-cell>
          <table:table-cell office:value-type="float" office:value="96201.86" table:style-name="ce7">
            <text:p>96 201,86</text:p>
          </table:table-cell>
          <table:table-cell office:value-type="float" office:value="49628.46" table:style-name="ce7">
            <text:p>49 628,46</text:p>
          </table:table-cell>
          <table:table-cell office:value-type="float" office:value="46573.4" table:formula="of:=[.B327]-[.C327]" table:style-name="ce5">
            <text:p>46573,4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948</text:p>
          </table:table-cell>
          <table:table-cell office:value-type="float" office:value="6442.16" table:style-name="ce7">
            <text:p>6 442,16</text:p>
          </table:table-cell>
          <table:table-cell office:value-type="float" office:value="993.16" table:style-name="ce9">
            <text:p>993,16</text:p>
          </table:table-cell>
          <table:table-cell office:value-type="float" office:value="5449" table:formula="of:=[.B328]-[.C328]" table:style-name="ce5">
            <text:p>5449,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962</text:p>
          </table:table-cell>
          <table:table-cell office:value-type="float" office:value="6675.57" table:style-name="ce7">
            <text:p>6 675,57</text:p>
          </table:table-cell>
          <table:table-cell office:value-type="float" office:value="1215.8" table:style-name="ce7">
            <text:p>1 215,80</text:p>
          </table:table-cell>
          <table:table-cell office:value-type="float" office:value="5459.7699999999995" table:formula="of:=[.B329]-[.C329]" table:style-name="ce5">
            <text:p>5459,7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41</text:p>
          </table:table-cell>
          <table:table-cell office:value-type="float" office:value="18898.740000000002" table:style-name="ce7">
            <text:p>18 898,74</text:p>
          </table:table-cell>
          <table:table-cell office:value-type="float" office:value="1347.87" table:style-name="ce7">
            <text:p>1 347,87</text:p>
          </table:table-cell>
          <table:table-cell office:value-type="float" office:value="17550.870000000003" table:formula="of:=[.B330]-[.C330]" table:style-name="ce5">
            <text:p>17550,8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44</text:p>
          </table:table-cell>
          <table:table-cell office:value-type="float" office:value="11458.12" table:style-name="ce7">
            <text:p>11 458,12</text:p>
          </table:table-cell>
          <table:table-cell office:value-type="float" office:value="876.22" table:style-name="ce9">
            <text:p>876,22</text:p>
          </table:table-cell>
          <table:table-cell office:value-type="float" office:value="10581.900000000001" table:formula="of:=[.B331]-[.C331]" table:style-name="ce5">
            <text:p>10581,9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45</text:p>
          </table:table-cell>
          <table:table-cell office:value-type="float" office:value="9902.58" table:style-name="ce7">
            <text:p>9 902,58</text:p>
          </table:table-cell>
          <table:table-cell office:value-type="float" office:value="807.62" table:style-name="ce9">
            <text:p>807,62</text:p>
          </table:table-cell>
          <table:table-cell office:value-type="float" office:value="9094.9599999999991" table:formula="of:=[.B332]-[.C332]" table:style-name="ce5">
            <text:p>9094,9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49</text:p>
          </table:table-cell>
          <table:table-cell office:value-type="float" office:value="29959.19" table:style-name="ce7">
            <text:p>29 959,19</text:p>
          </table:table-cell>
          <table:table-cell office:value-type="float" office:value="1976.84" table:style-name="ce7">
            <text:p>1 976,84</text:p>
          </table:table-cell>
          <table:table-cell office:value-type="float" office:value="27982.35" table:formula="of:=[.B333]-[.C333]" table:style-name="ce5">
            <text:p>27982,3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56</text:p>
          </table:table-cell>
          <table:table-cell office:value-type="float" office:value="5811.33" table:style-name="ce7">
            <text:p>5 811,33</text:p>
          </table:table-cell>
          <table:table-cell office:value-type="float" office:value="1068.75" table:style-name="ce7">
            <text:p>1 068,75</text:p>
          </table:table-cell>
          <table:table-cell office:value-type="float" office:value="4742.58" table:formula="of:=[.B334]-[.C334]" table:style-name="ce5">
            <text:p>4742,5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57</text:p>
          </table:table-cell>
          <table:table-cell office:value-type="float" office:value="25555.72" table:style-name="ce7">
            <text:p>25 555,72</text:p>
          </table:table-cell>
          <table:table-cell office:value-type="float" office:value="2241.6" table:style-name="ce7">
            <text:p>2 241,60</text:p>
          </table:table-cell>
          <table:table-cell office:value-type="float" office:value="23314.120000000003" table:formula="of:=[.B335]-[.C335]" table:style-name="ce5">
            <text:p>23314,1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63</text:p>
          </table:table-cell>
          <table:table-cell office:value-type="float" office:value="24987.62" table:style-name="ce7">
            <text:p>24 987,62</text:p>
          </table:table-cell>
          <table:table-cell office:value-type="float" office:value="1798.04" table:style-name="ce7">
            <text:p>1 798,04</text:p>
          </table:table-cell>
          <table:table-cell office:value-type="float" office:value="23189.579999999998" table:formula="of:=[.B336]-[.C336]" table:style-name="ce5">
            <text:p>23189,5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67</text:p>
          </table:table-cell>
          <table:table-cell office:value-type="float" office:value="5806.44" table:style-name="ce7">
            <text:p>5 806,44</text:p>
          </table:table-cell>
          <table:table-cell office:value-type="float" office:value="-2339.5" table:style-name="ce7">
            <text:p>-2 339,50</text:p>
          </table:table-cell>
          <table:table-cell office:value-type="float" office:value="8145.94" table:formula="of:=[.B337]-[.C337]" table:style-name="ce5">
            <text:p>8145,94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68</text:p>
          </table:table-cell>
          <table:table-cell office:value-type="float" office:value="8053.41" table:style-name="ce7">
            <text:p>8 053,41</text:p>
          </table:table-cell>
          <table:table-cell office:value-type="float" office:value="735.85" table:style-name="ce9">
            <text:p>735,85</text:p>
          </table:table-cell>
          <table:table-cell office:value-type="float" office:value="7317.5599999999995" table:formula="of:=[.B338]-[.C338]" table:style-name="ce5">
            <text:p>7317,5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69</text:p>
          </table:table-cell>
          <table:table-cell office:value-type="float" office:value="5814.76" table:style-name="ce7">
            <text:p>5 814,76</text:p>
          </table:table-cell>
          <table:table-cell office:value-type="float" office:value="1069.4100000000001" table:style-name="ce7">
            <text:p>1 069,41</text:p>
          </table:table-cell>
          <table:table-cell office:value-type="float" office:value="4745.3500000000004" table:formula="of:=[.B339]-[.C339]" table:style-name="ce5">
            <text:p>4745,3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76</text:p>
          </table:table-cell>
          <table:table-cell office:value-type="float" office:value="9396.83" table:style-name="ce7">
            <text:p>9 396,83</text:p>
          </table:table-cell>
          <table:table-cell office:value-type="float" office:value="1194.6400000000001" table:style-name="ce7">
            <text:p>1 194,64</text:p>
          </table:table-cell>
          <table:table-cell office:value-type="float" office:value="8202.19" table:formula="of:=[.B340]-[.C340]" table:style-name="ce5">
            <text:p>8202,1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029</text:p>
          </table:table-cell>
          <table:table-cell office:value-type="float" office:value="5596.35" table:style-name="ce7">
            <text:p>5 596,35</text:p>
          </table:table-cell>
          <table:table-cell office:value-type="float" office:value="1028.46" table:style-name="ce7">
            <text:p>1 028,46</text:p>
          </table:table-cell>
          <table:table-cell office:value-type="float" office:value="4567.8900000000003" table:formula="of:=[.B341]-[.C341]" table:style-name="ce5">
            <text:p>4567,8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84</text:p>
          </table:table-cell>
          <table:table-cell office:value-type="float" office:value="32524.45" table:style-name="ce7">
            <text:p>32 524,45</text:p>
          </table:table-cell>
          <table:table-cell office:value-type="float" office:value="2497.6799999999998" table:style-name="ce7">
            <text:p>2 497,68</text:p>
          </table:table-cell>
          <table:table-cell office:value-type="float" office:value="30026.77" table:formula="of:=[.B342]-[.C342]" table:style-name="ce5">
            <text:p>30026,7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87</text:p>
          </table:table-cell>
          <table:table-cell office:value-type="float" office:value="8300.9" table:style-name="ce7">
            <text:p>8 300,90</text:p>
          </table:table-cell>
          <table:table-cell office:value-type="float" office:value="746.24" table:style-name="ce9">
            <text:p>746,24</text:p>
          </table:table-cell>
          <table:table-cell office:value-type="float" office:value="7554.66" table:formula="of:=[.B343]-[.C343]" table:style-name="ce5">
            <text:p>7554,6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91</text:p>
          </table:table-cell>
          <table:table-cell office:value-type="float" office:value="24719.85" table:style-name="ce7">
            <text:p>24 719,85</text:p>
          </table:table-cell>
          <table:table-cell office:value-type="float" office:value="1778.8" table:style-name="ce7">
            <text:p>1 778,80</text:p>
          </table:table-cell>
          <table:table-cell office:value-type="float" office:value="22941.05" table:formula="of:=[.B344]-[.C344]" table:style-name="ce5">
            <text:p>22941,0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192</text:p>
          </table:table-cell>
          <table:table-cell office:value-type="float" office:value="44932.88" table:style-name="ce7">
            <text:p>44 932,88</text:p>
          </table:table-cell>
          <table:table-cell office:value-type="float" office:value="2964.23" table:style-name="ce7">
            <text:p>2 964,23</text:p>
          </table:table-cell>
          <table:table-cell office:value-type="float" office:value="41968.649999999994" table:formula="of:=[.B345]-[.C345]" table:style-name="ce5">
            <text:p>41968,6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206</text:p>
          </table:table-cell>
          <table:table-cell office:value-type="float" office:value="29548.34" table:style-name="ce7">
            <text:p>29 548,34</text:p>
          </table:table-cell>
          <table:table-cell office:value-type="float" office:value="1971.63" table:style-name="ce7">
            <text:p>1 971,63</text:p>
          </table:table-cell>
          <table:table-cell office:value-type="float" office:value="27576.71" table:formula="of:=[.B346]-[.C346]" table:style-name="ce5">
            <text:p>27576,7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027</text:p>
          </table:table-cell>
          <table:table-cell office:value-type="float" office:value="46849.45" table:style-name="ce7">
            <text:p>46 849,45</text:p>
          </table:table-cell>
          <table:table-cell office:value-type="float" office:value="3066.28" table:style-name="ce7">
            <text:p>3 066,28</text:p>
          </table:table-cell>
          <table:table-cell office:value-type="float" office:value="43783.17" table:formula="of:=[.B347]-[.C347]" table:style-name="ce5">
            <text:p>43783,1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028</text:p>
          </table:table-cell>
          <table:table-cell office:value-type="float" office:value="5429.5" table:style-name="ce7">
            <text:p>5 429,50</text:p>
          </table:table-cell>
          <table:table-cell office:value-type="float" office:value="676.98" table:style-name="ce9">
            <text:p>676,98</text:p>
          </table:table-cell>
          <table:table-cell office:value-type="float" office:value="4752.5200000000004" table:formula="of:=[.B348]-[.C348]" table:style-name="ce5">
            <text:p>4752,5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037</text:p>
          </table:table-cell>
          <table:table-cell office:value-type="float" office:value="5096.82" table:style-name="ce7">
            <text:p>5 096,82</text:p>
          </table:table-cell>
          <table:table-cell office:value-type="float" office:value="1053.06" table:style-name="ce7">
            <text:p>1 053,06</text:p>
          </table:table-cell>
          <table:table-cell office:value-type="float" office:value="4043.7599999999998" table:formula="of:=[.B349]-[.C349]" table:style-name="ce5">
            <text:p>4043,7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039</text:p>
          </table:table-cell>
          <table:table-cell office:value-type="float" office:value="12428.67" table:style-name="ce7">
            <text:p>12 428,67</text:p>
          </table:table-cell>
          <table:table-cell office:value-type="float" office:value="897.88" table:style-name="ce9">
            <text:p>897,88</text:p>
          </table:table-cell>
          <table:table-cell office:value-type="float" office:value="11530.79" table:formula="of:=[.B350]-[.C350]" table:style-name="ce5">
            <text:p>11530,7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049</text:p>
          </table:table-cell>
          <table:table-cell office:value-type="float" office:value="20161.13" table:style-name="ce7">
            <text:p>20 161,13</text:p>
          </table:table-cell>
          <table:table-cell office:value-type="float" office:value="1626.28" table:style-name="ce7">
            <text:p>1 626,28</text:p>
          </table:table-cell>
          <table:table-cell office:value-type="float" office:value="18534.850000000002" table:formula="of:=[.B351]-[.C351]" table:style-name="ce5">
            <text:p>18534,8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050</text:p>
          </table:table-cell>
          <table:table-cell office:value-type="float" office:value="7672.93" table:style-name="ce7">
            <text:p>7 672,93</text:p>
          </table:table-cell>
          <table:table-cell office:value-type="float" office:value="734.32" table:style-name="ce9">
            <text:p>734,32</text:p>
          </table:table-cell>
          <table:table-cell office:value-type="float" office:value="6938.6100000000006" table:formula="of:=[.B352]-[.C352]" table:style-name="ce5">
            <text:p>6938,6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051</text:p>
          </table:table-cell>
          <table:table-cell office:value-type="float" office:value="15008.16" table:style-name="ce7">
            <text:p>15 008,16</text:p>
          </table:table-cell>
          <table:table-cell office:value-type="float" office:value="997.29" table:style-name="ce9">
            <text:p>997,29</text:p>
          </table:table-cell>
          <table:table-cell office:value-type="float" office:value="14010.869999999999" table:formula="of:=[.B353]-[.C353]" table:style-name="ce5">
            <text:p>14010,8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062</text:p>
          </table:table-cell>
          <table:table-cell office:value-type="float" office:value="15226.74" table:style-name="ce7">
            <text:p>15 226,74</text:p>
          </table:table-cell>
          <table:table-cell office:value-type="float" office:value="1041.53" table:style-name="ce7">
            <text:p>1 041,53</text:p>
          </table:table-cell>
          <table:table-cell office:value-type="float" office:value="14185.21" table:formula="of:=[.B354]-[.C354]" table:style-name="ce5">
            <text:p>14185,2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065</text:p>
          </table:table-cell>
          <table:table-cell office:value-type="float" office:value="41954.82" table:style-name="ce7">
            <text:p>41 954,82</text:p>
          </table:table-cell>
          <table:table-cell office:value-type="float" office:value="2437.9499999999998" table:style-name="ce7">
            <text:p>2 437,95</text:p>
          </table:table-cell>
          <table:table-cell office:value-type="float" office:value="39516.870000000003" table:formula="of:=[.B355]-[.C355]" table:style-name="ce5">
            <text:p>39516,8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101</text:p>
          </table:table-cell>
          <table:table-cell office:value-type="float" office:value="15743.11" table:style-name="ce7">
            <text:p>15 743,11</text:p>
          </table:table-cell>
          <table:table-cell office:value-type="float" office:value="1857" table:style-name="ce7">
            <text:p>1 857,00</text:p>
          </table:table-cell>
          <table:table-cell office:value-type="float" office:value="13886.11" table:formula="of:=[.B356]-[.C356]" table:style-name="ce5">
            <text:p>13886,1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226</text:p>
          </table:table-cell>
          <table:table-cell office:value-type="float" office:value="7094.58" table:style-name="ce7">
            <text:p>7 094,58</text:p>
          </table:table-cell>
          <table:table-cell office:value-type="float" office:value="510.43" table:style-name="ce9">
            <text:p>510,43</text:p>
          </table:table-cell>
          <table:table-cell office:value-type="float" office:value="6584.15" table:formula="of:=[.B357]-[.C357]" table:style-name="ce5">
            <text:p>6584,1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230</text:p>
          </table:table-cell>
          <table:table-cell office:value-type="float" office:value="31339.45" table:style-name="ce7">
            <text:p>31 339,45</text:p>
          </table:table-cell>
          <table:table-cell office:value-type="float" office:value="2814.37" table:style-name="ce7">
            <text:p>2 814,37</text:p>
          </table:table-cell>
          <table:table-cell office:value-type="float" office:value="28525.08" table:formula="of:=[.B358]-[.C358]" table:style-name="ce5">
            <text:p>28525,0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263</text:p>
          </table:table-cell>
          <table:table-cell office:value-type="float" office:value="5761.15" table:style-name="ce7">
            <text:p>5 761,15</text:p>
          </table:table-cell>
          <table:table-cell office:value-type="float" office:value="1409.85" table:style-name="ce7">
            <text:p>1 409,85</text:p>
          </table:table-cell>
          <table:table-cell office:value-type="float" office:value="4351.2999999999993" table:formula="of:=[.B359]-[.C359]" table:style-name="ce5">
            <text:p>4351,3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271</text:p>
          </table:table-cell>
          <table:table-cell office:value-type="float" office:value="69821.990000000005" table:style-name="ce7">
            <text:p>69 821,99</text:p>
          </table:table-cell>
          <table:table-cell office:value-type="float" office:value="5754.3" table:style-name="ce7">
            <text:p>5 754,30</text:p>
          </table:table-cell>
          <table:table-cell office:value-type="float" office:value="64067.69" table:formula="of:=[.B360]-[.C360]" table:style-name="ce5">
            <text:p>64067,6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292</text:p>
          </table:table-cell>
          <table:table-cell office:value-type="float" office:value="5153.53" table:style-name="ce7">
            <text:p>5 153,53</text:p>
          </table:table-cell>
          <table:table-cell office:value-type="float" office:value="1326.35" table:style-name="ce7">
            <text:p>1 326,35</text:p>
          </table:table-cell>
          <table:table-cell office:value-type="float" office:value="3827.18" table:formula="of:=[.B361]-[.C361]" table:style-name="ce5">
            <text:p>3827,1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293</text:p>
          </table:table-cell>
          <table:table-cell office:value-type="float" office:value="21515.66" table:style-name="ce7">
            <text:p>21 515,66</text:p>
          </table:table-cell>
          <table:table-cell office:value-type="float" office:value="3136" table:style-name="ce7">
            <text:p>3 136,00</text:p>
          </table:table-cell>
          <table:table-cell office:value-type="float" office:value="18379.66" table:formula="of:=[.B362]-[.C362]" table:style-name="ce5">
            <text:p>18379,6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443</text:p>
          </table:table-cell>
          <table:table-cell office:value-type="float" office:value="14981.15" table:style-name="ce7">
            <text:p>14 981,15</text:p>
          </table:table-cell>
          <table:table-cell office:value-type="float" office:value="1341.55" table:style-name="ce7">
            <text:p>1 341,55</text:p>
          </table:table-cell>
          <table:table-cell office:value-type="float" office:value="13639.6" table:formula="of:=[.B363]-[.C363]" table:style-name="ce5">
            <text:p>13639,6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433</text:p>
          </table:table-cell>
          <table:table-cell office:value-type="float" office:value="11729.81" table:style-name="ce7">
            <text:p>11 729,81</text:p>
          </table:table-cell>
          <table:table-cell office:value-type="float" office:value="1990.48" table:style-name="ce7">
            <text:p>1 990,48</text:p>
          </table:table-cell>
          <table:table-cell office:value-type="float" office:value="9739.33" table:formula="of:=[.B364]-[.C364]" table:style-name="ce5">
            <text:p>9739,3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447</text:p>
          </table:table-cell>
          <table:table-cell office:value-type="float" office:value="7288.55" table:style-name="ce7">
            <text:p>7 288,55</text:p>
          </table:table-cell>
          <table:table-cell office:value-type="float" office:value="1050.78" table:style-name="ce7">
            <text:p>1 050,78</text:p>
          </table:table-cell>
          <table:table-cell office:value-type="float" office:value="6237.77" table:formula="of:=[.B365]-[.C365]" table:style-name="ce5">
            <text:p>6237,7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444</text:p>
          </table:table-cell>
          <table:table-cell office:value-type="float" office:value="28408.39" table:style-name="ce7">
            <text:p>28 408,39</text:p>
          </table:table-cell>
          <table:table-cell office:value-type="float" office:value="1930.82" table:style-name="ce7">
            <text:p>1 930,82</text:p>
          </table:table-cell>
          <table:table-cell office:value-type="float" office:value="26477.57" table:formula="of:=[.B366]-[.C366]" table:style-name="ce5">
            <text:p>26477,5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457</text:p>
          </table:table-cell>
          <table:table-cell office:value-type="float" office:value="7374.28" table:style-name="ce7">
            <text:p>7 374,28</text:p>
          </table:table-cell>
          <table:table-cell office:value-type="float" office:value="723.38" table:style-name="ce9">
            <text:p>723,38</text:p>
          </table:table-cell>
          <table:table-cell office:value-type="float" office:value="6650.9" table:formula="of:=[.B367]-[.C367]" table:style-name="ce5">
            <text:p>6650,9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460</text:p>
          </table:table-cell>
          <table:table-cell office:value-type="float" office:value="11944.67" table:style-name="ce7">
            <text:p>11 944,67</text:p>
          </table:table-cell>
          <table:table-cell table:style-name="ce8"/>
          <table:table-cell office:value-type="float" office:value="11944.67" table:formula="of:=[.B368]-[.C368]" table:style-name="ce5">
            <text:p>11944,6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462</text:p>
          </table:table-cell>
          <table:table-cell office:value-type="float" office:value="23264.45" table:style-name="ce7">
            <text:p>23 264,45</text:p>
          </table:table-cell>
          <table:table-cell office:value-type="float" office:value="1719.03" table:style-name="ce7">
            <text:p>1 719,03</text:p>
          </table:table-cell>
          <table:table-cell office:value-type="float" office:value="21545.420000000002" table:formula="of:=[.B369]-[.C369]" table:style-name="ce5">
            <text:p>21545,4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478</text:p>
          </table:table-cell>
          <table:table-cell office:value-type="float" office:value="24337.57" table:style-name="ce7">
            <text:p>24 337,57</text:p>
          </table:table-cell>
          <table:table-cell office:value-type="float" office:value="1251" table:style-name="ce7">
            <text:p>1 251,00</text:p>
          </table:table-cell>
          <table:table-cell office:value-type="float" office:value="23086.57" table:formula="of:=[.B370]-[.C370]" table:style-name="ce5">
            <text:p>23086,5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505</text:p>
          </table:table-cell>
          <table:table-cell office:value-type="float" office:value="15682.18" table:style-name="ce7">
            <text:p>15 682,18</text:p>
          </table:table-cell>
          <table:table-cell office:value-type="float" office:value="1033.1500000000001" table:style-name="ce7">
            <text:p>1 033,15</text:p>
          </table:table-cell>
          <table:table-cell office:value-type="float" office:value="14649.03" table:formula="of:=[.B371]-[.C371]" table:style-name="ce5">
            <text:p>14649,0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511</text:p>
          </table:table-cell>
          <table:table-cell office:value-type="float" office:value="9971.86" table:style-name="ce7">
            <text:p>9 971,86</text:p>
          </table:table-cell>
          <table:table-cell office:value-type="float" office:value="811.66" table:style-name="ce9">
            <text:p>811,66</text:p>
          </table:table-cell>
          <table:table-cell office:value-type="float" office:value="9160.2000000000007" table:formula="of:=[.B372]-[.C372]" table:style-name="ce5">
            <text:p>9160,2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513</text:p>
          </table:table-cell>
          <table:table-cell office:value-type="float" office:value="5016.1000000000004" table:style-name="ce7">
            <text:p>5 016,10</text:p>
          </table:table-cell>
          <table:table-cell office:value-type="float" office:value="614.52" table:style-name="ce9">
            <text:p>614,52</text:p>
          </table:table-cell>
          <table:table-cell office:value-type="float" office:value="4401.58" table:formula="of:=[.B373]-[.C373]" table:style-name="ce5">
            <text:p>4401,5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766</text:p>
          </table:table-cell>
          <table:table-cell office:value-type="float" office:value="19501.72" table:style-name="ce7">
            <text:p>19 501,72</text:p>
          </table:table-cell>
          <table:table-cell office:value-type="float" office:value="1523.51" table:style-name="ce7">
            <text:p>1 523,51</text:p>
          </table:table-cell>
          <table:table-cell office:value-type="float" office:value="17978.210000000003" table:formula="of:=[.B374]-[.C374]" table:style-name="ce5">
            <text:p>17978,2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754</text:p>
          </table:table-cell>
          <table:table-cell office:value-type="float" office:value="19588.330000000002" table:style-name="ce7">
            <text:p>19 588,33</text:p>
          </table:table-cell>
          <table:table-cell office:value-type="float" office:value="2320.48" table:style-name="ce7">
            <text:p>2 320,48</text:p>
          </table:table-cell>
          <table:table-cell office:value-type="float" office:value="17267.850000000002" table:formula="of:=[.B375]-[.C375]" table:style-name="ce5">
            <text:p>17267,8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759</text:p>
          </table:table-cell>
          <table:table-cell office:value-type="float" office:value="6417.17" table:style-name="ce7">
            <text:p>6 417,17</text:p>
          </table:table-cell>
          <table:table-cell office:value-type="float" office:value="843.61" table:style-name="ce9">
            <text:p>843,61</text:p>
          </table:table-cell>
          <table:table-cell office:value-type="float" office:value="5573.56" table:formula="of:=[.B376]-[.C376]" table:style-name="ce5">
            <text:p>5573,5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760</text:p>
          </table:table-cell>
          <table:table-cell office:value-type="float" office:value="6187.77" table:style-name="ce7">
            <text:p>6 187,77</text:p>
          </table:table-cell>
          <table:table-cell office:value-type="float" office:value="2590.3000000000002" table:style-name="ce7">
            <text:p>2 590,30</text:p>
          </table:table-cell>
          <table:table-cell office:value-type="float" office:value="3597.4700000000003" table:formula="of:=[.B377]-[.C377]" table:style-name="ce5">
            <text:p>3597,4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344</text:p>
          </table:table-cell>
          <table:table-cell office:value-type="float" office:value="75972.649999999994" table:style-name="ce7">
            <text:p>75 972,65</text:p>
          </table:table-cell>
          <table:table-cell office:value-type="float" office:value="3096.17" table:style-name="ce7">
            <text:p>3 096,17</text:p>
          </table:table-cell>
          <table:table-cell office:value-type="float" office:value="72876.479999999996" table:formula="of:=[.B378]-[.C378]" table:style-name="ce5">
            <text:p>72876,4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1346</text:p>
          </table:table-cell>
          <table:table-cell office:value-type="float" office:value="6551.72" table:style-name="ce7">
            <text:p>6 551,72</text:p>
          </table:table-cell>
          <table:table-cell office:value-type="float" office:value="1203.8900000000001" table:style-name="ce7">
            <text:p>1 203,89</text:p>
          </table:table-cell>
          <table:table-cell office:value-type="float" office:value="5347.83" table:formula="of:=[.B379]-[.C379]" table:style-name="ce5">
            <text:p>5347,8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2749</text:p>
          </table:table-cell>
          <table:table-cell office:value-type="float" office:value="5342.94" table:style-name="ce7">
            <text:p>5 342,94</text:p>
          </table:table-cell>
          <table:table-cell office:value-type="float" office:value="950.43" table:style-name="ce9">
            <text:p>950,43</text:p>
          </table:table-cell>
          <table:table-cell office:value-type="float" office:value="4392.5099999999993" table:formula="of:=[.B380]-[.C380]" table:style-name="ce5">
            <text:p>4392,5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559</text:p>
          </table:table-cell>
          <table:table-cell office:value-type="float" office:value="19575.27" table:style-name="ce7">
            <text:p>19 575,27</text:p>
          </table:table-cell>
          <table:table-cell office:value-type="float" office:value="2841.45" table:style-name="ce7">
            <text:p>2 841,45</text:p>
          </table:table-cell>
          <table:table-cell office:value-type="float" office:value="16733.82" table:formula="of:=[.B381]-[.C381]" table:style-name="ce5">
            <text:p>16733,8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523</text:p>
          </table:table-cell>
          <table:table-cell office:value-type="float" office:value="55976.84" table:style-name="ce7">
            <text:p>55 976,84</text:p>
          </table:table-cell>
          <table:table-cell office:value-type="float" office:value="5628.17" table:style-name="ce7">
            <text:p>5 628,17</text:p>
          </table:table-cell>
          <table:table-cell office:value-type="float" office:value="50348.67" table:formula="of:=[.B382]-[.C382]" table:style-name="ce5">
            <text:p>50348,6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524</text:p>
          </table:table-cell>
          <table:table-cell office:value-type="float" office:value="11070.65" table:style-name="ce7">
            <text:p>11 070,65</text:p>
          </table:table-cell>
          <table:table-cell office:value-type="float" office:value="1819.04" table:style-name="ce7">
            <text:p>1 819,04</text:p>
          </table:table-cell>
          <table:table-cell office:value-type="float" office:value="9251.61" table:formula="of:=[.B383]-[.C383]" table:style-name="ce5">
            <text:p>9251,6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530</text:p>
          </table:table-cell>
          <table:table-cell office:value-type="float" office:value="6153.69" table:style-name="ce7">
            <text:p>6 153,69</text:p>
          </table:table-cell>
          <table:table-cell office:value-type="float" office:value="933.98" table:style-name="ce9">
            <text:p>933,98</text:p>
          </table:table-cell>
          <table:table-cell office:value-type="float" office:value="5219.7099999999991" table:formula="of:=[.B384]-[.C384]" table:style-name="ce5">
            <text:p>5219,7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540</text:p>
          </table:table-cell>
          <table:table-cell office:value-type="float" office:value="5171.3" table:style-name="ce7">
            <text:p>5 171,30</text:p>
          </table:table-cell>
          <table:table-cell office:value-type="float" office:value="895.53" table:style-name="ce9">
            <text:p>895,53</text:p>
          </table:table-cell>
          <table:table-cell office:value-type="float" office:value="4275.7700000000004" table:formula="of:=[.B385]-[.C385]" table:style-name="ce5">
            <text:p>4275,77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553</text:p>
          </table:table-cell>
          <table:table-cell office:value-type="float" office:value="8370.98" table:style-name="ce7">
            <text:p>8 370,98</text:p>
          </table:table-cell>
          <table:table-cell office:value-type="float" office:value="405.59" table:style-name="ce9">
            <text:p>405,59</text:p>
          </table:table-cell>
          <table:table-cell office:value-type="float" office:value="7965.3899999999994" table:formula="of:=[.B386]-[.C386]" table:style-name="ce5">
            <text:p>7965,3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564</text:p>
          </table:table-cell>
          <table:table-cell office:value-type="float" office:value="5800.88" table:style-name="ce7">
            <text:p>5 800,88</text:p>
          </table:table-cell>
          <table:table-cell office:value-type="float" office:value="919.87" table:style-name="ce9">
            <text:p>919,87</text:p>
          </table:table-cell>
          <table:table-cell office:value-type="float" office:value="4881.01" table:formula="of:=[.B387]-[.C387]" table:style-name="ce5">
            <text:p>4881,0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576</text:p>
          </table:table-cell>
          <table:table-cell office:value-type="float" office:value="12788.75" table:style-name="ce7">
            <text:p>12 788,75</text:p>
          </table:table-cell>
          <table:table-cell office:value-type="float" office:value="1186.27" table:style-name="ce7">
            <text:p>1 186,27</text:p>
          </table:table-cell>
          <table:table-cell office:value-type="float" office:value="11602.48" table:formula="of:=[.B388]-[.C388]" table:style-name="ce5">
            <text:p>11602,48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582</text:p>
          </table:table-cell>
          <table:table-cell office:value-type="float" office:value="7928.66" table:style-name="ce7">
            <text:p>7 928,66</text:p>
          </table:table-cell>
          <table:table-cell office:value-type="float" office:value="1698.61" table:style-name="ce7">
            <text:p>1 698,61</text:p>
          </table:table-cell>
          <table:table-cell office:value-type="float" office:value="6230.05" table:formula="of:=[.B389]-[.C389]" table:style-name="ce5">
            <text:p>6230,0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603</text:p>
          </table:table-cell>
          <table:table-cell office:value-type="float" office:value="103166.93" table:style-name="ce7">
            <text:p>103 166,93</text:p>
          </table:table-cell>
          <table:table-cell office:value-type="float" office:value="6184.97" table:style-name="ce7">
            <text:p>6 184,97</text:p>
          </table:table-cell>
          <table:table-cell office:value-type="float" office:value="96981.959999999992" table:formula="of:=[.B390]-[.C390]" table:style-name="ce5">
            <text:p>96981,9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760000000000808</text:p>
          </table:table-cell>
          <table:table-cell office:value-type="float" office:value="14312.85" table:style-name="ce7">
            <text:p>14 312,85</text:p>
          </table:table-cell>
          <table:table-cell office:value-type="float" office:value="2645.76" table:style-name="ce7">
            <text:p>2 645,76</text:p>
          </table:table-cell>
          <table:table-cell office:value-type="float" office:value="11667.09" table:formula="of:=[.B391]-[.C391]" table:style-name="ce5">
            <text:p>11667,0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820</text:p>
          </table:table-cell>
          <table:table-cell office:value-type="float" office:value="6871.02" table:style-name="ce7">
            <text:p>6 871,02</text:p>
          </table:table-cell>
          <table:table-cell office:value-type="float" office:value="963.37" table:style-name="ce9">
            <text:p>963,37</text:p>
          </table:table-cell>
          <table:table-cell office:value-type="float" office:value="5907.6500000000005" table:formula="of:=[.B392]-[.C392]" table:style-name="ce5">
            <text:p>5907,65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832</text:p>
          </table:table-cell>
          <table:table-cell office:value-type="float" office:value="8908.01" table:style-name="ce7">
            <text:p>8 908,01</text:p>
          </table:table-cell>
          <table:table-cell office:value-type="float" office:value="2635.73" table:style-name="ce7">
            <text:p>2 635,73</text:p>
          </table:table-cell>
          <table:table-cell office:value-type="float" office:value="6272.2800000000007" table:formula="of:=[.B393]-[.C393]" table:style-name="ce5">
            <text:p>6272,2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891</text:p>
          </table:table-cell>
          <table:table-cell office:value-type="float" office:value="7631.17" table:style-name="ce7">
            <text:p>7 631,17</text:p>
          </table:table-cell>
          <table:table-cell office:value-type="float" office:value="1690.24" table:style-name="ce7">
            <text:p>1 690,24</text:p>
          </table:table-cell>
          <table:table-cell office:value-type="float" office:value="5940.93" table:formula="of:=[.B394]-[.C394]" table:style-name="ce5">
            <text:p>5940,93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899</text:p>
          </table:table-cell>
          <table:table-cell office:value-type="float" office:value="8088.91" table:style-name="ce7">
            <text:p>8 088,91</text:p>
          </table:table-cell>
          <table:table-cell office:value-type="float" office:value="1008.79" table:style-name="ce7">
            <text:p>1 008,79</text:p>
          </table:table-cell>
          <table:table-cell office:value-type="float" office:value="7080.12" table:formula="of:=[.B395]-[.C395]" table:style-name="ce5">
            <text:p>7080,12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1373</text:p>
          </table:table-cell>
          <table:table-cell office:value-type="float" office:value="6330.78" table:style-name="ce7">
            <text:p>6 330,78</text:p>
          </table:table-cell>
          <table:table-cell office:value-type="float" office:value="943.27" table:style-name="ce9">
            <text:p>943,27</text:p>
          </table:table-cell>
          <table:table-cell office:value-type="float" office:value="5387.51" table:formula="of:=[.B396]-[.C396]" table:style-name="ce5">
            <text:p>5387,51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1399</text:p>
          </table:table-cell>
          <table:table-cell office:value-type="float" office:value="7765.71" table:style-name="ce7">
            <text:p>7 765,71</text:p>
          </table:table-cell>
          <table:table-cell office:value-type="float" office:value="1442.68" table:style-name="ce7">
            <text:p>1 442,68</text:p>
          </table:table-cell>
          <table:table-cell office:value-type="float" office:value="6323.03" table:formula="of:=[.B397]-[.C397]" table:style-name="ce5">
            <text:p>6323,03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559</text:p>
          </table:table-cell>
          <table:table-cell office:value-type="float" office:value="19575.27" table:style-name="ce7">
            <text:p>19 575,27</text:p>
          </table:table-cell>
          <table:table-cell office:value-type="float" office:value="2841.45" table:style-name="ce7">
            <text:p>2 841,45</text:p>
          </table:table-cell>
          <table:table-cell office:value-type="float" office:value="16733.82" table:formula="of:=[.B398]-[.C398]" table:style-name="ce5">
            <text:p>16733,82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602</text:p>
          </table:table-cell>
          <table:table-cell office:value-type="float" office:value="12991.39" table:style-name="ce7">
            <text:p>12 991,39</text:p>
          </table:table-cell>
          <table:table-cell office:value-type="float" office:value="259.49" table:style-name="ce9">
            <text:p>259,49</text:p>
          </table:table-cell>
          <table:table-cell office:value-type="float" office:value="12731.9" table:formula="of:=[.B399]-[.C399]" table:style-name="ce5">
            <text:p>12731,9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521</text:p>
          </table:table-cell>
          <table:table-cell office:value-type="float" office:value="7258.43" table:style-name="ce7">
            <text:p>7 258,43</text:p>
          </table:table-cell>
          <table:table-cell office:value-type="float" office:value="1007.71" table:style-name="ce7">
            <text:p>1 007,71</text:p>
          </table:table-cell>
          <table:table-cell office:value-type="float" office:value="6250.72" table:formula="of:=[.B400]-[.C400]" table:style-name="ce5">
            <text:p>6250,72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523</text:p>
          </table:table-cell>
          <table:table-cell office:value-type="float" office:value="55976.84" table:style-name="ce7">
            <text:p>55 976,84</text:p>
          </table:table-cell>
          <table:table-cell office:value-type="float" office:value="5628.17" table:style-name="ce7">
            <text:p>5 628,17</text:p>
          </table:table-cell>
          <table:table-cell office:value-type="float" office:value="50348.67" table:formula="of:=[.B401]-[.C401]" table:style-name="ce5">
            <text:p>50348,6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524</text:p>
          </table:table-cell>
          <table:table-cell office:value-type="float" office:value="11070.65" table:style-name="ce7">
            <text:p>11 070,65</text:p>
          </table:table-cell>
          <table:table-cell office:value-type="float" office:value="1819.04" table:style-name="ce7">
            <text:p>1 819,04</text:p>
          </table:table-cell>
          <table:table-cell office:value-type="float" office:value="9251.61" table:formula="of:=[.B402]-[.C402]" table:style-name="ce5">
            <text:p>9251,61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530</text:p>
          </table:table-cell>
          <table:table-cell office:value-type="float" office:value="6153.69" table:style-name="ce7">
            <text:p>6 153,69</text:p>
          </table:table-cell>
          <table:table-cell office:value-type="float" office:value="933.98" table:style-name="ce9">
            <text:p>933,98</text:p>
          </table:table-cell>
          <table:table-cell office:value-type="float" office:value="5219.7099999999991" table:formula="of:=[.B403]-[.C403]" table:style-name="ce5">
            <text:p>5219,71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540</text:p>
          </table:table-cell>
          <table:table-cell office:value-type="float" office:value="5171.3" table:style-name="ce7">
            <text:p>5 171,30</text:p>
          </table:table-cell>
          <table:table-cell office:value-type="float" office:value="895.53" table:style-name="ce9">
            <text:p>895,53</text:p>
          </table:table-cell>
          <table:table-cell office:value-type="float" office:value="4275.7700000000004" table:formula="of:=[.B404]-[.C404]" table:style-name="ce5">
            <text:p>4275,77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553</text:p>
          </table:table-cell>
          <table:table-cell office:value-type="float" office:value="8370.98" table:style-name="ce7">
            <text:p>8 370,98</text:p>
          </table:table-cell>
          <table:table-cell office:value-type="float" office:value="405.59" table:style-name="ce9">
            <text:p>405,59</text:p>
          </table:table-cell>
          <table:table-cell office:value-type="float" office:value="7965.3899999999994" table:formula="of:=[.B405]-[.C405]" table:style-name="ce5">
            <text:p>7965,3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564</text:p>
          </table:table-cell>
          <table:table-cell office:value-type="float" office:value="5800.88" table:style-name="ce7">
            <text:p>5 800,88</text:p>
          </table:table-cell>
          <table:table-cell office:value-type="float" office:value="919.87" table:style-name="ce9">
            <text:p>919,87</text:p>
          </table:table-cell>
          <table:table-cell office:value-type="float" office:value="4881.01" table:formula="of:=[.B406]-[.C406]" table:style-name="ce5">
            <text:p>4881,01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576</text:p>
          </table:table-cell>
          <table:table-cell office:value-type="float" office:value="12788.75" table:style-name="ce7">
            <text:p>12 788,75</text:p>
          </table:table-cell>
          <table:table-cell office:value-type="float" office:value="1186.27" table:style-name="ce7">
            <text:p>1 186,27</text:p>
          </table:table-cell>
          <table:table-cell office:value-type="float" office:value="11602.48" table:formula="of:=[.B407]-[.C407]" table:style-name="ce5">
            <text:p>11602,4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582</text:p>
          </table:table-cell>
          <table:table-cell office:value-type="float" office:value="7928.66" table:style-name="ce7">
            <text:p>7 928,66</text:p>
          </table:table-cell>
          <table:table-cell office:value-type="float" office:value="1698.61" table:style-name="ce7">
            <text:p>1 698,61</text:p>
          </table:table-cell>
          <table:table-cell office:value-type="float" office:value="6230.05" table:formula="of:=[.B408]-[.C408]" table:style-name="ce5">
            <text:p>6230,05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603</text:p>
          </table:table-cell>
          <table:table-cell office:value-type="float" office:value="103166.93" table:style-name="ce7">
            <text:p>103 166,93</text:p>
          </table:table-cell>
          <table:table-cell office:value-type="float" office:value="6184.97" table:style-name="ce7">
            <text:p>6 184,97</text:p>
          </table:table-cell>
          <table:table-cell office:value-type="float" office:value="96981.959999999992" table:formula="of:=[.B409]-[.C409]" table:style-name="ce5">
            <text:p>96981,96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808</text:p>
          </table:table-cell>
          <table:table-cell office:value-type="float" office:value="14312.85" table:style-name="ce7">
            <text:p>14 312,85</text:p>
          </table:table-cell>
          <table:table-cell office:value-type="float" office:value="2645.76" table:style-name="ce7">
            <text:p>2 645,76</text:p>
          </table:table-cell>
          <table:table-cell office:value-type="float" office:value="11667.09" table:formula="of:=[.B410]-[.C410]" table:style-name="ce5">
            <text:p>11667,09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820</text:p>
          </table:table-cell>
          <table:table-cell office:value-type="float" office:value="6871.02" table:style-name="ce7">
            <text:p>6 871,02</text:p>
          </table:table-cell>
          <table:table-cell office:value-type="float" office:value="963.37" table:style-name="ce9">
            <text:p>963,37</text:p>
          </table:table-cell>
          <table:table-cell office:value-type="float" office:value="5907.6500000000005" table:formula="of:=[.B411]-[.C411]" table:style-name="ce5">
            <text:p>5907,65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832</text:p>
          </table:table-cell>
          <table:table-cell office:value-type="float" office:value="8908.01" table:style-name="ce7">
            <text:p>8 908,01</text:p>
          </table:table-cell>
          <table:table-cell office:value-type="float" office:value="2635.73" table:style-name="ce7">
            <text:p>2 635,73</text:p>
          </table:table-cell>
          <table:table-cell office:value-type="float" office:value="6272.2800000000007" table:formula="of:=[.B412]-[.C412]" table:style-name="ce5">
            <text:p>6272,28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891</text:p>
          </table:table-cell>
          <table:table-cell office:value-type="float" office:value="7631.17" table:style-name="ce7">
            <text:p>7 631,17</text:p>
          </table:table-cell>
          <table:table-cell office:value-type="float" office:value="1690.24" table:style-name="ce7">
            <text:p>1 690,24</text:p>
          </table:table-cell>
          <table:table-cell office:value-type="float" office:value="5940.93" table:formula="of:=[.B413]-[.C413]" table:style-name="ce5">
            <text:p>5940,93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0899</text:p>
          </table:table-cell>
          <table:table-cell office:value-type="float" office:value="8088.91" table:style-name="ce7">
            <text:p>8 088,91</text:p>
          </table:table-cell>
          <table:table-cell office:value-type="float" office:value="1008.79" table:style-name="ce7">
            <text:p>1 008,79</text:p>
          </table:table-cell>
          <table:table-cell office:value-type="float" office:value="7080.12" table:formula="of:=[.B414]-[.C414]" table:style-name="ce5">
            <text:p>7080,12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1373</text:p>
          </table:table-cell>
          <table:table-cell office:value-type="float" office:value="6330.78" table:style-name="ce7">
            <text:p>6 330,78</text:p>
          </table:table-cell>
          <table:table-cell office:value-type="float" office:value="943.27" table:style-name="ce9">
            <text:p>943,27</text:p>
          </table:table-cell>
          <table:table-cell office:value-type="float" office:value="5387.51" table:formula="of:=[.B415]-[.C415]" table:style-name="ce5">
            <text:p>5387,51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760000000001399</text:p>
          </table:table-cell>
          <table:table-cell office:value-type="float" office:value="7765.71" table:style-name="ce7">
            <text:p>7 765,71</text:p>
          </table:table-cell>
          <table:table-cell office:value-type="float" office:value="1442.68" table:style-name="ce7">
            <text:p>1 442,68</text:p>
          </table:table-cell>
          <table:table-cell office:value-type="float" office:value="6323.03" table:formula="of:=[.B416]-[.C416]" table:style-name="ce5">
            <text:p>6323,03</text:p>
          </table:table-cell>
          <table:table-cell table:number-columns-repeated="16380"/>
        </table:table-row>
        <table:table-row table:number-rows-repeated="10481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ГомельскаяМЛ</meta:initial-creator>
    <dc:creator>ГомельскаяМЛ</dc:creator>
    <meta:creation-date>2023-06-16T07:56:38Z</meta:creation-date>
    <dc:date>2023-12-25T08:01:32Z</dc:date>
    <meta:print-date>2023-06-16T07:56:38Z</meta:print-date>
    <meta:template xlink:href="" xlink:type="simple"/>
    <meta:editing-cycles>1</meta:editing-cycles>
    <meta:editing-duration>PT0S</meta:editing-duration>
  </office:meta>
</office:document-meta>
</file>