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Информация по<text:s/><text:span text:style-name="T2">бюджетным организациям</text:span>,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9">
            <text:p>имеющим задолженность (свыше 50 000,00 руб.)<text:s/>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перед филиалом "Каменский" ГУП РО "УРСВ" по состоянию на 01.12.2023 г.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1">
            <text:p>№п/п</text:p>
          </table:table-cell>
          <table:table-cell office:value-type="string" table:number-columns-spanned="1" table:number-rows-spanned="2" table:style-name="ce21">
            <text:p>Наименовани огранизации</text:p>
          </table:table-cell>
          <table:table-cell office:value-type="string" table:number-columns-spanned="1" table:number-rows-spanned="2" table:style-name="ce24">
            <text:p>Задолженность на 01.12.2022г.<text:s/></text:p>
          </table:table-cell>
          <table:table-cell office:value-type="string" table:number-columns-spanned="2" table:number-rows-spanned="1" table:style-name="ce21">
            <text:p>Справочно, в т.ч. задолженность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до 60 дней</text:p>
          </table:table-cell>
          <table:table-cell office:value-type="string" table:style-name="ce10">
            <text:p>Просроченная (свыше 60 дней)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7">
            <text:p>ГБУ РО "ГП№1" в г. Каменск-Шахтинском</text:p>
          </table:table-cell>
          <table:table-cell office:value-type="float" office:value="124237.26" table:style-name="ce14">
            <text:p>124237,26</text:p>
          </table:table-cell>
          <table:table-cell table:style-name="ce14"/>
          <table:table-cell table:style-name="ce15"/>
          <table:table-cell table:style-name="ce6"/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МБОУ ВИШНЕВЕЦКАЯ СОШ</text:p>
          </table:table-cell>
          <table:table-cell office:value-type="float" office:value="82592.95" table:style-name="ce14">
            <text:p>82592,95</text:p>
          </table:table-cell>
          <table:table-cell office:value-type="float" office:value="13351.78" table:style-name="ce15">
            <text:p>13351,78</text:p>
          </table:table-cell>
          <table:table-cell office:value-type="float" office:value="69241.17" table:style-name="ce14">
            <text:p>69241,17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8">
            <text:p>ЦРБ В КАМЕНСКОМ РАЙОНЕ ГБУ РО</text:p>
          </table:table-cell>
          <table:table-cell office:value-type="float" office:value="457401.02" table:style-name="ce16">
            <text:p>457401,02</text:p>
          </table:table-cell>
          <table:table-cell office:value-type="float" office:value="422255.53" table:style-name="ce16">
            <text:p>422255,53</text:p>
          </table:table-cell>
          <table:table-cell office:value-type="float" office:value="35145.49" table:style-name="ce17">
            <text:p>35145,49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ГБУСОН РО "РЦ Каменского района"</text:p>
          </table:table-cell>
          <table:table-cell office:value-type="float" office:value="114057.4" table:style-name="ce18">
            <text:p>114057,40</text:p>
          </table:table-cell>
          <table:table-cell office:value-type="float" office:value="73801.72" table:style-name="ce18">
            <text:p>73801,72</text:p>
          </table:table-cell>
          <table:table-cell office:value-type="float" office:value="40255.68" table:style-name="ce18">
            <text:p>40255,68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2-25T08:01:01Z</dc:date>
    <meta:print-date>2020-06-10T11:44:04Z</meta:print-date>
  </office:meta>
</office:document-meta>
</file>