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table:number-columns-repeated="4" table:style-name="ce1"/>
          <table:table-cell office:value-type="string" table:style-name="ce2">
            <text:p>Приложение № 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Информация по<text:s/><text:span text:style-name="T2">управляющим организациям,</text:span><text:s/>имеющим задолженность <text:s text:c="23"/>(свыше 50 000,00 руб.) перед ГУП РО "УРСВ" по состоянию на 01.10 2023 г.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Наименование организации</text:p>
          </table:table-cell>
          <table:table-cell office:value-type="string" table:number-columns-spanned="1" table:number-rows-spanned="2" table:style-name="ce13">
            <text:p>Задолженность на 01.10.2023 г.</text:p>
          </table:table-cell>
          <table:table-cell office:value-type="string" table:number-columns-spanned="2" table:number-rows-spanned="1" table:style-name="ce13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до 60 дней</text:p>
          </table:table-cell>
          <table:table-cell office:value-type="string" table:style-name="ce6">
            <text:p>Просроченная (свыше 60 дней)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Итого: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S10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1-08T13:41:20Z</dc:date>
  </office:meta>
</office:document-meta>
</file>