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S12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S1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S12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4" table:style-name="ce4"/>
          <table:table-cell office:value-type="string" table:style-name="ce7">
            <text:p>Приложение № 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Информация по<text:s/><text:span text:style-name="T2">прочим организациям (предприятиям)</text:span>, имеющим задолженность (свыше 50 000,00 руб.) перед ГУП РО "УРСВ" по состоянию на 01.10.2023г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9">
            <text:p>№ п/п</text:p>
          </table:table-cell>
          <table:table-cell office:value-type="string" table:number-columns-spanned="1" table:number-rows-spanned="2" table:style-name="ce29">
            <text:p>Наименование организации</text:p>
          </table:table-cell>
          <table:table-cell office:value-type="string" table:number-columns-spanned="1" table:number-rows-spanned="2" table:style-name="ce29">
            <text:p>Задолженность на 01.10.2023г (с учетом начислений август, сентябрь 2023г.)</text:p>
          </table:table-cell>
          <table:table-cell office:value-type="string" table:number-columns-spanned="2" table:number-rows-spanned="1" table:style-name="ce29">
            <text:p>Справочно, в т.ч. задолженность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до 60 дней</text:p>
          </table:table-cell>
          <table:table-cell office:value-type="string" table:style-name="ce2">
            <text:p>Просроченная (свыше 60 дней)</text:p>
          </table:table-cell>
          <table:table-cell table:number-columns-repeated="16379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8"/>
          <table:table-cell table:number-columns-repeated="16374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3">
            <text:p>Аношина Марина Викторовна</text:p>
          </table:table-cell>
          <table:table-cell office:value-type="float" office:value="68923" table:style-name="ce11">
            <text:p>68 923</text:p>
          </table:table-cell>
          <table:table-cell office:value-type="float" office:value="1390" table:formula="of:=[.C7]-[.E7]" table:style-name="ce12">
            <text:p>1 390</text:p>
          </table:table-cell>
          <table:table-cell office:value-type="float" office:value="67533" table:style-name="ce12">
            <text:p>67 533</text:p>
          </table:table-cell>
          <table:table-cell table:number-columns-repeated="3" table:style-name="ce17"/>
          <table:table-cell table:number-columns-spanned="2" table:number-rows-spanned="1" table:style-name="ce24"/>
          <table:covered-table-cell/>
          <table:table-cell table:number-columns-repeated="16374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3">
            <text:p>Чекин Сергей Валерьевич ИП(Новош)</text:p>
          </table:table-cell>
          <table:table-cell office:value-type="float" office:value="234930" table:style-name="ce11">
            <text:p>234 930</text:p>
          </table:table-cell>
          <table:table-cell office:value-type="float" office:value="3964" table:style-name="ce12">
            <text:p>3 964</text:p>
          </table:table-cell>
          <table:table-cell office:value-type="float" office:value="230966" table:formula="of:=[.C8]-[.D8]" table:style-name="ce12">
            <text:p>230 966</text:p>
          </table:table-cell>
          <table:table-cell table:style-name="ce22"/>
          <table:table-cell table:number-columns-repeated="2" table:style-name="ce17"/>
          <table:table-cell table:style-name="ce19"/>
          <table:table-cell table:style-name="ce20"/>
          <table:table-cell table:number-columns-repeated="16374" table:style-name="ce1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3">
            <text:p>Магомедханова Сирен Эюбовна ИП</text:p>
          </table:table-cell>
          <table:table-cell office:value-type="float" office:value="373105" table:style-name="ce11">
            <text:p>373 105</text:p>
          </table:table-cell>
          <table:table-cell office:value-type="float" office:value="19776" table:style-name="ce12">
            <text:p>19 776</text:p>
          </table:table-cell>
          <table:table-cell office:value-type="float" office:value="353329" table:formula="of:=[.C9]-[.D9]" table:style-name="ce12">
            <text:p>353 329</text:p>
          </table:table-cell>
          <table:table-cell table:number-columns-repeated="16379" table:style-name="ce21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3">
            <text:p>Магомедханов Марат Гаджимагомедович</text:p>
          </table:table-cell>
          <table:table-cell office:value-type="float" office:value="222413" table:style-name="ce11">
            <text:p>222 413</text:p>
          </table:table-cell>
          <table:table-cell office:value-type="float" office:value="0" table:style-name="ce12">
            <text:p>0</text:p>
          </table:table-cell>
          <table:table-cell office:value-type="float" office:value="222413" table:formula="of:=[.C10]-[.D10]" table:style-name="ce12">
            <text:p>222 413</text:p>
          </table:table-cell>
          <table:table-cell table:number-columns-repeated="16379" table:style-name="ce1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4">
            <text:p>ООО "ТНС"</text:p>
          </table:table-cell>
          <table:table-cell office:value-type="float" office:value="58535" table:style-name="ce15">
            <text:p>58 535</text:p>
          </table:table-cell>
          <table:table-cell office:value-type="float" office:value="556" table:style-name="ce12">
            <text:p>556</text:p>
          </table:table-cell>
          <table:table-cell office:value-type="float" office:value="57979" table:formula="of:=[.C11]-[.D11]" table:style-name="ce12">
            <text:p>57 979</text:p>
          </table:table-cell>
          <table:table-cell table:number-columns-repeated="16379" table:style-name="ce18"/>
        </table:table-row>
        <table:table-row table:style-name="ro4">
          <table:table-cell table:style-name="ce9"/>
          <table:table-cell office:value-type="string" table:style-name="ce9">
            <text:p>Итого:</text:p>
          </table:table-cell>
          <table:table-cell office:value-type="float" office:value="957906" table:formula="of:=[.C7]+[.C8]+[.C9]+[.C10]+[.C11]" table:style-name="ce16">
            <text:p>957 906</text:p>
          </table:table-cell>
          <table:table-cell office:value-type="float" office:value="25686" table:formula="of:=[.D7]+[.D8]+[.D9]+[.D10]+[.D11]" table:style-name="ce16">
            <text:p>25 686</text:p>
          </table:table-cell>
          <table:table-cell office:value-type="float" office:value="932220" table:formula="of:=[.E7]+[.E8]+[.E9]+[.E10]+[.E11]" table:style-name="ce16">
            <text:p>932 220</text:p>
          </table:table-cell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>
        <number:embedded-text number:position="3"> </number:embedded-text>
      </number:number>
    </number:number-style>
    <style:style style:name="S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1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10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0_32_2" style:display-name="S10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11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12_32_2" style:display-name="S12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3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3_32_2" style:display-name="S13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4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4_32_2" style:display-name="S14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15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5_32_2" style:display-name="S15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6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7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3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S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8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8_32_2" style:display-name="S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9_32_2" style:display-name="S9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1-08T13:42:35Z</dc:date>
  </office:meta>
</office:document-meta>
</file>