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0">
            <text:p>Информация по<text:span text:style-name="T2"><text:s/>абонентам частного сектора</text:span>,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">
            <text:p>имеющим задолженность (свыше 5 000,00 руб.)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перед филиалом "Каменский" ГУП РО "УРСВ" по состоянию на 01.10.2023г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Л/с</text:p>
          </table:table-cell>
          <table:table-cell office:value-type="string" table:style-name="ce4">
            <text:p>Общая сумма долга на 01.10.2023</text:p>
          </table:table-cell>
          <table:table-cell office:value-type="string" table:style-name="ce4">
            <text:p>до 2 месяцев</text:p>
          </table:table-cell>
          <table:table-cell office:value-type="string" table:style-name="ce4">
            <text:p>Свыше 2-х мес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91</text:p>
          </table:table-cell>
          <table:table-cell office:value-type="float" office:value="13201.18" table:style-name="ce6">
            <text:p>13 201,18</text:p>
          </table:table-cell>
          <table:table-cell office:value-type="float" office:value="1570.9" table:style-name="ce6">
            <text:p>1 570,90</text:p>
          </table:table-cell>
          <table:table-cell office:value-type="float" office:value="11630.28" table:formula="of:=[.B7]-[.C7]" table:style-name="ce9">
            <text:p>11 630,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0</text:p>
          </table:table-cell>
          <table:table-cell office:value-type="float" office:value="24050.41" table:style-name="ce6">
            <text:p>24 050,41</text:p>
          </table:table-cell>
          <table:table-cell office:value-type="float" office:value="4987.28" table:style-name="ce6">
            <text:p>4 987,28</text:p>
          </table:table-cell>
          <table:table-cell office:value-type="float" office:value="19063.13" table:formula="of:=[.B8]-[.C8]" table:style-name="ce9">
            <text:p>19 063,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79</text:p>
          </table:table-cell>
          <table:table-cell office:value-type="float" office:value="5107.1400000000003" table:style-name="ce6">
            <text:p>5 107,14</text:p>
          </table:table-cell>
          <table:table-cell office:value-type="float" office:value="720.14" table:style-name="ce7">
            <text:p>720,14</text:p>
          </table:table-cell>
          <table:table-cell office:value-type="float" office:value="4387" table:formula="of:=[.B9]-[.C9]" table:style-name="ce9">
            <text:p>4 387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82</text:p>
          </table:table-cell>
          <table:table-cell office:value-type="float" office:value="66937.69" table:style-name="ce6">
            <text:p>66 937,69</text:p>
          </table:table-cell>
          <table:table-cell office:value-type="float" office:value="4901.96" table:style-name="ce6">
            <text:p>4 901,96</text:p>
          </table:table-cell>
          <table:table-cell office:value-type="float" office:value="62035.73" table:formula="of:=[.B10]-[.C10]" table:style-name="ce9">
            <text:p>62 035,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5851</text:p>
          </table:table-cell>
          <table:table-cell office:value-type="float" office:value="6340.9" table:style-name="ce6">
            <text:p>6 340,90</text:p>
          </table:table-cell>
          <table:table-cell office:value-type="float" office:value="1395.17" table:style-name="ce6">
            <text:p>1 395,17</text:p>
          </table:table-cell>
          <table:table-cell office:value-type="float" office:value="4945.7299999999996" table:formula="of:=[.B11]-[.C11]" table:style-name="ce9">
            <text:p>4 945,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6</text:p>
          </table:table-cell>
          <table:table-cell office:value-type="float" office:value="6752.17" table:style-name="ce6">
            <text:p>6 752,17</text:p>
          </table:table-cell>
          <table:table-cell table:style-name="ce8"/>
          <table:table-cell office:value-type="float" office:value="6752.17" table:formula="of:=[.B12]-[.C12]" table:style-name="ce9">
            <text:p>6 752,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1</text:p>
          </table:table-cell>
          <table:table-cell office:value-type="float" office:value="12864" table:style-name="ce6">
            <text:p>12 864,00</text:p>
          </table:table-cell>
          <table:table-cell office:value-type="float" office:value="2797.57" table:style-name="ce6">
            <text:p>2 797,57</text:p>
          </table:table-cell>
          <table:table-cell office:value-type="float" office:value="10066.43" table:formula="of:=[.B13]-[.C13]" table:style-name="ce9">
            <text:p>10 066,4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408</text:p>
          </table:table-cell>
          <table:table-cell office:value-type="float" office:value="6532.38" table:style-name="ce6">
            <text:p>6 532,38</text:p>
          </table:table-cell>
          <table:table-cell office:value-type="float" office:value="2332.61" table:style-name="ce6">
            <text:p>2 332,61</text:p>
          </table:table-cell>
          <table:table-cell office:value-type="float" office:value="4199.7700000000004" table:formula="of:=[.B14]-[.C14]" table:style-name="ce9">
            <text:p>4 199,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477</text:p>
          </table:table-cell>
          <table:table-cell office:value-type="float" office:value="48685.14" table:style-name="ce6">
            <text:p>48 685,14</text:p>
          </table:table-cell>
          <table:table-cell office:value-type="float" office:value="7636.94" table:style-name="ce6">
            <text:p>7 636,94</text:p>
          </table:table-cell>
          <table:table-cell office:value-type="float" office:value="41048.199999999997" table:formula="of:=[.B15]-[.C15]" table:style-name="ce9">
            <text:p>41 048,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514</text:p>
          </table:table-cell>
          <table:table-cell office:value-type="float" office:value="11318.06" table:style-name="ce6">
            <text:p>11 318,06</text:p>
          </table:table-cell>
          <table:table-cell office:value-type="float" office:value="2461.38" table:style-name="ce6">
            <text:p>2 461,38</text:p>
          </table:table-cell>
          <table:table-cell office:value-type="float" office:value="8856.68" table:formula="of:=[.B16]-[.C16]" table:style-name="ce9">
            <text:p>8 856,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541</text:p>
          </table:table-cell>
          <table:table-cell office:value-type="float" office:value="366489.64" table:style-name="ce6">
            <text:p>366 489,64</text:p>
          </table:table-cell>
          <table:table-cell table:style-name="ce8"/>
          <table:table-cell office:value-type="float" office:value="366489.64" table:formula="of:=[.B17]-[.C17]" table:style-name="ce9">
            <text:p>366 489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87</text:p>
          </table:table-cell>
          <table:table-cell office:value-type="float" office:value="6540.33" table:style-name="ce6">
            <text:p>6 540,33</text:p>
          </table:table-cell>
          <table:table-cell office:value-type="float" office:value="3945.09" table:style-name="ce6">
            <text:p>3 945,09</text:p>
          </table:table-cell>
          <table:table-cell office:value-type="float" office:value="2595.2399999999998" table:formula="of:=[.B18]-[.C18]" table:style-name="ce9">
            <text:p>2 595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95</text:p>
          </table:table-cell>
          <table:table-cell office:value-type="float" office:value="5529.02" table:style-name="ce6">
            <text:p>5 529,02</text:p>
          </table:table-cell>
          <table:table-cell office:value-type="float" office:value="1391.24" table:style-name="ce6">
            <text:p>1 391,24</text:p>
          </table:table-cell>
          <table:table-cell office:value-type="float" office:value="4137.7800000000007" table:formula="of:=[.B19]-[.C19]" table:style-name="ce9">
            <text:p>4 137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02</text:p>
          </table:table-cell>
          <table:table-cell office:value-type="float" office:value="6396.54" table:style-name="ce6">
            <text:p>6 396,54</text:p>
          </table:table-cell>
          <table:table-cell office:value-type="float" office:value="424.95" table:style-name="ce7">
            <text:p>424,95</text:p>
          </table:table-cell>
          <table:table-cell office:value-type="float" office:value="5971.59" table:formula="of:=[.B20]-[.C20]" table:style-name="ce9">
            <text:p>5 971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686</text:p>
          </table:table-cell>
          <table:table-cell office:value-type="float" office:value="9515.48" table:style-name="ce6">
            <text:p>9 515,48</text:p>
          </table:table-cell>
          <table:table-cell office:value-type="float" office:value="2027.38" table:style-name="ce6">
            <text:p>2 027,38</text:p>
          </table:table-cell>
          <table:table-cell office:value-type="float" office:value="7488.0999999999995" table:formula="of:=[.B21]-[.C21]" table:style-name="ce9">
            <text:p>7 488,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17</text:p>
          </table:table-cell>
          <table:table-cell office:value-type="float" office:value="8953.67" table:style-name="ce6">
            <text:p>8 953,67</text:p>
          </table:table-cell>
          <table:table-cell office:value-type="float" office:value="937.5" table:style-name="ce7">
            <text:p>937,50</text:p>
          </table:table-cell>
          <table:table-cell office:value-type="float" office:value="8016.17" table:formula="of:=[.B22]-[.C22]" table:style-name="ce9">
            <text:p>8 016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82</text:p>
          </table:table-cell>
          <table:table-cell office:value-type="float" office:value="8222.89" table:style-name="ce6">
            <text:p>8 222,89</text:p>
          </table:table-cell>
          <table:table-cell office:value-type="float" office:value="1119.3599999999999" table:style-name="ce6">
            <text:p>1 119,36</text:p>
          </table:table-cell>
          <table:table-cell office:value-type="float" office:value="7103.53" table:formula="of:=[.B23]-[.C23]" table:style-name="ce9">
            <text:p>7 103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6</text:p>
          </table:table-cell>
          <table:table-cell office:value-type="float" office:value="5290.02" table:style-name="ce6">
            <text:p>5 290,02</text:p>
          </table:table-cell>
          <table:table-cell office:value-type="float" office:value="1135.8499999999999" table:style-name="ce6">
            <text:p>1 135,85</text:p>
          </table:table-cell>
          <table:table-cell office:value-type="float" office:value="4154.17" table:formula="of:=[.B24]-[.C24]" table:style-name="ce9">
            <text:p>4 154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5</text:p>
          </table:table-cell>
          <table:table-cell office:value-type="float" office:value="7294.18" table:style-name="ce6">
            <text:p>7 294,18</text:p>
          </table:table-cell>
          <table:table-cell office:value-type="float" office:value="1337.13" table:style-name="ce6">
            <text:p>1 337,13</text:p>
          </table:table-cell>
          <table:table-cell office:value-type="float" office:value="5957.05" table:formula="of:=[.B25]-[.C25]" table:style-name="ce9">
            <text:p>5 95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90</text:p>
          </table:table-cell>
          <table:table-cell office:value-type="float" office:value="82439.070000000007" table:style-name="ce6">
            <text:p>82 439,07</text:p>
          </table:table-cell>
          <table:table-cell office:value-type="float" office:value="6148.82" table:style-name="ce6">
            <text:p>6 148,82</text:p>
          </table:table-cell>
          <table:table-cell office:value-type="float" office:value="76290.25" table:formula="of:=[.B26]-[.C26]" table:style-name="ce9">
            <text:p>76 290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81</text:p>
          </table:table-cell>
          <table:table-cell office:value-type="float" office:value="21768.59" table:style-name="ce6">
            <text:p>21 768,59</text:p>
          </table:table-cell>
          <table:table-cell office:value-type="float" office:value="850.25" table:style-name="ce7">
            <text:p>850,25</text:p>
          </table:table-cell>
          <table:table-cell office:value-type="float" office:value="20918.34" table:formula="of:=[.B27]-[.C27]" table:style-name="ce9">
            <text:p>20 918,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4</text:p>
          </table:table-cell>
          <table:table-cell office:value-type="float" office:value="66887.22" table:style-name="ce6">
            <text:p>66 887,22</text:p>
          </table:table-cell>
          <table:table-cell office:value-type="float" office:value="2835.57" table:style-name="ce6">
            <text:p>2 835,57</text:p>
          </table:table-cell>
          <table:table-cell office:value-type="float" office:value="64051.65" table:formula="of:=[.B28]-[.C28]" table:style-name="ce9">
            <text:p>64 051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08</text:p>
          </table:table-cell>
          <table:table-cell office:value-type="float" office:value="26408.55" table:style-name="ce6">
            <text:p>26 408,55</text:p>
          </table:table-cell>
          <table:table-cell office:value-type="float" office:value="1725.25" table:style-name="ce6">
            <text:p>1 725,25</text:p>
          </table:table-cell>
          <table:table-cell office:value-type="float" office:value="24683.3" table:formula="of:=[.B29]-[.C29]" table:style-name="ce9">
            <text:p>24 683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37</text:p>
          </table:table-cell>
          <table:table-cell office:value-type="float" office:value="19968.39" table:style-name="ce6">
            <text:p>19 968,39</text:p>
          </table:table-cell>
          <table:table-cell office:value-type="float" office:value="3073.09" table:style-name="ce6">
            <text:p>3 073,09</text:p>
          </table:table-cell>
          <table:table-cell office:value-type="float" office:value="16895.3" table:formula="of:=[.B30]-[.C30]" table:style-name="ce9">
            <text:p>16 895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3</text:p>
          </table:table-cell>
          <table:table-cell office:value-type="float" office:value="8700.77" table:style-name="ce6">
            <text:p>8 700,77</text:p>
          </table:table-cell>
          <table:table-cell office:value-type="float" office:value="571.12" table:style-name="ce7">
            <text:p>571,12</text:p>
          </table:table-cell>
          <table:table-cell office:value-type="float" office:value="8129.6500000000005" table:formula="of:=[.B31]-[.C31]" table:style-name="ce9">
            <text:p>8 129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56</text:p>
          </table:table-cell>
          <table:table-cell office:value-type="float" office:value="28221.89" table:style-name="ce6">
            <text:p>28 221,89</text:p>
          </table:table-cell>
          <table:table-cell table:style-name="ce8"/>
          <table:table-cell office:value-type="float" office:value="28221.89" table:formula="of:=[.B32]-[.C32]" table:style-name="ce9">
            <text:p>28 221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6</text:p>
          </table:table-cell>
          <table:table-cell office:value-type="float" office:value="6866.63" table:style-name="ce6">
            <text:p>6 866,63</text:p>
          </table:table-cell>
          <table:table-cell office:value-type="float" office:value="1071.29" table:style-name="ce6">
            <text:p>1 071,29</text:p>
          </table:table-cell>
          <table:table-cell office:value-type="float" office:value="5795.34" table:formula="of:=[.B33]-[.C33]" table:style-name="ce9">
            <text:p>5 795,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60</text:p>
          </table:table-cell>
          <table:table-cell office:value-type="float" office:value="9896.43" table:style-name="ce6">
            <text:p>9 896,43</text:p>
          </table:table-cell>
          <table:table-cell office:value-type="float" office:value="2152.1799999999998" table:style-name="ce6">
            <text:p>2 152,18</text:p>
          </table:table-cell>
          <table:table-cell office:value-type="float" office:value="7744.25" table:formula="of:=[.B34]-[.C34]" table:style-name="ce9">
            <text:p>7 744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9</text:p>
          </table:table-cell>
          <table:table-cell office:value-type="float" office:value="5021.25" table:style-name="ce6">
            <text:p>5 021,25</text:p>
          </table:table-cell>
          <table:table-cell office:value-type="float" office:value="3899.67" table:style-name="ce6">
            <text:p>3 899,67</text:p>
          </table:table-cell>
          <table:table-cell office:value-type="float" office:value="1121.58" table:formula="of:=[.B35]-[.C35]" table:style-name="ce9">
            <text:p>1 121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59</text:p>
          </table:table-cell>
          <table:table-cell office:value-type="float" office:value="9088.99" table:style-name="ce6">
            <text:p>9 088,99</text:p>
          </table:table-cell>
          <table:table-cell office:value-type="float" office:value="9088.99" table:style-name="ce6">
            <text:p>9 088,99</text:p>
          </table:table-cell>
          <table:table-cell office:value-type="float" office:value="0" table:formula="of:=[.B36]-[.C36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5</text:p>
          </table:table-cell>
          <table:table-cell office:value-type="float" office:value="21734.86" table:style-name="ce6">
            <text:p>21 734,86</text:p>
          </table:table-cell>
          <table:table-cell office:value-type="float" office:value="469.9" table:style-name="ce7">
            <text:p>469,90</text:p>
          </table:table-cell>
          <table:table-cell office:value-type="float" office:value="21264.959999999999" table:formula="of:=[.B37]-[.C37]" table:style-name="ce9">
            <text:p>21 264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1</text:p>
          </table:table-cell>
          <table:table-cell office:value-type="float" office:value="6221.79" table:style-name="ce6">
            <text:p>6 221,79</text:p>
          </table:table-cell>
          <table:table-cell office:value-type="float" office:value="831.17" table:style-name="ce7">
            <text:p>831,17</text:p>
          </table:table-cell>
          <table:table-cell office:value-type="float" office:value="5390.62" table:formula="of:=[.B38]-[.C38]" table:style-name="ce9">
            <text:p>5 390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8</text:p>
          </table:table-cell>
          <table:table-cell office:value-type="float" office:value="6058.31" table:style-name="ce6">
            <text:p>6 058,31</text:p>
          </table:table-cell>
          <table:table-cell office:value-type="float" office:value="824.82" table:style-name="ce7">
            <text:p>824,82</text:p>
          </table:table-cell>
          <table:table-cell office:value-type="float" office:value="5233.4900000000007" table:formula="of:=[.B39]-[.C39]" table:style-name="ce9">
            <text:p>5 233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6</text:p>
          </table:table-cell>
          <table:table-cell office:value-type="float" office:value="17392.54" table:style-name="ce6">
            <text:p>17 392,54</text:p>
          </table:table-cell>
          <table:table-cell office:value-type="float" office:value="1265.9000000000001" table:style-name="ce6">
            <text:p>1 265,90</text:p>
          </table:table-cell>
          <table:table-cell office:value-type="float" office:value="16126.640000000001" table:formula="of:=[.B40]-[.C40]" table:style-name="ce9">
            <text:p>16 126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9</text:p>
          </table:table-cell>
          <table:table-cell office:value-type="float" office:value="11218.62" table:style-name="ce6">
            <text:p>11 218,62</text:p>
          </table:table-cell>
          <table:table-cell office:value-type="float" office:value="732.3" table:style-name="ce7">
            <text:p>732,30</text:p>
          </table:table-cell>
          <table:table-cell office:value-type="float" office:value="10486.320000000002" table:formula="of:=[.B41]-[.C41]" table:style-name="ce9">
            <text:p>10 486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93</text:p>
          </table:table-cell>
          <table:table-cell office:value-type="float" office:value="7586.84" table:style-name="ce6">
            <text:p>7 586,84</text:p>
          </table:table-cell>
          <table:table-cell office:value-type="float" office:value="7586.84" table:style-name="ce6">
            <text:p>7 586,84</text:p>
          </table:table-cell>
          <table:table-cell office:value-type="float" office:value="0" table:formula="of:=[.B42]-[.C42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8</text:p>
          </table:table-cell>
          <table:table-cell office:value-type="float" office:value="7955.98" table:style-name="ce6">
            <text:p>7 955,98</text:p>
          </table:table-cell>
          <table:table-cell table:style-name="ce8"/>
          <table:table-cell office:value-type="float" office:value="7955.98" table:formula="of:=[.B43]-[.C43]" table:style-name="ce9">
            <text:p>7 955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58</text:p>
          </table:table-cell>
          <table:table-cell office:value-type="float" office:value="7810.46" table:style-name="ce6">
            <text:p>7 810,46</text:p>
          </table:table-cell>
          <table:table-cell office:value-type="float" office:value="1452.41" table:style-name="ce6">
            <text:p>1 452,41</text:p>
          </table:table-cell>
          <table:table-cell office:value-type="float" office:value="6358.05" table:formula="of:=[.B44]-[.C44]" table:style-name="ce9">
            <text:p>6 358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31</text:p>
          </table:table-cell>
          <table:table-cell office:value-type="float" office:value="6607.05" table:style-name="ce6">
            <text:p>6 607,05</text:p>
          </table:table-cell>
          <table:table-cell table:style-name="ce8"/>
          <table:table-cell office:value-type="float" office:value="6607.05" table:formula="of:=[.B45]-[.C45]" table:style-name="ce9">
            <text:p>6 60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39</text:p>
          </table:table-cell>
          <table:table-cell office:value-type="float" office:value="27647.91" table:style-name="ce6">
            <text:p>27 647,91</text:p>
          </table:table-cell>
          <table:table-cell office:value-type="float" office:value="3035.07" table:style-name="ce6">
            <text:p>3 035,07</text:p>
          </table:table-cell>
          <table:table-cell office:value-type="float" office:value="24612.84" table:formula="of:=[.B46]-[.C46]" table:style-name="ce9">
            <text:p>24 612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83</text:p>
          </table:table-cell>
          <table:table-cell office:value-type="float" office:value="5180.05" table:style-name="ce6">
            <text:p>5 180,05</text:p>
          </table:table-cell>
          <table:table-cell office:value-type="float" office:value="1350.73" table:style-name="ce6">
            <text:p>1 350,73</text:p>
          </table:table-cell>
          <table:table-cell office:value-type="float" office:value="3829.32" table:formula="of:=[.B47]-[.C47]" table:style-name="ce9">
            <text:p>3 829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71</text:p>
          </table:table-cell>
          <table:table-cell office:value-type="float" office:value="5108.3100000000004" table:style-name="ce6">
            <text:p>5 108,31</text:p>
          </table:table-cell>
          <table:table-cell table:style-name="ce8"/>
          <table:table-cell office:value-type="float" office:value="5108.3100000000004" table:formula="of:=[.B48]-[.C48]" table:style-name="ce9">
            <text:p>5 108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29</text:p>
          </table:table-cell>
          <table:table-cell office:value-type="float" office:value="26716.17" table:style-name="ce6">
            <text:p>26 716,17</text:p>
          </table:table-cell>
          <table:table-cell office:value-type="float" office:value="3398.67" table:style-name="ce6">
            <text:p>3 398,67</text:p>
          </table:table-cell>
          <table:table-cell office:value-type="float" office:value="23317.5" table:formula="of:=[.B49]-[.C49]" table:style-name="ce9">
            <text:p>23 317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8</text:p>
          </table:table-cell>
          <table:table-cell office:value-type="float" office:value="6597.6" table:style-name="ce6">
            <text:p>6 597,60</text:p>
          </table:table-cell>
          <table:table-cell office:value-type="float" office:value="1434.82" table:style-name="ce6">
            <text:p>1 434,82</text:p>
          </table:table-cell>
          <table:table-cell office:value-type="float" office:value="5162.7800000000007" table:formula="of:=[.B50]-[.C50]" table:style-name="ce9">
            <text:p>5 162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7</text:p>
          </table:table-cell>
          <table:table-cell office:value-type="float" office:value="74648.92" table:style-name="ce6">
            <text:p>74 648,92</text:p>
          </table:table-cell>
          <table:table-cell office:value-type="float" office:value="4672.16" table:style-name="ce6">
            <text:p>4 672,16</text:p>
          </table:table-cell>
          <table:table-cell office:value-type="float" office:value="69976.759999999995" table:formula="of:=[.B51]-[.C51]" table:style-name="ce9">
            <text:p>69 976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26</text:p>
          </table:table-cell>
          <table:table-cell office:value-type="float" office:value="5882.98" table:style-name="ce6">
            <text:p>5 882,98</text:p>
          </table:table-cell>
          <table:table-cell office:value-type="float" office:value="1821.42" table:style-name="ce6">
            <text:p>1 821,42</text:p>
          </table:table-cell>
          <table:table-cell office:value-type="float" office:value="4061.5599999999995" table:formula="of:=[.B52]-[.C52]" table:style-name="ce9">
            <text:p>4 061,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1</text:p>
          </table:table-cell>
          <table:table-cell office:value-type="float" office:value="8233.98" table:style-name="ce6">
            <text:p>8 233,98</text:p>
          </table:table-cell>
          <table:table-cell office:value-type="float" office:value="652.19000000000005" table:style-name="ce7">
            <text:p>652,19</text:p>
          </table:table-cell>
          <table:table-cell office:value-type="float" office:value="7581.7899999999991" table:formula="of:=[.B53]-[.C53]" table:style-name="ce9">
            <text:p>7 581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5</text:p>
          </table:table-cell>
          <table:table-cell office:value-type="float" office:value="18172.71" table:style-name="ce6">
            <text:p>18 172,71</text:p>
          </table:table-cell>
          <table:table-cell office:value-type="float" office:value="934.98" table:style-name="ce7">
            <text:p>934,98</text:p>
          </table:table-cell>
          <table:table-cell office:value-type="float" office:value="17237.73" table:formula="of:=[.B54]-[.C54]" table:style-name="ce9">
            <text:p>17 237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51</text:p>
          </table:table-cell>
          <table:table-cell office:value-type="float" office:value="5159.04" table:style-name="ce6">
            <text:p>5 159,04</text:p>
          </table:table-cell>
          <table:table-cell office:value-type="float" office:value="458.13" table:style-name="ce7">
            <text:p>458,13</text:p>
          </table:table-cell>
          <table:table-cell office:value-type="float" office:value="4700.91" table:formula="of:=[.B55]-[.C55]" table:style-name="ce9">
            <text:p>4 700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48</text:p>
          </table:table-cell>
          <table:table-cell office:value-type="float" office:value="5113.82" table:style-name="ce6">
            <text:p>5 113,82</text:p>
          </table:table-cell>
          <table:table-cell office:value-type="float" office:value="613.80999999999995" table:style-name="ce7">
            <text:p>613,81</text:p>
          </table:table-cell>
          <table:table-cell office:value-type="float" office:value="4500.01" table:formula="of:=[.B56]-[.C56]" table:style-name="ce9">
            <text:p>4 500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5</text:p>
          </table:table-cell>
          <table:table-cell office:value-type="float" office:value="5858.23" table:style-name="ce6">
            <text:p>5 858,23</text:p>
          </table:table-cell>
          <table:table-cell office:value-type="float" office:value="1503.14" table:style-name="ce6">
            <text:p>1 503,14</text:p>
          </table:table-cell>
          <table:table-cell office:value-type="float" office:value="4355.0899999999992" table:formula="of:=[.B57]-[.C57]" table:style-name="ce9">
            <text:p>4 355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6</text:p>
          </table:table-cell>
          <table:table-cell office:value-type="float" office:value="5766.16" table:style-name="ce6">
            <text:p>5 766,16</text:p>
          </table:table-cell>
          <table:table-cell office:value-type="float" office:value="889.53" table:style-name="ce7">
            <text:p>889,53</text:p>
          </table:table-cell>
          <table:table-cell office:value-type="float" office:value="4876.63" table:formula="of:=[.B58]-[.C58]" table:style-name="ce9">
            <text:p>4 876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30</text:p>
          </table:table-cell>
          <table:table-cell office:value-type="float" office:value="6667.44" table:style-name="ce6">
            <text:p>6 667,44</text:p>
          </table:table-cell>
          <table:table-cell office:value-type="float" office:value="1686.01" table:style-name="ce6">
            <text:p>1 686,01</text:p>
          </table:table-cell>
          <table:table-cell office:value-type="float" office:value="4981.4299999999994" table:formula="of:=[.B59]-[.C59]" table:style-name="ce9">
            <text:p>4 981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94</text:p>
          </table:table-cell>
          <table:table-cell office:value-type="float" office:value="5205.57" table:style-name="ce6">
            <text:p>5 205,57</text:p>
          </table:table-cell>
          <table:table-cell office:value-type="float" office:value="597.61" table:style-name="ce7">
            <text:p>597,61</text:p>
          </table:table-cell>
          <table:table-cell office:value-type="float" office:value="4607.96" table:formula="of:=[.B60]-[.C60]" table:style-name="ce9">
            <text:p>4 607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06</text:p>
          </table:table-cell>
          <table:table-cell office:value-type="float" office:value="5870.98" table:style-name="ce6">
            <text:p>5 870,98</text:p>
          </table:table-cell>
          <table:table-cell office:value-type="float" office:value="476.85" table:style-name="ce7">
            <text:p>476,85</text:p>
          </table:table-cell>
          <table:table-cell office:value-type="float" office:value="5394.1299999999992" table:formula="of:=[.B61]-[.C61]" table:style-name="ce9">
            <text:p>5 394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88</text:p>
          </table:table-cell>
          <table:table-cell office:value-type="float" office:value="5447.88" table:style-name="ce6">
            <text:p>5 447,88</text:p>
          </table:table-cell>
          <table:table-cell office:value-type="float" office:value="374.43" table:style-name="ce7">
            <text:p>374,43</text:p>
          </table:table-cell>
          <table:table-cell office:value-type="float" office:value="5073.45" table:formula="of:=[.B62]-[.C62]" table:style-name="ce9">
            <text:p>5 073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81</text:p>
          </table:table-cell>
          <table:table-cell office:value-type="float" office:value="5678.98" table:style-name="ce6">
            <text:p>5 678,98</text:p>
          </table:table-cell>
          <table:table-cell office:value-type="float" office:value="1007.37" table:style-name="ce6">
            <text:p>1 007,37</text:p>
          </table:table-cell>
          <table:table-cell office:value-type="float" office:value="4671.6099999999997" table:formula="of:=[.B63]-[.C63]" table:style-name="ce9">
            <text:p>4 671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2</text:p>
          </table:table-cell>
          <table:table-cell office:value-type="float" office:value="6645.56" table:style-name="ce6">
            <text:p>6 645,56</text:p>
          </table:table-cell>
          <table:table-cell office:value-type="float" office:value="1288.26" table:style-name="ce6">
            <text:p>1 288,26</text:p>
          </table:table-cell>
          <table:table-cell office:value-type="float" office:value="5357.3" table:formula="of:=[.B64]-[.C64]" table:style-name="ce9">
            <text:p>5 357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36</text:p>
          </table:table-cell>
          <table:table-cell office:value-type="float" office:value="8494.36" table:style-name="ce6">
            <text:p>8 494,36</text:p>
          </table:table-cell>
          <table:table-cell office:value-type="float" office:value="1858.49" table:style-name="ce6">
            <text:p>1 858,49</text:p>
          </table:table-cell>
          <table:table-cell office:value-type="float" office:value="6635.8700000000008" table:formula="of:=[.B65]-[.C65]" table:style-name="ce9">
            <text:p>6 635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62</text:p>
          </table:table-cell>
          <table:table-cell office:value-type="float" office:value="9438.2900000000009" table:style-name="ce6">
            <text:p>9 438,29</text:p>
          </table:table-cell>
          <table:table-cell office:value-type="float" office:value="2711.8" table:style-name="ce6">
            <text:p>2 711,80</text:p>
          </table:table-cell>
          <table:table-cell office:value-type="float" office:value="6726.4900000000007" table:formula="of:=[.B66]-[.C66]" table:style-name="ce9">
            <text:p>6 726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82</text:p>
          </table:table-cell>
          <table:table-cell office:value-type="float" office:value="6933.24" table:style-name="ce6">
            <text:p>6 933,24</text:p>
          </table:table-cell>
          <table:table-cell office:value-type="float" office:value="1058.03" table:style-name="ce6">
            <text:p>1 058,03</text:p>
          </table:table-cell>
          <table:table-cell office:value-type="float" office:value="5875.21" table:formula="of:=[.B67]-[.C67]" table:style-name="ce9">
            <text:p>5 875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6</text:p>
          </table:table-cell>
          <table:table-cell office:value-type="float" office:value="5178.43" table:style-name="ce6">
            <text:p>5 178,43</text:p>
          </table:table-cell>
          <table:table-cell office:value-type="float" office:value="1068.57" table:style-name="ce6">
            <text:p>1 068,57</text:p>
          </table:table-cell>
          <table:table-cell office:value-type="float" office:value="4109.8600000000006" table:formula="of:=[.B68]-[.C68]" table:style-name="ce9">
            <text:p>4 109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61</text:p>
          </table:table-cell>
          <table:table-cell office:value-type="float" office:value="13172.68" table:style-name="ce6">
            <text:p>13 172,68</text:p>
          </table:table-cell>
          <table:table-cell office:value-type="float" office:value="745.15" table:style-name="ce7">
            <text:p>745,15</text:p>
          </table:table-cell>
          <table:table-cell office:value-type="float" office:value="12427.53" table:formula="of:=[.B69]-[.C69]" table:style-name="ce9">
            <text:p>12 427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37</text:p>
          </table:table-cell>
          <table:table-cell office:value-type="float" office:value="33494.93" table:style-name="ce6">
            <text:p>33 494,93</text:p>
          </table:table-cell>
          <table:table-cell office:value-type="float" office:value="2233.46" table:style-name="ce6">
            <text:p>2 233,46</text:p>
          </table:table-cell>
          <table:table-cell office:value-type="float" office:value="31261.47" table:formula="of:=[.B70]-[.C70]" table:style-name="ce9">
            <text:p>31 261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92</text:p>
          </table:table-cell>
          <table:table-cell office:value-type="float" office:value="9189.9599999999991" table:style-name="ce6">
            <text:p>9 189,96</text:p>
          </table:table-cell>
          <table:table-cell office:value-type="float" office:value="1355.78" table:style-name="ce6">
            <text:p>1 355,78</text:p>
          </table:table-cell>
          <table:table-cell office:value-type="float" office:value="7834.1799999999994" table:formula="of:=[.B71]-[.C71]" table:style-name="ce9">
            <text:p>7 834,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85</text:p>
          </table:table-cell>
          <table:table-cell office:value-type="float" office:value="12387.78" table:style-name="ce6">
            <text:p>12 387,78</text:p>
          </table:table-cell>
          <table:table-cell office:value-type="float" office:value="3574.29" table:style-name="ce6">
            <text:p>3 574,29</text:p>
          </table:table-cell>
          <table:table-cell office:value-type="float" office:value="8813.4900000000016" table:formula="of:=[.B72]-[.C72]" table:style-name="ce9">
            <text:p>8 813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3</text:p>
          </table:table-cell>
          <table:table-cell office:value-type="float" office:value="6531.29" table:style-name="ce6">
            <text:p>6 531,29</text:p>
          </table:table-cell>
          <table:table-cell office:value-type="float" office:value="486.68" table:style-name="ce7">
            <text:p>486,68</text:p>
          </table:table-cell>
          <table:table-cell office:value-type="float" office:value="6044.61" table:formula="of:=[.B73]-[.C73]" table:style-name="ce9">
            <text:p>6 044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11</text:p>
          </table:table-cell>
          <table:table-cell office:value-type="float" office:value="6335.38" table:style-name="ce6">
            <text:p>6 335,38</text:p>
          </table:table-cell>
          <table:table-cell office:value-type="float" office:value="1319.61" table:style-name="ce6">
            <text:p>1 319,61</text:p>
          </table:table-cell>
          <table:table-cell office:value-type="float" office:value="5015.7700000000004" table:formula="of:=[.B74]-[.C74]" table:style-name="ce9">
            <text:p>5 015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17</text:p>
          </table:table-cell>
          <table:table-cell office:value-type="float" office:value="5406.96" table:style-name="ce6">
            <text:p>5 406,96</text:p>
          </table:table-cell>
          <table:table-cell office:value-type="float" office:value="1086.1600000000001" table:style-name="ce6">
            <text:p>1 086,16</text:p>
          </table:table-cell>
          <table:table-cell office:value-type="float" office:value="4320.8" table:formula="of:=[.B75]-[.C75]" table:style-name="ce9">
            <text:p>4 320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20</text:p>
          </table:table-cell>
          <table:table-cell office:value-type="float" office:value="5618.42" table:style-name="ce6">
            <text:p>5 618,42</text:p>
          </table:table-cell>
          <table:table-cell office:value-type="float" office:value="988.06" table:style-name="ce7">
            <text:p>988,06</text:p>
          </table:table-cell>
          <table:table-cell office:value-type="float" office:value="4630.3600000000006" table:formula="of:=[.B76]-[.C76]" table:style-name="ce9">
            <text:p>4 630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23</text:p>
          </table:table-cell>
          <table:table-cell office:value-type="float" office:value="6346.11" table:style-name="ce6">
            <text:p>6 346,11</text:p>
          </table:table-cell>
          <table:table-cell office:value-type="float" office:value="1449.45" table:style-name="ce6">
            <text:p>1 449,45</text:p>
          </table:table-cell>
          <table:table-cell office:value-type="float" office:value="4896.66" table:formula="of:=[.B77]-[.C77]" table:style-name="ce9">
            <text:p>4 896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31</text:p>
          </table:table-cell>
          <table:table-cell office:value-type="float" office:value="6385.04" table:style-name="ce6">
            <text:p>6 385,04</text:p>
          </table:table-cell>
          <table:table-cell office:value-type="float" office:value="1092.73" table:style-name="ce6">
            <text:p>1 092,73</text:p>
          </table:table-cell>
          <table:table-cell office:value-type="float" office:value="5292.3099999999995" table:formula="of:=[.B78]-[.C78]" table:style-name="ce9">
            <text:p>5 292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33</text:p>
          </table:table-cell>
          <table:table-cell office:value-type="float" office:value="5604.66" table:style-name="ce6">
            <text:p>5 604,66</text:p>
          </table:table-cell>
          <table:table-cell office:value-type="float" office:value="1389.71" table:style-name="ce6">
            <text:p>1 389,71</text:p>
          </table:table-cell>
          <table:table-cell office:value-type="float" office:value="4214.95" table:formula="of:=[.B79]-[.C79]" table:style-name="ce9">
            <text:p>4 214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46</text:p>
          </table:table-cell>
          <table:table-cell office:value-type="float" office:value="5911.55" table:style-name="ce6">
            <text:p>5 911,55</text:p>
          </table:table-cell>
          <table:table-cell office:value-type="float" office:value="622.72" table:style-name="ce7">
            <text:p>622,72</text:p>
          </table:table-cell>
          <table:table-cell office:value-type="float" office:value="5288.83" table:formula="of:=[.B80]-[.C80]" table:style-name="ce9">
            <text:p>5 288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49</text:p>
          </table:table-cell>
          <table:table-cell office:value-type="float" office:value="6735.47" table:style-name="ce6">
            <text:p>6 735,47</text:p>
          </table:table-cell>
          <table:table-cell office:value-type="float" office:value="247.52" table:style-name="ce7">
            <text:p>247,52</text:p>
          </table:table-cell>
          <table:table-cell office:value-type="float" office:value="6487.95" table:formula="of:=[.B81]-[.C81]" table:style-name="ce9">
            <text:p>6 487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32</text:p>
          </table:table-cell>
          <table:table-cell office:value-type="float" office:value="5260.55" table:style-name="ce6">
            <text:p>5 260,55</text:p>
          </table:table-cell>
          <table:table-cell office:value-type="float" office:value="746.98" table:style-name="ce7">
            <text:p>746,98</text:p>
          </table:table-cell>
          <table:table-cell office:value-type="float" office:value="4513.57" table:formula="of:=[.B82]-[.C82]" table:style-name="ce9">
            <text:p>4 513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86</text:p>
          </table:table-cell>
          <table:table-cell office:value-type="float" office:value="7277.9" table:style-name="ce6">
            <text:p>7 277,90</text:p>
          </table:table-cell>
          <table:table-cell office:value-type="float" office:value="487.06" table:style-name="ce7">
            <text:p>487,06</text:p>
          </table:table-cell>
          <table:table-cell office:value-type="float" office:value="6790.8399999999992" table:formula="of:=[.B83]-[.C83]" table:style-name="ce9">
            <text:p>6 790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42</text:p>
          </table:table-cell>
          <table:table-cell office:value-type="float" office:value="5351.28" table:style-name="ce6">
            <text:p>5 351,28</text:p>
          </table:table-cell>
          <table:table-cell office:value-type="float" office:value="5078.6400000000003" table:style-name="ce6">
            <text:p>5 078,64</text:p>
          </table:table-cell>
          <table:table-cell office:value-type="float" office:value="272.63999999999942" table:formula="of:=[.B84]-[.C84]" table:style-name="ce9">
            <text:p>272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68</text:p>
          </table:table-cell>
          <table:table-cell office:value-type="float" office:value="7811.67" table:style-name="ce6">
            <text:p>7 811,67</text:p>
          </table:table-cell>
          <table:table-cell office:value-type="float" office:value="747.18" table:style-name="ce7">
            <text:p>747,18</text:p>
          </table:table-cell>
          <table:table-cell office:value-type="float" office:value="7064.49" table:formula="of:=[.B85]-[.C85]" table:style-name="ce9">
            <text:p>7 064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614</text:p>
          </table:table-cell>
          <table:table-cell office:value-type="float" office:value="5614.58" table:style-name="ce6">
            <text:p>5 614,58</text:p>
          </table:table-cell>
          <table:table-cell office:value-type="float" office:value="775.89" table:style-name="ce7">
            <text:p>775,89</text:p>
          </table:table-cell>
          <table:table-cell office:value-type="float" office:value="4838.6899999999996" table:formula="of:=[.B86]-[.C86]" table:style-name="ce9">
            <text:p>4 838,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3</text:p>
          </table:table-cell>
          <table:table-cell office:value-type="float" office:value="7277.9" table:style-name="ce6">
            <text:p>7 277,90</text:p>
          </table:table-cell>
          <table:table-cell office:value-type="float" office:value="487.06" table:style-name="ce7">
            <text:p>487,06</text:p>
          </table:table-cell>
          <table:table-cell office:value-type="float" office:value="6790.8399999999992" table:formula="of:=[.B87]-[.C87]" table:style-name="ce9">
            <text:p>6 790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20</text:p>
          </table:table-cell>
          <table:table-cell office:value-type="float" office:value="5999.84" table:style-name="ce6">
            <text:p>5 999,84</text:p>
          </table:table-cell>
          <table:table-cell table:style-name="ce8"/>
          <table:table-cell office:value-type="float" office:value="5999.84" table:formula="of:=[.B88]-[.C88]" table:style-name="ce9">
            <text:p>5 999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459</text:p>
          </table:table-cell>
          <table:table-cell office:value-type="float" office:value="25500.23" table:style-name="ce6">
            <text:p>25 500,23</text:p>
          </table:table-cell>
          <table:table-cell office:value-type="float" office:value="1762.38" table:style-name="ce6">
            <text:p>1 762,38</text:p>
          </table:table-cell>
          <table:table-cell office:value-type="float" office:value="23737.85" table:formula="of:=[.B89]-[.C89]" table:style-name="ce9">
            <text:p>23 737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1668</text:p>
          </table:table-cell>
          <table:table-cell office:value-type="float" office:value="23303.34" table:style-name="ce6">
            <text:p>23 303,34</text:p>
          </table:table-cell>
          <table:table-cell office:value-type="float" office:value="3261.25" table:style-name="ce6">
            <text:p>3 261,25</text:p>
          </table:table-cell>
          <table:table-cell office:value-type="float" office:value="20042.09" table:formula="of:=[.B90]-[.C90]" table:style-name="ce9">
            <text:p>20 042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215</text:p>
          </table:table-cell>
          <table:table-cell office:value-type="float" office:value="8562.66" table:style-name="ce6">
            <text:p>8 562,66</text:p>
          </table:table-cell>
          <table:table-cell office:value-type="float" office:value="452.89" table:style-name="ce7">
            <text:p>452,89</text:p>
          </table:table-cell>
          <table:table-cell office:value-type="float" office:value="8109.7699999999995" table:formula="of:=[.B91]-[.C91]" table:style-name="ce9">
            <text:p>8 109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08</text:p>
          </table:table-cell>
          <table:table-cell office:value-type="float" office:value="5828.08" table:style-name="ce6">
            <text:p>5 828,08</text:p>
          </table:table-cell>
          <table:table-cell office:value-type="float" office:value="358.31" table:style-name="ce7">
            <text:p>358,31</text:p>
          </table:table-cell>
          <table:table-cell office:value-type="float" office:value="5469.7699999999995" table:formula="of:=[.B92]-[.C92]" table:style-name="ce9">
            <text:p>5 469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95</text:p>
          </table:table-cell>
          <table:table-cell office:value-type="float" office:value="5354.9" table:style-name="ce6">
            <text:p>5 354,90</text:p>
          </table:table-cell>
          <table:table-cell office:value-type="float" office:value="1703.11" table:style-name="ce6">
            <text:p>1 703,11</text:p>
          </table:table-cell>
          <table:table-cell office:value-type="float" office:value="3651.79" table:formula="of:=[.B93]-[.C93]" table:style-name="ce9">
            <text:p>3 651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45</text:p>
          </table:table-cell>
          <table:table-cell office:value-type="float" office:value="10906.43" table:style-name="ce6">
            <text:p>10 906,43</text:p>
          </table:table-cell>
          <table:table-cell office:value-type="float" office:value="754.58" table:style-name="ce7">
            <text:p>754,58</text:p>
          </table:table-cell>
          <table:table-cell office:value-type="float" office:value="10151.85" table:formula="of:=[.B94]-[.C94]" table:style-name="ce9">
            <text:p>10 151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6</text:p>
          </table:table-cell>
          <table:table-cell office:value-type="float" office:value="5201.8999999999996" table:style-name="ce6">
            <text:p>5 201,90</text:p>
          </table:table-cell>
          <table:table-cell office:value-type="float" office:value="1099.74" table:style-name="ce6">
            <text:p>1 099,74</text:p>
          </table:table-cell>
          <table:table-cell office:value-type="float" office:value="4102.16" table:formula="of:=[.B95]-[.C95]" table:style-name="ce9">
            <text:p>4 102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9</text:p>
          </table:table-cell>
          <table:table-cell office:value-type="float" office:value="10939.52" table:style-name="ce6">
            <text:p>10 939,52</text:p>
          </table:table-cell>
          <table:table-cell office:value-type="float" office:value="986.89" table:style-name="ce7">
            <text:p>986,89</text:p>
          </table:table-cell>
          <table:table-cell office:value-type="float" office:value="9952.630000000001" table:formula="of:=[.B96]-[.C96]" table:style-name="ce9">
            <text:p>9 952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519</text:p>
          </table:table-cell>
          <table:table-cell office:value-type="float" office:value="6961.66" table:style-name="ce6">
            <text:p>6 961,66</text:p>
          </table:table-cell>
          <table:table-cell table:style-name="ce8"/>
          <table:table-cell office:value-type="float" office:value="6961.66" table:formula="of:=[.B97]-[.C97]" table:style-name="ce9">
            <text:p>6 961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2</text:p>
          </table:table-cell>
          <table:table-cell office:value-type="float" office:value="9811.3799999999992" table:style-name="ce6">
            <text:p>9 811,38</text:p>
          </table:table-cell>
          <table:table-cell office:value-type="float" office:value="916.11" table:style-name="ce7">
            <text:p>916,11</text:p>
          </table:table-cell>
          <table:table-cell office:value-type="float" office:value="8895.2699999999986" table:formula="of:=[.B98]-[.C98]" table:style-name="ce9">
            <text:p>8 895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1</text:p>
          </table:table-cell>
          <table:table-cell office:value-type="float" office:value="25062.66" table:style-name="ce6">
            <text:p>25 062,66</text:p>
          </table:table-cell>
          <table:table-cell office:value-type="float" office:value="454.32" table:style-name="ce7">
            <text:p>454,32</text:p>
          </table:table-cell>
          <table:table-cell office:value-type="float" office:value="24608.34" table:formula="of:=[.B99]-[.C99]" table:style-name="ce9">
            <text:p>24 608,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71</text:p>
          </table:table-cell>
          <table:table-cell office:value-type="float" office:value="55955.12" table:style-name="ce6">
            <text:p>55 955,12</text:p>
          </table:table-cell>
          <table:table-cell office:value-type="float" office:value="3299.92" table:style-name="ce6">
            <text:p>3 299,92</text:p>
          </table:table-cell>
          <table:table-cell office:value-type="float" office:value="52655.200000000004" table:formula="of:=[.B100]-[.C100]" table:style-name="ce9">
            <text:p>52 655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92</text:p>
          </table:table-cell>
          <table:table-cell office:value-type="float" office:value="5943.13" table:style-name="ce6">
            <text:p>5 943,13</text:p>
          </table:table-cell>
          <table:table-cell office:value-type="float" office:value="3159.89" table:style-name="ce6">
            <text:p>3 159,89</text:p>
          </table:table-cell>
          <table:table-cell office:value-type="float" office:value="2783.2400000000002" table:formula="of:=[.B101]-[.C101]" table:style-name="ce9">
            <text:p>2 783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5</text:p>
          </table:table-cell>
          <table:table-cell office:value-type="float" office:value="19190.41" table:style-name="ce6">
            <text:p>19 190,41</text:p>
          </table:table-cell>
          <table:table-cell office:value-type="float" office:value="2127" table:style-name="ce6">
            <text:p>2 127,00</text:p>
          </table:table-cell>
          <table:table-cell office:value-type="float" office:value="17063.41" table:formula="of:=[.B102]-[.C102]" table:style-name="ce9">
            <text:p>17 063,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39</text:p>
          </table:table-cell>
          <table:table-cell office:value-type="float" office:value="66287.25" table:style-name="ce6">
            <text:p>66 287,25</text:p>
          </table:table-cell>
          <table:table-cell office:value-type="float" office:value="4624.1499999999996" table:style-name="ce6">
            <text:p>4 624,15</text:p>
          </table:table-cell>
          <table:table-cell office:value-type="float" office:value="61663.1" table:formula="of:=[.B103]-[.C103]" table:style-name="ce9">
            <text:p>61 663,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1</text:p>
          </table:table-cell>
          <table:table-cell office:value-type="float" office:value="11981.01" table:style-name="ce6">
            <text:p>11 981,01</text:p>
          </table:table-cell>
          <table:table-cell office:value-type="float" office:value="2855.92" table:style-name="ce6">
            <text:p>2 855,92</text:p>
          </table:table-cell>
          <table:table-cell office:value-type="float" office:value="9125.09" table:formula="of:=[.B104]-[.C104]" table:style-name="ce9">
            <text:p>9 125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0</text:p>
          </table:table-cell>
          <table:table-cell office:value-type="float" office:value="10220.09" table:style-name="ce6">
            <text:p>10 220,09</text:p>
          </table:table-cell>
          <table:table-cell office:value-type="float" office:value="10204.700000000001" table:style-name="ce6">
            <text:p>10 204,70</text:p>
          </table:table-cell>
          <table:table-cell office:value-type="float" office:value="15.389999999999418" table:formula="of:=[.B105]-[.C105]" table:style-name="ce9">
            <text:p>15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41</text:p>
          </table:table-cell>
          <table:table-cell office:value-type="float" office:value="14827.74" table:style-name="ce6">
            <text:p>14 827,74</text:p>
          </table:table-cell>
          <table:table-cell office:value-type="float" office:value="153.22" table:style-name="ce7">
            <text:p>153,22</text:p>
          </table:table-cell>
          <table:table-cell office:value-type="float" office:value="14674.52" table:formula="of:=[.B106]-[.C106]" table:style-name="ce9">
            <text:p>14 674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52</text:p>
          </table:table-cell>
          <table:table-cell office:value-type="float" office:value="6858.46" table:style-name="ce6">
            <text:p>6 858,46</text:p>
          </table:table-cell>
          <table:table-cell office:value-type="float" office:value="2133.6" table:style-name="ce6">
            <text:p>2 133,60</text:p>
          </table:table-cell>
          <table:table-cell office:value-type="float" office:value="4724.8600000000006" table:formula="of:=[.B107]-[.C107]" table:style-name="ce9">
            <text:p>4 724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6</text:p>
          </table:table-cell>
          <table:table-cell office:value-type="float" office:value="8015.89" table:style-name="ce6">
            <text:p>8 015,89</text:p>
          </table:table-cell>
          <table:table-cell office:value-type="float" office:value="1489.61" table:style-name="ce6">
            <text:p>1 489,61</text:p>
          </table:table-cell>
          <table:table-cell office:value-type="float" office:value="6526.2800000000007" table:formula="of:=[.B108]-[.C108]" table:style-name="ce9">
            <text:p>6 526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8</text:p>
          </table:table-cell>
          <table:table-cell office:value-type="float" office:value="14926.52" table:style-name="ce6">
            <text:p>14 926,52</text:p>
          </table:table-cell>
          <table:table-cell office:value-type="float" office:value="1729.35" table:style-name="ce6">
            <text:p>1 729,35</text:p>
          </table:table-cell>
          <table:table-cell office:value-type="float" office:value="13197.17" table:formula="of:=[.B109]-[.C109]" table:style-name="ce9">
            <text:p>13 197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9</text:p>
          </table:table-cell>
          <table:table-cell office:value-type="float" office:value="35815.839999999997" table:style-name="ce6">
            <text:p>35 815,84</text:p>
          </table:table-cell>
          <table:table-cell office:value-type="float" office:value="2864.94" table:style-name="ce6">
            <text:p>2 864,94</text:p>
          </table:table-cell>
          <table:table-cell office:value-type="float" office:value="32950.899999999994" table:formula="of:=[.B110]-[.C110]" table:style-name="ce9">
            <text:p>32 950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2</text:p>
          </table:table-cell>
          <table:table-cell office:value-type="float" office:value="5996.67" table:style-name="ce6">
            <text:p>5 996,67</text:p>
          </table:table-cell>
          <table:table-cell office:value-type="float" office:value="125" table:style-name="ce7">
            <text:p>125,00</text:p>
          </table:table-cell>
          <table:table-cell office:value-type="float" office:value="5871.67" table:formula="of:=[.B111]-[.C111]" table:style-name="ce9">
            <text:p>5 871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48</text:p>
          </table:table-cell>
          <table:table-cell office:value-type="float" office:value="11889.01" table:style-name="ce6">
            <text:p>11 889,01</text:p>
          </table:table-cell>
          <table:table-cell office:value-type="float" office:value="2817.96" table:style-name="ce6">
            <text:p>2 817,96</text:p>
          </table:table-cell>
          <table:table-cell office:value-type="float" office:value="9071.0499999999993" table:formula="of:=[.B112]-[.C112]" table:style-name="ce9">
            <text:p>9 071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6</text:p>
          </table:table-cell>
          <table:table-cell office:value-type="float" office:value="34631.35" table:style-name="ce6">
            <text:p>34 631,35</text:p>
          </table:table-cell>
          <table:table-cell office:value-type="float" office:value="2525.81" table:style-name="ce6">
            <text:p>2 525,81</text:p>
          </table:table-cell>
          <table:table-cell office:value-type="float" office:value="32105.539999999997" table:formula="of:=[.B113]-[.C113]" table:style-name="ce9">
            <text:p>32 105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6</text:p>
          </table:table-cell>
          <table:table-cell office:value-type="float" office:value="13193.35" table:style-name="ce6">
            <text:p>13 193,35</text:p>
          </table:table-cell>
          <table:table-cell office:value-type="float" office:value="2869.51" table:style-name="ce6">
            <text:p>2 869,51</text:p>
          </table:table-cell>
          <table:table-cell office:value-type="float" office:value="10323.84" table:formula="of:=[.B114]-[.C114]" table:style-name="ce9">
            <text:p>10 323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5</text:p>
          </table:table-cell>
          <table:table-cell office:value-type="float" office:value="5723.35" table:style-name="ce6">
            <text:p>5 723,35</text:p>
          </table:table-cell>
          <table:table-cell office:value-type="float" office:value="690.16" table:style-name="ce7">
            <text:p>690,16</text:p>
          </table:table-cell>
          <table:table-cell office:value-type="float" office:value="5033.1900000000005" table:formula="of:=[.B115]-[.C115]" table:style-name="ce9">
            <text:p>5 033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7</text:p>
          </table:table-cell>
          <table:table-cell office:value-type="float" office:value="38449.370000000003" table:style-name="ce6">
            <text:p>38 449,37</text:p>
          </table:table-cell>
          <table:table-cell office:value-type="float" office:value="1239.75" table:style-name="ce6">
            <text:p>1 239,75</text:p>
          </table:table-cell>
          <table:table-cell office:value-type="float" office:value="37209.620000000003" table:formula="of:=[.B116]-[.C116]" table:style-name="ce9">
            <text:p>37 209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8</text:p>
          </table:table-cell>
          <table:table-cell office:value-type="float" office:value="56408.59" table:style-name="ce6">
            <text:p>56 408,59</text:p>
          </table:table-cell>
          <table:table-cell office:value-type="float" office:value="2222.7399999999998" table:style-name="ce6">
            <text:p>2 222,74</text:p>
          </table:table-cell>
          <table:table-cell office:value-type="float" office:value="54185.85" table:formula="of:=[.B117]-[.C117]" table:style-name="ce9">
            <text:p>54 185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9</text:p>
          </table:table-cell>
          <table:table-cell office:value-type="float" office:value="5897.97" table:style-name="ce6">
            <text:p>5 897,97</text:p>
          </table:table-cell>
          <table:table-cell office:value-type="float" office:value="88.48" table:style-name="ce7">
            <text:p>88,48</text:p>
          </table:table-cell>
          <table:table-cell office:value-type="float" office:value="5809.4900000000007" table:formula="of:=[.B118]-[.C118]" table:style-name="ce9">
            <text:p>5 809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33</text:p>
          </table:table-cell>
          <table:table-cell office:value-type="float" office:value="17170.080000000002" table:style-name="ce6">
            <text:p>17 170,08</text:p>
          </table:table-cell>
          <table:table-cell office:value-type="float" office:value="2070.5300000000002" table:style-name="ce6">
            <text:p>2 070,53</text:p>
          </table:table-cell>
          <table:table-cell office:value-type="float" office:value="15099.550000000001" table:formula="of:=[.B119]-[.C119]" table:style-name="ce9">
            <text:p>15 099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4</text:p>
          </table:table-cell>
          <table:table-cell office:value-type="float" office:value="59964.87" table:style-name="ce6">
            <text:p>59 964,87</text:p>
          </table:table-cell>
          <table:table-cell office:value-type="float" office:value="5779.02" table:style-name="ce6">
            <text:p>5 779,02</text:p>
          </table:table-cell>
          <table:table-cell office:value-type="float" office:value="54185.850000000006" table:formula="of:=[.B120]-[.C120]" table:style-name="ce9">
            <text:p>54 185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5</text:p>
          </table:table-cell>
          <table:table-cell office:value-type="float" office:value="39895.949999999997" table:style-name="ce6">
            <text:p>39 895,95</text:p>
          </table:table-cell>
          <table:table-cell office:value-type="float" office:value="3849.42" table:style-name="ce6">
            <text:p>3 849,42</text:p>
          </table:table-cell>
          <table:table-cell office:value-type="float" office:value="36046.53" table:formula="of:=[.B121]-[.C121]" table:style-name="ce9">
            <text:p>36 046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6</text:p>
          </table:table-cell>
          <table:table-cell office:value-type="float" office:value="37569.11" table:style-name="ce6">
            <text:p>37 569,11</text:p>
          </table:table-cell>
          <table:table-cell office:value-type="float" office:value="3759.02" table:style-name="ce6">
            <text:p>3 759,02</text:p>
          </table:table-cell>
          <table:table-cell office:value-type="float" office:value="33810.090000000004" table:formula="of:=[.B122]-[.C122]" table:style-name="ce9">
            <text:p>33 810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85</text:p>
          </table:table-cell>
          <table:table-cell office:value-type="float" office:value="152075.85" table:style-name="ce6">
            <text:p>152 075,85</text:p>
          </table:table-cell>
          <table:table-cell office:value-type="float" office:value="7580.29" table:style-name="ce6">
            <text:p>7 580,29</text:p>
          </table:table-cell>
          <table:table-cell office:value-type="float" office:value="144495.56" table:formula="of:=[.B123]-[.C123]" table:style-name="ce9">
            <text:p>144 495,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0</text:p>
          </table:table-cell>
          <table:table-cell office:value-type="float" office:value="133066.19" table:style-name="ce6">
            <text:p>133 066,19</text:p>
          </table:table-cell>
          <table:table-cell office:value-type="float" office:value="6632.75" table:style-name="ce6">
            <text:p>6 632,75</text:p>
          </table:table-cell>
          <table:table-cell office:value-type="float" office:value="126433.44" table:formula="of:=[.B124]-[.C124]" table:style-name="ce9">
            <text:p>126 433,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4</text:p>
          </table:table-cell>
          <table:table-cell office:value-type="float" office:value="39976.57" table:style-name="ce6">
            <text:p>39 976,57</text:p>
          </table:table-cell>
          <table:table-cell office:value-type="float" office:value="3852.71" table:style-name="ce6">
            <text:p>3 852,71</text:p>
          </table:table-cell>
          <table:table-cell office:value-type="float" office:value="36123.86" table:formula="of:=[.B125]-[.C125]" table:style-name="ce9">
            <text:p>36 123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01</text:p>
          </table:table-cell>
          <table:table-cell office:value-type="float" office:value="15937.38" table:style-name="ce6">
            <text:p>15 937,38</text:p>
          </table:table-cell>
          <table:table-cell office:value-type="float" office:value="2148.15" table:style-name="ce6">
            <text:p>2 148,15</text:p>
          </table:table-cell>
          <table:table-cell office:value-type="float" office:value="13789.23" table:formula="of:=[.B126]-[.C126]" table:style-name="ce9">
            <text:p>13 789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1</text:p>
          </table:table-cell>
          <table:table-cell office:value-type="float" office:value="5723.35" table:style-name="ce6">
            <text:p>5 723,35</text:p>
          </table:table-cell>
          <table:table-cell office:value-type="float" office:value="690.16" table:style-name="ce7">
            <text:p>690,16</text:p>
          </table:table-cell>
          <table:table-cell office:value-type="float" office:value="5033.1900000000005" table:formula="of:=[.B127]-[.C127]" table:style-name="ce9">
            <text:p>5 033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65</text:p>
          </table:table-cell>
          <table:table-cell office:value-type="float" office:value="22275.62" table:style-name="ce6">
            <text:p>22 275,62</text:p>
          </table:table-cell>
          <table:table-cell office:value-type="float" office:value="4954.1400000000003" table:style-name="ce6">
            <text:p>4 954,14</text:p>
          </table:table-cell>
          <table:table-cell office:value-type="float" office:value="17321.48" table:formula="of:=[.B128]-[.C128]" table:style-name="ce9">
            <text:p>17 321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21</text:p>
          </table:table-cell>
          <table:table-cell office:value-type="float" office:value="5723.35" table:style-name="ce6">
            <text:p>5 723,35</text:p>
          </table:table-cell>
          <table:table-cell office:value-type="float" office:value="690.16" table:style-name="ce7">
            <text:p>690,16</text:p>
          </table:table-cell>
          <table:table-cell office:value-type="float" office:value="5033.1900000000005" table:formula="of:=[.B129]-[.C129]" table:style-name="ce9">
            <text:p>5 033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22</text:p>
          </table:table-cell>
          <table:table-cell office:value-type="float" office:value="57028.47" table:style-name="ce6">
            <text:p>57 028,47</text:p>
          </table:table-cell>
          <table:table-cell office:value-type="float" office:value="2842.62" table:style-name="ce6">
            <text:p>2 842,62</text:p>
          </table:table-cell>
          <table:table-cell office:value-type="float" office:value="54185.85" table:formula="of:=[.B130]-[.C130]" table:style-name="ce9">
            <text:p>54 185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65</text:p>
          </table:table-cell>
          <table:table-cell office:value-type="float" office:value="39976.57" table:style-name="ce6">
            <text:p>39 976,57</text:p>
          </table:table-cell>
          <table:table-cell office:value-type="float" office:value="3852.71" table:style-name="ce6">
            <text:p>3 852,71</text:p>
          </table:table-cell>
          <table:table-cell office:value-type="float" office:value="36123.86" table:formula="of:=[.B131]-[.C131]" table:style-name="ce9">
            <text:p>36 123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0</text:p>
          </table:table-cell>
          <table:table-cell office:value-type="float" office:value="39976.57" table:style-name="ce6">
            <text:p>39 976,57</text:p>
          </table:table-cell>
          <table:table-cell office:value-type="float" office:value="3852.71" table:style-name="ce6">
            <text:p>3 852,71</text:p>
          </table:table-cell>
          <table:table-cell office:value-type="float" office:value="36123.86" table:formula="of:=[.B132]-[.C132]" table:style-name="ce9">
            <text:p>36 123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6</text:p>
          </table:table-cell>
          <table:table-cell office:value-type="float" office:value="77820.850000000006" table:style-name="ce6">
            <text:p>77 820,85</text:p>
          </table:table-cell>
          <table:table-cell office:value-type="float" office:value="8910.85" table:style-name="ce6">
            <text:p>8 910,85</text:p>
          </table:table-cell>
          <table:table-cell office:value-type="float" office:value="68910" table:formula="of:=[.B133]-[.C133]" table:style-name="ce9">
            <text:p>68 91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9</text:p>
          </table:table-cell>
          <table:table-cell office:value-type="float" office:value="58105.24" table:style-name="ce6">
            <text:p>58 105,24</text:p>
          </table:table-cell>
          <table:table-cell office:value-type="float" office:value="3919.39" table:style-name="ce6">
            <text:p>3 919,39</text:p>
          </table:table-cell>
          <table:table-cell office:value-type="float" office:value="54185.85" table:formula="of:=[.B134]-[.C134]" table:style-name="ce9">
            <text:p>54 185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0</text:p>
          </table:table-cell>
          <table:table-cell office:value-type="float" office:value="6431.95" table:style-name="ce6">
            <text:p>6 431,95</text:p>
          </table:table-cell>
          <table:table-cell office:value-type="float" office:value="1398.76" table:style-name="ce6">
            <text:p>1 398,76</text:p>
          </table:table-cell>
          <table:table-cell office:value-type="float" office:value="5033.1899999999996" table:formula="of:=[.B135]-[.C135]" table:style-name="ce9">
            <text:p>5 033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80</text:p>
          </table:table-cell>
          <table:table-cell office:value-type="float" office:value="10902.38" table:style-name="ce6">
            <text:p>10 902,38</text:p>
          </table:table-cell>
          <table:table-cell office:value-type="float" office:value="1572.74" table:style-name="ce6">
            <text:p>1 572,74</text:p>
          </table:table-cell>
          <table:table-cell office:value-type="float" office:value="9329.64" table:formula="of:=[.B136]-[.C136]" table:style-name="ce9">
            <text:p>9 329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7927</text:p>
          </table:table-cell>
          <table:table-cell office:value-type="float" office:value="41006.04" table:style-name="ce6">
            <text:p>41 006,04</text:p>
          </table:table-cell>
          <table:table-cell office:value-type="float" office:value="3951.9" table:style-name="ce6">
            <text:p>3 951,90</text:p>
          </table:table-cell>
          <table:table-cell office:value-type="float" office:value="37054.14" table:formula="of:=[.B137]-[.C137]" table:style-name="ce9">
            <text:p>37 054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82</text:p>
          </table:table-cell>
          <table:table-cell office:value-type="float" office:value="5000.2700000000004" table:style-name="ce6">
            <text:p>5 000,27</text:p>
          </table:table-cell>
          <table:table-cell office:value-type="float" office:value="309.8" table:style-name="ce7">
            <text:p>309,80</text:p>
          </table:table-cell>
          <table:table-cell office:value-type="float" office:value="4690.47" table:formula="of:=[.B138]-[.C138]" table:style-name="ce9">
            <text:p>4 690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89</text:p>
          </table:table-cell>
          <table:table-cell office:value-type="float" office:value="21103.58" table:style-name="ce6">
            <text:p>21 103,58</text:p>
          </table:table-cell>
          <table:table-cell office:value-type="float" office:value="2033.85" table:style-name="ce6">
            <text:p>2 033,85</text:p>
          </table:table-cell>
          <table:table-cell office:value-type="float" office:value="19069.730000000003" table:formula="of:=[.B139]-[.C139]" table:style-name="ce9">
            <text:p>19 069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38</text:p>
          </table:table-cell>
          <table:table-cell office:value-type="float" office:value="21103.58" table:style-name="ce6">
            <text:p>21 103,58</text:p>
          </table:table-cell>
          <table:table-cell office:value-type="float" office:value="2033.85" table:style-name="ce6">
            <text:p>2 033,85</text:p>
          </table:table-cell>
          <table:table-cell office:value-type="float" office:value="19069.730000000003" table:formula="of:=[.B140]-[.C140]" table:style-name="ce9">
            <text:p>19 069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3</text:p>
          </table:table-cell>
          <table:table-cell office:value-type="float" office:value="6431.95" table:style-name="ce6">
            <text:p>6 431,95</text:p>
          </table:table-cell>
          <table:table-cell office:value-type="float" office:value="1398.76" table:style-name="ce6">
            <text:p>1 398,76</text:p>
          </table:table-cell>
          <table:table-cell office:value-type="float" office:value="5033.1899999999996" table:formula="of:=[.B141]-[.C141]" table:style-name="ce9">
            <text:p>5 033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6</text:p>
          </table:table-cell>
          <table:table-cell office:value-type="float" office:value="5575.75" table:style-name="ce6">
            <text:p>5 575,75</text:p>
          </table:table-cell>
          <table:table-cell office:value-type="float" office:value="120.65" table:style-name="ce7">
            <text:p>120,65</text:p>
          </table:table-cell>
          <table:table-cell office:value-type="float" office:value="5455.1" table:formula="of:=[.B142]-[.C142]" table:style-name="ce9">
            <text:p>5 455,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1</text:p>
          </table:table-cell>
          <table:table-cell office:value-type="float" office:value="5138.6400000000003" table:style-name="ce6">
            <text:p>5 138,64</text:p>
          </table:table-cell>
          <table:table-cell office:value-type="float" office:value="1363.89" table:style-name="ce6">
            <text:p>1 363,89</text:p>
          </table:table-cell>
          <table:table-cell office:value-type="float" office:value="3774.75" table:formula="of:=[.B143]-[.C143]" table:style-name="ce9">
            <text:p>3 774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18</text:p>
          </table:table-cell>
          <table:table-cell office:value-type="float" office:value="57429.19" table:style-name="ce6">
            <text:p>57 429,19</text:p>
          </table:table-cell>
          <table:table-cell office:value-type="float" office:value="771.67" table:style-name="ce7">
            <text:p>771,67</text:p>
          </table:table-cell>
          <table:table-cell office:value-type="float" office:value="56657.520000000004" table:formula="of:=[.B144]-[.C144]" table:style-name="ce9">
            <text:p>56 657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8</text:p>
          </table:table-cell>
          <table:table-cell office:value-type="float" office:value="7670.06" table:style-name="ce6">
            <text:p>7 670,06</text:p>
          </table:table-cell>
          <table:table-cell office:value-type="float" office:value="702.73" table:style-name="ce7">
            <text:p>702,73</text:p>
          </table:table-cell>
          <table:table-cell office:value-type="float" office:value="6967.33" table:formula="of:=[.B145]-[.C145]" table:style-name="ce9">
            <text:p>6 967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7</text:p>
          </table:table-cell>
          <table:table-cell office:value-type="float" office:value="47797.23" table:style-name="ce6">
            <text:p>47 797,23</text:p>
          </table:table-cell>
          <table:table-cell office:value-type="float" office:value="1810.27" table:style-name="ce6">
            <text:p>1 810,27</text:p>
          </table:table-cell>
          <table:table-cell office:value-type="float" office:value="45986.960000000006" table:formula="of:=[.B146]-[.C146]" table:style-name="ce9">
            <text:p>45 986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38</text:p>
          </table:table-cell>
          <table:table-cell office:value-type="float" office:value="5411.08" table:style-name="ce6">
            <text:p>5 411,08</text:p>
          </table:table-cell>
          <table:table-cell office:value-type="float" office:value="322.49" table:style-name="ce7">
            <text:p>322,49</text:p>
          </table:table-cell>
          <table:table-cell office:value-type="float" office:value="5088.59" table:formula="of:=[.B147]-[.C147]" table:style-name="ce9">
            <text:p>5 08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2</text:p>
          </table:table-cell>
          <table:table-cell office:value-type="float" office:value="12763.82" table:style-name="ce6">
            <text:p>12 763,82</text:p>
          </table:table-cell>
          <table:table-cell office:value-type="float" office:value="961.72" table:style-name="ce7">
            <text:p>961,72</text:p>
          </table:table-cell>
          <table:table-cell office:value-type="float" office:value="11802.1" table:formula="of:=[.B148]-[.C148]" table:style-name="ce9">
            <text:p>11 802,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5</text:p>
          </table:table-cell>
          <table:table-cell office:value-type="float" office:value="12456.27" table:style-name="ce6">
            <text:p>12 456,27</text:p>
          </table:table-cell>
          <table:table-cell office:value-type="float" office:value="1073.8" table:style-name="ce6">
            <text:p>1 073,80</text:p>
          </table:table-cell>
          <table:table-cell office:value-type="float" office:value="11382.470000000001" table:formula="of:=[.B149]-[.C149]" table:style-name="ce9">
            <text:p>11 382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3</text:p>
          </table:table-cell>
          <table:table-cell office:value-type="float" office:value="11682.65" table:style-name="ce6">
            <text:p>11 682,65</text:p>
          </table:table-cell>
          <table:table-cell table:style-name="ce8"/>
          <table:table-cell office:value-type="float" office:value="11682.65" table:formula="of:=[.B150]-[.C150]" table:style-name="ce9">
            <text:p>11 682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57</text:p>
          </table:table-cell>
          <table:table-cell office:value-type="float" office:value="8803.06" table:style-name="ce6">
            <text:p>8 803,06</text:p>
          </table:table-cell>
          <table:table-cell office:value-type="float" office:value="575.1" table:style-name="ce7">
            <text:p>575,10</text:p>
          </table:table-cell>
          <table:table-cell office:value-type="float" office:value="8227.9599999999991" table:formula="of:=[.B151]-[.C151]" table:style-name="ce9">
            <text:p>8 227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2</text:p>
          </table:table-cell>
          <table:table-cell office:value-type="float" office:value="18789.93" table:style-name="ce6">
            <text:p>18 789,93</text:p>
          </table:table-cell>
          <table:table-cell office:value-type="float" office:value="1087.57" table:style-name="ce6">
            <text:p>1 087,57</text:p>
          </table:table-cell>
          <table:table-cell office:value-type="float" office:value="17702.36" table:formula="of:=[.B152]-[.C152]" table:style-name="ce9">
            <text:p>17 702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9</text:p>
          </table:table-cell>
          <table:table-cell office:value-type="float" office:value="16469.12" table:style-name="ce6">
            <text:p>16 469,12</text:p>
          </table:table-cell>
          <table:table-cell office:value-type="float" office:value="1105.9100000000001" table:style-name="ce6">
            <text:p>1 105,91</text:p>
          </table:table-cell>
          <table:table-cell office:value-type="float" office:value="15363.21" table:formula="of:=[.B153]-[.C153]" table:style-name="ce9">
            <text:p>15 363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5</text:p>
          </table:table-cell>
          <table:table-cell office:value-type="float" office:value="8803.06" table:style-name="ce6">
            <text:p>8 803,06</text:p>
          </table:table-cell>
          <table:table-cell office:value-type="float" office:value="575.1" table:style-name="ce7">
            <text:p>575,10</text:p>
          </table:table-cell>
          <table:table-cell office:value-type="float" office:value="8227.9599999999991" table:formula="of:=[.B154]-[.C154]" table:style-name="ce9">
            <text:p>8 227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90</text:p>
          </table:table-cell>
          <table:table-cell office:value-type="float" office:value="6111.21" table:style-name="ce6">
            <text:p>6 111,21</text:p>
          </table:table-cell>
          <table:table-cell office:value-type="float" office:value="1039.58" table:style-name="ce6">
            <text:p>1 039,58</text:p>
          </table:table-cell>
          <table:table-cell office:value-type="float" office:value="5071.63" table:formula="of:=[.B155]-[.C155]" table:style-name="ce9">
            <text:p>5 071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05</text:p>
          </table:table-cell>
          <table:table-cell office:value-type="float" office:value="13871.32" table:style-name="ce6">
            <text:p>13 871,32</text:p>
          </table:table-cell>
          <table:table-cell office:value-type="float" office:value="1718.12" table:style-name="ce6">
            <text:p>1 718,12</text:p>
          </table:table-cell>
          <table:table-cell office:value-type="float" office:value="12153.2" table:formula="of:=[.B156]-[.C156]" table:style-name="ce9">
            <text:p>12 153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22</text:p>
          </table:table-cell>
          <table:table-cell office:value-type="float" office:value="124152.74" table:style-name="ce6">
            <text:p>124 152,74</text:p>
          </table:table-cell>
          <table:table-cell office:value-type="float" office:value="7561.06" table:style-name="ce6">
            <text:p>7 561,06</text:p>
          </table:table-cell>
          <table:table-cell office:value-type="float" office:value="116591.68000000001" table:formula="of:=[.B157]-[.C157]" table:style-name="ce9">
            <text:p>116 591,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0</text:p>
          </table:table-cell>
          <table:table-cell office:value-type="float" office:value="42314.67" table:style-name="ce6">
            <text:p>42 314,67</text:p>
          </table:table-cell>
          <table:table-cell office:value-type="float" office:value="2809.03" table:style-name="ce6">
            <text:p>2 809,03</text:p>
          </table:table-cell>
          <table:table-cell office:value-type="float" office:value="39505.64" table:formula="of:=[.B158]-[.C158]" table:style-name="ce9">
            <text:p>39 505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4</text:p>
          </table:table-cell>
          <table:table-cell office:value-type="float" office:value="8468.77" table:style-name="ce6">
            <text:p>8 468,77</text:p>
          </table:table-cell>
          <table:table-cell office:value-type="float" office:value="6566.64" table:style-name="ce6">
            <text:p>6 566,64</text:p>
          </table:table-cell>
          <table:table-cell office:value-type="float" office:value="1902.13" table:formula="of:=[.B159]-[.C159]" table:style-name="ce9">
            <text:p>1 902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5</text:p>
          </table:table-cell>
          <table:table-cell office:value-type="float" office:value="5972.8" table:style-name="ce6">
            <text:p>5 972,80</text:p>
          </table:table-cell>
          <table:table-cell office:value-type="float" office:value="1040.77" table:style-name="ce6">
            <text:p>1 040,77</text:p>
          </table:table-cell>
          <table:table-cell office:value-type="float" office:value="4932.0300000000007" table:formula="of:=[.B160]-[.C160]" table:style-name="ce9">
            <text:p>4 932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7</text:p>
          </table:table-cell>
          <table:table-cell office:value-type="float" office:value="21754.71" table:style-name="ce6">
            <text:p>21 754,71</text:p>
          </table:table-cell>
          <table:table-cell office:value-type="float" office:value="1544.13" table:style-name="ce6">
            <text:p>1 544,13</text:p>
          </table:table-cell>
          <table:table-cell office:value-type="float" office:value="20210.579999999998" table:formula="of:=[.B161]-[.C161]" table:style-name="ce9">
            <text:p>20 210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22</text:p>
          </table:table-cell>
          <table:table-cell office:value-type="float" office:value="22744.48" table:style-name="ce6">
            <text:p>22 744,48</text:p>
          </table:table-cell>
          <table:table-cell office:value-type="float" office:value="3241.21" table:style-name="ce6">
            <text:p>3 241,21</text:p>
          </table:table-cell>
          <table:table-cell office:value-type="float" office:value="19503.27" table:formula="of:=[.B162]-[.C162]" table:style-name="ce9">
            <text:p>19 503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14</text:p>
          </table:table-cell>
          <table:table-cell office:value-type="float" office:value="6990.3" table:style-name="ce6">
            <text:p>6 990,30</text:p>
          </table:table-cell>
          <table:table-cell office:value-type="float" office:value="861.08" table:style-name="ce7">
            <text:p>861,08</text:p>
          </table:table-cell>
          <table:table-cell office:value-type="float" office:value="6129.22" table:formula="of:=[.B163]-[.C163]" table:style-name="ce9">
            <text:p>6 129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19</text:p>
          </table:table-cell>
          <table:table-cell office:value-type="float" office:value="6597.08" table:style-name="ce6">
            <text:p>6 597,08</text:p>
          </table:table-cell>
          <table:table-cell office:value-type="float" office:value="1434.8" table:style-name="ce6">
            <text:p>1 434,80</text:p>
          </table:table-cell>
          <table:table-cell office:value-type="float" office:value="5162.28" table:formula="of:=[.B164]-[.C164]" table:style-name="ce9">
            <text:p>5 162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33</text:p>
          </table:table-cell>
          <table:table-cell office:value-type="float" office:value="21624.959999999999" table:style-name="ce6">
            <text:p>21 624,96</text:p>
          </table:table-cell>
          <table:table-cell office:value-type="float" office:value="3137.75" table:style-name="ce6">
            <text:p>3 137,75</text:p>
          </table:table-cell>
          <table:table-cell office:value-type="float" office:value="18487.21" table:formula="of:=[.B165]-[.C165]" table:style-name="ce9">
            <text:p>18 487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5</text:p>
          </table:table-cell>
          <table:table-cell office:value-type="float" office:value="9966.76" table:style-name="ce6">
            <text:p>9 966,76</text:p>
          </table:table-cell>
          <table:table-cell office:value-type="float" office:value="3545.69" table:style-name="ce6">
            <text:p>3 545,69</text:p>
          </table:table-cell>
          <table:table-cell office:value-type="float" office:value="6421.07" table:formula="of:=[.B166]-[.C166]" table:style-name="ce9">
            <text:p>6 421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75</text:p>
          </table:table-cell>
          <table:table-cell office:value-type="float" office:value="11428.21" table:style-name="ce6">
            <text:p>11 428,21</text:p>
          </table:table-cell>
          <table:table-cell office:value-type="float" office:value="2062.92" table:style-name="ce6">
            <text:p>2 062,92</text:p>
          </table:table-cell>
          <table:table-cell office:value-type="float" office:value="9365.2899999999991" table:formula="of:=[.B167]-[.C167]" table:style-name="ce9">
            <text:p>9 365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67</text:p>
          </table:table-cell>
          <table:table-cell office:value-type="float" office:value="12862.95" table:style-name="ce6">
            <text:p>12 862,95</text:p>
          </table:table-cell>
          <table:table-cell office:value-type="float" office:value="2797.52" table:style-name="ce6">
            <text:p>2 797,52</text:p>
          </table:table-cell>
          <table:table-cell office:value-type="float" office:value="10065.43" table:formula="of:=[.B168]-[.C168]" table:style-name="ce9">
            <text:p>10 065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91</text:p>
          </table:table-cell>
          <table:table-cell office:value-type="float" office:value="9655.31" table:style-name="ce6">
            <text:p>9 655,31</text:p>
          </table:table-cell>
          <table:table-cell office:value-type="float" office:value="751.56" table:style-name="ce7">
            <text:p>751,56</text:p>
          </table:table-cell>
          <table:table-cell office:value-type="float" office:value="8903.75" table:formula="of:=[.B169]-[.C169]" table:style-name="ce9">
            <text:p>8 903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3</text:p>
          </table:table-cell>
          <table:table-cell office:value-type="float" office:value="7413.31" table:style-name="ce6">
            <text:p>7 413,31</text:p>
          </table:table-cell>
          <table:table-cell office:value-type="float" office:value="1818.85" table:style-name="ce6">
            <text:p>1 818,85</text:p>
          </table:table-cell>
          <table:table-cell office:value-type="float" office:value="5594.4600000000009" table:formula="of:=[.B170]-[.C170]" table:style-name="ce9">
            <text:p>5 594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9</text:p>
          </table:table-cell>
          <table:table-cell office:value-type="float" office:value="7727.24" table:style-name="ce6">
            <text:p>7 727,24</text:p>
          </table:table-cell>
          <table:table-cell office:value-type="float" office:value="1831.46" table:style-name="ce6">
            <text:p>1 831,46</text:p>
          </table:table-cell>
          <table:table-cell office:value-type="float" office:value="5895.78" table:formula="of:=[.B171]-[.C171]" table:style-name="ce9">
            <text:p>5 895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928</text:p>
          </table:table-cell>
          <table:table-cell office:value-type="float" office:value="12610.14" table:style-name="ce6">
            <text:p>12 610,14</text:p>
          </table:table-cell>
          <table:table-cell table:style-name="ce8"/>
          <table:table-cell office:value-type="float" office:value="12610.14" table:formula="of:=[.B172]-[.C172]" table:style-name="ce9">
            <text:p>12 610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52</text:p>
          </table:table-cell>
          <table:table-cell office:value-type="float" office:value="10077.81" table:style-name="ce6">
            <text:p>10 077,81</text:p>
          </table:table-cell>
          <table:table-cell office:value-type="float" office:value="10077.81" table:style-name="ce6">
            <text:p>10 077,81</text:p>
          </table:table-cell>
          <table:table-cell office:value-type="float" office:value="0" table:formula="of:=[.B173]-[.C173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62</text:p>
          </table:table-cell>
          <table:table-cell office:value-type="float" office:value="15454.59" table:style-name="ce6">
            <text:p>15 454,59</text:p>
          </table:table-cell>
          <table:table-cell office:value-type="float" office:value="3663.04" table:style-name="ce6">
            <text:p>3 663,04</text:p>
          </table:table-cell>
          <table:table-cell office:value-type="float" office:value="11791.55" table:formula="of:=[.B174]-[.C174]" table:style-name="ce9">
            <text:p>11 791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49</text:p>
          </table:table-cell>
          <table:table-cell office:value-type="float" office:value="11321.08" table:style-name="ce6">
            <text:p>11 321,08</text:p>
          </table:table-cell>
          <table:table-cell office:value-type="float" office:value="2736.41" table:style-name="ce6">
            <text:p>2 736,41</text:p>
          </table:table-cell>
          <table:table-cell office:value-type="float" office:value="8584.67" table:formula="of:=[.B175]-[.C175]" table:style-name="ce9">
            <text:p>8 584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48</text:p>
          </table:table-cell>
          <table:table-cell office:value-type="float" office:value="16997.45" table:style-name="ce6">
            <text:p>16 997,45</text:p>
          </table:table-cell>
          <table:table-cell office:value-type="float" office:value="343.7" table:style-name="ce7">
            <text:p>343,70</text:p>
          </table:table-cell>
          <table:table-cell office:value-type="float" office:value="16653.75" table:formula="of:=[.B176]-[.C176]" table:style-name="ce9">
            <text:p>16 653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5</text:p>
          </table:table-cell>
          <table:table-cell office:value-type="float" office:value="76293.149999999994" table:style-name="ce6">
            <text:p>76 293,15</text:p>
          </table:table-cell>
          <table:table-cell office:value-type="float" office:value="7562.93" table:style-name="ce6">
            <text:p>7 562,93</text:p>
          </table:table-cell>
          <table:table-cell office:value-type="float" office:value="68730.22" table:formula="of:=[.B177]-[.C177]" table:style-name="ce9">
            <text:p>68 730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0</text:p>
          </table:table-cell>
          <table:table-cell office:value-type="float" office:value="31835.94" table:style-name="ce6">
            <text:p>31 835,94</text:p>
          </table:table-cell>
          <table:table-cell office:value-type="float" office:value="4300.55" table:style-name="ce6">
            <text:p>4 300,55</text:p>
          </table:table-cell>
          <table:table-cell office:value-type="float" office:value="27535.39" table:formula="of:=[.B178]-[.C178]" table:style-name="ce9">
            <text:p>27 535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25</text:p>
          </table:table-cell>
          <table:table-cell office:value-type="float" office:value="16332" table:style-name="ce6">
            <text:p>16 332,00</text:p>
          </table:table-cell>
          <table:table-cell office:value-type="float" office:value="3697.18" table:style-name="ce6">
            <text:p>3 697,18</text:p>
          </table:table-cell>
          <table:table-cell office:value-type="float" office:value="12634.82" table:formula="of:=[.B179]-[.C179]" table:style-name="ce9">
            <text:p>12 634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59</text:p>
          </table:table-cell>
          <table:table-cell office:value-type="float" office:value="20374.61" table:style-name="ce6">
            <text:p>20 374,61</text:p>
          </table:table-cell>
          <table:table-cell office:value-type="float" office:value="3570.3" table:style-name="ce6">
            <text:p>3 570,30</text:p>
          </table:table-cell>
          <table:table-cell office:value-type="float" office:value="16804.310000000001" table:formula="of:=[.B180]-[.C180]" table:style-name="ce9">
            <text:p>16 804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03</text:p>
          </table:table-cell>
          <table:table-cell office:value-type="float" office:value="12649.11" table:style-name="ce6">
            <text:p>12 649,11</text:p>
          </table:table-cell>
          <table:table-cell office:value-type="float" office:value="303.33" table:style-name="ce7">
            <text:p>303,33</text:p>
          </table:table-cell>
          <table:table-cell office:value-type="float" office:value="12345.78" table:formula="of:=[.B181]-[.C181]" table:style-name="ce9">
            <text:p>12 345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3</text:p>
          </table:table-cell>
          <table:table-cell office:value-type="float" office:value="66149.37" table:style-name="ce6">
            <text:p>66 149,37</text:p>
          </table:table-cell>
          <table:table-cell office:value-type="float" office:value="2481.92" table:style-name="ce6">
            <text:p>2 481,92</text:p>
          </table:table-cell>
          <table:table-cell office:value-type="float" office:value="63667.45" table:formula="of:=[.B182]-[.C182]" table:style-name="ce9">
            <text:p>63 667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10</text:p>
          </table:table-cell>
          <table:table-cell office:value-type="float" office:value="8436.66" table:style-name="ce6">
            <text:p>8 436,66</text:p>
          </table:table-cell>
          <table:table-cell table:style-name="ce8"/>
          <table:table-cell office:value-type="float" office:value="8436.66" table:formula="of:=[.B183]-[.C183]" table:style-name="ce9">
            <text:p>8 436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77</text:p>
          </table:table-cell>
          <table:table-cell office:value-type="float" office:value="28508.9" table:style-name="ce6">
            <text:p>28 508,90</text:p>
          </table:table-cell>
          <table:table-cell office:value-type="float" office:value="4054.54" table:style-name="ce6">
            <text:p>4 054,54</text:p>
          </table:table-cell>
          <table:table-cell office:value-type="float" office:value="24454.36" table:formula="of:=[.B184]-[.C184]" table:style-name="ce9">
            <text:p>24 454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90</text:p>
          </table:table-cell>
          <table:table-cell office:value-type="float" office:value="29156.65" table:style-name="ce6">
            <text:p>29 156,65</text:p>
          </table:table-cell>
          <table:table-cell office:value-type="float" office:value="4079.75" table:style-name="ce6">
            <text:p>4 079,75</text:p>
          </table:table-cell>
          <table:table-cell office:value-type="float" office:value="25076.9" table:formula="of:=[.B185]-[.C185]" table:style-name="ce9">
            <text:p>25 076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11</text:p>
          </table:table-cell>
          <table:table-cell office:value-type="float" office:value="15641.84" table:style-name="ce6">
            <text:p>15 641,84</text:p>
          </table:table-cell>
          <table:table-cell office:value-type="float" office:value="2048.1799999999998" table:style-name="ce6">
            <text:p>2 048,18</text:p>
          </table:table-cell>
          <table:table-cell office:value-type="float" office:value="13593.66" table:formula="of:=[.B186]-[.C186]" table:style-name="ce9">
            <text:p>13 593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24</text:p>
          </table:table-cell>
          <table:table-cell office:value-type="float" office:value="15188.2" table:style-name="ce6">
            <text:p>15 188,20</text:p>
          </table:table-cell>
          <table:table-cell office:value-type="float" office:value="1521.06" table:style-name="ce6">
            <text:p>1 521,06</text:p>
          </table:table-cell>
          <table:table-cell office:value-type="float" office:value="13667.140000000001" table:formula="of:=[.B187]-[.C187]" table:style-name="ce9">
            <text:p>13 667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68</text:p>
          </table:table-cell>
          <table:table-cell office:value-type="float" office:value="10781.09" table:style-name="ce6">
            <text:p>10 781,09</text:p>
          </table:table-cell>
          <table:table-cell office:value-type="float" office:value="2454.8000000000002" table:style-name="ce6">
            <text:p>2 454,80</text:p>
          </table:table-cell>
          <table:table-cell office:value-type="float" office:value="8326.2900000000009" table:formula="of:=[.B188]-[.C188]" table:style-name="ce9">
            <text:p>8 326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74</text:p>
          </table:table-cell>
          <table:table-cell office:value-type="float" office:value="34480.14" table:style-name="ce6">
            <text:p>34 480,14</text:p>
          </table:table-cell>
          <table:table-cell office:value-type="float" office:value="2470.9499999999998" table:style-name="ce6">
            <text:p>2 470,95</text:p>
          </table:table-cell>
          <table:table-cell office:value-type="float" office:value="32009.19" table:formula="of:=[.B189]-[.C189]" table:style-name="ce9">
            <text:p>32 009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63</text:p>
          </table:table-cell>
          <table:table-cell office:value-type="float" office:value="124190.6" table:style-name="ce6">
            <text:p>124 190,60</text:p>
          </table:table-cell>
          <table:table-cell office:value-type="float" office:value="9426.9599999999991" table:style-name="ce6">
            <text:p>9 426,96</text:p>
          </table:table-cell>
          <table:table-cell office:value-type="float" office:value="114763.64000000001" table:formula="of:=[.B190]-[.C190]" table:style-name="ce9">
            <text:p>114 763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2</text:p>
          </table:table-cell>
          <table:table-cell office:value-type="float" office:value="24420.799999999999" table:style-name="ce6">
            <text:p>24 420,80</text:p>
          </table:table-cell>
          <table:table-cell office:value-type="float" office:value="1866.59" table:style-name="ce6">
            <text:p>1 866,59</text:p>
          </table:table-cell>
          <table:table-cell office:value-type="float" office:value="22554.21" table:formula="of:=[.B191]-[.C191]" table:style-name="ce9">
            <text:p>22 55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28</text:p>
          </table:table-cell>
          <table:table-cell office:value-type="float" office:value="11192.78" table:style-name="ce6">
            <text:p>11 192,78</text:p>
          </table:table-cell>
          <table:table-cell office:value-type="float" office:value="11192.78" table:style-name="ce6">
            <text:p>11 192,78</text:p>
          </table:table-cell>
          <table:table-cell office:value-type="float" office:value="0" table:formula="of:=[.B192]-[.C192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83</text:p>
          </table:table-cell>
          <table:table-cell office:value-type="float" office:value="16291.14" table:style-name="ce6">
            <text:p>16 291,14</text:p>
          </table:table-cell>
          <table:table-cell office:value-type="float" office:value="1223.03" table:style-name="ce6">
            <text:p>1 223,03</text:p>
          </table:table-cell>
          <table:table-cell office:value-type="float" office:value="15068.109999999999" table:formula="of:=[.B193]-[.C193]" table:style-name="ce9">
            <text:p>15 068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0</text:p>
          </table:table-cell>
          <table:table-cell office:value-type="float" office:value="31848.81" table:style-name="ce6">
            <text:p>31 848,81</text:p>
          </table:table-cell>
          <table:table-cell office:value-type="float" office:value="2460.87" table:style-name="ce6">
            <text:p>2 460,87</text:p>
          </table:table-cell>
          <table:table-cell office:value-type="float" office:value="29387.940000000002" table:formula="of:=[.B194]-[.C194]" table:style-name="ce9">
            <text:p>29 387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6</text:p>
          </table:table-cell>
          <table:table-cell office:value-type="float" office:value="15440.96" table:style-name="ce6">
            <text:p>15 440,96</text:p>
          </table:table-cell>
          <table:table-cell office:value-type="float" office:value="15440.96" table:style-name="ce6">
            <text:p>15 440,96</text:p>
          </table:table-cell>
          <table:table-cell office:value-type="float" office:value="0" table:formula="of:=[.B195]-[.C195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5</text:p>
          </table:table-cell>
          <table:table-cell office:value-type="float" office:value="13139.58" table:style-name="ce6">
            <text:p>13 139,58</text:p>
          </table:table-cell>
          <table:table-cell office:value-type="float" office:value="5455.71" table:style-name="ce6">
            <text:p>5 455,71</text:p>
          </table:table-cell>
          <table:table-cell office:value-type="float" office:value="7683.87" table:formula="of:=[.B196]-[.C196]" table:style-name="ce9">
            <text:p>7 683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35</text:p>
          </table:table-cell>
          <table:table-cell office:value-type="float" office:value="19930.990000000002" table:style-name="ce6">
            <text:p>19 930,99</text:p>
          </table:table-cell>
          <table:table-cell office:value-type="float" office:value="1473.15" table:style-name="ce6">
            <text:p>1 473,15</text:p>
          </table:table-cell>
          <table:table-cell office:value-type="float" office:value="18457.84" table:formula="of:=[.B197]-[.C197]" table:style-name="ce9">
            <text:p>18 457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34</text:p>
          </table:table-cell>
          <table:table-cell office:value-type="float" office:value="22639.33" table:style-name="ce6">
            <text:p>22 639,33</text:p>
          </table:table-cell>
          <table:table-cell office:value-type="float" office:value="2093.61" table:style-name="ce6">
            <text:p>2 093,61</text:p>
          </table:table-cell>
          <table:table-cell office:value-type="float" office:value="20545.72" table:formula="of:=[.B198]-[.C198]" table:style-name="ce9">
            <text:p>20 545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57</text:p>
          </table:table-cell>
          <table:table-cell office:value-type="float" office:value="11644.09" table:style-name="ce6">
            <text:p>11 644,09</text:p>
          </table:table-cell>
          <table:table-cell office:value-type="float" office:value="5239.88" table:style-name="ce6">
            <text:p>5 239,88</text:p>
          </table:table-cell>
          <table:table-cell office:value-type="float" office:value="6404.21" table:formula="of:=[.B199]-[.C199]" table:style-name="ce9">
            <text:p>6 40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80</text:p>
          </table:table-cell>
          <table:table-cell office:value-type="float" office:value="20271.95" table:style-name="ce6">
            <text:p>20 271,95</text:p>
          </table:table-cell>
          <table:table-cell office:value-type="float" office:value="1486.43" table:style-name="ce6">
            <text:p>1 486,43</text:p>
          </table:table-cell>
          <table:table-cell office:value-type="float" office:value="18785.52" table:formula="of:=[.B200]-[.C200]" table:style-name="ce9">
            <text:p>18 785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3</text:p>
          </table:table-cell>
          <table:table-cell office:value-type="float" office:value="10275.25" table:style-name="ce6">
            <text:p>10 275,25</text:p>
          </table:table-cell>
          <table:table-cell office:value-type="float" office:value="275.25" table:style-name="ce7">
            <text:p>275,25</text:p>
          </table:table-cell>
          <table:table-cell office:value-type="float" office:value="10000" table:formula="of:=[.B201]-[.C201]" table:style-name="ce9">
            <text:p>10 00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84</text:p>
          </table:table-cell>
          <table:table-cell office:value-type="float" office:value="16365.94" table:style-name="ce6">
            <text:p>16 365,94</text:p>
          </table:table-cell>
          <table:table-cell office:value-type="float" office:value="2253.64" table:style-name="ce6">
            <text:p>2 253,64</text:p>
          </table:table-cell>
          <table:table-cell office:value-type="float" office:value="14112.300000000001" table:formula="of:=[.B202]-[.C202]" table:style-name="ce9">
            <text:p>14 112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4</text:p>
          </table:table-cell>
          <table:table-cell office:value-type="float" office:value="8580.39" table:style-name="ce6">
            <text:p>8 580,39</text:p>
          </table:table-cell>
          <table:table-cell office:value-type="float" office:value="738.16" table:style-name="ce7">
            <text:p>738,16</text:p>
          </table:table-cell>
          <table:table-cell office:value-type="float" office:value="7842.23" table:formula="of:=[.B203]-[.C203]" table:style-name="ce9">
            <text:p>7 842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7290</text:p>
          </table:table-cell>
          <table:table-cell office:value-type="float" office:value="15001.21" table:style-name="ce6">
            <text:p>15 001,21</text:p>
          </table:table-cell>
          <table:table-cell office:value-type="float" office:value="551.88" table:style-name="ce7">
            <text:p>551,88</text:p>
          </table:table-cell>
          <table:table-cell office:value-type="float" office:value="14449.33" table:formula="of:=[.B204]-[.C204]" table:style-name="ce9">
            <text:p>14 449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90</text:p>
          </table:table-cell>
          <table:table-cell office:value-type="float" office:value="84488.57" table:style-name="ce6">
            <text:p>84 488,57</text:p>
          </table:table-cell>
          <table:table-cell office:value-type="float" office:value="3042.28" table:style-name="ce6">
            <text:p>3 042,28</text:p>
          </table:table-cell>
          <table:table-cell office:value-type="float" office:value="81446.290000000008" table:formula="of:=[.B205]-[.C205]" table:style-name="ce9">
            <text:p>81 446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07</text:p>
          </table:table-cell>
          <table:table-cell office:value-type="float" office:value="19017.060000000001" table:style-name="ce6">
            <text:p>19 017,06</text:p>
          </table:table-cell>
          <table:table-cell office:value-type="float" office:value="4559.92" table:style-name="ce6">
            <text:p>4 559,92</text:p>
          </table:table-cell>
          <table:table-cell office:value-type="float" office:value="14457.140000000001" table:formula="of:=[.B206]-[.C206]" table:style-name="ce9">
            <text:p>14 457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25</text:p>
          </table:table-cell>
          <table:table-cell office:value-type="float" office:value="20387.03" table:style-name="ce6">
            <text:p>20 387,03</text:p>
          </table:table-cell>
          <table:table-cell office:value-type="float" office:value="3090.34" table:style-name="ce6">
            <text:p>3 090,34</text:p>
          </table:table-cell>
          <table:table-cell office:value-type="float" office:value="17296.689999999999" table:formula="of:=[.B207]-[.C207]" table:style-name="ce9">
            <text:p>17 296,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18</text:p>
          </table:table-cell>
          <table:table-cell office:value-type="float" office:value="12221.36" table:style-name="ce6">
            <text:p>12 221,36</text:p>
          </table:table-cell>
          <table:table-cell office:value-type="float" office:value="1214.51" table:style-name="ce6">
            <text:p>1 214,51</text:p>
          </table:table-cell>
          <table:table-cell office:value-type="float" office:value="11006.85" table:formula="of:=[.B208]-[.C208]" table:style-name="ce9">
            <text:p>11 006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52</text:p>
          </table:table-cell>
          <table:table-cell office:value-type="float" office:value="29694.14" table:style-name="ce6">
            <text:p>29 694,14</text:p>
          </table:table-cell>
          <table:table-cell office:value-type="float" office:value="2306.77" table:style-name="ce6">
            <text:p>2 306,77</text:p>
          </table:table-cell>
          <table:table-cell office:value-type="float" office:value="27387.37" table:formula="of:=[.B209]-[.C209]" table:style-name="ce9">
            <text:p>27 387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0</text:p>
          </table:table-cell>
          <table:table-cell office:value-type="float" office:value="10739.4" table:style-name="ce6">
            <text:p>10 739,40</text:p>
          </table:table-cell>
          <table:table-cell office:value-type="float" office:value="1186.5999999999999" table:style-name="ce6">
            <text:p>1 186,60</text:p>
          </table:table-cell>
          <table:table-cell office:value-type="float" office:value="9552.7999999999993" table:formula="of:=[.B210]-[.C210]" table:style-name="ce9">
            <text:p>9 552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1</text:p>
          </table:table-cell>
          <table:table-cell office:value-type="float" office:value="7216.96" table:style-name="ce6">
            <text:p>7 216,96</text:p>
          </table:table-cell>
          <table:table-cell office:value-type="float" office:value="1895.25" table:style-name="ce6">
            <text:p>1 895,25</text:p>
          </table:table-cell>
          <table:table-cell office:value-type="float" office:value="5321.71" table:formula="of:=[.B211]-[.C211]" table:style-name="ce9">
            <text:p>5 321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56</text:p>
          </table:table-cell>
          <table:table-cell office:value-type="float" office:value="5779.51" table:style-name="ce6">
            <text:p>5 779,51</text:p>
          </table:table-cell>
          <table:table-cell office:value-type="float" office:value="762.63" table:style-name="ce7">
            <text:p>762,63</text:p>
          </table:table-cell>
          <table:table-cell office:value-type="float" office:value="5016.88" table:formula="of:=[.B212]-[.C212]" table:style-name="ce9">
            <text:p>5 016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98</text:p>
          </table:table-cell>
          <table:table-cell office:value-type="float" office:value="13953.53" table:style-name="ce6">
            <text:p>13 953,53</text:p>
          </table:table-cell>
          <table:table-cell office:value-type="float" office:value="2159.75" table:style-name="ce6">
            <text:p>2 159,75</text:p>
          </table:table-cell>
          <table:table-cell office:value-type="float" office:value="11793.78" table:formula="of:=[.B213]-[.C213]" table:style-name="ce9">
            <text:p>11 793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22</text:p>
          </table:table-cell>
          <table:table-cell office:value-type="float" office:value="7904.1" table:style-name="ce6">
            <text:p>7 904,10</text:p>
          </table:table-cell>
          <table:table-cell office:value-type="float" office:value="1316.96" table:style-name="ce6">
            <text:p>1 316,96</text:p>
          </table:table-cell>
          <table:table-cell office:value-type="float" office:value="6587.14" table:formula="of:=[.B214]-[.C214]" table:style-name="ce9">
            <text:p>6 587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27</text:p>
          </table:table-cell>
          <table:table-cell office:value-type="float" office:value="73529.759999999995" table:style-name="ce6">
            <text:p>73 529,76</text:p>
          </table:table-cell>
          <table:table-cell office:value-type="float" office:value="4929.0200000000004" table:style-name="ce6">
            <text:p>4 929,02</text:p>
          </table:table-cell>
          <table:table-cell office:value-type="float" office:value="68600.739999999991" table:formula="of:=[.B215]-[.C215]" table:style-name="ce9">
            <text:p>68 600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18</text:p>
          </table:table-cell>
          <table:table-cell office:value-type="float" office:value="42139.33" table:style-name="ce6">
            <text:p>42 139,33</text:p>
          </table:table-cell>
          <table:table-cell office:value-type="float" office:value="-420.06" table:style-name="ce7">
            <text:p>-420,06</text:p>
          </table:table-cell>
          <table:table-cell office:value-type="float" office:value="42559.39" table:formula="of:=[.B216]-[.C216]" table:style-name="ce9">
            <text:p>42 559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20</text:p>
          </table:table-cell>
          <table:table-cell office:value-type="float" office:value="104246.28" table:style-name="ce6">
            <text:p>104 246,28</text:p>
          </table:table-cell>
          <table:table-cell office:value-type="float" office:value="-2416.34" table:style-name="ce6">
            <text:p>-2 416,34</text:p>
          </table:table-cell>
          <table:table-cell office:value-type="float" office:value="106662.62" table:formula="of:=[.B217]-[.C217]" table:style-name="ce9">
            <text:p>106 662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24</text:p>
          </table:table-cell>
          <table:table-cell office:value-type="float" office:value="81443.289999999994" table:style-name="ce6">
            <text:p>81 443,29</text:p>
          </table:table-cell>
          <table:table-cell office:value-type="float" office:value="6221.9" table:style-name="ce6">
            <text:p>6 221,90</text:p>
          </table:table-cell>
          <table:table-cell office:value-type="float" office:value="75221.39" table:formula="of:=[.B218]-[.C218]" table:style-name="ce9">
            <text:p>75 221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8</text:p>
          </table:table-cell>
          <table:table-cell office:value-type="float" office:value="21404.95" table:style-name="ce6">
            <text:p>21 404,95</text:p>
          </table:table-cell>
          <table:table-cell office:value-type="float" office:value="19148.57" table:style-name="ce6">
            <text:p>19 148,57</text:p>
          </table:table-cell>
          <table:table-cell office:value-type="float" office:value="2256.380000000001" table:formula="of:=[.B219]-[.C219]" table:style-name="ce9">
            <text:p>2 256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3</text:p>
          </table:table-cell>
          <table:table-cell office:value-type="float" office:value="6830.79" table:style-name="ce6">
            <text:p>6 830,79</text:p>
          </table:table-cell>
          <table:table-cell office:value-type="float" office:value="857.35" table:style-name="ce7">
            <text:p>857,35</text:p>
          </table:table-cell>
          <table:table-cell office:value-type="float" office:value="5973.44" table:formula="of:=[.B220]-[.C220]" table:style-name="ce9">
            <text:p>5 973,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1</text:p>
          </table:table-cell>
          <table:table-cell office:value-type="float" office:value="8521.67" table:style-name="ce6">
            <text:p>8 521,67</text:p>
          </table:table-cell>
          <table:table-cell office:value-type="float" office:value="8521.67" table:style-name="ce6">
            <text:p>8 521,67</text:p>
          </table:table-cell>
          <table:table-cell office:value-type="float" office:value="0" table:formula="of:=[.B221]-[.C221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4</text:p>
          </table:table-cell>
          <table:table-cell office:value-type="float" office:value="75333.13" table:style-name="ce6">
            <text:p>75 333,13</text:p>
          </table:table-cell>
          <table:table-cell office:value-type="float" office:value="9477.5300000000007" table:style-name="ce6">
            <text:p>9 477,53</text:p>
          </table:table-cell>
          <table:table-cell office:value-type="float" office:value="65855.600000000006" table:formula="of:=[.B222]-[.C222]" table:style-name="ce9">
            <text:p>65 855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6</text:p>
          </table:table-cell>
          <table:table-cell office:value-type="float" office:value="8604.31" table:style-name="ce6">
            <text:p>8 604,31</text:p>
          </table:table-cell>
          <table:table-cell office:value-type="float" office:value="4179.6499999999996" table:style-name="ce6">
            <text:p>4 179,65</text:p>
          </table:table-cell>
          <table:table-cell office:value-type="float" office:value="4424.66" table:formula="of:=[.B223]-[.C223]" table:style-name="ce9">
            <text:p>4 424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12</text:p>
          </table:table-cell>
          <table:table-cell office:value-type="float" office:value="5512.48" table:style-name="ce6">
            <text:p>5 512,48</text:p>
          </table:table-cell>
          <table:table-cell office:value-type="float" office:value="1373.33" table:style-name="ce6">
            <text:p>1 373,33</text:p>
          </table:table-cell>
          <table:table-cell office:value-type="float" office:value="4139.1499999999996" table:formula="of:=[.B224]-[.C224]" table:style-name="ce9">
            <text:p>4 139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07</text:p>
          </table:table-cell>
          <table:table-cell office:value-type="float" office:value="6931.52" table:style-name="ce6">
            <text:p>6 931,52</text:p>
          </table:table-cell>
          <table:table-cell office:value-type="float" office:value="367.1" table:style-name="ce7">
            <text:p>367,10</text:p>
          </table:table-cell>
          <table:table-cell office:value-type="float" office:value="6564.42" table:formula="of:=[.B225]-[.C225]" table:style-name="ce9">
            <text:p>6 564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21</text:p>
          </table:table-cell>
          <table:table-cell office:value-type="float" office:value="14564.71" table:style-name="ce6">
            <text:p>14 564,71</text:p>
          </table:table-cell>
          <table:table-cell office:value-type="float" office:value="3111.93" table:style-name="ce6">
            <text:p>3 111,93</text:p>
          </table:table-cell>
          <table:table-cell office:value-type="float" office:value="11452.779999999999" table:formula="of:=[.B226]-[.C226]" table:style-name="ce9">
            <text:p>11 452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39</text:p>
          </table:table-cell>
          <table:table-cell office:value-type="float" office:value="11236.09" table:style-name="ce6">
            <text:p>11 236,09</text:p>
          </table:table-cell>
          <table:table-cell office:value-type="float" office:value="1585.72" table:style-name="ce6">
            <text:p>1 585,72</text:p>
          </table:table-cell>
          <table:table-cell office:value-type="float" office:value="9650.3700000000008" table:formula="of:=[.B227]-[.C227]" table:style-name="ce9">
            <text:p>9 650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28</text:p>
          </table:table-cell>
          <table:table-cell office:value-type="float" office:value="6918.06" table:style-name="ce6">
            <text:p>6 918,06</text:p>
          </table:table-cell>
          <table:table-cell office:value-type="float" office:value="2490.61" table:style-name="ce6">
            <text:p>2 490,61</text:p>
          </table:table-cell>
          <table:table-cell office:value-type="float" office:value="4427.4500000000007" table:formula="of:=[.B228]-[.C228]" table:style-name="ce9">
            <text:p>4 427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9</text:p>
          </table:table-cell>
          <table:table-cell office:value-type="float" office:value="14998.8" table:style-name="ce6">
            <text:p>14 998,80</text:p>
          </table:table-cell>
          <table:table-cell office:value-type="float" office:value="1721.65" table:style-name="ce6">
            <text:p>1 721,65</text:p>
          </table:table-cell>
          <table:table-cell office:value-type="float" office:value="13277.15" table:formula="of:=[.B229]-[.C229]" table:style-name="ce9">
            <text:p>13 277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4</text:p>
          </table:table-cell>
          <table:table-cell office:value-type="float" office:value="9999.24" table:style-name="ce6">
            <text:p>9 999,24</text:p>
          </table:table-cell>
          <table:table-cell office:value-type="float" office:value="896.94" table:style-name="ce7">
            <text:p>896,94</text:p>
          </table:table-cell>
          <table:table-cell office:value-type="float" office:value="9102.2999999999993" table:formula="of:=[.B230]-[.C230]" table:style-name="ce9">
            <text:p>9 102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7</text:p>
          </table:table-cell>
          <table:table-cell office:value-type="float" office:value="7652.4" table:style-name="ce6">
            <text:p>7 652,40</text:p>
          </table:table-cell>
          <table:table-cell office:value-type="float" office:value="110.53" table:style-name="ce7">
            <text:p>110,53</text:p>
          </table:table-cell>
          <table:table-cell office:value-type="float" office:value="7541.87" table:formula="of:=[.B231]-[.C231]" table:style-name="ce9">
            <text:p>7 541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12</text:p>
          </table:table-cell>
          <table:table-cell office:value-type="float" office:value="11869.23" table:style-name="ce6">
            <text:p>11 869,23</text:p>
          </table:table-cell>
          <table:table-cell office:value-type="float" office:value="3295.89" table:style-name="ce6">
            <text:p>3 295,89</text:p>
          </table:table-cell>
          <table:table-cell office:value-type="float" office:value="8573.34" table:formula="of:=[.B232]-[.C232]" table:style-name="ce9">
            <text:p>8 573,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06</text:p>
          </table:table-cell>
          <table:table-cell office:value-type="float" office:value="13462.94" table:style-name="ce6">
            <text:p>13 462,94</text:p>
          </table:table-cell>
          <table:table-cell office:value-type="float" office:value="928.17" table:style-name="ce7">
            <text:p>928,17</text:p>
          </table:table-cell>
          <table:table-cell office:value-type="float" office:value="12534.77" table:formula="of:=[.B233]-[.C233]" table:style-name="ce9">
            <text:p>12 534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83</text:p>
          </table:table-cell>
          <table:table-cell office:value-type="float" office:value="32452.95" table:style-name="ce6">
            <text:p>32 452,95</text:p>
          </table:table-cell>
          <table:table-cell office:value-type="float" office:value="14368.93" table:style-name="ce6">
            <text:p>14 368,93</text:p>
          </table:table-cell>
          <table:table-cell office:value-type="float" office:value="18084.02" table:formula="of:=[.B234]-[.C234]" table:style-name="ce9">
            <text:p>18 084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13</text:p>
          </table:table-cell>
          <table:table-cell office:value-type="float" office:value="44403.75" table:style-name="ce6">
            <text:p>44 403,75</text:p>
          </table:table-cell>
          <table:table-cell office:value-type="float" office:value="4025.01" table:style-name="ce6">
            <text:p>4 025,01</text:p>
          </table:table-cell>
          <table:table-cell office:value-type="float" office:value="40378.74" table:formula="of:=[.B235]-[.C235]" table:style-name="ce9">
            <text:p>40 378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3</text:p>
          </table:table-cell>
          <table:table-cell office:value-type="float" office:value="6613.23" table:style-name="ce6">
            <text:p>6 613,23</text:p>
          </table:table-cell>
          <table:table-cell office:value-type="float" office:value="2020" table:style-name="ce6">
            <text:p>2 020,00</text:p>
          </table:table-cell>
          <table:table-cell office:value-type="float" office:value="4593.2299999999996" table:formula="of:=[.B236]-[.C236]" table:style-name="ce9">
            <text:p>4 593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20</text:p>
          </table:table-cell>
          <table:table-cell office:value-type="float" office:value="13079.46" table:style-name="ce6">
            <text:p>13 079,46</text:p>
          </table:table-cell>
          <table:table-cell office:value-type="float" office:value="2805.95" table:style-name="ce6">
            <text:p>2 805,95</text:p>
          </table:table-cell>
          <table:table-cell office:value-type="float" office:value="10273.509999999998" table:formula="of:=[.B237]-[.C237]" table:style-name="ce9">
            <text:p>10 273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8</text:p>
          </table:table-cell>
          <table:table-cell office:value-type="float" office:value="5707.41" table:style-name="ce6">
            <text:p>5 707,41</text:p>
          </table:table-cell>
          <table:table-cell office:value-type="float" office:value="1596.4" table:style-name="ce6">
            <text:p>1 596,40</text:p>
          </table:table-cell>
          <table:table-cell office:value-type="float" office:value="4111.01" table:formula="of:=[.B238]-[.C238]" table:style-name="ce9">
            <text:p>4 111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41</text:p>
          </table:table-cell>
          <table:table-cell office:value-type="float" office:value="35046.86" table:style-name="ce6">
            <text:p>35 046,86</text:p>
          </table:table-cell>
          <table:table-cell office:value-type="float" office:value="1815.26" table:style-name="ce6">
            <text:p>1 815,26</text:p>
          </table:table-cell>
          <table:table-cell office:value-type="float" office:value="33231.599999999999" table:formula="of:=[.B239]-[.C239]" table:style-name="ce9">
            <text:p>33 231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988</text:p>
          </table:table-cell>
          <table:table-cell office:value-type="float" office:value="63503.6" table:style-name="ce6">
            <text:p>63 503,60</text:p>
          </table:table-cell>
          <table:table-cell office:value-type="float" office:value="4827.4399999999996" table:style-name="ce6">
            <text:p>4 827,44</text:p>
          </table:table-cell>
          <table:table-cell office:value-type="float" office:value="58676.159999999996" table:formula="of:=[.B240]-[.C240]" table:style-name="ce9">
            <text:p>58 676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02</text:p>
          </table:table-cell>
          <table:table-cell office:value-type="float" office:value="58086.39" table:style-name="ce6">
            <text:p>58 086,39</text:p>
          </table:table-cell>
          <table:table-cell office:value-type="float" office:value="5705.92" table:style-name="ce6">
            <text:p>5 705,92</text:p>
          </table:table-cell>
          <table:table-cell office:value-type="float" office:value="52380.47" table:formula="of:=[.B241]-[.C241]" table:style-name="ce9">
            <text:p>52 380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36</text:p>
          </table:table-cell>
          <table:table-cell office:value-type="float" office:value="6663.64" table:style-name="ce6">
            <text:p>6 663,64</text:p>
          </table:table-cell>
          <table:table-cell office:value-type="float" office:value="3648.14" table:style-name="ce6">
            <text:p>3 648,14</text:p>
          </table:table-cell>
          <table:table-cell office:value-type="float" office:value="3015.5000000000005" table:formula="of:=[.B242]-[.C242]" table:style-name="ce9">
            <text:p>3 015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38</text:p>
          </table:table-cell>
          <table:table-cell office:value-type="float" office:value="19439.330000000002" table:style-name="ce6">
            <text:p>19 439,33</text:p>
          </table:table-cell>
          <table:table-cell office:value-type="float" office:value="4201.88" table:style-name="ce6">
            <text:p>4 201,88</text:p>
          </table:table-cell>
          <table:table-cell office:value-type="float" office:value="15237.45" table:formula="of:=[.B243]-[.C243]" table:style-name="ce9">
            <text:p>15 237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7</text:p>
          </table:table-cell>
          <table:table-cell office:value-type="float" office:value="295706.59999999998" table:style-name="ce6">
            <text:p>295 706,60</text:p>
          </table:table-cell>
          <table:table-cell office:value-type="float" office:value="7751.4" table:style-name="ce6">
            <text:p>7 751,40</text:p>
          </table:table-cell>
          <table:table-cell office:value-type="float" office:value="287955.19999999995" table:formula="of:=[.B244]-[.C244]" table:style-name="ce9">
            <text:p>287 955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4</text:p>
          </table:table-cell>
          <table:table-cell office:value-type="float" office:value="18327.849999999999" table:style-name="ce6">
            <text:p>18 327,85</text:p>
          </table:table-cell>
          <table:table-cell office:value-type="float" office:value="498.89" table:style-name="ce7">
            <text:p>498,89</text:p>
          </table:table-cell>
          <table:table-cell office:value-type="float" office:value="17828.96" table:formula="of:=[.B245]-[.C245]" table:style-name="ce9">
            <text:p>17 828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07</text:p>
          </table:table-cell>
          <table:table-cell office:value-type="float" office:value="17824.27" table:style-name="ce6">
            <text:p>17 824,27</text:p>
          </table:table-cell>
          <table:table-cell office:value-type="float" office:value="5940.21" table:style-name="ce6">
            <text:p>5 940,21</text:p>
          </table:table-cell>
          <table:table-cell office:value-type="float" office:value="11884.060000000001" table:formula="of:=[.B246]-[.C246]" table:style-name="ce9">
            <text:p>11 884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0</text:p>
          </table:table-cell>
          <table:table-cell office:value-type="float" office:value="17197.39" table:style-name="ce6">
            <text:p>17 197,39</text:p>
          </table:table-cell>
          <table:table-cell office:value-type="float" office:value="3933.66" table:style-name="ce6">
            <text:p>3 933,66</text:p>
          </table:table-cell>
          <table:table-cell office:value-type="float" office:value="13263.73" table:formula="of:=[.B247]-[.C247]" table:style-name="ce9">
            <text:p>13 263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81</text:p>
          </table:table-cell>
          <table:table-cell office:value-type="float" office:value="5535.57" table:style-name="ce6">
            <text:p>5 535,57</text:p>
          </table:table-cell>
          <table:table-cell office:value-type="float" office:value="1394.49" table:style-name="ce6">
            <text:p>1 394,49</text:p>
          </table:table-cell>
          <table:table-cell office:value-type="float" office:value="4141.08" table:formula="of:=[.B248]-[.C248]" table:style-name="ce9">
            <text:p>4 141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3</text:p>
          </table:table-cell>
          <table:table-cell office:value-type="float" office:value="7660.62" table:style-name="ce6">
            <text:p>7 660,62</text:p>
          </table:table-cell>
          <table:table-cell office:value-type="float" office:value="874.28" table:style-name="ce7">
            <text:p>874,28</text:p>
          </table:table-cell>
          <table:table-cell office:value-type="float" office:value="6786.34" table:formula="of:=[.B249]-[.C249]" table:style-name="ce9">
            <text:p>6 786,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0</text:p>
          </table:table-cell>
          <table:table-cell office:value-type="float" office:value="16436.73" table:style-name="ce6">
            <text:p>16 436,73</text:p>
          </table:table-cell>
          <table:table-cell office:value-type="float" office:value="2655.19" table:style-name="ce6">
            <text:p>2 655,19</text:p>
          </table:table-cell>
          <table:table-cell office:value-type="float" office:value="13781.539999999999" table:formula="of:=[.B250]-[.C250]" table:style-name="ce9">
            <text:p>13 781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9</text:p>
          </table:table-cell>
          <table:table-cell office:value-type="float" office:value="6489.63" table:style-name="ce6">
            <text:p>6 489,63</text:p>
          </table:table-cell>
          <table:table-cell office:value-type="float" office:value="373.68" table:style-name="ce7">
            <text:p>373,68</text:p>
          </table:table-cell>
          <table:table-cell office:value-type="float" office:value="6115.95" table:formula="of:=[.B251]-[.C251]" table:style-name="ce9">
            <text:p>6 115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86</text:p>
          </table:table-cell>
          <table:table-cell office:value-type="float" office:value="7115.19" table:style-name="ce6">
            <text:p>7 115,19</text:p>
          </table:table-cell>
          <table:table-cell office:value-type="float" office:value="691.39" table:style-name="ce7">
            <text:p>691,39</text:p>
          </table:table-cell>
          <table:table-cell office:value-type="float" office:value="6423.7999999999993" table:formula="of:=[.B252]-[.C252]" table:style-name="ce9">
            <text:p>6 423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94</text:p>
          </table:table-cell>
          <table:table-cell office:value-type="float" office:value="917488.45" table:style-name="ce6">
            <text:p>917 488,45</text:p>
          </table:table-cell>
          <table:table-cell table:style-name="ce8"/>
          <table:table-cell office:value-type="float" office:value="917488.45" table:formula="of:=[.B253]-[.C253]" table:style-name="ce9">
            <text:p>917 488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6</text:p>
          </table:table-cell>
          <table:table-cell office:value-type="float" office:value="38512.19" table:style-name="ce6">
            <text:p>38 512,19</text:p>
          </table:table-cell>
          <table:table-cell table:style-name="ce8"/>
          <table:table-cell office:value-type="float" office:value="38512.19" table:formula="of:=[.B254]-[.C254]" table:style-name="ce9">
            <text:p>38 512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9</text:p>
          </table:table-cell>
          <table:table-cell office:value-type="float" office:value="13367.58" table:style-name="ce6">
            <text:p>13 367,58</text:p>
          </table:table-cell>
          <table:table-cell office:value-type="float" office:value="2817.16" table:style-name="ce6">
            <text:p>2 817,16</text:p>
          </table:table-cell>
          <table:table-cell office:value-type="float" office:value="10550.42" table:formula="of:=[.B255]-[.C255]" table:style-name="ce9">
            <text:p>10 550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5</text:p>
          </table:table-cell>
          <table:table-cell office:value-type="float" office:value="24887.79" table:style-name="ce6">
            <text:p>24 887,79</text:p>
          </table:table-cell>
          <table:table-cell office:value-type="float" office:value="4030.15" table:style-name="ce6">
            <text:p>4 030,15</text:p>
          </table:table-cell>
          <table:table-cell office:value-type="float" office:value="20857.64" table:formula="of:=[.B256]-[.C256]" table:style-name="ce9">
            <text:p>20 857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3</text:p>
          </table:table-cell>
          <table:table-cell office:value-type="float" office:value="9783.0300000000007" table:style-name="ce6">
            <text:p>9 783,03</text:p>
          </table:table-cell>
          <table:table-cell office:value-type="float" office:value="1529.18" table:style-name="ce6">
            <text:p>1 529,18</text:p>
          </table:table-cell>
          <table:table-cell office:value-type="float" office:value="8253.85" table:formula="of:=[.B257]-[.C257]" table:style-name="ce9">
            <text:p>8 253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8</text:p>
          </table:table-cell>
          <table:table-cell office:value-type="float" office:value="6937.32" table:style-name="ce6">
            <text:p>6 937,32</text:p>
          </table:table-cell>
          <table:table-cell office:value-type="float" office:value="1418.43" table:style-name="ce6">
            <text:p>1 418,43</text:p>
          </table:table-cell>
          <table:table-cell office:value-type="float" office:value="5518.8899999999994" table:formula="of:=[.B258]-[.C258]" table:style-name="ce9">
            <text:p>5 518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7</text:p>
          </table:table-cell>
          <table:table-cell office:value-type="float" office:value="6517.66" table:style-name="ce6">
            <text:p>6 517,66</text:p>
          </table:table-cell>
          <table:table-cell office:value-type="float" office:value="1004.92" table:style-name="ce6">
            <text:p>1 004,92</text:p>
          </table:table-cell>
          <table:table-cell office:value-type="float" office:value="5512.74" table:formula="of:=[.B259]-[.C259]" table:style-name="ce9">
            <text:p>5 512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31</text:p>
          </table:table-cell>
          <table:table-cell office:value-type="float" office:value="7314.78" table:style-name="ce6">
            <text:p>7 314,78</text:p>
          </table:table-cell>
          <table:table-cell office:value-type="float" office:value="445.81" table:style-name="ce7">
            <text:p>445,81</text:p>
          </table:table-cell>
          <table:table-cell office:value-type="float" office:value="6868.9699999999993" table:formula="of:=[.B260]-[.C260]" table:style-name="ce9">
            <text:p>6 868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49</text:p>
          </table:table-cell>
          <table:table-cell office:value-type="float" office:value="26734.63" table:style-name="ce6">
            <text:p>26 734,63</text:p>
          </table:table-cell>
          <table:table-cell office:value-type="float" office:value="11416.34" table:style-name="ce6">
            <text:p>11 416,34</text:p>
          </table:table-cell>
          <table:table-cell office:value-type="float" office:value="15318.29" table:formula="of:=[.B261]-[.C261]" table:style-name="ce9">
            <text:p>15 318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54</text:p>
          </table:table-cell>
          <table:table-cell office:value-type="float" office:value="9201.49" table:style-name="ce6">
            <text:p>9 201,49</text:p>
          </table:table-cell>
          <table:table-cell table:style-name="ce8"/>
          <table:table-cell office:value-type="float" office:value="9201.49" table:formula="of:=[.B262]-[.C262]" table:style-name="ce9">
            <text:p>9 201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55</text:p>
          </table:table-cell>
          <table:table-cell office:value-type="float" office:value="19075.88" table:style-name="ce6">
            <text:p>19 075,88</text:p>
          </table:table-cell>
          <table:table-cell office:value-type="float" office:value="3801.35" table:style-name="ce6">
            <text:p>3 801,35</text:p>
          </table:table-cell>
          <table:table-cell office:value-type="float" office:value="15274.53" table:formula="of:=[.B263]-[.C263]" table:style-name="ce9">
            <text:p>15 274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516</text:p>
          </table:table-cell>
          <table:table-cell office:value-type="float" office:value="16652.61" table:style-name="ce6">
            <text:p>16 652,61</text:p>
          </table:table-cell>
          <table:table-cell office:value-type="float" office:value="2280.2600000000002" table:style-name="ce6">
            <text:p>2 280,26</text:p>
          </table:table-cell>
          <table:table-cell office:value-type="float" office:value="14372.35" table:formula="of:=[.B264]-[.C264]" table:style-name="ce9">
            <text:p>14 372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05</text:p>
          </table:table-cell>
          <table:table-cell office:value-type="float" office:value="7523.96" table:style-name="ce6">
            <text:p>7 523,96</text:p>
          </table:table-cell>
          <table:table-cell office:value-type="float" office:value="786.01" table:style-name="ce7">
            <text:p>786,01</text:p>
          </table:table-cell>
          <table:table-cell office:value-type="float" office:value="6737.95" table:formula="of:=[.B265]-[.C265]" table:style-name="ce9">
            <text:p>6 737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23</text:p>
          </table:table-cell>
          <table:table-cell office:value-type="float" office:value="5397.02" table:style-name="ce6">
            <text:p>5 397,02</text:p>
          </table:table-cell>
          <table:table-cell table:style-name="ce8"/>
          <table:table-cell office:value-type="float" office:value="5397.02" table:formula="of:=[.B266]-[.C266]" table:style-name="ce9">
            <text:p>5 397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05</text:p>
          </table:table-cell>
          <table:table-cell office:value-type="float" office:value="5014.45" table:style-name="ce6">
            <text:p>5 014,45</text:p>
          </table:table-cell>
          <table:table-cell office:value-type="float" office:value="3041.8" table:style-name="ce6">
            <text:p>3 041,80</text:p>
          </table:table-cell>
          <table:table-cell office:value-type="float" office:value="1972.6499999999996" table:formula="of:=[.B267]-[.C267]" table:style-name="ce9">
            <text:p>1 972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3</text:p>
          </table:table-cell>
          <table:table-cell office:value-type="float" office:value="26405.040000000001" table:style-name="ce6">
            <text:p>26 405,04</text:p>
          </table:table-cell>
          <table:table-cell table:style-name="ce8"/>
          <table:table-cell office:value-type="float" office:value="26405.040000000001" table:formula="of:=[.B268]-[.C268]" table:style-name="ce9">
            <text:p>26 405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882</text:p>
          </table:table-cell>
          <table:table-cell office:value-type="float" office:value="5948.14" table:style-name="ce6">
            <text:p>5 948,14</text:p>
          </table:table-cell>
          <table:table-cell office:value-type="float" office:value="466.93" table:style-name="ce7">
            <text:p>466,93</text:p>
          </table:table-cell>
          <table:table-cell office:value-type="float" office:value="5481.21" table:formula="of:=[.B269]-[.C269]" table:style-name="ce9">
            <text:p>5 481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3</text:p>
          </table:table-cell>
          <table:table-cell office:value-type="float" office:value="7962.2" table:style-name="ce6">
            <text:p>7 962,20</text:p>
          </table:table-cell>
          <table:table-cell table:style-name="ce8"/>
          <table:table-cell office:value-type="float" office:value="7962.2" table:formula="of:=[.B270]-[.C270]" table:style-name="ce9">
            <text:p>7 962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0</text:p>
          </table:table-cell>
          <table:table-cell office:value-type="float" office:value="9668.6200000000008" table:style-name="ce6">
            <text:p>9 668,62</text:p>
          </table:table-cell>
          <table:table-cell table:style-name="ce8"/>
          <table:table-cell office:value-type="float" office:value="9668.6200000000008" table:formula="of:=[.B271]-[.C271]" table:style-name="ce9">
            <text:p>9 668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64</text:p>
          </table:table-cell>
          <table:table-cell office:value-type="float" office:value="9987.9699999999993" table:style-name="ce6">
            <text:p>9 987,97</text:p>
          </table:table-cell>
          <table:table-cell office:value-type="float" office:value="1223.95" table:style-name="ce6">
            <text:p>1 223,95</text:p>
          </table:table-cell>
          <table:table-cell office:value-type="float" office:value="8764.0199999999986" table:formula="of:=[.B272]-[.C272]" table:style-name="ce9">
            <text:p>8 764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6</text:p>
          </table:table-cell>
          <table:table-cell office:value-type="float" office:value="8029.25" table:style-name="ce6">
            <text:p>8 029,25</text:p>
          </table:table-cell>
          <table:table-cell office:value-type="float" office:value="1362.61" table:style-name="ce6">
            <text:p>1 362,61</text:p>
          </table:table-cell>
          <table:table-cell office:value-type="float" office:value="6666.64" table:formula="of:=[.B273]-[.C273]" table:style-name="ce9">
            <text:p>6 666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89</text:p>
          </table:table-cell>
          <table:table-cell office:value-type="float" office:value="7431.63" table:style-name="ce6">
            <text:p>7 431,63</text:p>
          </table:table-cell>
          <table:table-cell office:value-type="float" office:value="1049.76" table:style-name="ce6">
            <text:p>1 049,76</text:p>
          </table:table-cell>
          <table:table-cell office:value-type="float" office:value="6381.87" table:formula="of:=[.B274]-[.C274]" table:style-name="ce9">
            <text:p>6 381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828</text:p>
          </table:table-cell>
          <table:table-cell office:value-type="float" office:value="5284.08" table:style-name="ce6">
            <text:p>5 284,08</text:p>
          </table:table-cell>
          <table:table-cell table:style-name="ce8"/>
          <table:table-cell office:value-type="float" office:value="5284.08" table:formula="of:=[.B275]-[.C275]" table:style-name="ce9">
            <text:p>5 284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9</text:p>
          </table:table-cell>
          <table:table-cell office:value-type="float" office:value="85442.95" table:style-name="ce6">
            <text:p>85 442,95</text:p>
          </table:table-cell>
          <table:table-cell office:value-type="float" office:value="6809.75" table:style-name="ce6">
            <text:p>6 809,75</text:p>
          </table:table-cell>
          <table:table-cell office:value-type="float" office:value="78633.2" table:formula="of:=[.B276]-[.C276]" table:style-name="ce9">
            <text:p>78 633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0</text:p>
          </table:table-cell>
          <table:table-cell office:value-type="float" office:value="18042.97" table:style-name="ce6">
            <text:p>18 042,97</text:p>
          </table:table-cell>
          <table:table-cell office:value-type="float" office:value="1276.44" table:style-name="ce6">
            <text:p>1 276,44</text:p>
          </table:table-cell>
          <table:table-cell office:value-type="float" office:value="16766.530000000002" table:formula="of:=[.B277]-[.C277]" table:style-name="ce9">
            <text:p>16 766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34</text:p>
          </table:table-cell>
          <table:table-cell office:value-type="float" office:value="52264.21" table:style-name="ce6">
            <text:p>52 264,21</text:p>
          </table:table-cell>
          <table:table-cell table:style-name="ce8"/>
          <table:table-cell office:value-type="float" office:value="52264.21" table:formula="of:=[.B278]-[.C278]" table:style-name="ce9">
            <text:p>52 26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4</text:p>
          </table:table-cell>
          <table:table-cell office:value-type="float" office:value="6346.12" table:style-name="ce6">
            <text:p>6 346,12</text:p>
          </table:table-cell>
          <table:table-cell table:style-name="ce8"/>
          <table:table-cell office:value-type="float" office:value="6346.12" table:formula="of:=[.B279]-[.C279]" table:style-name="ce9">
            <text:p>6 346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3</text:p>
          </table:table-cell>
          <table:table-cell office:value-type="float" office:value="6081.78" table:style-name="ce6">
            <text:p>6 081,78</text:p>
          </table:table-cell>
          <table:table-cell office:value-type="float" office:value="774.65" table:style-name="ce7">
            <text:p>774,65</text:p>
          </table:table-cell>
          <table:table-cell office:value-type="float" office:value="5307.13" table:formula="of:=[.B280]-[.C280]" table:style-name="ce9">
            <text:p>5 307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6</text:p>
          </table:table-cell>
          <table:table-cell office:value-type="float" office:value="59544.98" table:style-name="ce6">
            <text:p>59 544,98</text:p>
          </table:table-cell>
          <table:table-cell table:style-name="ce8"/>
          <table:table-cell office:value-type="float" office:value="59544.98" table:formula="of:=[.B281]-[.C281]" table:style-name="ce9">
            <text:p>59 544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07</text:p>
          </table:table-cell>
          <table:table-cell office:value-type="float" office:value="10263.030000000001" table:style-name="ce6">
            <text:p>10 263,03</text:p>
          </table:table-cell>
          <table:table-cell office:value-type="float" office:value="937.37" table:style-name="ce7">
            <text:p>937,37</text:p>
          </table:table-cell>
          <table:table-cell office:value-type="float" office:value="9325.66" table:formula="of:=[.B282]-[.C282]" table:style-name="ce9">
            <text:p>9 325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7</text:p>
          </table:table-cell>
          <table:table-cell office:value-type="float" office:value="13261.31" table:style-name="ce6">
            <text:p>13 261,31</text:p>
          </table:table-cell>
          <table:table-cell office:value-type="float" office:value="986.98" table:style-name="ce7">
            <text:p>986,98</text:p>
          </table:table-cell>
          <table:table-cell office:value-type="float" office:value="12274.33" table:formula="of:=[.B283]-[.C283]" table:style-name="ce9">
            <text:p>12 274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17</text:p>
          </table:table-cell>
          <table:table-cell office:value-type="float" office:value="6239.08" table:style-name="ce6">
            <text:p>6 239,08</text:p>
          </table:table-cell>
          <table:table-cell table:style-name="ce8"/>
          <table:table-cell office:value-type="float" office:value="6239.08" table:formula="of:=[.B284]-[.C284]" table:style-name="ce9">
            <text:p>6 239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5</text:p>
          </table:table-cell>
          <table:table-cell office:value-type="float" office:value="10792.67" table:style-name="ce6">
            <text:p>10 792,67</text:p>
          </table:table-cell>
          <table:table-cell office:value-type="float" office:value="3500.85" table:style-name="ce6">
            <text:p>3 500,85</text:p>
          </table:table-cell>
          <table:table-cell office:value-type="float" office:value="7291.82" table:formula="of:=[.B285]-[.C285]" table:style-name="ce9">
            <text:p>7 291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84</text:p>
          </table:table-cell>
          <table:table-cell office:value-type="float" office:value="7747.2" table:style-name="ce6">
            <text:p>7 747,20</text:p>
          </table:table-cell>
          <table:table-cell office:value-type="float" office:value="1408.93" table:style-name="ce6">
            <text:p>1 408,93</text:p>
          </table:table-cell>
          <table:table-cell office:value-type="float" office:value="6338.2699999999995" table:formula="of:=[.B286]-[.C286]" table:style-name="ce9">
            <text:p>6 338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03</text:p>
          </table:table-cell>
          <table:table-cell office:value-type="float" office:value="36303.68" table:style-name="ce6">
            <text:p>36 303,68</text:p>
          </table:table-cell>
          <table:table-cell office:value-type="float" office:value="2354.69" table:style-name="ce6">
            <text:p>2 354,69</text:p>
          </table:table-cell>
          <table:table-cell office:value-type="float" office:value="33948.99" table:formula="of:=[.B287]-[.C287]" table:style-name="ce9">
            <text:p>33 948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76</text:p>
          </table:table-cell>
          <table:table-cell office:value-type="float" office:value="10652.01" table:style-name="ce6">
            <text:p>10 652,01</text:p>
          </table:table-cell>
          <table:table-cell office:value-type="float" office:value="780.56" table:style-name="ce7">
            <text:p>780,56</text:p>
          </table:table-cell>
          <table:table-cell office:value-type="float" office:value="9871.4500000000007" table:formula="of:=[.B288]-[.C288]" table:style-name="ce9">
            <text:p>9 871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2</text:p>
          </table:table-cell>
          <table:table-cell office:value-type="float" office:value="8261.49" table:style-name="ce6">
            <text:p>8 261,49</text:p>
          </table:table-cell>
          <table:table-cell office:value-type="float" office:value="556.97" table:style-name="ce7">
            <text:p>556,97</text:p>
          </table:table-cell>
          <table:table-cell office:value-type="float" office:value="7704.5199999999995" table:formula="of:=[.B289]-[.C289]" table:style-name="ce9">
            <text:p>7 704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37</text:p>
          </table:table-cell>
          <table:table-cell office:value-type="float" office:value="6115.98" table:style-name="ce6">
            <text:p>6 115,98</text:p>
          </table:table-cell>
          <table:table-cell office:value-type="float" office:value="473.46" table:style-name="ce7">
            <text:p>473,46</text:p>
          </table:table-cell>
          <table:table-cell office:value-type="float" office:value="5642.5199999999995" table:formula="of:=[.B290]-[.C290]" table:style-name="ce9">
            <text:p>5 642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11</text:p>
          </table:table-cell>
          <table:table-cell office:value-type="float" office:value="7569.55" table:style-name="ce6">
            <text:p>7 569,55</text:p>
          </table:table-cell>
          <table:table-cell table:style-name="ce8"/>
          <table:table-cell office:value-type="float" office:value="7569.55" table:formula="of:=[.B291]-[.C291]" table:style-name="ce9">
            <text:p>7 569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3</text:p>
          </table:table-cell>
          <table:table-cell office:value-type="float" office:value="107730.98" table:style-name="ce6">
            <text:p>107 730,98</text:p>
          </table:table-cell>
          <table:table-cell office:value-type="float" office:value="7420.04" table:style-name="ce6">
            <text:p>7 420,04</text:p>
          </table:table-cell>
          <table:table-cell office:value-type="float" office:value="100310.94" table:formula="of:=[.B292]-[.C292]" table:style-name="ce9">
            <text:p>100 310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42</text:p>
          </table:table-cell>
          <table:table-cell office:value-type="float" office:value="7413.96" table:style-name="ce6">
            <text:p>7 413,96</text:p>
          </table:table-cell>
          <table:table-cell office:value-type="float" office:value="4542.05" table:style-name="ce6">
            <text:p>4 542,05</text:p>
          </table:table-cell>
          <table:table-cell office:value-type="float" office:value="2871.91" table:formula="of:=[.B293]-[.C293]" table:style-name="ce9">
            <text:p>2 871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78</text:p>
          </table:table-cell>
          <table:table-cell office:value-type="float" office:value="11163.69" table:style-name="ce6">
            <text:p>11 163,69</text:p>
          </table:table-cell>
          <table:table-cell office:value-type="float" office:value="1140.8" table:style-name="ce6">
            <text:p>1 140,80</text:p>
          </table:table-cell>
          <table:table-cell office:value-type="float" office:value="10022.890000000001" table:formula="of:=[.B294]-[.C294]" table:style-name="ce9">
            <text:p>10 022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76</text:p>
          </table:table-cell>
          <table:table-cell office:value-type="float" office:value="27123.26" table:style-name="ce6">
            <text:p>27 123,26</text:p>
          </table:table-cell>
          <table:table-cell office:value-type="float" office:value="220.48" table:style-name="ce7">
            <text:p>220,48</text:p>
          </table:table-cell>
          <table:table-cell office:value-type="float" office:value="26902.78" table:formula="of:=[.B295]-[.C295]" table:style-name="ce9">
            <text:p>26 902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9</text:p>
          </table:table-cell>
          <table:table-cell office:value-type="float" office:value="7378.11" table:style-name="ce6">
            <text:p>7 378,11</text:p>
          </table:table-cell>
          <table:table-cell office:value-type="float" office:value="522.49" table:style-name="ce7">
            <text:p>522,49</text:p>
          </table:table-cell>
          <table:table-cell office:value-type="float" office:value="6855.62" table:formula="of:=[.B296]-[.C296]" table:style-name="ce9">
            <text:p>6 855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38</text:p>
          </table:table-cell>
          <table:table-cell office:value-type="float" office:value="12747.7" table:style-name="ce6">
            <text:p>12 747,70</text:p>
          </table:table-cell>
          <table:table-cell table:style-name="ce8"/>
          <table:table-cell office:value-type="float" office:value="12747.7" table:formula="of:=[.B297]-[.C297]" table:style-name="ce9">
            <text:p>12 747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81</text:p>
          </table:table-cell>
          <table:table-cell office:value-type="float" office:value="12269.61" table:style-name="ce6">
            <text:p>12 269,61</text:p>
          </table:table-cell>
          <table:table-cell office:value-type="float" office:value="1281.56" table:style-name="ce6">
            <text:p>1 281,56</text:p>
          </table:table-cell>
          <table:table-cell office:value-type="float" office:value="10988.050000000001" table:formula="of:=[.B298]-[.C298]" table:style-name="ce9">
            <text:p>10 988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63</text:p>
          </table:table-cell>
          <table:table-cell office:value-type="float" office:value="14175.89" table:style-name="ce6">
            <text:p>14 175,89</text:p>
          </table:table-cell>
          <table:table-cell office:value-type="float" office:value="3016.32" table:style-name="ce6">
            <text:p>3 016,32</text:p>
          </table:table-cell>
          <table:table-cell office:value-type="float" office:value="11159.57" table:formula="of:=[.B299]-[.C299]" table:style-name="ce9">
            <text:p>11 159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20</text:p>
          </table:table-cell>
          <table:table-cell office:value-type="float" office:value="22163.11" table:style-name="ce6">
            <text:p>22 163,11</text:p>
          </table:table-cell>
          <table:table-cell office:value-type="float" office:value="2530.33" table:style-name="ce6">
            <text:p>2 530,33</text:p>
          </table:table-cell>
          <table:table-cell office:value-type="float" office:value="19632.78" table:formula="of:=[.B300]-[.C300]" table:style-name="ce9">
            <text:p>19 632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94</text:p>
          </table:table-cell>
          <table:table-cell office:value-type="float" office:value="35019.410000000003" table:style-name="ce6">
            <text:p>35 019,41</text:p>
          </table:table-cell>
          <table:table-cell office:value-type="float" office:value="4128.18" table:style-name="ce6">
            <text:p>4 128,18</text:p>
          </table:table-cell>
          <table:table-cell office:value-type="float" office:value="30891.230000000003" table:formula="of:=[.B301]-[.C301]" table:style-name="ce9">
            <text:p>30 891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69</text:p>
          </table:table-cell>
          <table:table-cell office:value-type="float" office:value="5789.97" table:style-name="ce6">
            <text:p>5 789,97</text:p>
          </table:table-cell>
          <table:table-cell office:value-type="float" office:value="529.92999999999995" table:style-name="ce7">
            <text:p>529,93</text:p>
          </table:table-cell>
          <table:table-cell office:value-type="float" office:value="5260.04" table:formula="of:=[.B302]-[.C302]" table:style-name="ce9">
            <text:p>5 260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0</text:p>
          </table:table-cell>
          <table:table-cell office:value-type="float" office:value="7163.07" table:style-name="ce6">
            <text:p>7 163,07</text:p>
          </table:table-cell>
          <table:table-cell office:value-type="float" office:value="1697.58" table:style-name="ce6">
            <text:p>1 697,58</text:p>
          </table:table-cell>
          <table:table-cell office:value-type="float" office:value="5465.49" table:formula="of:=[.B303]-[.C303]" table:style-name="ce9">
            <text:p>5 465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69</text:p>
          </table:table-cell>
          <table:table-cell office:value-type="float" office:value="22281.96" table:style-name="ce6">
            <text:p>22 281,96</text:p>
          </table:table-cell>
          <table:table-cell table:style-name="ce8"/>
          <table:table-cell office:value-type="float" office:value="22281.96" table:formula="of:=[.B304]-[.C304]" table:style-name="ce9">
            <text:p>22 281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38</text:p>
          </table:table-cell>
          <table:table-cell office:value-type="float" office:value="5227.99" table:style-name="ce6">
            <text:p>5 227,99</text:p>
          </table:table-cell>
          <table:table-cell table:style-name="ce8"/>
          <table:table-cell office:value-type="float" office:value="5227.99" table:formula="of:=[.B305]-[.C305]" table:style-name="ce9">
            <text:p>5 227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29</text:p>
          </table:table-cell>
          <table:table-cell office:value-type="float" office:value="10210.36" table:style-name="ce6">
            <text:p>10 210,36</text:p>
          </table:table-cell>
          <table:table-cell office:value-type="float" office:value="407.53" table:style-name="ce7">
            <text:p>407,53</text:p>
          </table:table-cell>
          <table:table-cell office:value-type="float" office:value="9802.83" table:formula="of:=[.B306]-[.C306]" table:style-name="ce9">
            <text:p>9 802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31</text:p>
          </table:table-cell>
          <table:table-cell office:value-type="float" office:value="29059.83" table:style-name="ce6">
            <text:p>29 059,83</text:p>
          </table:table-cell>
          <table:table-cell office:value-type="float" office:value="1837.27" table:style-name="ce6">
            <text:p>1 837,27</text:p>
          </table:table-cell>
          <table:table-cell office:value-type="float" office:value="27222.560000000001" table:formula="of:=[.B307]-[.C307]" table:style-name="ce9">
            <text:p>27 222,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53</text:p>
          </table:table-cell>
          <table:table-cell office:value-type="float" office:value="12807.05" table:style-name="ce6">
            <text:p>12 807,05</text:p>
          </table:table-cell>
          <table:table-cell office:value-type="float" office:value="733.86" table:style-name="ce7">
            <text:p>733,86</text:p>
          </table:table-cell>
          <table:table-cell office:value-type="float" office:value="12073.189999999999" table:formula="of:=[.B308]-[.C308]" table:style-name="ce9">
            <text:p>12 073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47</text:p>
          </table:table-cell>
          <table:table-cell office:value-type="float" office:value="8015.46" table:style-name="ce6">
            <text:p>8 015,46</text:p>
          </table:table-cell>
          <table:table-cell office:value-type="float" office:value="2037.6" table:style-name="ce6">
            <text:p>2 037,60</text:p>
          </table:table-cell>
          <table:table-cell office:value-type="float" office:value="5977.8600000000006" table:formula="of:=[.B309]-[.C309]" table:style-name="ce9">
            <text:p>5 977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58</text:p>
          </table:table-cell>
          <table:table-cell office:value-type="float" office:value="10118.790000000001" table:style-name="ce6">
            <text:p>10 118,79</text:p>
          </table:table-cell>
          <table:table-cell office:value-type="float" office:value="762.92" table:style-name="ce7">
            <text:p>762,92</text:p>
          </table:table-cell>
          <table:table-cell office:value-type="float" office:value="9355.8700000000008" table:formula="of:=[.B310]-[.C310]" table:style-name="ce9">
            <text:p>9 355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62</text:p>
          </table:table-cell>
          <table:table-cell office:value-type="float" office:value="6315.73" table:style-name="ce6">
            <text:p>6 315,73</text:p>
          </table:table-cell>
          <table:table-cell office:value-type="float" office:value="1287.1300000000001" table:style-name="ce6">
            <text:p>1 287,13</text:p>
          </table:table-cell>
          <table:table-cell office:value-type="float" office:value="5028.5999999999995" table:formula="of:=[.B311]-[.C311]" table:style-name="ce9">
            <text:p>5 028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04</text:p>
          </table:table-cell>
          <table:table-cell office:value-type="float" office:value="5234.58" table:style-name="ce6">
            <text:p>5 234,58</text:p>
          </table:table-cell>
          <table:table-cell office:value-type="float" office:value="3420.62" table:style-name="ce6">
            <text:p>3 420,62</text:p>
          </table:table-cell>
          <table:table-cell office:value-type="float" office:value="1813.96" table:formula="of:=[.B312]-[.C312]" table:style-name="ce9">
            <text:p>1 813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4</text:p>
          </table:table-cell>
          <table:table-cell office:value-type="float" office:value="16972.8" table:style-name="ce6">
            <text:p>16 972,80</text:p>
          </table:table-cell>
          <table:table-cell office:value-type="float" office:value="3806.77" table:style-name="ce6">
            <text:p>3 806,77</text:p>
          </table:table-cell>
          <table:table-cell office:value-type="float" office:value="13166.029999999999" table:formula="of:=[.B313]-[.C313]" table:style-name="ce9">
            <text:p>13 166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10</text:p>
          </table:table-cell>
          <table:table-cell office:value-type="float" office:value="5199.3999999999996" table:style-name="ce6">
            <text:p>5 199,40</text:p>
          </table:table-cell>
          <table:table-cell table:style-name="ce8"/>
          <table:table-cell office:value-type="float" office:value="5199.3999999999996" table:formula="of:=[.B314]-[.C314]" table:style-name="ce9">
            <text:p>5 199,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12</text:p>
          </table:table-cell>
          <table:table-cell office:value-type="float" office:value="11139.79" table:style-name="ce6">
            <text:p>11 139,79</text:p>
          </table:table-cell>
          <table:table-cell office:value-type="float" office:value="1482.37" table:style-name="ce6">
            <text:p>1 482,37</text:p>
          </table:table-cell>
          <table:table-cell office:value-type="float" office:value="9657.4200000000019" table:formula="of:=[.B315]-[.C315]" table:style-name="ce9">
            <text:p>9 657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20</text:p>
          </table:table-cell>
          <table:table-cell office:value-type="float" office:value="13065.24" table:style-name="ce6">
            <text:p>13 065,24</text:p>
          </table:table-cell>
          <table:table-cell office:value-type="float" office:value="1509.65" table:style-name="ce6">
            <text:p>1 509,65</text:p>
          </table:table-cell>
          <table:table-cell office:value-type="float" office:value="11555.59" table:formula="of:=[.B316]-[.C316]" table:style-name="ce9">
            <text:p>11 555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91</text:p>
          </table:table-cell>
          <table:table-cell office:value-type="float" office:value="12663.35" table:style-name="ce6">
            <text:p>12 663,35</text:p>
          </table:table-cell>
          <table:table-cell office:value-type="float" office:value="2590.65" table:style-name="ce6">
            <text:p>2 590,65</text:p>
          </table:table-cell>
          <table:table-cell office:value-type="float" office:value="10072.700000000001" table:formula="of:=[.B317]-[.C317]" table:style-name="ce9">
            <text:p>10 072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3</text:p>
          </table:table-cell>
          <table:table-cell office:value-type="float" office:value="35285.839999999997" table:style-name="ce6">
            <text:p>35 285,84</text:p>
          </table:table-cell>
          <table:table-cell office:value-type="float" office:value="2315.08" table:style-name="ce6">
            <text:p>2 315,08</text:p>
          </table:table-cell>
          <table:table-cell office:value-type="float" office:value="32970.759999999995" table:formula="of:=[.B318]-[.C318]" table:style-name="ce9">
            <text:p>32 970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04</text:p>
          </table:table-cell>
          <table:table-cell office:value-type="float" office:value="9075.7999999999993" table:style-name="ce6">
            <text:p>9 075,80</text:p>
          </table:table-cell>
          <table:table-cell office:value-type="float" office:value="588.65" table:style-name="ce7">
            <text:p>588,65</text:p>
          </table:table-cell>
          <table:table-cell office:value-type="float" office:value="8487.15" table:formula="of:=[.B319]-[.C319]" table:style-name="ce9">
            <text:p>8 487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33</text:p>
          </table:table-cell>
          <table:table-cell office:value-type="float" office:value="33573.54" table:style-name="ce6">
            <text:p>33 573,54</text:p>
          </table:table-cell>
          <table:table-cell office:value-type="float" office:value="5979.7" table:style-name="ce6">
            <text:p>5 979,70</text:p>
          </table:table-cell>
          <table:table-cell office:value-type="float" office:value="27593.84" table:formula="of:=[.B320]-[.C320]" table:style-name="ce9">
            <text:p>27 593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74</text:p>
          </table:table-cell>
          <table:table-cell office:value-type="float" office:value="5883.01" table:style-name="ce6">
            <text:p>5 883,01</text:p>
          </table:table-cell>
          <table:table-cell office:value-type="float" office:value="1760.25" table:style-name="ce6">
            <text:p>1 760,25</text:p>
          </table:table-cell>
          <table:table-cell office:value-type="float" office:value="4122.76" table:formula="of:=[.B321]-[.C321]" table:style-name="ce9">
            <text:p>4 122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1</text:p>
          </table:table-cell>
          <table:table-cell office:value-type="float" office:value="6967.78" table:style-name="ce6">
            <text:p>6 967,78</text:p>
          </table:table-cell>
          <table:table-cell office:value-type="float" office:value="506.61" table:style-name="ce7">
            <text:p>506,61</text:p>
          </table:table-cell>
          <table:table-cell office:value-type="float" office:value="6461.17" table:formula="of:=[.B322]-[.C322]" table:style-name="ce9">
            <text:p>6 461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85</text:p>
          </table:table-cell>
          <table:table-cell office:value-type="float" office:value="14748.38" table:style-name="ce6">
            <text:p>14 748,38</text:p>
          </table:table-cell>
          <table:table-cell office:value-type="float" office:value="1622.81" table:style-name="ce6">
            <text:p>1 622,81</text:p>
          </table:table-cell>
          <table:table-cell office:value-type="float" office:value="13125.57" table:formula="of:=[.B323]-[.C323]" table:style-name="ce9">
            <text:p>13 125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35</text:p>
          </table:table-cell>
          <table:table-cell office:value-type="float" office:value="67097.48" table:style-name="ce6">
            <text:p>67 097,48</text:p>
          </table:table-cell>
          <table:table-cell office:value-type="float" office:value="4763.3900000000003" table:style-name="ce6">
            <text:p>4 763,39</text:p>
          </table:table-cell>
          <table:table-cell office:value-type="float" office:value="62334.09" table:formula="of:=[.B324]-[.C324]" table:style-name="ce9">
            <text:p>62 334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23</text:p>
          </table:table-cell>
          <table:table-cell office:value-type="float" office:value="7859.67" table:style-name="ce6">
            <text:p>7 859,67</text:p>
          </table:table-cell>
          <table:table-cell office:value-type="float" office:value="5122.76" table:style-name="ce6">
            <text:p>5 122,76</text:p>
          </table:table-cell>
          <table:table-cell office:value-type="float" office:value="2736.91" table:formula="of:=[.B325]-[.C325]" table:style-name="ce9">
            <text:p>2 736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4</text:p>
          </table:table-cell>
          <table:table-cell office:value-type="float" office:value="44626.04" table:style-name="ce6">
            <text:p>44 626,04</text:p>
          </table:table-cell>
          <table:table-cell office:value-type="float" office:value="2906.46" table:style-name="ce6">
            <text:p>2 906,46</text:p>
          </table:table-cell>
          <table:table-cell office:value-type="float" office:value="41719.58" table:formula="of:=[.B326]-[.C326]" table:style-name="ce9">
            <text:p>41 719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5</text:p>
          </table:table-cell>
          <table:table-cell office:value-type="float" office:value="10735.02" table:style-name="ce6">
            <text:p>10 735,02</text:p>
          </table:table-cell>
          <table:table-cell table:style-name="ce8"/>
          <table:table-cell office:value-type="float" office:value="10735.02" table:formula="of:=[.B327]-[.C327]" table:style-name="ce9">
            <text:p>10 735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90</text:p>
          </table:table-cell>
          <table:table-cell office:value-type="float" office:value="7723.13" table:style-name="ce6">
            <text:p>7 723,13</text:p>
          </table:table-cell>
          <table:table-cell office:value-type="float" office:value="1699.78" table:style-name="ce6">
            <text:p>1 699,78</text:p>
          </table:table-cell>
          <table:table-cell office:value-type="float" office:value="6023.35" table:formula="of:=[.B328]-[.C328]" table:style-name="ce9">
            <text:p>6 0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7</text:p>
          </table:table-cell>
          <table:table-cell office:value-type="float" office:value="8371.49" table:style-name="ce6">
            <text:p>8 371,49</text:p>
          </table:table-cell>
          <table:table-cell office:value-type="float" office:value="1509.58" table:style-name="ce6">
            <text:p>1 509,58</text:p>
          </table:table-cell>
          <table:table-cell office:value-type="float" office:value="6861.91" table:formula="of:=[.B329]-[.C329]" table:style-name="ce9">
            <text:p>6 861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44</text:p>
          </table:table-cell>
          <table:table-cell office:value-type="float" office:value="37673.160000000003" table:style-name="ce6">
            <text:p>37 673,16</text:p>
          </table:table-cell>
          <table:table-cell office:value-type="float" office:value="3079.99" table:style-name="ce6">
            <text:p>3 079,99</text:p>
          </table:table-cell>
          <table:table-cell office:value-type="float" office:value="34593.170000000006" table:formula="of:=[.B330]-[.C330]" table:style-name="ce9">
            <text:p>34 593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46</text:p>
          </table:table-cell>
          <table:table-cell office:value-type="float" office:value="10651.42" table:style-name="ce6">
            <text:p>10 651,42</text:p>
          </table:table-cell>
          <table:table-cell table:style-name="ce8"/>
          <table:table-cell office:value-type="float" office:value="10651.42" table:formula="of:=[.B331]-[.C331]" table:style-name="ce9">
            <text:p>10 651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54</text:p>
          </table:table-cell>
          <table:table-cell office:value-type="float" office:value="8111.6" table:style-name="ce6">
            <text:p>8 111,60</text:p>
          </table:table-cell>
          <table:table-cell office:value-type="float" office:value="2408.83" table:style-name="ce6">
            <text:p>2 408,83</text:p>
          </table:table-cell>
          <table:table-cell office:value-type="float" office:value="5702.77" table:formula="of:=[.B332]-[.C332]" table:style-name="ce9">
            <text:p>5 702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69</text:p>
          </table:table-cell>
          <table:table-cell office:value-type="float" office:value="11915.28" table:style-name="ce6">
            <text:p>11 915,28</text:p>
          </table:table-cell>
          <table:table-cell office:value-type="float" office:value="2561.52" table:style-name="ce6">
            <text:p>2 561,52</text:p>
          </table:table-cell>
          <table:table-cell office:value-type="float" office:value="9353.76" table:formula="of:=[.B333]-[.C333]" table:style-name="ce9">
            <text:p>9 353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78</text:p>
          </table:table-cell>
          <table:table-cell office:value-type="float" office:value="13768.87" table:style-name="ce6">
            <text:p>13 768,87</text:p>
          </table:table-cell>
          <table:table-cell office:value-type="float" office:value="13310.01" table:style-name="ce6">
            <text:p>13 310,01</text:p>
          </table:table-cell>
          <table:table-cell office:value-type="float" office:value="458.86000000000058" table:formula="of:=[.B334]-[.C334]" table:style-name="ce9">
            <text:p>458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70</text:p>
          </table:table-cell>
          <table:table-cell office:value-type="float" office:value="10245.23" table:style-name="ce6">
            <text:p>10 245,23</text:p>
          </table:table-cell>
          <table:table-cell office:value-type="float" office:value="10245.23" table:style-name="ce6">
            <text:p>10 245,23</text:p>
          </table:table-cell>
          <table:table-cell office:value-type="float" office:value="0" table:formula="of:=[.B335]-[.C335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11</text:p>
          </table:table-cell>
          <table:table-cell office:value-type="float" office:value="6018.92" table:style-name="ce6">
            <text:p>6 018,92</text:p>
          </table:table-cell>
          <table:table-cell office:value-type="float" office:value="940.57" table:style-name="ce7">
            <text:p>940,57</text:p>
          </table:table-cell>
          <table:table-cell office:value-type="float" office:value="5078.3500000000004" table:formula="of:=[.B336]-[.C336]" table:style-name="ce9">
            <text:p>5 078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47</text:p>
          </table:table-cell>
          <table:table-cell office:value-type="float" office:value="16300.93" table:style-name="ce6">
            <text:p>16 300,93</text:p>
          </table:table-cell>
          <table:table-cell table:style-name="ce8"/>
          <table:table-cell office:value-type="float" office:value="16300.93" table:formula="of:=[.B337]-[.C337]" table:style-name="ce9">
            <text:p>16 300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56</text:p>
          </table:table-cell>
          <table:table-cell office:value-type="float" office:value="21336.46" table:style-name="ce6">
            <text:p>21 336,46</text:p>
          </table:table-cell>
          <table:table-cell office:value-type="float" office:value="2982.13" table:style-name="ce6">
            <text:p>2 982,13</text:p>
          </table:table-cell>
          <table:table-cell office:value-type="float" office:value="18354.329999999998" table:formula="of:=[.B338]-[.C338]" table:style-name="ce9">
            <text:p>18 354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37</text:p>
          </table:table-cell>
          <table:table-cell office:value-type="float" office:value="6280.22" table:style-name="ce6">
            <text:p>6 280,22</text:p>
          </table:table-cell>
          <table:table-cell office:value-type="float" office:value="613.53" table:style-name="ce7">
            <text:p>613,53</text:p>
          </table:table-cell>
          <table:table-cell office:value-type="float" office:value="5666.6900000000005" table:formula="of:=[.B339]-[.C339]" table:style-name="ce9">
            <text:p>5 666,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063</text:p>
          </table:table-cell>
          <table:table-cell office:value-type="float" office:value="7642.09" table:style-name="ce6">
            <text:p>7 642,09</text:p>
          </table:table-cell>
          <table:table-cell office:value-type="float" office:value="1569.15" table:style-name="ce6">
            <text:p>1 569,15</text:p>
          </table:table-cell>
          <table:table-cell office:value-type="float" office:value="6072.9400000000005" table:formula="of:=[.B340]-[.C340]" table:style-name="ce9">
            <text:p>6 072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68</text:p>
          </table:table-cell>
          <table:table-cell office:value-type="float" office:value="15629.15" table:style-name="ce6">
            <text:p>15 629,15</text:p>
          </table:table-cell>
          <table:table-cell office:value-type="float" office:value="1715.67" table:style-name="ce6">
            <text:p>1 715,67</text:p>
          </table:table-cell>
          <table:table-cell office:value-type="float" office:value="13913.48" table:formula="of:=[.B341]-[.C341]" table:style-name="ce9">
            <text:p>13 913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137</text:p>
          </table:table-cell>
          <table:table-cell office:value-type="float" office:value="6965.14" table:style-name="ce6">
            <text:p>6 965,14</text:p>
          </table:table-cell>
          <table:table-cell office:value-type="float" office:value="6965.14" table:style-name="ce6">
            <text:p>6 965,14</text:p>
          </table:table-cell>
          <table:table-cell office:value-type="float" office:value="0" table:formula="of:=[.B342]-[.C342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115</text:p>
          </table:table-cell>
          <table:table-cell office:value-type="float" office:value="5569.98" table:style-name="ce6">
            <text:p>5 569,98</text:p>
          </table:table-cell>
          <table:table-cell table:style-name="ce8"/>
          <table:table-cell office:value-type="float" office:value="5569.98" table:formula="of:=[.B343]-[.C343]" table:style-name="ce9">
            <text:p>5 569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9337</text:p>
          </table:table-cell>
          <table:table-cell office:value-type="float" office:value="5960.07" table:style-name="ce6">
            <text:p>5 960,07</text:p>
          </table:table-cell>
          <table:table-cell table:style-name="ce8"/>
          <table:table-cell office:value-type="float" office:value="5960.07" table:formula="of:=[.B344]-[.C344]" table:style-name="ce9">
            <text:p>5 960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06</text:p>
          </table:table-cell>
          <table:table-cell office:value-type="float" office:value="13082.21" table:style-name="ce6">
            <text:p>13 082,21</text:p>
          </table:table-cell>
          <table:table-cell office:value-type="float" office:value="297.45999999999998" table:style-name="ce7">
            <text:p>297,46</text:p>
          </table:table-cell>
          <table:table-cell office:value-type="float" office:value="12784.75" table:formula="of:=[.B345]-[.C345]" table:style-name="ce9">
            <text:p>12 784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2</text:p>
          </table:table-cell>
          <table:table-cell office:value-type="float" office:value="6238.12" table:style-name="ce6">
            <text:p>6 238,12</text:p>
          </table:table-cell>
          <table:table-cell office:value-type="float" office:value="780.73" table:style-name="ce7">
            <text:p>780,73</text:p>
          </table:table-cell>
          <table:table-cell office:value-type="float" office:value="5457.3899999999994" table:formula="of:=[.B346]-[.C346]" table:style-name="ce9">
            <text:p>5 457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49</text:p>
          </table:table-cell>
          <table:table-cell office:value-type="float" office:value="8159.48" table:style-name="ce6">
            <text:p>8 159,48</text:p>
          </table:table-cell>
          <table:table-cell office:value-type="float" office:value="553" table:style-name="ce7">
            <text:p>553,00</text:p>
          </table:table-cell>
          <table:table-cell office:value-type="float" office:value="7606.48" table:formula="of:=[.B347]-[.C347]" table:style-name="ce9">
            <text:p>7 606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7</text:p>
          </table:table-cell>
          <table:table-cell office:value-type="float" office:value="13291.64" table:style-name="ce6">
            <text:p>13 291,64</text:p>
          </table:table-cell>
          <table:table-cell office:value-type="float" office:value="3308.12" table:style-name="ce6">
            <text:p>3 308,12</text:p>
          </table:table-cell>
          <table:table-cell office:value-type="float" office:value="9983.52" table:formula="of:=[.B348]-[.C348]" table:style-name="ce9">
            <text:p>9 983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8</text:p>
          </table:table-cell>
          <table:table-cell office:value-type="float" office:value="17103.91" table:style-name="ce6">
            <text:p>17 103,91</text:p>
          </table:table-cell>
          <table:table-cell office:value-type="float" office:value="1612.79" table:style-name="ce6">
            <text:p>1 612,79</text:p>
          </table:table-cell>
          <table:table-cell office:value-type="float" office:value="15491.119999999999" table:formula="of:=[.B349]-[.C349]" table:style-name="ce9">
            <text:p>15 491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66</text:p>
          </table:table-cell>
          <table:table-cell office:value-type="float" office:value="7856.58" table:style-name="ce6">
            <text:p>7 856,58</text:p>
          </table:table-cell>
          <table:table-cell office:value-type="float" office:value="663.36" table:style-name="ce7">
            <text:p>663,36</text:p>
          </table:table-cell>
          <table:table-cell office:value-type="float" office:value="7193.22" table:formula="of:=[.B350]-[.C350]" table:style-name="ce9">
            <text:p>7 193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70</text:p>
          </table:table-cell>
          <table:table-cell office:value-type="float" office:value="7536.81" table:style-name="ce6">
            <text:p>7 536,81</text:p>
          </table:table-cell>
          <table:table-cell table:style-name="ce8"/>
          <table:table-cell office:value-type="float" office:value="7536.81" table:formula="of:=[.B351]-[.C351]" table:style-name="ce9">
            <text:p>7 536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0</text:p>
          </table:table-cell>
          <table:table-cell office:value-type="float" office:value="7291.09" table:style-name="ce6">
            <text:p>7 291,09</text:p>
          </table:table-cell>
          <table:table-cell office:value-type="float" office:value="821.72" table:style-name="ce7">
            <text:p>821,72</text:p>
          </table:table-cell>
          <table:table-cell office:value-type="float" office:value="6469.37" table:formula="of:=[.B352]-[.C352]" table:style-name="ce9">
            <text:p>6 469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80</text:p>
          </table:table-cell>
          <table:table-cell office:value-type="float" office:value="8624.76" table:style-name="ce6">
            <text:p>8 624,76</text:p>
          </table:table-cell>
          <table:table-cell office:value-type="float" office:value="3119.4" table:style-name="ce6">
            <text:p>3 119,40</text:p>
          </table:table-cell>
          <table:table-cell office:value-type="float" office:value="5505.3600000000006" table:formula="of:=[.B353]-[.C353]" table:style-name="ce9">
            <text:p>5 505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65</text:p>
          </table:table-cell>
          <table:table-cell office:value-type="float" office:value="41667.050000000003" table:style-name="ce6">
            <text:p>41 667,05</text:p>
          </table:table-cell>
          <table:table-cell office:value-type="float" office:value="4640.07" table:style-name="ce6">
            <text:p>4 640,07</text:p>
          </table:table-cell>
          <table:table-cell office:value-type="float" office:value="37026.980000000003" table:formula="of:=[.B354]-[.C354]" table:style-name="ce9">
            <text:p>37 026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11</text:p>
          </table:table-cell>
          <table:table-cell office:value-type="float" office:value="11482.21" table:style-name="ce6">
            <text:p>11 482,21</text:p>
          </table:table-cell>
          <table:table-cell office:value-type="float" office:value="1388.71" table:style-name="ce6">
            <text:p>1 388,71</text:p>
          </table:table-cell>
          <table:table-cell office:value-type="float" office:value="10093.5" table:formula="of:=[.B355]-[.C355]" table:style-name="ce9">
            <text:p>10 093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8</text:p>
          </table:table-cell>
          <table:table-cell office:value-type="float" office:value="7742.5" table:style-name="ce6">
            <text:p>7 742,50</text:p>
          </table:table-cell>
          <table:table-cell office:value-type="float" office:value="1698.32" table:style-name="ce6">
            <text:p>1 698,32</text:p>
          </table:table-cell>
          <table:table-cell office:value-type="float" office:value="6044.18" table:formula="of:=[.B356]-[.C356]" table:style-name="ce9">
            <text:p>6 044,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75</text:p>
          </table:table-cell>
          <table:table-cell office:value-type="float" office:value="8597.7900000000009" table:style-name="ce6">
            <text:p>8 597,79</text:p>
          </table:table-cell>
          <table:table-cell office:value-type="float" office:value="805.5" table:style-name="ce7">
            <text:p>805,50</text:p>
          </table:table-cell>
          <table:table-cell office:value-type="float" office:value="7792.2900000000009" table:formula="of:=[.B357]-[.C357]" table:style-name="ce9">
            <text:p>7 792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5</text:p>
          </table:table-cell>
          <table:table-cell office:value-type="float" office:value="5777.87" table:style-name="ce6">
            <text:p>5 777,87</text:p>
          </table:table-cell>
          <table:table-cell office:value-type="float" office:value="5777.87" table:style-name="ce6">
            <text:p>5 777,87</text:p>
          </table:table-cell>
          <table:table-cell office:value-type="float" office:value="0" table:formula="of:=[.B358]-[.C358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7</text:p>
          </table:table-cell>
          <table:table-cell office:value-type="float" office:value="32006.67" table:style-name="ce6">
            <text:p>32 006,67</text:p>
          </table:table-cell>
          <table:table-cell office:value-type="float" office:value="5052.71" table:style-name="ce6">
            <text:p>5 052,71</text:p>
          </table:table-cell>
          <table:table-cell office:value-type="float" office:value="26953.96" table:formula="of:=[.B359]-[.C359]" table:style-name="ce9">
            <text:p>26 953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8</text:p>
          </table:table-cell>
          <table:table-cell office:value-type="float" office:value="135715.79" table:style-name="ce6">
            <text:p>135 715,79</text:p>
          </table:table-cell>
          <table:table-cell office:value-type="float" office:value="12192.76" table:style-name="ce6">
            <text:p>12 192,76</text:p>
          </table:table-cell>
          <table:table-cell office:value-type="float" office:value="123523.03000000001" table:formula="of:=[.B360]-[.C360]" table:style-name="ce9">
            <text:p>123 523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29</text:p>
          </table:table-cell>
          <table:table-cell office:value-type="float" office:value="5533.01" table:style-name="ce6">
            <text:p>5 533,01</text:p>
          </table:table-cell>
          <table:table-cell office:value-type="float" office:value="2311.15" table:style-name="ce6">
            <text:p>2 311,15</text:p>
          </table:table-cell>
          <table:table-cell office:value-type="float" office:value="3221.86" table:formula="of:=[.B361]-[.C361]" table:style-name="ce9">
            <text:p>3 221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35</text:p>
          </table:table-cell>
          <table:table-cell office:value-type="float" office:value="19905.53" table:style-name="ce6">
            <text:p>19 905,53</text:p>
          </table:table-cell>
          <table:table-cell office:value-type="float" office:value="2512.23" table:style-name="ce6">
            <text:p>2 512,23</text:p>
          </table:table-cell>
          <table:table-cell office:value-type="float" office:value="17393.3" table:formula="of:=[.B362]-[.C362]" table:style-name="ce9">
            <text:p>17 393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2</text:p>
          </table:table-cell>
          <table:table-cell office:value-type="float" office:value="10853.27" table:style-name="ce6">
            <text:p>10 853,27</text:p>
          </table:table-cell>
          <table:table-cell office:value-type="float" office:value="3745.03" table:style-name="ce6">
            <text:p>3 745,03</text:p>
          </table:table-cell>
          <table:table-cell office:value-type="float" office:value="7108.24" table:formula="of:=[.B363]-[.C363]" table:style-name="ce9">
            <text:p>7 108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02</text:p>
          </table:table-cell>
          <table:table-cell office:value-type="float" office:value="26348.11" table:style-name="ce6">
            <text:p>26 348,11</text:p>
          </table:table-cell>
          <table:table-cell office:value-type="float" office:value="4549.84" table:style-name="ce6">
            <text:p>4 549,84</text:p>
          </table:table-cell>
          <table:table-cell office:value-type="float" office:value="21798.27" table:formula="of:=[.B364]-[.C364]" table:style-name="ce9">
            <text:p>21 798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42</text:p>
          </table:table-cell>
          <table:table-cell office:value-type="float" office:value="9075.7999999999993" table:style-name="ce6">
            <text:p>9 075,80</text:p>
          </table:table-cell>
          <table:table-cell office:value-type="float" office:value="588.65" table:style-name="ce7">
            <text:p>588,65</text:p>
          </table:table-cell>
          <table:table-cell office:value-type="float" office:value="8487.15" table:formula="of:=[.B365]-[.C365]" table:style-name="ce9">
            <text:p>8 487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3</text:p>
          </table:table-cell>
          <table:table-cell office:value-type="float" office:value="40598.769999999997" table:style-name="ce6">
            <text:p>40 598,77</text:p>
          </table:table-cell>
          <table:table-cell office:value-type="float" office:value="3677.82" table:style-name="ce6">
            <text:p>3 677,82</text:p>
          </table:table-cell>
          <table:table-cell office:value-type="float" office:value="36920.949999999997" table:formula="of:=[.B366]-[.C366]" table:style-name="ce9">
            <text:p>36 920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0</text:p>
          </table:table-cell>
          <table:table-cell office:value-type="float" office:value="25569.94" table:style-name="ce6">
            <text:p>25 569,94</text:p>
          </table:table-cell>
          <table:table-cell office:value-type="float" office:value="1756.49" table:style-name="ce6">
            <text:p>1 756,49</text:p>
          </table:table-cell>
          <table:table-cell office:value-type="float" office:value="23813.449999999997" table:formula="of:=[.B367]-[.C367]" table:style-name="ce9">
            <text:p>23 813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66</text:p>
          </table:table-cell>
          <table:table-cell office:value-type="float" office:value="6140.9" table:style-name="ce6">
            <text:p>6 140,90</text:p>
          </table:table-cell>
          <table:table-cell office:value-type="float" office:value="6140.9" table:style-name="ce6">
            <text:p>6 140,90</text:p>
          </table:table-cell>
          <table:table-cell office:value-type="float" office:value="0" table:formula="of:=[.B368]-[.C368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43</text:p>
          </table:table-cell>
          <table:table-cell office:value-type="float" office:value="9538.1299999999992" table:style-name="ce6">
            <text:p>9 538,13</text:p>
          </table:table-cell>
          <table:table-cell table:style-name="ce8"/>
          <table:table-cell office:value-type="float" office:value="9538.1299999999992" table:formula="of:=[.B369]-[.C369]" table:style-name="ce9">
            <text:p>9 538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71</text:p>
          </table:table-cell>
          <table:table-cell office:value-type="float" office:value="7480.87" table:style-name="ce6">
            <text:p>7 480,87</text:p>
          </table:table-cell>
          <table:table-cell table:style-name="ce8"/>
          <table:table-cell office:value-type="float" office:value="7480.87" table:formula="of:=[.B370]-[.C370]" table:style-name="ce9">
            <text:p>7 480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88</text:p>
          </table:table-cell>
          <table:table-cell office:value-type="float" office:value="12685.15" table:style-name="ce6">
            <text:p>12 685,15</text:p>
          </table:table-cell>
          <table:table-cell table:style-name="ce8"/>
          <table:table-cell office:value-type="float" office:value="12685.15" table:formula="of:=[.B371]-[.C371]" table:style-name="ce9">
            <text:p>12 685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10</text:p>
          </table:table-cell>
          <table:table-cell office:value-type="float" office:value="7954.29" table:style-name="ce6">
            <text:p>7 954,29</text:p>
          </table:table-cell>
          <table:table-cell office:value-type="float" office:value="1737.47" table:style-name="ce6">
            <text:p>1 737,47</text:p>
          </table:table-cell>
          <table:table-cell office:value-type="float" office:value="6216.82" table:formula="of:=[.B372]-[.C372]" table:style-name="ce9">
            <text:p>6 216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50</text:p>
          </table:table-cell>
          <table:table-cell office:value-type="float" office:value="15899.75" table:style-name="ce6">
            <text:p>15 899,75</text:p>
          </table:table-cell>
          <table:table-cell office:value-type="float" office:value="1560.63" table:style-name="ce6">
            <text:p>1 560,63</text:p>
          </table:table-cell>
          <table:table-cell office:value-type="float" office:value="14339.119999999999" table:formula="of:=[.B373]-[.C373]" table:style-name="ce9">
            <text:p>14 339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62</text:p>
          </table:table-cell>
          <table:table-cell office:value-type="float" office:value="8068.27" table:style-name="ce6">
            <text:p>8 068,27</text:p>
          </table:table-cell>
          <table:table-cell office:value-type="float" office:value="549.44000000000005" table:style-name="ce7">
            <text:p>549,44</text:p>
          </table:table-cell>
          <table:table-cell office:value-type="float" office:value="7518.83" table:formula="of:=[.B374]-[.C374]" table:style-name="ce9">
            <text:p>7 518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87</text:p>
          </table:table-cell>
          <table:table-cell office:value-type="float" office:value="62856.33" table:style-name="ce6">
            <text:p>62 856,33</text:p>
          </table:table-cell>
          <table:table-cell table:style-name="ce8"/>
          <table:table-cell office:value-type="float" office:value="62856.33" table:formula="of:=[.B375]-[.C375]" table:style-name="ce9">
            <text:p>62 856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94</text:p>
          </table:table-cell>
          <table:table-cell office:value-type="float" office:value="12070.92" table:style-name="ce6">
            <text:p>12 070,92</text:p>
          </table:table-cell>
          <table:table-cell office:value-type="float" office:value="3275.16" table:style-name="ce6">
            <text:p>3 275,16</text:p>
          </table:table-cell>
          <table:table-cell office:value-type="float" office:value="8795.76" table:formula="of:=[.B376]-[.C376]" table:style-name="ce9">
            <text:p>8 795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83</text:p>
          </table:table-cell>
          <table:table-cell office:value-type="float" office:value="12654.37" table:style-name="ce6">
            <text:p>12 654,37</text:p>
          </table:table-cell>
          <table:table-cell office:value-type="float" office:value="727.92" table:style-name="ce7">
            <text:p>727,92</text:p>
          </table:table-cell>
          <table:table-cell office:value-type="float" office:value="11926.45" table:formula="of:=[.B377]-[.C377]" table:style-name="ce9">
            <text:p>11 926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78</text:p>
          </table:table-cell>
          <table:table-cell office:value-type="float" office:value="5688.73" table:style-name="ce6">
            <text:p>5 688,73</text:p>
          </table:table-cell>
          <table:table-cell office:value-type="float" office:value="1652.8" table:style-name="ce6">
            <text:p>1 652,80</text:p>
          </table:table-cell>
          <table:table-cell office:value-type="float" office:value="4035.9299999999994" table:formula="of:=[.B378]-[.C378]" table:style-name="ce9">
            <text:p>4 035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15</text:p>
          </table:table-cell>
          <table:table-cell office:value-type="float" office:value="22739.87" table:style-name="ce6">
            <text:p>22 739,87</text:p>
          </table:table-cell>
          <table:table-cell office:value-type="float" office:value="1120.4100000000001" table:style-name="ce6">
            <text:p>1 120,41</text:p>
          </table:table-cell>
          <table:table-cell office:value-type="float" office:value="21619.46" table:formula="of:=[.B379]-[.C379]" table:style-name="ce9">
            <text:p>21 619,4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41</text:p>
          </table:table-cell>
          <table:table-cell office:value-type="float" office:value="8976.08" table:style-name="ce6">
            <text:p>8 976,08</text:p>
          </table:table-cell>
          <table:table-cell office:value-type="float" office:value="3593.7" table:style-name="ce6">
            <text:p>3 593,70</text:p>
          </table:table-cell>
          <table:table-cell office:value-type="float" office:value="5382.38" table:formula="of:=[.B380]-[.C380]" table:style-name="ce9">
            <text:p>5 382,3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30</text:p>
          </table:table-cell>
          <table:table-cell office:value-type="float" office:value="5941.76" table:style-name="ce6">
            <text:p>5 941,76</text:p>
          </table:table-cell>
          <table:table-cell office:value-type="float" office:value="1304.77" table:style-name="ce6">
            <text:p>1 304,77</text:p>
          </table:table-cell>
          <table:table-cell office:value-type="float" office:value="4636.99" table:formula="of:=[.B381]-[.C381]" table:style-name="ce9">
            <text:p>4 636,9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58</text:p>
          </table:table-cell>
          <table:table-cell office:value-type="float" office:value="19513.72" table:style-name="ce6">
            <text:p>19 513,72</text:p>
          </table:table-cell>
          <table:table-cell office:value-type="float" office:value="3311.03" table:style-name="ce6">
            <text:p>3 311,03</text:p>
          </table:table-cell>
          <table:table-cell office:value-type="float" office:value="16202.69" table:formula="of:=[.B382]-[.C382]" table:style-name="ce9">
            <text:p>16 202,6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98</text:p>
          </table:table-cell>
          <table:table-cell office:value-type="float" office:value="13105.51" table:style-name="ce6">
            <text:p>13 105,51</text:p>
          </table:table-cell>
          <table:table-cell office:value-type="float" office:value="3203.8" table:style-name="ce6">
            <text:p>3 203,80</text:p>
          </table:table-cell>
          <table:table-cell office:value-type="float" office:value="9901.7099999999991" table:formula="of:=[.B383]-[.C383]" table:style-name="ce9">
            <text:p>9 901,7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16</text:p>
          </table:table-cell>
          <table:table-cell office:value-type="float" office:value="7905.09" table:style-name="ce6">
            <text:p>7 905,09</text:p>
          </table:table-cell>
          <table:table-cell office:value-type="float" office:value="1942.02" table:style-name="ce6">
            <text:p>1 942,02</text:p>
          </table:table-cell>
          <table:table-cell office:value-type="float" office:value="5963.07" table:formula="of:=[.B384]-[.C384]" table:style-name="ce9">
            <text:p>5 963,0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32</text:p>
          </table:table-cell>
          <table:table-cell office:value-type="float" office:value="34789.160000000003" table:style-name="ce6">
            <text:p>34 789,16</text:p>
          </table:table-cell>
          <table:table-cell table:style-name="ce8"/>
          <table:table-cell office:value-type="float" office:value="34789.160000000003" table:formula="of:=[.B385]-[.C385]" table:style-name="ce9">
            <text:p>34 789,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88</text:p>
          </table:table-cell>
          <table:table-cell office:value-type="float" office:value="6061.15" table:style-name="ce6">
            <text:p>6 061,15</text:p>
          </table:table-cell>
          <table:table-cell office:value-type="float" office:value="471.33" table:style-name="ce7">
            <text:p>471,33</text:p>
          </table:table-cell>
          <table:table-cell office:value-type="float" office:value="5589.82" table:formula="of:=[.B386]-[.C386]" table:style-name="ce9">
            <text:p>5 589,8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27</text:p>
          </table:table-cell>
          <table:table-cell office:value-type="float" office:value="5066.84" table:style-name="ce6">
            <text:p>5 066,84</text:p>
          </table:table-cell>
          <table:table-cell office:value-type="float" office:value="483.34" table:style-name="ce7">
            <text:p>483,34</text:p>
          </table:table-cell>
          <table:table-cell office:value-type="float" office:value="4583.5" table:formula="of:=[.B387]-[.C387]" table:style-name="ce9">
            <text:p>4 583,5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64</text:p>
          </table:table-cell>
          <table:table-cell office:value-type="float" office:value="51164.1" table:style-name="ce6">
            <text:p>51 164,10</text:p>
          </table:table-cell>
          <table:table-cell office:value-type="float" office:value="3641.69" table:style-name="ce6">
            <text:p>3 641,69</text:p>
          </table:table-cell>
          <table:table-cell office:value-type="float" office:value="47522.409999999996" table:formula="of:=[.B388]-[.C388]" table:style-name="ce9">
            <text:p>47 522,4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9470</text:p>
          </table:table-cell>
          <table:table-cell office:value-type="float" office:value="5948.83" table:style-name="ce6">
            <text:p>5 948,83</text:p>
          </table:table-cell>
          <table:table-cell table:style-name="ce8"/>
          <table:table-cell office:value-type="float" office:value="5948.83" table:formula="of:=[.B389]-[.C389]" table:style-name="ce9">
            <text:p>5 948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10</text:p>
          </table:table-cell>
          <table:table-cell office:value-type="float" office:value="30486.76" table:style-name="ce6">
            <text:p>30 486,76</text:p>
          </table:table-cell>
          <table:table-cell office:value-type="float" office:value="3876.24" table:style-name="ce6">
            <text:p>3 876,24</text:p>
          </table:table-cell>
          <table:table-cell office:value-type="float" office:value="26610.519999999997" table:formula="of:=[.B390]-[.C390]" table:style-name="ce9">
            <text:p>26 610,5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12</text:p>
          </table:table-cell>
          <table:table-cell office:value-type="float" office:value="17697.169999999998" table:style-name="ce6">
            <text:p>17 697,17</text:p>
          </table:table-cell>
          <table:table-cell office:value-type="float" office:value="1796.14" table:style-name="ce6">
            <text:p>1 796,14</text:p>
          </table:table-cell>
          <table:table-cell office:value-type="float" office:value="15901.029999999999" table:formula="of:=[.B391]-[.C391]" table:style-name="ce9">
            <text:p>15 901,0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22</text:p>
          </table:table-cell>
          <table:table-cell office:value-type="float" office:value="6080.92" table:style-name="ce6">
            <text:p>6 080,92</text:p>
          </table:table-cell>
          <table:table-cell office:value-type="float" office:value="774.62" table:style-name="ce7">
            <text:p>774,62</text:p>
          </table:table-cell>
          <table:table-cell office:value-type="float" office:value="5306.3" table:formula="of:=[.B392]-[.C392]" table:style-name="ce9">
            <text:p>5 306,3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27</text:p>
          </table:table-cell>
          <table:table-cell office:value-type="float" office:value="6041.02" table:style-name="ce6">
            <text:p>6 041,02</text:p>
          </table:table-cell>
          <table:table-cell office:value-type="float" office:value="1342.34" table:style-name="ce6">
            <text:p>1 342,34</text:p>
          </table:table-cell>
          <table:table-cell office:value-type="float" office:value="4698.68" table:formula="of:=[.B393]-[.C393]" table:style-name="ce9">
            <text:p>4 698,6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2</text:p>
          </table:table-cell>
          <table:table-cell office:value-type="float" office:value="20291.48" table:style-name="ce6">
            <text:p>20 291,48</text:p>
          </table:table-cell>
          <table:table-cell office:value-type="float" office:value="1260.5899999999999" table:style-name="ce6">
            <text:p>1 260,59</text:p>
          </table:table-cell>
          <table:table-cell office:value-type="float" office:value="19030.89" table:formula="of:=[.B394]-[.C394]" table:style-name="ce9">
            <text:p>19 030,8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1</text:p>
          </table:table-cell>
          <table:table-cell office:value-type="float" office:value="9883.44" table:style-name="ce6">
            <text:p>9 883,44</text:p>
          </table:table-cell>
          <table:table-cell office:value-type="float" office:value="615.54999999999995" table:style-name="ce7">
            <text:p>615,55</text:p>
          </table:table-cell>
          <table:table-cell office:value-type="float" office:value="9267.8900000000012" table:formula="of:=[.B395]-[.C395]" table:style-name="ce9">
            <text:p>9 267,8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7</text:p>
          </table:table-cell>
          <table:table-cell office:value-type="float" office:value="8974.02" table:style-name="ce6">
            <text:p>8 974,02</text:p>
          </table:table-cell>
          <table:table-cell office:value-type="float" office:value="584.70000000000005" table:style-name="ce7">
            <text:p>584,70</text:p>
          </table:table-cell>
          <table:table-cell office:value-type="float" office:value="8389.32" table:formula="of:=[.B396]-[.C396]" table:style-name="ce9">
            <text:p>8 389,3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6</text:p>
          </table:table-cell>
          <table:table-cell office:value-type="float" office:value="26858.400000000001" table:style-name="ce6">
            <text:p>26 858,40</text:p>
          </table:table-cell>
          <table:table-cell office:value-type="float" office:value="1986.79" table:style-name="ce6">
            <text:p>1 986,79</text:p>
          </table:table-cell>
          <table:table-cell office:value-type="float" office:value="24871.61" table:formula="of:=[.B397]-[.C397]" table:style-name="ce9">
            <text:p>24 871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1</text:p>
          </table:table-cell>
          <table:table-cell office:value-type="float" office:value="6081.78" table:style-name="ce6">
            <text:p>6 081,78</text:p>
          </table:table-cell>
          <table:table-cell office:value-type="float" office:value="774.65" table:style-name="ce7">
            <text:p>774,65</text:p>
          </table:table-cell>
          <table:table-cell office:value-type="float" office:value="5307.13" table:formula="of:=[.B398]-[.C398]" table:style-name="ce9">
            <text:p>5 307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4</text:p>
          </table:table-cell>
          <table:table-cell office:value-type="float" office:value="14406.11" table:style-name="ce6">
            <text:p>14 406,11</text:p>
          </table:table-cell>
          <table:table-cell office:value-type="float" office:value="3378" table:style-name="ce6">
            <text:p>3 378,00</text:p>
          </table:table-cell>
          <table:table-cell office:value-type="float" office:value="11028.11" table:formula="of:=[.B399]-[.C399]" table:style-name="ce9">
            <text:p>11 028,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52</text:p>
          </table:table-cell>
          <table:table-cell office:value-type="float" office:value="26806.09" table:style-name="ce6">
            <text:p>26 806,09</text:p>
          </table:table-cell>
          <table:table-cell table:style-name="ce8"/>
          <table:table-cell office:value-type="float" office:value="26806.09" table:formula="of:=[.B400]-[.C400]" table:style-name="ce9">
            <text:p>26 806,0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1</text:p>
          </table:table-cell>
          <table:table-cell office:value-type="float" office:value="123797" table:style-name="ce6">
            <text:p>123 797,00</text:p>
          </table:table-cell>
          <table:table-cell office:value-type="float" office:value="7507.6" table:style-name="ce6">
            <text:p>7 507,60</text:p>
          </table:table-cell>
          <table:table-cell office:value-type="float" office:value="116289.4" table:formula="of:=[.B401]-[.C401]" table:style-name="ce9">
            <text:p>116 289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57</text:p>
          </table:table-cell>
          <table:table-cell office:value-type="float" office:value="33246.35" table:style-name="ce6">
            <text:p>33 246,35</text:p>
          </table:table-cell>
          <table:table-cell office:value-type="float" office:value="3079.49" table:style-name="ce6">
            <text:p>3 079,49</text:p>
          </table:table-cell>
          <table:table-cell office:value-type="float" office:value="30166.86" table:formula="of:=[.B402]-[.C402]" table:style-name="ce9">
            <text:p>30 166,8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7</text:p>
          </table:table-cell>
          <table:table-cell office:value-type="float" office:value="65581.460000000006" table:style-name="ce6">
            <text:p>65 581,46</text:p>
          </table:table-cell>
          <table:table-cell table:style-name="ce8"/>
          <table:table-cell office:value-type="float" office:value="65581.460000000006" table:formula="of:=[.B403]-[.C403]" table:style-name="ce9">
            <text:p>65 581,4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20</text:p>
          </table:table-cell>
          <table:table-cell office:value-type="float" office:value="12934.59" table:style-name="ce6">
            <text:p>12 934,59</text:p>
          </table:table-cell>
          <table:table-cell office:value-type="float" office:value="1241.3900000000001" table:style-name="ce6">
            <text:p>1 241,39</text:p>
          </table:table-cell>
          <table:table-cell office:value-type="float" office:value="11693.2" table:formula="of:=[.B404]-[.C404]" table:style-name="ce9">
            <text:p>11 693,2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58</text:p>
          </table:table-cell>
          <table:table-cell office:value-type="float" office:value="17641.78" table:style-name="ce6">
            <text:p>17 641,78</text:p>
          </table:table-cell>
          <table:table-cell office:value-type="float" office:value="1116.3699999999999" table:style-name="ce6">
            <text:p>1 116,37</text:p>
          </table:table-cell>
          <table:table-cell office:value-type="float" office:value="16525.41" table:formula="of:=[.B405]-[.C405]" table:style-name="ce9">
            <text:p>16 525,4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1</text:p>
          </table:table-cell>
          <table:table-cell office:value-type="float" office:value="8606.1" table:style-name="ce6">
            <text:p>8 606,10</text:p>
          </table:table-cell>
          <table:table-cell office:value-type="float" office:value="4619.49" table:style-name="ce6">
            <text:p>4 619,49</text:p>
          </table:table-cell>
          <table:table-cell office:value-type="float" office:value="3986.6100000000006" table:formula="of:=[.B406]-[.C406]" table:style-name="ce9">
            <text:p>3 986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72</text:p>
          </table:table-cell>
          <table:table-cell office:value-type="float" office:value="6081.78" table:style-name="ce6">
            <text:p>6 081,78</text:p>
          </table:table-cell>
          <table:table-cell office:value-type="float" office:value="774.65" table:style-name="ce7">
            <text:p>774,65</text:p>
          </table:table-cell>
          <table:table-cell office:value-type="float" office:value="5307.13" table:formula="of:=[.B407]-[.C407]" table:style-name="ce9">
            <text:p>5 307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5</text:p>
          </table:table-cell>
          <table:table-cell office:value-type="float" office:value="32125.61" table:style-name="ce6">
            <text:p>32 125,61</text:p>
          </table:table-cell>
          <table:table-cell office:value-type="float" office:value="1788.2" table:style-name="ce6">
            <text:p>1 788,20</text:p>
          </table:table-cell>
          <table:table-cell office:value-type="float" office:value="30337.41" table:formula="of:=[.B408]-[.C408]" table:style-name="ce9">
            <text:p>30 337,4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88</text:p>
          </table:table-cell>
          <table:table-cell office:value-type="float" office:value="79141.58" table:style-name="ce6">
            <text:p>79 141,58</text:p>
          </table:table-cell>
          <table:table-cell office:value-type="float" office:value="3617.79" table:style-name="ce6">
            <text:p>3 617,79</text:p>
          </table:table-cell>
          <table:table-cell office:value-type="float" office:value="75523.790000000008" table:formula="of:=[.B409]-[.C409]" table:style-name="ce9">
            <text:p>75 523,7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46</text:p>
          </table:table-cell>
          <table:table-cell office:value-type="float" office:value="45379.72" table:style-name="ce6">
            <text:p>45 379,72</text:p>
          </table:table-cell>
          <table:table-cell office:value-type="float" office:value="2943.35" table:style-name="ce6">
            <text:p>2 943,35</text:p>
          </table:table-cell>
          <table:table-cell office:value-type="float" office:value="42436.37" table:formula="of:=[.B410]-[.C410]" table:style-name="ce9">
            <text:p>42 436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22</text:p>
          </table:table-cell>
          <table:table-cell office:value-type="float" office:value="54455.35" table:style-name="ce6">
            <text:p>54 455,35</text:p>
          </table:table-cell>
          <table:table-cell office:value-type="float" office:value="3531.99" table:style-name="ce6">
            <text:p>3 531,99</text:p>
          </table:table-cell>
          <table:table-cell office:value-type="float" office:value="50923.360000000001" table:formula="of:=[.B411]-[.C411]" table:style-name="ce9">
            <text:p>50 923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69</text:p>
          </table:table-cell>
          <table:table-cell office:value-type="float" office:value="17756.439999999999" table:style-name="ce6">
            <text:p>17 756,44</text:p>
          </table:table-cell>
          <table:table-cell office:value-type="float" office:value="1719.94" table:style-name="ce6">
            <text:p>1 719,94</text:p>
          </table:table-cell>
          <table:table-cell office:value-type="float" office:value="16036.499999999998" table:formula="of:=[.B412]-[.C412]" table:style-name="ce9">
            <text:p>16 036,5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17</text:p>
          </table:table-cell>
          <table:table-cell office:value-type="float" office:value="8488.42" table:style-name="ce6">
            <text:p>8 488,42</text:p>
          </table:table-cell>
          <table:table-cell office:value-type="float" office:value="1351.89" table:style-name="ce6">
            <text:p>1 351,89</text:p>
          </table:table-cell>
          <table:table-cell office:value-type="float" office:value="7136.53" table:formula="of:=[.B413]-[.C413]" table:style-name="ce9">
            <text:p>7 136,5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95</text:p>
          </table:table-cell>
          <table:table-cell office:value-type="float" office:value="36303.68" table:style-name="ce6">
            <text:p>36 303,68</text:p>
          </table:table-cell>
          <table:table-cell office:value-type="float" office:value="2354.69" table:style-name="ce6">
            <text:p>2 354,69</text:p>
          </table:table-cell>
          <table:table-cell office:value-type="float" office:value="33948.99" table:formula="of:=[.B414]-[.C414]" table:style-name="ce9">
            <text:p>33 948,9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4</text:p>
          </table:table-cell>
          <table:table-cell office:value-type="float" office:value="6410.82" table:style-name="ce6">
            <text:p>6 410,82</text:p>
          </table:table-cell>
          <table:table-cell office:value-type="float" office:value="5412.21" table:style-name="ce6">
            <text:p>5 412,21</text:p>
          </table:table-cell>
          <table:table-cell office:value-type="float" office:value="998.60999999999967" table:formula="of:=[.B415]-[.C415]" table:style-name="ce9">
            <text:p>998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1</text:p>
          </table:table-cell>
          <table:table-cell office:value-type="float" office:value="24009.41" table:style-name="ce6">
            <text:p>24 009,41</text:p>
          </table:table-cell>
          <table:table-cell office:value-type="float" office:value="1169.82" table:style-name="ce6">
            <text:p>1 169,82</text:p>
          </table:table-cell>
          <table:table-cell office:value-type="float" office:value="22839.59" table:formula="of:=[.B416]-[.C416]" table:style-name="ce9">
            <text:p>22 839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7</text:p>
          </table:table-cell>
          <table:table-cell office:value-type="float" office:value="9388.2999999999993" table:style-name="ce6">
            <text:p>9 388,30</text:p>
          </table:table-cell>
          <table:table-cell office:value-type="float" office:value="8604.56" table:style-name="ce6">
            <text:p>8 604,56</text:p>
          </table:table-cell>
          <table:table-cell office:value-type="float" office:value="783.73999999999978" table:formula="of:=[.B417]-[.C417]" table:style-name="ce9">
            <text:p>783,7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2</text:p>
          </table:table-cell>
          <table:table-cell office:value-type="float" office:value="73989.31" table:style-name="ce6">
            <text:p>73 989,31</text:p>
          </table:table-cell>
          <table:table-cell office:value-type="float" office:value="1992.36" table:style-name="ce6">
            <text:p>1 992,36</text:p>
          </table:table-cell>
          <table:table-cell office:value-type="float" office:value="71996.95" table:formula="of:=[.B418]-[.C418]" table:style-name="ce9">
            <text:p>71 996,9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84</text:p>
          </table:table-cell>
          <table:table-cell office:value-type="float" office:value="5563.35" table:style-name="ce6">
            <text:p>5 563,35</text:p>
          </table:table-cell>
          <table:table-cell table:style-name="ce8"/>
          <table:table-cell office:value-type="float" office:value="5563.35" table:formula="of:=[.B419]-[.C419]" table:style-name="ce9">
            <text:p>5 563,3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8</text:p>
          </table:table-cell>
          <table:table-cell office:value-type="float" office:value="5581.69" table:style-name="ce6">
            <text:p>5 581,69</text:p>
          </table:table-cell>
          <table:table-cell office:value-type="float" office:value="957.21" table:style-name="ce7">
            <text:p>957,21</text:p>
          </table:table-cell>
          <table:table-cell office:value-type="float" office:value="4624.4799999999996" table:formula="of:=[.B420]-[.C420]" table:style-name="ce9">
            <text:p>4 624,4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93</text:p>
          </table:table-cell>
          <table:table-cell office:value-type="float" office:value="6160.08" table:style-name="ce6">
            <text:p>6 160,08</text:p>
          </table:table-cell>
          <table:table-cell office:value-type="float" office:value="777.7" table:style-name="ce7">
            <text:p>777,70</text:p>
          </table:table-cell>
          <table:table-cell office:value-type="float" office:value="5382.38" table:formula="of:=[.B421]-[.C421]" table:style-name="ce9">
            <text:p>5 382,3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30</text:p>
          </table:table-cell>
          <table:table-cell office:value-type="float" office:value="20772.36" table:style-name="ce6">
            <text:p>20 772,36</text:p>
          </table:table-cell>
          <table:table-cell office:value-type="float" office:value="1750.25" table:style-name="ce6">
            <text:p>1 750,25</text:p>
          </table:table-cell>
          <table:table-cell office:value-type="float" office:value="19022.11" table:formula="of:=[.B422]-[.C422]" table:style-name="ce9">
            <text:p>19 022,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31</text:p>
          </table:table-cell>
          <table:table-cell office:value-type="float" office:value="11311.34" table:style-name="ce6">
            <text:p>11 311,34</text:p>
          </table:table-cell>
          <table:table-cell table:style-name="ce8"/>
          <table:table-cell office:value-type="float" office:value="11311.34" table:formula="of:=[.B423]-[.C423]" table:style-name="ce9">
            <text:p>11 311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7</text:p>
          </table:table-cell>
          <table:table-cell office:value-type="float" office:value="13922.13" table:style-name="ce6">
            <text:p>13 922,13</text:p>
          </table:table-cell>
          <table:table-cell office:value-type="float" office:value="3332.66" table:style-name="ce6">
            <text:p>3 332,66</text:p>
          </table:table-cell>
          <table:table-cell office:value-type="float" office:value="10589.47" table:formula="of:=[.B424]-[.C424]" table:style-name="ce9">
            <text:p>10 589,4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25</text:p>
          </table:table-cell>
          <table:table-cell office:value-type="float" office:value="39799.32" table:style-name="ce6">
            <text:p>39 799,32</text:p>
          </table:table-cell>
          <table:table-cell table:style-name="ce8"/>
          <table:table-cell office:value-type="float" office:value="39799.32" table:formula="of:=[.B425]-[.C425]" table:style-name="ce9">
            <text:p>39 799,3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66</text:p>
          </table:table-cell>
          <table:table-cell office:value-type="float" office:value="10034.129999999999" table:style-name="ce6">
            <text:p>10 034,13</text:p>
          </table:table-cell>
          <table:table-cell table:style-name="ce8"/>
          <table:table-cell office:value-type="float" office:value="10034.129999999999" table:formula="of:=[.B426]-[.C426]" table:style-name="ce9">
            <text:p>10 034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2</text:p>
          </table:table-cell>
          <table:table-cell office:value-type="float" office:value="15927.2" table:style-name="ce6">
            <text:p>15 927,20</text:p>
          </table:table-cell>
          <table:table-cell office:value-type="float" office:value="3762.22" table:style-name="ce6">
            <text:p>3 762,22</text:p>
          </table:table-cell>
          <table:table-cell office:value-type="float" office:value="12164.980000000001" table:formula="of:=[.B427]-[.C427]" table:style-name="ce9">
            <text:p>12 164,9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75</text:p>
          </table:table-cell>
          <table:table-cell office:value-type="float" office:value="9948.51" table:style-name="ce6">
            <text:p>9 948,51</text:p>
          </table:table-cell>
          <table:table-cell office:value-type="float" office:value="925.14" table:style-name="ce7">
            <text:p>925,14</text:p>
          </table:table-cell>
          <table:table-cell office:value-type="float" office:value="9023.3700000000008" table:formula="of:=[.B428]-[.C428]" table:style-name="ce9">
            <text:p>9 023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04</text:p>
          </table:table-cell>
          <table:table-cell office:value-type="float" office:value="101783.22" table:style-name="ce6">
            <text:p>101 783,22</text:p>
          </table:table-cell>
          <table:table-cell office:value-type="float" office:value="7219.99" table:style-name="ce6">
            <text:p>7 219,99</text:p>
          </table:table-cell>
          <table:table-cell office:value-type="float" office:value="94563.23" table:formula="of:=[.B429]-[.C429]" table:style-name="ce9">
            <text:p>94 563,2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042</text:p>
          </table:table-cell>
          <table:table-cell office:value-type="float" office:value="23267.31" table:style-name="ce6">
            <text:p>23 267,31</text:p>
          </table:table-cell>
          <table:table-cell office:value-type="float" office:value="3595.28" table:style-name="ce6">
            <text:p>3 595,28</text:p>
          </table:table-cell>
          <table:table-cell office:value-type="float" office:value="19672.030000000002" table:formula="of:=[.B430]-[.C430]" table:style-name="ce9">
            <text:p>19 672,0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2</text:p>
          </table:table-cell>
          <table:table-cell office:value-type="float" office:value="30178.99" table:style-name="ce6">
            <text:p>30 178,99</text:p>
          </table:table-cell>
          <table:table-cell office:value-type="float" office:value="1174.1099999999999" table:style-name="ce6">
            <text:p>1 174,11</text:p>
          </table:table-cell>
          <table:table-cell office:value-type="float" office:value="29004.880000000001" table:formula="of:=[.B431]-[.C431]" table:style-name="ce9">
            <text:p>29 004,8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9</text:p>
          </table:table-cell>
          <table:table-cell office:value-type="float" office:value="7128.79" table:style-name="ce6">
            <text:p>7 128,79</text:p>
          </table:table-cell>
          <table:table-cell office:value-type="float" office:value="1839.65" table:style-name="ce6">
            <text:p>1 839,65</text:p>
          </table:table-cell>
          <table:table-cell office:value-type="float" office:value="5289.1399999999994" table:formula="of:=[.B432]-[.C432]" table:style-name="ce9">
            <text:p>5 289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7</text:p>
          </table:table-cell>
          <table:table-cell office:value-type="float" office:value="59170.07" table:style-name="ce6">
            <text:p>59 170,07</text:p>
          </table:table-cell>
          <table:table-cell office:value-type="float" office:value="3950.94" table:style-name="ce6">
            <text:p>3 950,94</text:p>
          </table:table-cell>
          <table:table-cell office:value-type="float" office:value="55219.13" table:formula="of:=[.B433]-[.C433]" table:style-name="ce9">
            <text:p>55 219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48</text:p>
          </table:table-cell>
          <table:table-cell office:value-type="float" office:value="131997.04" table:style-name="ce6">
            <text:p>131 997,04</text:p>
          </table:table-cell>
          <table:table-cell office:value-type="float" office:value="9727.27" table:style-name="ce6">
            <text:p>9 727,27</text:p>
          </table:table-cell>
          <table:table-cell office:value-type="float" office:value="122269.77" table:formula="of:=[.B434]-[.C434]" table:style-name="ce9">
            <text:p>122 269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57</text:p>
          </table:table-cell>
          <table:table-cell office:value-type="float" office:value="7651.51" table:style-name="ce6">
            <text:p>7 651,51</text:p>
          </table:table-cell>
          <table:table-cell office:value-type="float" office:value="666.9" table:style-name="ce7">
            <text:p>666,90</text:p>
          </table:table-cell>
          <table:table-cell office:value-type="float" office:value="6984.6100000000006" table:formula="of:=[.B435]-[.C435]" table:style-name="ce9">
            <text:p>6 984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47</text:p>
          </table:table-cell>
          <table:table-cell office:value-type="float" office:value="7599.37" table:style-name="ce6">
            <text:p>7 599,37</text:p>
          </table:table-cell>
          <table:table-cell office:value-type="float" office:value="1933.69" table:style-name="ce6">
            <text:p>1 933,69</text:p>
          </table:table-cell>
          <table:table-cell office:value-type="float" office:value="5665.68" table:formula="of:=[.B436]-[.C436]" table:style-name="ce9">
            <text:p>5 665,6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81</text:p>
          </table:table-cell>
          <table:table-cell office:value-type="float" office:value="9255.08" table:style-name="ce6">
            <text:p>9 255,08</text:p>
          </table:table-cell>
          <table:table-cell office:value-type="float" office:value="2184.67" table:style-name="ce6">
            <text:p>2 184,67</text:p>
          </table:table-cell>
          <table:table-cell office:value-type="float" office:value="7070.41" table:formula="of:=[.B437]-[.C437]" table:style-name="ce9">
            <text:p>7 070,4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67</text:p>
          </table:table-cell>
          <table:table-cell office:value-type="float" office:value="5586.06" table:style-name="ce6">
            <text:p>5 586,06</text:p>
          </table:table-cell>
          <table:table-cell office:value-type="float" office:value="518.66" table:style-name="ce7">
            <text:p>518,66</text:p>
          </table:table-cell>
          <table:table-cell office:value-type="float" office:value="5067.4000000000005" table:formula="of:=[.B438]-[.C438]" table:style-name="ce9">
            <text:p>5 067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68</text:p>
          </table:table-cell>
          <table:table-cell office:value-type="float" office:value="5546.26" table:style-name="ce6">
            <text:p>5 546,26</text:p>
          </table:table-cell>
          <table:table-cell office:value-type="float" office:value="4036.61" table:style-name="ce6">
            <text:p>4 036,61</text:p>
          </table:table-cell>
          <table:table-cell office:value-type="float" office:value="1509.65" table:formula="of:=[.B439]-[.C439]" table:style-name="ce9">
            <text:p>1 509,6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6</text:p>
          </table:table-cell>
          <table:table-cell office:value-type="float" office:value="15368.57" table:style-name="ce6">
            <text:p>15 368,57</text:p>
          </table:table-cell>
          <table:table-cell office:value-type="float" office:value="598.1" table:style-name="ce7">
            <text:p>598,10</text:p>
          </table:table-cell>
          <table:table-cell office:value-type="float" office:value="14770.47" table:formula="of:=[.B440]-[.C440]" table:style-name="ce9">
            <text:p>14 770,4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1</text:p>
          </table:table-cell>
          <table:table-cell office:value-type="float" office:value="15894.96" table:style-name="ce6">
            <text:p>15 894,96</text:p>
          </table:table-cell>
          <table:table-cell office:value-type="float" office:value="1177.6500000000001" table:style-name="ce6">
            <text:p>1 177,65</text:p>
          </table:table-cell>
          <table:table-cell office:value-type="float" office:value="14717.31" table:formula="of:=[.B441]-[.C441]" table:style-name="ce9">
            <text:p>14 717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75</text:p>
          </table:table-cell>
          <table:table-cell office:value-type="float" office:value="54301.96" table:style-name="ce6">
            <text:p>54 301,96</text:p>
          </table:table-cell>
          <table:table-cell office:value-type="float" office:value="3528.6" table:style-name="ce6">
            <text:p>3 528,60</text:p>
          </table:table-cell>
          <table:table-cell office:value-type="float" office:value="50773.36" table:formula="of:=[.B442]-[.C442]" table:style-name="ce9">
            <text:p>50 773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49</text:p>
          </table:table-cell>
          <table:table-cell office:value-type="float" office:value="15163.42" table:style-name="ce6">
            <text:p>15 163,42</text:p>
          </table:table-cell>
          <table:table-cell office:value-type="float" office:value="1061.02" table:style-name="ce6">
            <text:p>1 061,02</text:p>
          </table:table-cell>
          <table:table-cell office:value-type="float" office:value="14102.4" table:formula="of:=[.B443]-[.C443]" table:style-name="ce9">
            <text:p>14 102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64</text:p>
          </table:table-cell>
          <table:table-cell office:value-type="float" office:value="10203.73" table:style-name="ce6">
            <text:p>10 203,73</text:p>
          </table:table-cell>
          <table:table-cell office:value-type="float" office:value="10203.73" table:style-name="ce6">
            <text:p>10 203,73</text:p>
          </table:table-cell>
          <table:table-cell office:value-type="float" office:value="0" table:formula="of:=[.B444]-[.C444]" table:style-name="ce9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4</text:p>
          </table:table-cell>
          <table:table-cell office:value-type="float" office:value="10037.14" table:style-name="ce6">
            <text:p>10 037,14</text:p>
          </table:table-cell>
          <table:table-cell office:value-type="float" office:value="2483.77" table:style-name="ce6">
            <text:p>2 483,77</text:p>
          </table:table-cell>
          <table:table-cell office:value-type="float" office:value="7553.369999999999" table:formula="of:=[.B445]-[.C445]" table:style-name="ce9">
            <text:p>7 553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06</text:p>
          </table:table-cell>
          <table:table-cell office:value-type="float" office:value="12214.96" table:style-name="ce6">
            <text:p>12 214,96</text:p>
          </table:table-cell>
          <table:table-cell office:value-type="float" office:value="1181.71" table:style-name="ce6">
            <text:p>1 181,71</text:p>
          </table:table-cell>
          <table:table-cell office:value-type="float" office:value="11033.25" table:formula="of:=[.B446]-[.C446]" table:style-name="ce9">
            <text:p>11 033,2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8</text:p>
          </table:table-cell>
          <table:table-cell office:value-type="float" office:value="25930.98" table:style-name="ce6">
            <text:p>25 930,98</text:p>
          </table:table-cell>
          <table:table-cell office:value-type="float" office:value="2035.7" table:style-name="ce6">
            <text:p>2 035,70</text:p>
          </table:table-cell>
          <table:table-cell office:value-type="float" office:value="23895.279999999999" table:formula="of:=[.B447]-[.C447]" table:style-name="ce9">
            <text:p>23 895,2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6</text:p>
          </table:table-cell>
          <table:table-cell office:value-type="float" office:value="5114.99" table:style-name="ce6">
            <text:p>5 114,99</text:p>
          </table:table-cell>
          <table:table-cell table:style-name="ce8"/>
          <table:table-cell office:value-type="float" office:value="5114.99" table:formula="of:=[.B448]-[.C448]" table:style-name="ce9">
            <text:p>5 114,9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0</text:p>
          </table:table-cell>
          <table:table-cell office:value-type="float" office:value="9244.51" table:style-name="ce6">
            <text:p>9 244,51</text:p>
          </table:table-cell>
          <table:table-cell office:value-type="float" office:value="1433.3" table:style-name="ce6">
            <text:p>1 433,30</text:p>
          </table:table-cell>
          <table:table-cell office:value-type="float" office:value="7811.21" table:formula="of:=[.B449]-[.C449]" table:style-name="ce9">
            <text:p>7 811,2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35</text:p>
          </table:table-cell>
          <table:table-cell office:value-type="float" office:value="23873.439999999999" table:style-name="ce6">
            <text:p>23 873,44</text:p>
          </table:table-cell>
          <table:table-cell office:value-type="float" office:value="1878.59" table:style-name="ce6">
            <text:p>1 878,59</text:p>
          </table:table-cell>
          <table:table-cell office:value-type="float" office:value="21994.85" table:formula="of:=[.B450]-[.C450]" table:style-name="ce9">
            <text:p>21 994,8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5</text:p>
          </table:table-cell>
          <table:table-cell office:value-type="float" office:value="16467.919999999998" table:style-name="ce6">
            <text:p>16 467,92</text:p>
          </table:table-cell>
          <table:table-cell office:value-type="float" office:value="1010" table:style-name="ce6">
            <text:p>1 010,00</text:p>
          </table:table-cell>
          <table:table-cell office:value-type="float" office:value="15457.919999999998" table:formula="of:=[.B451]-[.C451]" table:style-name="ce9">
            <text:p>15 457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4</text:p>
          </table:table-cell>
          <table:table-cell office:value-type="float" office:value="13340.44" table:style-name="ce6">
            <text:p>13 340,44</text:p>
          </table:table-cell>
          <table:table-cell office:value-type="float" office:value="1010" table:style-name="ce6">
            <text:p>1 010,00</text:p>
          </table:table-cell>
          <table:table-cell office:value-type="float" office:value="12330.44" table:formula="of:=[.B452]-[.C452]" table:style-name="ce9">
            <text:p>12 330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8</text:p>
          </table:table-cell>
          <table:table-cell office:value-type="float" office:value="7935.77" table:style-name="ce6">
            <text:p>7 935,77</text:p>
          </table:table-cell>
          <table:table-cell office:value-type="float" office:value="1384.76" table:style-name="ce6">
            <text:p>1 384,76</text:p>
          </table:table-cell>
          <table:table-cell office:value-type="float" office:value="6551.01" table:formula="of:=[.B453]-[.C453]" table:style-name="ce9">
            <text:p>6 551,0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96</text:p>
          </table:table-cell>
          <table:table-cell office:value-type="float" office:value="10216.24" table:style-name="ce6">
            <text:p>10 216,24</text:p>
          </table:table-cell>
          <table:table-cell office:value-type="float" office:value="279.38" table:style-name="ce7">
            <text:p>279,38</text:p>
          </table:table-cell>
          <table:table-cell office:value-type="float" office:value="9936.86" table:formula="of:=[.B454]-[.C454]" table:style-name="ce9">
            <text:p>9 936,8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4</text:p>
          </table:table-cell>
          <table:table-cell office:value-type="float" office:value="16026.66" table:style-name="ce6">
            <text:p>16 026,66</text:p>
          </table:table-cell>
          <table:table-cell office:value-type="float" office:value="1245.5" table:style-name="ce6">
            <text:p>1 245,50</text:p>
          </table:table-cell>
          <table:table-cell office:value-type="float" office:value="14781.16" table:formula="of:=[.B455]-[.C455]" table:style-name="ce9">
            <text:p>14 781,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13</text:p>
          </table:table-cell>
          <table:table-cell office:value-type="float" office:value="9075.7999999999993" table:style-name="ce6">
            <text:p>9 075,80</text:p>
          </table:table-cell>
          <table:table-cell office:value-type="float" office:value="588.65" table:style-name="ce7">
            <text:p>588,65</text:p>
          </table:table-cell>
          <table:table-cell office:value-type="float" office:value="8487.15" table:formula="of:=[.B456]-[.C456]" table:style-name="ce9">
            <text:p>8 487,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72</text:p>
          </table:table-cell>
          <table:table-cell office:value-type="float" office:value="18658" table:style-name="ce6">
            <text:p>18 658,00</text:p>
          </table:table-cell>
          <table:table-cell office:value-type="float" office:value="1786.55" table:style-name="ce6">
            <text:p>1 786,55</text:p>
          </table:table-cell>
          <table:table-cell office:value-type="float" office:value="16871.45" table:formula="of:=[.B457]-[.C457]" table:style-name="ce9">
            <text:p>16 871,4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7</text:p>
          </table:table-cell>
          <table:table-cell office:value-type="float" office:value="7399.66" table:style-name="ce6">
            <text:p>7 399,66</text:p>
          </table:table-cell>
          <table:table-cell table:style-name="ce8"/>
          <table:table-cell office:value-type="float" office:value="7399.66" table:formula="of:=[.B458]-[.C458]" table:style-name="ce9">
            <text:p>7 399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18</text:p>
          </table:table-cell>
          <table:table-cell office:value-type="float" office:value="6393.64" table:style-name="ce6">
            <text:p>6 393,64</text:p>
          </table:table-cell>
          <table:table-cell office:value-type="float" office:value="4919.2700000000004" table:style-name="ce6">
            <text:p>4 919,27</text:p>
          </table:table-cell>
          <table:table-cell office:value-type="float" office:value="1474.37" table:formula="of:=[.B459]-[.C459]" table:style-name="ce9">
            <text:p>1 474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53</text:p>
          </table:table-cell>
          <table:table-cell office:value-type="float" office:value="67048.59" table:style-name="ce6">
            <text:p>67 048,59</text:p>
          </table:table-cell>
          <table:table-cell table:style-name="ce8"/>
          <table:table-cell office:value-type="float" office:value="67048.59" table:formula="of:=[.B460]-[.C460]" table:style-name="ce9">
            <text:p>67 048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83</text:p>
          </table:table-cell>
          <table:table-cell office:value-type="float" office:value="8554.1200000000008" table:style-name="ce6">
            <text:p>8 554,12</text:p>
          </table:table-cell>
          <table:table-cell office:value-type="float" office:value="568.35" table:style-name="ce7">
            <text:p>568,35</text:p>
          </table:table-cell>
          <table:table-cell office:value-type="float" office:value="7985.77" table:formula="of:=[.B461]-[.C461]" table:style-name="ce9">
            <text:p>7 985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26</text:p>
          </table:table-cell>
          <table:table-cell office:value-type="float" office:value="5960.38" table:style-name="ce6">
            <text:p>5 960,38</text:p>
          </table:table-cell>
          <table:table-cell office:value-type="float" office:value="769.93" table:style-name="ce7">
            <text:p>769,93</text:p>
          </table:table-cell>
          <table:table-cell office:value-type="float" office:value="5190.45" table:formula="of:=[.B462]-[.C462]" table:style-name="ce9">
            <text:p>5 190,4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42</text:p>
          </table:table-cell>
          <table:table-cell office:value-type="float" office:value="55525.83" table:style-name="ce6">
            <text:p>55 525,83</text:p>
          </table:table-cell>
          <table:table-cell office:value-type="float" office:value="3675.65" table:style-name="ce6">
            <text:p>3 675,65</text:p>
          </table:table-cell>
          <table:table-cell office:value-type="float" office:value="51850.18" table:formula="of:=[.B463]-[.C463]" table:style-name="ce9">
            <text:p>51 850,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96</text:p>
          </table:table-cell>
          <table:table-cell office:value-type="float" office:value="7082.86" table:style-name="ce6">
            <text:p>7 082,86</text:p>
          </table:table-cell>
          <table:table-cell office:value-type="float" office:value="69.86" table:style-name="ce7">
            <text:p>69,86</text:p>
          </table:table-cell>
          <table:table-cell office:value-type="float" office:value="7013" table:formula="of:=[.B464]-[.C464]" table:style-name="ce9">
            <text:p>7 013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77</text:p>
          </table:table-cell>
          <table:table-cell office:value-type="float" office:value="9515.19" table:style-name="ce6">
            <text:p>9 515,19</text:p>
          </table:table-cell>
          <table:table-cell office:value-type="float" office:value="2516.75" table:style-name="ce6">
            <text:p>2 516,75</text:p>
          </table:table-cell>
          <table:table-cell office:value-type="float" office:value="6998.4400000000005" table:formula="of:=[.B465]-[.C465]" table:style-name="ce9">
            <text:p>6 998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7</text:p>
          </table:table-cell>
          <table:table-cell office:value-type="float" office:value="59334.559999999998" table:style-name="ce6">
            <text:p>59 334,56</text:p>
          </table:table-cell>
          <table:table-cell office:value-type="float" office:value="6523.5" table:style-name="ce6">
            <text:p>6 523,50</text:p>
          </table:table-cell>
          <table:table-cell office:value-type="float" office:value="52811.06" table:formula="of:=[.B466]-[.C466]" table:style-name="ce9">
            <text:p>52 811,0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83</text:p>
          </table:table-cell>
          <table:table-cell office:value-type="float" office:value="14028.34" table:style-name="ce6">
            <text:p>14 028,34</text:p>
          </table:table-cell>
          <table:table-cell office:value-type="float" office:value="3336.79" table:style-name="ce6">
            <text:p>3 336,79</text:p>
          </table:table-cell>
          <table:table-cell office:value-type="float" office:value="10691.55" table:formula="of:=[.B467]-[.C467]" table:style-name="ce9">
            <text:p>10 691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14</text:p>
          </table:table-cell>
          <table:table-cell office:value-type="float" office:value="6876.4" table:style-name="ce6">
            <text:p>6 876,40</text:p>
          </table:table-cell>
          <table:table-cell office:value-type="float" office:value="267.61" table:style-name="ce7">
            <text:p>267,61</text:p>
          </table:table-cell>
          <table:table-cell office:value-type="float" office:value="6608.79" table:formula="of:=[.B468]-[.C468]" table:style-name="ce9">
            <text:p>6 608,7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04</text:p>
          </table:table-cell>
          <table:table-cell office:value-type="float" office:value="32333.77" table:style-name="ce6">
            <text:p>32 333,77</text:p>
          </table:table-cell>
          <table:table-cell office:value-type="float" office:value="1258.3399999999999" table:style-name="ce6">
            <text:p>1 258,34</text:p>
          </table:table-cell>
          <table:table-cell office:value-type="float" office:value="31075.43" table:formula="of:=[.B469]-[.C469]" table:style-name="ce9">
            <text:p>31 075,4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208</text:p>
          </table:table-cell>
          <table:table-cell office:value-type="float" office:value="30320.34" table:style-name="ce6">
            <text:p>30 320,34</text:p>
          </table:table-cell>
          <table:table-cell office:value-type="float" office:value="2429.69" table:style-name="ce6">
            <text:p>2 429,69</text:p>
          </table:table-cell>
          <table:table-cell office:value-type="float" office:value="27890.65" table:formula="of:=[.B470]-[.C470]" table:style-name="ce9">
            <text:p>27 890,6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4</text:p>
          </table:table-cell>
          <table:table-cell office:value-type="float" office:value="16673.330000000002" table:style-name="ce6">
            <text:p>16 673,33</text:p>
          </table:table-cell>
          <table:table-cell office:value-type="float" office:value="2262.73" table:style-name="ce6">
            <text:p>2 262,73</text:p>
          </table:table-cell>
          <table:table-cell office:value-type="float" office:value="14410.600000000002" table:formula="of:=[.B471]-[.C471]" table:style-name="ce9">
            <text:p>14 410,6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10</text:p>
          </table:table-cell>
          <table:table-cell office:value-type="float" office:value="28564.39" table:style-name="ce6">
            <text:p>28 564,39</text:p>
          </table:table-cell>
          <table:table-cell table:style-name="ce8"/>
          <table:table-cell office:value-type="float" office:value="28564.39" table:formula="of:=[.B472]-[.C472]" table:style-name="ce9">
            <text:p>28 564,3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7</text:p>
          </table:table-cell>
          <table:table-cell office:value-type="float" office:value="8680.4500000000007" table:style-name="ce6">
            <text:p>8 680,45</text:p>
          </table:table-cell>
          <table:table-cell table:style-name="ce8"/>
          <table:table-cell office:value-type="float" office:value="8680.4500000000007" table:formula="of:=[.B473]-[.C473]" table:style-name="ce9">
            <text:p>8 680,4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21</text:p>
          </table:table-cell>
          <table:table-cell office:value-type="float" office:value="32511.23" table:style-name="ce6">
            <text:p>32 511,23</text:p>
          </table:table-cell>
          <table:table-cell office:value-type="float" office:value="939.03" table:style-name="ce7">
            <text:p>939,03</text:p>
          </table:table-cell>
          <table:table-cell office:value-type="float" office:value="31572.2" table:formula="of:=[.B474]-[.C474]" table:style-name="ce9">
            <text:p>31 572,2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4</text:p>
          </table:table-cell>
          <table:table-cell office:value-type="float" office:value="6246.12" table:style-name="ce6">
            <text:p>6 246,12</text:p>
          </table:table-cell>
          <table:table-cell office:value-type="float" office:value="243.08" table:style-name="ce7">
            <text:p>243,08</text:p>
          </table:table-cell>
          <table:table-cell office:value-type="float" office:value="6003.04" table:formula="of:=[.B475]-[.C475]" table:style-name="ce9">
            <text:p>6 003,0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0</text:p>
          </table:table-cell>
          <table:table-cell office:value-type="float" office:value="14511.83" table:style-name="ce6">
            <text:p>14 511,83</text:p>
          </table:table-cell>
          <table:table-cell office:value-type="float" office:value="4053.35" table:style-name="ce6">
            <text:p>4 053,35</text:p>
          </table:table-cell>
          <table:table-cell office:value-type="float" office:value="10458.48" table:formula="of:=[.B476]-[.C476]" table:style-name="ce9">
            <text:p>10 458,4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81</text:p>
          </table:table-cell>
          <table:table-cell office:value-type="float" office:value="5110.76" table:style-name="ce6">
            <text:p>5 110,76</text:p>
          </table:table-cell>
          <table:table-cell table:style-name="ce8"/>
          <table:table-cell office:value-type="float" office:value="5110.76" table:formula="of:=[.B477]-[.C477]" table:style-name="ce9">
            <text:p>5 110,7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06</text:p>
          </table:table-cell>
          <table:table-cell office:value-type="float" office:value="7230.66" table:style-name="ce6">
            <text:p>7 230,66</text:p>
          </table:table-cell>
          <table:table-cell office:value-type="float" office:value="511.08" table:style-name="ce7">
            <text:p>511,08</text:p>
          </table:table-cell>
          <table:table-cell office:value-type="float" office:value="6719.58" table:formula="of:=[.B478]-[.C478]" table:style-name="ce9">
            <text:p>6 719,5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5883</text:p>
          </table:table-cell>
          <table:table-cell office:value-type="float" office:value="11518.33" table:style-name="ce6">
            <text:p>11 518,33</text:p>
          </table:table-cell>
          <table:table-cell table:style-name="ce8"/>
          <table:table-cell office:value-type="float" office:value="11518.33" table:formula="of:=[.B479]-[.C479]" table:style-name="ce9">
            <text:p>11 518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0</text:p>
          </table:table-cell>
          <table:table-cell office:value-type="float" office:value="6081.78" table:style-name="ce6">
            <text:p>6 081,78</text:p>
          </table:table-cell>
          <table:table-cell office:value-type="float" office:value="774.65" table:style-name="ce7">
            <text:p>774,65</text:p>
          </table:table-cell>
          <table:table-cell office:value-type="float" office:value="5307.13" table:formula="of:=[.B480]-[.C480]" table:style-name="ce9">
            <text:p>5 307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4</text:p>
          </table:table-cell>
          <table:table-cell office:value-type="float" office:value="31617.39" table:style-name="ce6">
            <text:p>31 617,39</text:p>
          </table:table-cell>
          <table:table-cell office:value-type="float" office:value="1234.08" table:style-name="ce6">
            <text:p>1 234,08</text:p>
          </table:table-cell>
          <table:table-cell office:value-type="float" office:value="30383.309999999998" table:formula="of:=[.B481]-[.C481]" table:style-name="ce9">
            <text:p>30 383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7</text:p>
          </table:table-cell>
          <table:table-cell office:value-type="float" office:value="6031.26" table:style-name="ce6">
            <text:p>6 031,26</text:p>
          </table:table-cell>
          <table:table-cell office:value-type="float" office:value="1515.33" table:style-name="ce6">
            <text:p>1 515,33</text:p>
          </table:table-cell>
          <table:table-cell office:value-type="float" office:value="4515.93" table:formula="of:=[.B482]-[.C482]" table:style-name="ce9">
            <text:p>4 515,9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7</text:p>
          </table:table-cell>
          <table:table-cell office:value-type="float" office:value="14461.54" table:style-name="ce6">
            <text:p>14 461,54</text:p>
          </table:table-cell>
          <table:table-cell office:value-type="float" office:value="1022.18" table:style-name="ce6">
            <text:p>1 022,18</text:p>
          </table:table-cell>
          <table:table-cell office:value-type="float" office:value="13439.36" table:formula="of:=[.B483]-[.C483]" table:style-name="ce9">
            <text:p>13 439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4</text:p>
          </table:table-cell>
          <table:table-cell office:value-type="float" office:value="5231.3599999999997" table:style-name="ce6">
            <text:p>5 231,36</text:p>
          </table:table-cell>
          <table:table-cell office:value-type="float" office:value="561.42999999999995" table:style-name="ce7">
            <text:p>561,43</text:p>
          </table:table-cell>
          <table:table-cell office:value-type="float" office:value="4669.9299999999994" table:formula="of:=[.B484]-[.C484]" table:style-name="ce9">
            <text:p>4 669,9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7</text:p>
          </table:table-cell>
          <table:table-cell office:value-type="float" office:value="58772.73" table:style-name="ce6">
            <text:p>58 772,73</text:p>
          </table:table-cell>
          <table:table-cell office:value-type="float" office:value="2551.39" table:style-name="ce6">
            <text:p>2 551,39</text:p>
          </table:table-cell>
          <table:table-cell office:value-type="float" office:value="56221.340000000004" table:formula="of:=[.B485]-[.C485]" table:style-name="ce9">
            <text:p>56 221,34</text:p>
          </table:table-cell>
          <table:table-cell table:number-columns-repeated="16380"/>
        </table:table-row>
        <table:table-row table:number-rows-repeated="10480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ГомельскаяМЛ</meta:initial-creator>
    <dc:creator>ГомельскаяМЛ</dc:creator>
    <meta:creation-date>2023-06-16T07:52:53Z</meta:creation-date>
    <dc:date>2023-11-14T07:23:42Z</dc:date>
    <meta:print-date>2023-06-16T07:52:53Z</meta:print-date>
    <meta:template xlink:href="" xlink:type="simple"/>
    <meta:editing-cycles>1</meta:editing-cycles>
    <meta:editing-duration>PT0S</meta:editing-duration>
  </office:meta>
</office:document-meta>
</file>