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й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Информация по<text:s/><text:span text:style-name="T2">управляющим организациям</text:span>,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имеющим задолженность (свыше 50 000,00 руб.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перед филиалом "Каменский" ГУП РО "УРСВ" по состоянию на 01.11.2023 г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№п/п</text:p>
          </table:table-cell>
          <table:table-cell office:value-type="string" table:number-columns-spanned="1" table:number-rows-spanned="2" table:style-name="ce13">
            <text:p>Наименовани огранизации</text:p>
          </table:table-cell>
          <table:table-cell office:value-type="string" table:number-columns-spanned="1" table:number-rows-spanned="2" table:style-name="ce14">
            <text:p>Задолженность на 01.11.2023г.<text:s/></text:p>
          </table:table-cell>
          <table:table-cell office:value-type="string" table:number-columns-spanned="2" table:number-rows-spanned="1" table:style-name="ce13">
            <text:p>Справочно, в т.ч. задолженность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до 60 дней</text:p>
          </table:table-cell>
          <table:table-cell office:value-type="string" table:style-name="ce4">
            <text:p>Просроченная (свыше 60 дней)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ТСЖ Рассвет 2</text:p>
          </table:table-cell>
          <table:table-cell office:value-type="float" office:value="252729.1" table:style-name="ce9">
            <text:p>252 729,10</text:p>
          </table:table-cell>
          <table:table-cell office:value-type="float" office:value="0" table:style-name="ce10">
            <text:p>0,00</text:p>
          </table:table-cell>
          <table:table-cell office:value-type="float" office:value="252729.1" table:style-name="ce9">
            <text:p>252 729,1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5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11-20T10:57:44Z</dc:date>
    <meta:print-date>2020-07-16T13:56:15Z</meta:print-date>
  </office:meta>
</office:document-meta>
</file>