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Информация по<text:s/><text:span text:style-name="T2">управляющим организациям</text:span>,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перед филиалом "Каменский" ГУП РО "УРСВ" по состоянию на 01.10.2023 г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4">
            <text:p>№п/п</text:p>
          </table:table-cell>
          <table:table-cell office:value-type="string" table:number-columns-spanned="1" table:number-rows-spanned="2" table:style-name="ce14">
            <text:p>Наименовани огранизации</text:p>
          </table:table-cell>
          <table:table-cell office:value-type="string" table:number-columns-spanned="1" table:number-rows-spanned="2" table:style-name="ce15">
            <text:p>Задолженность на 01.10.2023г.<text:s/></text:p>
          </table:table-cell>
          <table:table-cell office:value-type="string" table:number-columns-spanned="2" table:number-rows-spanned="1" table:style-name="ce14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до 60 дней</text:p>
          </table:table-cell>
          <table:table-cell office:value-type="string" table:style-name="ce4">
            <text:p>Просроченная (свыше 60 дней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ТСЖ Рассвет 2</text:p>
          </table:table-cell>
          <table:table-cell office:value-type="float" office:value="264394.02" table:style-name="ce10">
            <text:p>264 394,02</text:p>
          </table:table-cell>
          <table:table-cell office:value-type="float" office:value="32412.22" table:style-name="ce11">
            <text:p>32 412,22</text:p>
          </table:table-cell>
          <table:table-cell office:value-type="float" office:value="231981.80000000002" table:formula="of:=[.C8]-[.D8]" table:style-name="ce11">
            <text:p>231 981,80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7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14T07:22:38Z</dc:date>
    <meta:print-date>2020-07-16T13:56:15Z</meta:print-date>
  </office:meta>
</office:document-meta>
</file>