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о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Информация по<text:s/><text:span text:style-name="T2">прочим организациям (предприятиям)</text:span>,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перед филиалом "Каменский" ГУП РО "УРСВ" по состоянию на 01.11.2023г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2">
            <text:p>№п/п</text:p>
          </table:table-cell>
          <table:table-cell office:value-type="string" table:number-columns-spanned="1" table:number-rows-spanned="2" table:style-name="ce22">
            <text:p>Наименовани огранизации</text:p>
          </table:table-cell>
          <table:table-cell office:value-type="string" table:number-columns-spanned="1" table:number-rows-spanned="2" table:style-name="ce23">
            <text:p>Задолженность на 01.11.2023г.</text:p>
          </table:table-cell>
          <table:table-cell office:value-type="string" table:number-columns-spanned="2" table:number-rows-spanned="1" table:style-name="ce18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до 60 дней</text:p>
          </table:table-cell>
          <table:table-cell office:value-type="string" table:style-name="ce5">
            <text:p>Просроченная (свыше 60 дней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ГЛУБОКИНСКИЙ КИРПИЧНЫЙ ЗАВОД АО</text:p>
          </table:table-cell>
          <table:table-cell office:value-type="float" office:value="765508" table:style-name="ce10">
            <text:p>765 508,00</text:p>
          </table:table-cell>
          <table:table-cell office:value-type="float" office:value="497288.52" table:style-name="ce10">
            <text:p>497 288,52</text:p>
          </table:table-cell>
          <table:table-cell office:value-type="float" office:value="268219.48" table:formula="of:=[.C8]-[.D8]" table:style-name="ce11">
            <text:p>268 219,48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ДОНСКОЙ ПУХ ООО</text:p>
          </table:table-cell>
          <table:table-cell office:value-type="float" office:value="133758.43" table:style-name="ce11">
            <text:p>133 758,43<text:s text:c="2"/></text:p>
          </table:table-cell>
          <table:table-cell office:value-type="float" office:value="0" table:style-name="ce11">
            <text:p>0,00<text:s text:c="2"/></text:p>
          </table:table-cell>
          <table:table-cell office:value-type="float" office:value="133758.43" table:formula="of:=[.C9]-[.D9]" table:style-name="ce11">
            <text:p>133 758,43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Камбулов Вадим Николаевич</text:p>
          </table:table-cell>
          <table:table-cell office:value-type="float" office:value="84033.02" table:style-name="ce10">
            <text:p>84 033,02</text:p>
          </table:table-cell>
          <table:table-cell office:value-type="float" office:value="24178.68" table:style-name="ce10">
            <text:p>24 178,68</text:p>
          </table:table-cell>
          <table:table-cell office:value-type="float" office:value="59854.340000000004" table:formula="of:=[.C10]-[.D10]" table:style-name="ce11">
            <text:p>59 854,34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КЗТМ ООО</text:p>
          </table:table-cell>
          <table:table-cell office:value-type="float" office:value="566144.75" table:style-name="ce10">
            <text:p>566 144,75</text:p>
          </table:table-cell>
          <table:table-cell office:value-type="float" office:value="1018.8" table:style-name="ce11">
            <text:p>1 018,80<text:s text:c="2"/></text:p>
          </table:table-cell>
          <table:table-cell office:value-type="float" office:value="565125.94999999995" table:formula="of:=[.C11]-[.D11]" table:style-name="ce11">
            <text:p>565 125,95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КОМЗ-ЭКСПОРТ ЗАО</text:p>
          </table:table-cell>
          <table:table-cell office:value-type="float" office:value="1645693.56" table:style-name="ce10">
            <text:p>1 645 693,56</text:p>
          </table:table-cell>
          <table:table-cell office:value-type="float" office:value="92299.1" table:style-name="ce11">
            <text:p>92 299,10<text:s text:c="2"/></text:p>
          </table:table-cell>
          <table:table-cell office:value-type="float" office:value="1534360.18" table:style-name="ce12">
            <text:p>1 534 360,18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МОЛОДЕЖНЫЙ АСТАХОВСКОГО СЕЛЬСКОГО ПОСЕЛЕНИЯ МУП</text:p>
          </table:table-cell>
          <table:table-cell office:value-type="float" office:value="57291.360000000001" table:style-name="ce10">
            <text:p>57 291,36</text:p>
          </table:table-cell>
          <table:table-cell office:value-type="float" office:value="4193.28" table:style-name="ce10">
            <text:p>4 193,28</text:p>
          </table:table-cell>
          <table:table-cell office:value-type="float" office:value="53098.080000000002" table:formula="of:=[.C13]-[.D13]" table:style-name="ce11">
            <text:p>53 098,08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ОАО "РЖД" ж/д вокзал ст.Глубокая</text:p>
          </table:table-cell>
          <table:table-cell office:value-type="float" office:value="82438.55" table:style-name="ce10">
            <text:p>82 438,55</text:p>
          </table:table-cell>
          <table:table-cell office:value-type="float" office:value="22366.59" table:style-name="ce10">
            <text:p>22 366,59</text:p>
          </table:table-cell>
          <table:table-cell office:value-type="float" office:value="60071.960000000006" table:formula="of:=[.C14]-[.D14]" table:style-name="ce11">
            <text:p>60 071,96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9">
            <text:p>РОСТОВВАГОНПРОМ ООО</text:p>
          </table:table-cell>
          <table:table-cell office:value-type="float" office:value="765839.9" table:style-name="ce10">
            <text:p>765 839,90</text:p>
          </table:table-cell>
          <table:table-cell office:value-type="float" office:value="0" table:style-name="ce11">
            <text:p>0,00<text:s text:c="2"/></text:p>
          </table:table-cell>
          <table:table-cell office:value-type="float" office:value="765839.9" table:style-name="ce10">
            <text:p>765 839,9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ТЕПЛО МРЗ МУП</text:p>
          </table:table-cell>
          <table:table-cell office:value-type="float" office:value="3582177.72" table:style-name="ce10">
            <text:p>3 582 177,72</text:p>
          </table:table-cell>
          <table:table-cell office:value-type="float" office:value="610256.4" table:style-name="ce10">
            <text:p>610 256,40</text:p>
          </table:table-cell>
          <table:table-cell office:value-type="float" office:value="2971921.32" table:style-name="ce15">
            <text:p>2 971 921,32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УГЛЕРОД ООО ГОФ</text:p>
          </table:table-cell>
          <table:table-cell office:value-type="float" office:value="196153" table:style-name="ce13">
            <text:p>196 153,00</text:p>
          </table:table-cell>
          <table:table-cell office:value-type="float" office:value="0" table:style-name="ce8">
            <text:p>0</text:p>
          </table:table-cell>
          <table:table-cell office:value-type="float" office:value="196153" table:formula="of:=[.C17]-[.D17]" table:style-name="ce11">
            <text:p>196 153,00<text:s text:c="2"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Аветисян Сарибек Ашотович</text:p>
          </table:table-cell>
          <table:table-cell office:value-type="float" office:value="117712.9" table:style-name="ce10">
            <text:p>117 712,90</text:p>
          </table:table-cell>
          <table:table-cell office:value-type="float" office:value="117712.9" table:style-name="ce10">
            <text:p>117 712,90</text:p>
          </table:table-cell>
          <table:table-cell office:value-type="float" office:value="0" table:style-name="ce11">
            <text:p>0,00<text:s text:c="2"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ВЕЛЕС-ОЙЛ ООО</text:p>
          </table:table-cell>
          <table:table-cell office:value-type="float" office:value="223455.48" table:style-name="ce8">
            <text:p>223455,48</text:p>
          </table:table-cell>
          <table:table-cell office:value-type="float" office:value="223455.48" table:style-name="ce8">
            <text:p>223455,48</text:p>
          </table:table-cell>
          <table:table-cell office:value-type="float" office:value="0" table:style-name="ce11">
            <text:p>0,00<text:s text:c="2"/>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ДТС ООО</text:p>
          </table:table-cell>
          <table:table-cell office:value-type="float" office:value="1550803.97" table:style-name="ce8">
            <text:p>1550803,97</text:p>
          </table:table-cell>
          <table:table-cell office:value-type="float" office:value="283392.83" table:style-name="ce10">
            <text:p>283 392,83</text:p>
          </table:table-cell>
          <table:table-cell office:value-type="float" office:value="1267411.1399999999" table:formula="of:=[.C20]-[.D20]" table:style-name="ce11">
            <text:p>1 267 411,14<text:s text:c="2"/>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20T10:57:14Z</dc:date>
    <meta:print-date>2020-06-10T11:44:04Z</meta:print-date>
  </office:meta>
</office:document-meta>
</file>