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май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8">
            <text:p>Информация по<text:s/><text:span text:style-name="T2">прочим организациям (предприятиям)</text:span>,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8">
            <text:p>имеющим задолженность (свыше 50 000,00 руб.)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9">
            <text:p>перед филиалом "Каменский" ГУП РО "УРСВ" по состоянию на 01.10.2023г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24">
            <text:p>№п/п</text:p>
          </table:table-cell>
          <table:table-cell office:value-type="string" table:number-columns-spanned="1" table:number-rows-spanned="2" table:style-name="ce24">
            <text:p>Наименовани огранизации</text:p>
          </table:table-cell>
          <table:table-cell office:value-type="string" table:number-columns-spanned="1" table:number-rows-spanned="2" table:style-name="ce25">
            <text:p>Задолженность на 01.10.2023г.</text:p>
          </table:table-cell>
          <table:table-cell office:value-type="string" table:number-columns-spanned="2" table:number-rows-spanned="1" table:style-name="ce20">
            <text:p>Справочно, в т.ч. задолженность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до 60 дней</text:p>
          </table:table-cell>
          <table:table-cell office:value-type="string" table:style-name="ce5">
            <text:p>Просроченная (свыше 60 дней)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6" table:style-name="ce1"/>
          <table:table-cell table:style-name="ce3"/>
          <table:table-cell table:number-columns-repeated="1637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2">
            <text:p>ГЛУБОКИНСКИЙ КИРПИЧНЫЙ ЗАВОД АО</text:p>
          </table:table-cell>
          <table:table-cell office:value-type="float" office:value="481388.08" table:style-name="ce13">
            <text:p>481 388,08</text:p>
          </table:table-cell>
          <table:table-cell office:value-type="float" office:value="481388.08" table:style-name="ce13">
            <text:p>481 388,08</text:p>
          </table:table-cell>
          <table:table-cell office:value-type="float" office:value="0" table:formula="of:=[.C8]-[.D8]" table:style-name="ce8">
            <text:p>0,00<text:s text:c="2"/>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2">
            <text:p>ДОНСКОЙ ПУХ ООО</text:p>
          </table:table-cell>
          <table:table-cell office:value-type="float" office:value="133758.43" table:style-name="ce8">
            <text:p>133 758,43<text:s text:c="2"/></text:p>
          </table:table-cell>
          <table:table-cell office:value-type="float" office:value="0" table:style-name="ce8">
            <text:p>0,00<text:s text:c="2"/></text:p>
          </table:table-cell>
          <table:table-cell office:value-type="float" office:value="133758.43" table:formula="of:=[.C9]-[.D9]" table:style-name="ce8">
            <text:p>133 758,43<text:s text:c="2"/>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2">
            <text:p>Камбулов Вадим Николаевич</text:p>
          </table:table-cell>
          <table:table-cell office:value-type="float" office:value="88374.18" table:style-name="ce13">
            <text:p>88 374,18</text:p>
          </table:table-cell>
          <table:table-cell office:value-type="float" office:value="24178.68" table:style-name="ce13">
            <text:p>24 178,68</text:p>
          </table:table-cell>
          <table:table-cell office:value-type="float" office:value="64195.499999999993" table:formula="of:=[.C10]-[.D10]" table:style-name="ce8">
            <text:p>64 195,50<text:s text:c="2"/>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12">
            <text:p>КЗТМ ООО</text:p>
          </table:table-cell>
          <table:table-cell office:value-type="float" office:value="555963.94999999995" table:style-name="ce13">
            <text:p>555 963,95</text:p>
          </table:table-cell>
          <table:table-cell office:value-type="float" office:value="30542.400000000001" table:style-name="ce8">
            <text:p>30 542,40<text:s text:c="2"/></text:p>
          </table:table-cell>
          <table:table-cell office:value-type="float" office:value="525421.54999999993" table:formula="of:=[.C11]-[.D11]" table:style-name="ce8">
            <text:p>525 421,55<text:s text:c="2"/>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2">
            <text:p>КОМЗ-ЭКСПОРТ ЗАО</text:p>
          </table:table-cell>
          <table:table-cell office:value-type="float" office:value="1626659.28" table:style-name="ce13">
            <text:p>1 626 659,28</text:p>
          </table:table-cell>
          <table:table-cell office:value-type="float" office:value="92299.1" table:style-name="ce8">
            <text:p>92 299,10<text:s text:c="2"/></text:p>
          </table:table-cell>
          <table:table-cell office:value-type="float" office:value="1534360.18" table:style-name="ce11">
            <text:p>1 534 360,18</text:p>
          </table:table-cell>
          <table:table-cell table:number-columns-repeated="16379" table:style-name="ce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12">
            <text:p>МОЛОДЕЖНЫЙ АСТАХОВСКОГО СЕЛЬСКОГО ПОСЕЛЕНИЯ МУП</text:p>
          </table:table-cell>
          <table:table-cell office:value-type="float" office:value="53098.080000000002" table:style-name="ce13">
            <text:p>53 098,08</text:p>
          </table:table-cell>
          <table:table-cell office:value-type="float" office:value="0" table:style-name="ce14">
            <text:p>0</text:p>
          </table:table-cell>
          <table:table-cell office:value-type="float" office:value="53098.080000000002" table:formula="of:=[.C13]-[.D13]" table:style-name="ce8">
            <text:p>53 098,08<text:s text:c="2"/>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2">
            <text:p>ОАО "РЖД" ж/д вокзал ст.Глубокая</text:p>
          </table:table-cell>
          <table:table-cell office:value-type="float" office:value="86690.63" table:style-name="ce13">
            <text:p>86 690,63</text:p>
          </table:table-cell>
          <table:table-cell office:value-type="float" office:value="22366.59" table:style-name="ce13">
            <text:p>22 366,59</text:p>
          </table:table-cell>
          <table:table-cell office:value-type="float" office:value="64324.040000000008" table:formula="of:=[.C14]-[.D14]" table:style-name="ce8">
            <text:p>64 324,04<text:s text:c="2"/>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2">
            <text:p>РОСТОВВАГОНПРОМ ООО</text:p>
          </table:table-cell>
          <table:table-cell office:value-type="float" office:value="765839.9" table:style-name="ce13">
            <text:p>765 839,90</text:p>
          </table:table-cell>
          <table:table-cell office:value-type="float" office:value="0" table:style-name="ce14">
            <text:p>0</text:p>
          </table:table-cell>
          <table:table-cell office:value-type="float" office:value="765839.9" table:style-name="ce13">
            <text:p>765 839,90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12">
            <text:p>ТЕПЛО МРЗ МУП</text:p>
          </table:table-cell>
          <table:table-cell office:value-type="float" office:value="2971921.32" table:style-name="ce13">
            <text:p>2 971 921,32</text:p>
          </table:table-cell>
          <table:table-cell office:value-type="float" office:value="318150.78000000003" table:style-name="ce13">
            <text:p>318 150,78</text:p>
          </table:table-cell>
          <table:table-cell office:value-type="float" office:value="2653770.54" table:formula="of:=[.C16]-[.D16]" table:style-name="ce8">
            <text:p>2 653 770,54<text:s text:c="2"/>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5">
            <text:p>УГЛЕРОД ООО ГОФ</text:p>
          </table:table-cell>
          <table:table-cell office:value-type="float" office:value="196153" table:style-name="ce16">
            <text:p>196 153,00</text:p>
          </table:table-cell>
          <table:table-cell office:value-type="float" office:value="0" table:style-name="ce17">
            <text:p>0</text:p>
          </table:table-cell>
          <table:table-cell office:value-type="float" office:value="196153" table:formula="of:=[.C17]-[.D17]" table:style-name="ce10">
            <text:p>196 153,00<text:s text:c="2"/></text:p>
          </table:table-cell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нежана</meta:initial-creator>
    <dc:creator>ГомельскаяМЛ</dc:creator>
    <meta:creation-date>2020-06-10T11:26:42Z</meta:creation-date>
    <dc:date>2023-11-14T07:22:13Z</dc:date>
    <meta:print-date>2020-06-10T11:44:04Z</meta:print-date>
  </office:meta>
</office:document-meta>
</file>