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/>
    <style:style style:name="ce14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4">
            <text:p>Информация по<text:span text:style-name="T1"><text:s/>абонентам многоквартирных домов (жилые помещения),<text:s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имеющим задолженность (свыше 5 000,00 руб.)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5">
            <text:p>перед филиалом "Каменский" ГУП РО "УРСВ" по состоянию на 01.10.2023 г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Л/с</text:p>
          </table:table-cell>
          <table:table-cell office:value-type="string" table:style-name="ce4">
            <text:p>Задолженность на 01.10.2023г.<text:s/></text:p>
          </table:table-cell>
          <table:table-cell office:value-type="string" table:style-name="ce6">
            <text:p>до 2 месяцев</text:p>
          </table:table-cell>
          <table:table-cell office:value-type="string" table:style-name="ce6">
            <text:p>Свыше 2-х мес.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8">
            <text:p>853000000000364</text:p>
          </table:table-cell>
          <table:table-cell office:value-type="float" office:value="9134.6299999999992" table:style-name="ce9">
            <text:p>9 134,63</text:p>
          </table:table-cell>
          <table:table-cell office:value-type="float" office:value="2789.14" table:style-name="ce9">
            <text:p>2 789,14</text:p>
          </table:table-cell>
          <table:table-cell office:value-type="float" office:value="6345.49" table:formula="of:=[.C5]-[.D5]" table:style-name="ce10">
            <text:p>6345,49</text:p>
          </table:table-cell>
          <table:table-cell table:number-columns-repeated="3" table:style-name="ce1"/>
          <table:table-cell table:number-columns-spanned="6" table:number-rows-spanned="1" table:style-name="ce13"/>
          <table:covered-table-cell table:number-columns-repeated="5"/>
          <table:table-cell table:number-columns-repeated="1637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8">
            <text:p>853000000000377</text:p>
          </table:table-cell>
          <table:table-cell office:value-type="float" office:value="12540.84" table:style-name="ce9">
            <text:p>12 540,84</text:p>
          </table:table-cell>
          <table:table-cell office:value-type="float" office:value="1555.96" table:style-name="ce9">
            <text:p>1 555,96</text:p>
          </table:table-cell>
          <table:table-cell office:value-type="float" office:value="10984.880000000001" table:formula="of:=[.C6]-[.D6]" table:style-name="ce10">
            <text:p>10984,88</text:p>
          </table:table-cell>
          <table:table-cell table:number-columns-repeated="3" table:style-name="ce1"/>
          <table:table-cell table:number-columns-spanned="6" table:number-rows-spanned="1" table:style-name="ce13"/>
          <table:covered-table-cell table:number-columns-repeated="5"/>
          <table:table-cell table:number-columns-repeated="1637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8">
            <text:p>853000000000385</text:p>
          </table:table-cell>
          <table:table-cell office:value-type="float" office:value="9592.33" table:style-name="ce9">
            <text:p>9 592,33</text:p>
          </table:table-cell>
          <table:table-cell office:value-type="float" office:value="3212.27" table:style-name="ce9">
            <text:p>3 212,27</text:p>
          </table:table-cell>
          <table:table-cell office:value-type="float" office:value="6380.0599999999995" table:formula="of:=[.C7]-[.D7]" table:style-name="ce10">
            <text:p>6380,06</text:p>
          </table:table-cell>
          <table:table-cell table:number-columns-repeated="3" table:style-name="ce1"/>
          <table:table-cell table:number-columns-spanned="6" table:number-rows-spanned="1" table:style-name="ce13"/>
          <table:covered-table-cell table:number-columns-repeated="5"/>
          <table:table-cell table:number-columns-repeated="1637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8">
            <text:p>853000000000430</text:p>
          </table:table-cell>
          <table:table-cell office:value-type="float" office:value="11121.28" table:style-name="ce9">
            <text:p>11 121,28</text:p>
          </table:table-cell>
          <table:table-cell office:value-type="float" office:value="1874.04" table:style-name="ce9">
            <text:p>1 874,04</text:p>
          </table:table-cell>
          <table:table-cell office:value-type="float" office:value="9247.2400000000016" table:formula="of:=[.C8]-[.D8]" table:style-name="ce10">
            <text:p>9247,24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8">
            <text:p>853000000000434</text:p>
          </table:table-cell>
          <table:table-cell office:value-type="float" office:value="11747.11" table:style-name="ce9">
            <text:p>11 747,11</text:p>
          </table:table-cell>
          <table:table-cell table:style-name="ce11"/>
          <table:table-cell office:value-type="float" office:value="11747.11" table:formula="of:=[.C9]-[.D9]" table:style-name="ce10">
            <text:p>11747,11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8">
            <text:p>853000000000475</text:p>
          </table:table-cell>
          <table:table-cell office:value-type="float" office:value="48701.48" table:style-name="ce9">
            <text:p>48 701,48</text:p>
          </table:table-cell>
          <table:table-cell office:value-type="float" office:value="10367.049999999999" table:style-name="ce9">
            <text:p>10 367,05</text:p>
          </table:table-cell>
          <table:table-cell office:value-type="float" office:value="38334.430000000008" table:formula="of:=[.C10]-[.D10]" table:style-name="ce10">
            <text:p>38334,43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8">
            <text:p>853000000000330</text:p>
          </table:table-cell>
          <table:table-cell office:value-type="float" office:value="38468.660000000003" table:style-name="ce9">
            <text:p>38 468,66</text:p>
          </table:table-cell>
          <table:table-cell table:style-name="ce11"/>
          <table:table-cell office:value-type="float" office:value="38468.660000000003" table:formula="of:=[.C11]-[.D11]" table:style-name="ce10">
            <text:p>38468,66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8">
            <text:p>853000000000341</text:p>
          </table:table-cell>
          <table:table-cell office:value-type="float" office:value="13354.29" table:style-name="ce9">
            <text:p>13 354,29</text:p>
          </table:table-cell>
          <table:table-cell office:value-type="float" office:value="3104.53" table:style-name="ce9">
            <text:p>3 104,53</text:p>
          </table:table-cell>
          <table:table-cell office:value-type="float" office:value="10249.76" table:formula="of:=[.C12]-[.D12]" table:style-name="ce10">
            <text:p>10249,76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8">
            <text:p>853000000003101</text:p>
          </table:table-cell>
          <table:table-cell office:value-type="float" office:value="11288.09" table:style-name="ce9">
            <text:p>11 288,09</text:p>
          </table:table-cell>
          <table:table-cell office:value-type="float" office:value="2454.8200000000002" table:style-name="ce9">
            <text:p>2 454,82</text:p>
          </table:table-cell>
          <table:table-cell office:value-type="float" office:value="8833.27" table:formula="of:=[.C13]-[.D13]" table:style-name="ce10">
            <text:p>8833,27</text:p>
          </table:table-cell>
          <table:table-cell table:number-columns-repeated="16379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8">
            <text:p>853000000003045</text:p>
          </table:table-cell>
          <table:table-cell office:value-type="float" office:value="5901.29" table:style-name="ce9">
            <text:p>5 901,29</text:p>
          </table:table-cell>
          <table:table-cell table:style-name="ce11"/>
          <table:table-cell office:value-type="float" office:value="5901.29" table:formula="of:=[.C14]-[.D14]" table:style-name="ce10">
            <text:p>5901,29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8">
            <text:p>853000000003049</text:p>
          </table:table-cell>
          <table:table-cell office:value-type="float" office:value="6431.27" table:style-name="ce9">
            <text:p>6 431,27</text:p>
          </table:table-cell>
          <table:table-cell office:value-type="float" office:value="2231.27" table:style-name="ce9">
            <text:p>2 231,27</text:p>
          </table:table-cell>
          <table:table-cell office:value-type="float" office:value="4200" table:formula="of:=[.C15]-[.D15]" table:style-name="ce10">
            <text:p>4200,00</text:p>
          </table:table-cell>
          <table:table-cell table:number-columns-repeated="16379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8">
            <text:p>853000000000285</text:p>
          </table:table-cell>
          <table:table-cell office:value-type="float" office:value="17303.03" table:style-name="ce9">
            <text:p>17 303,03</text:p>
          </table:table-cell>
          <table:table-cell office:value-type="float" office:value="3600.9" table:style-name="ce9">
            <text:p>3 600,90</text:p>
          </table:table-cell>
          <table:table-cell office:value-type="float" office:value="13702.13" table:formula="of:=[.C16]-[.D16]" table:style-name="ce10">
            <text:p>13702,13</text:p>
          </table:table-cell>
          <table:table-cell table:number-columns-repeated="16379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8">
            <text:p>853000000000278</text:p>
          </table:table-cell>
          <table:table-cell office:value-type="float" office:value="111232.76" table:style-name="ce9">
            <text:p>111 232,76</text:p>
          </table:table-cell>
          <table:table-cell office:value-type="float" office:value="15604.92" table:style-name="ce9">
            <text:p>15 604,92</text:p>
          </table:table-cell>
          <table:table-cell office:value-type="float" office:value="95627.839999999997" table:formula="of:=[.C17]-[.D17]" table:style-name="ce10">
            <text:p>95627,84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8">
            <text:p>853000000000272</text:p>
          </table:table-cell>
          <table:table-cell office:value-type="float" office:value="5985.19" table:style-name="ce9">
            <text:p>5 985,19</text:p>
          </table:table-cell>
          <table:table-cell table:style-name="ce11"/>
          <table:table-cell office:value-type="float" office:value="5985.19" table:formula="of:=[.C18]-[.D18]" table:style-name="ce10">
            <text:p>5985,19</text:p>
          </table:table-cell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8">
            <text:p>853000000000289</text:p>
          </table:table-cell>
          <table:table-cell office:value-type="float" office:value="13893.46" table:style-name="ce9">
            <text:p>13 893,46</text:p>
          </table:table-cell>
          <table:table-cell office:value-type="float" office:value="3322.86" table:style-name="ce9">
            <text:p>3 322,86</text:p>
          </table:table-cell>
          <table:table-cell office:value-type="float" office:value="10570.599999999999" table:formula="of:=[.C19]-[.D19]" table:style-name="ce10">
            <text:p>10570,60</text:p>
          </table:table-cell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8">
            <text:p>853000000000301</text:p>
          </table:table-cell>
          <table:table-cell office:value-type="float" office:value="12819.11" table:style-name="ce9">
            <text:p>12 819,11</text:p>
          </table:table-cell>
          <table:table-cell table:style-name="ce11"/>
          <table:table-cell office:value-type="float" office:value="12819.11" table:formula="of:=[.C20]-[.D20]" table:style-name="ce10">
            <text:p>12819,11</text:p>
          </table:table-cell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8">
            <text:p>853000000000302</text:p>
          </table:table-cell>
          <table:table-cell office:value-type="float" office:value="15567.4" table:style-name="ce9">
            <text:p>15 567,40</text:p>
          </table:table-cell>
          <table:table-cell office:value-type="float" office:value="3385.32" table:style-name="ce9">
            <text:p>3 385,32</text:p>
          </table:table-cell>
          <table:table-cell office:value-type="float" office:value="12182.08" table:formula="of:=[.C21]-[.D21]" table:style-name="ce10">
            <text:p>12182,08</text:p>
          </table:table-cell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8">
            <text:p>853000000000291</text:p>
          </table:table-cell>
          <table:table-cell office:value-type="float" office:value="12218.22" table:style-name="ce9">
            <text:p>12 218,22</text:p>
          </table:table-cell>
          <table:table-cell office:value-type="float" office:value="6972.32" table:style-name="ce9">
            <text:p>6 972,32</text:p>
          </table:table-cell>
          <table:table-cell office:value-type="float" office:value="5245.9" table:formula="of:=[.C22]-[.D22]" table:style-name="ce10">
            <text:p>5245,90</text:p>
          </table:table-cell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8">
            <text:p>853000000000494</text:p>
          </table:table-cell>
          <table:table-cell office:value-type="float" office:value="30636.46" table:style-name="ce9">
            <text:p>30 636,46</text:p>
          </table:table-cell>
          <table:table-cell office:value-type="float" office:value="9601.9699999999993" table:style-name="ce9">
            <text:p>9 601,97</text:p>
          </table:table-cell>
          <table:table-cell office:value-type="float" office:value="21034.489999999998" table:formula="of:=[.C23]-[.D23]" table:style-name="ce10">
            <text:p>21034,49</text:p>
          </table:table-cell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8">
            <text:p>853000000000495</text:p>
          </table:table-cell>
          <table:table-cell office:value-type="float" office:value="11737.73" table:style-name="ce9">
            <text:p>11 737,73</text:p>
          </table:table-cell>
          <table:table-cell table:style-name="ce11"/>
          <table:table-cell office:value-type="float" office:value="11737.73" table:formula="of:=[.C24]-[.D24]" table:style-name="ce10">
            <text:p>11737,73</text:p>
          </table:table-cell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8">
            <text:p>853000000000503</text:p>
          </table:table-cell>
          <table:table-cell office:value-type="float" office:value="16144.33" table:style-name="ce9">
            <text:p>16 144,33</text:p>
          </table:table-cell>
          <table:table-cell office:value-type="float" office:value="3485.64" table:style-name="ce9">
            <text:p>3 485,64</text:p>
          </table:table-cell>
          <table:table-cell office:value-type="float" office:value="12658.69" table:formula="of:=[.C25]-[.D25]" table:style-name="ce10">
            <text:p>12658,69</text:p>
          </table:table-cell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8">
            <text:p>853000000000505</text:p>
          </table:table-cell>
          <table:table-cell office:value-type="float" office:value="15775.06" table:style-name="ce9">
            <text:p>15 775,06</text:p>
          </table:table-cell>
          <table:table-cell office:value-type="float" office:value="3471.12" table:style-name="ce9">
            <text:p>3 471,12</text:p>
          </table:table-cell>
          <table:table-cell office:value-type="float" office:value="12303.939999999999" table:formula="of:=[.C26]-[.D26]" table:style-name="ce10">
            <text:p>12303,94</text:p>
          </table:table-cell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8">
            <text:p>853000000001828</text:p>
          </table:table-cell>
          <table:table-cell office:value-type="float" office:value="6503.34" table:style-name="ce9">
            <text:p>6 503,34</text:p>
          </table:table-cell>
          <table:table-cell office:value-type="float" office:value="1865.43" table:style-name="ce9">
            <text:p>1 865,43</text:p>
          </table:table-cell>
          <table:table-cell office:value-type="float" office:value="4637.91" table:formula="of:=[.C27]-[.D27]" table:style-name="ce10">
            <text:p>4637,91</text:p>
          </table:table-cell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8">
            <text:p>853000000001337</text:p>
          </table:table-cell>
          <table:table-cell office:value-type="float" office:value="5505.96" table:style-name="ce9">
            <text:p>5 505,96</text:p>
          </table:table-cell>
          <table:table-cell office:value-type="float" office:value="1764.89" table:style-name="ce9">
            <text:p>1 764,89</text:p>
          </table:table-cell>
          <table:table-cell office:value-type="float" office:value="3741.0699999999997" table:formula="of:=[.C28]-[.D28]" table:style-name="ce10">
            <text:p>3741,07</text:p>
          </table:table-cell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8">
            <text:p>853000000001328</text:p>
          </table:table-cell>
          <table:table-cell office:value-type="float" office:value="11566.08" table:style-name="ce9">
            <text:p>11 566,08</text:p>
          </table:table-cell>
          <table:table-cell office:value-type="float" office:value="2825.57" table:style-name="ce9">
            <text:p>2 825,57</text:p>
          </table:table-cell>
          <table:table-cell office:value-type="float" office:value="8740.51" table:formula="of:=[.C29]-[.D29]" table:style-name="ce10">
            <text:p>8740,51</text:p>
          </table:table-cell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8">
            <text:p>853000000001345</text:p>
          </table:table-cell>
          <table:table-cell office:value-type="float" office:value="10669.88" table:style-name="ce9">
            <text:p>10 669,88</text:p>
          </table:table-cell>
          <table:table-cell office:value-type="float" office:value="206.63" table:style-name="ce12">
            <text:p>206,63</text:p>
          </table:table-cell>
          <table:table-cell office:value-type="float" office:value="10463.25" table:formula="of:=[.C30]-[.D30]" table:style-name="ce10">
            <text:p>10463,25</text:p>
          </table:table-cell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8">
            <text:p>853000000001354</text:p>
          </table:table-cell>
          <table:table-cell office:value-type="float" office:value="7480.5" table:style-name="ce9">
            <text:p>7 480,50</text:p>
          </table:table-cell>
          <table:table-cell office:value-type="float" office:value="522.26" table:style-name="ce12">
            <text:p>522,26</text:p>
          </table:table-cell>
          <table:table-cell office:value-type="float" office:value="6958.24" table:formula="of:=[.C31]-[.D31]" table:style-name="ce10">
            <text:p>6958,24</text:p>
          </table:table-cell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8">
            <text:p>853000000001369</text:p>
          </table:table-cell>
          <table:table-cell office:value-type="float" office:value="8294.69" table:style-name="ce9">
            <text:p>8 294,69</text:p>
          </table:table-cell>
          <table:table-cell office:value-type="float" office:value="553.94000000000005" table:style-name="ce12">
            <text:p>553,94</text:p>
          </table:table-cell>
          <table:table-cell office:value-type="float" office:value="7740.75" table:formula="of:=[.C32]-[.D32]" table:style-name="ce10">
            <text:p>7740,75</text:p>
          </table:table-cell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8">
            <text:p>853000000001373</text:p>
          </table:table-cell>
          <table:table-cell office:value-type="float" office:value="7480.5" table:style-name="ce9">
            <text:p>7 480,50</text:p>
          </table:table-cell>
          <table:table-cell office:value-type="float" office:value="522.26" table:style-name="ce12">
            <text:p>522,26</text:p>
          </table:table-cell>
          <table:table-cell office:value-type="float" office:value="6958.24" table:formula="of:=[.C33]-[.D33]" table:style-name="ce10">
            <text:p>6958,24</text:p>
          </table:table-cell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8">
            <text:p>853000000000551</text:p>
          </table:table-cell>
          <table:table-cell office:value-type="float" office:value="15908.64" table:style-name="ce9">
            <text:p>15 908,64</text:p>
          </table:table-cell>
          <table:table-cell office:value-type="float" office:value="15908.64" table:style-name="ce9">
            <text:p>15 908,64</text:p>
          </table:table-cell>
          <table:table-cell office:value-type="float" office:value="0" table:formula="of:=[.C34]-[.D34]" table:style-name="ce10">
            <text:p>0,00</text:p>
          </table:table-cell>
          <table:table-cell table:number-columns-repeated="16379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8">
            <text:p>853000000001846</text:p>
          </table:table-cell>
          <table:table-cell office:value-type="float" office:value="15405.91" table:style-name="ce9">
            <text:p>15 405,91</text:p>
          </table:table-cell>
          <table:table-cell office:value-type="float" office:value="3350.36" table:style-name="ce9">
            <text:p>3 350,36</text:p>
          </table:table-cell>
          <table:table-cell office:value-type="float" office:value="12055.55" table:formula="of:=[.C35]-[.D35]" table:style-name="ce10">
            <text:p>12055,55</text:p>
          </table:table-cell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8">
            <text:p>853000000000568</text:p>
          </table:table-cell>
          <table:table-cell office:value-type="float" office:value="13197.25" table:style-name="ce9">
            <text:p>13 197,25</text:p>
          </table:table-cell>
          <table:table-cell office:value-type="float" office:value="2952.09" table:style-name="ce9">
            <text:p>2 952,09</text:p>
          </table:table-cell>
          <table:table-cell office:value-type="float" office:value="10245.16" table:formula="of:=[.C36]-[.D36]" table:style-name="ce10">
            <text:p>10245,16</text:p>
          </table:table-cell>
          <table:table-cell table:number-columns-repeated="16379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8">
            <text:p>853000000000575</text:p>
          </table:table-cell>
          <table:table-cell office:value-type="float" office:value="18344.78" table:style-name="ce9">
            <text:p>18 344,78</text:p>
          </table:table-cell>
          <table:table-cell office:value-type="float" office:value="4547.6899999999996" table:style-name="ce9">
            <text:p>4 547,69</text:p>
          </table:table-cell>
          <table:table-cell office:value-type="float" office:value="13797.09" table:formula="of:=[.C37]-[.D37]" table:style-name="ce10">
            <text:p>13797,09</text:p>
          </table:table-cell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8">
            <text:p>853000000000610</text:p>
          </table:table-cell>
          <table:table-cell office:value-type="float" office:value="5249.67" table:style-name="ce9">
            <text:p>5 249,67</text:p>
          </table:table-cell>
          <table:table-cell office:value-type="float" office:value="3753.46" table:style-name="ce9">
            <text:p>3 753,46</text:p>
          </table:table-cell>
          <table:table-cell office:value-type="float" office:value="1496.21" table:formula="of:=[.C38]-[.D38]" table:style-name="ce10">
            <text:p>1496,21</text:p>
          </table:table-cell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8">
            <text:p>853000000000607</text:p>
          </table:table-cell>
          <table:table-cell office:value-type="float" office:value="62542.98" table:style-name="ce9">
            <text:p>62 542,98</text:p>
          </table:table-cell>
          <table:table-cell office:value-type="float" office:value="13437.31" table:style-name="ce9">
            <text:p>13 437,31</text:p>
          </table:table-cell>
          <table:table-cell office:value-type="float" office:value="49105.670000000006" table:formula="of:=[.C39]-[.D39]" table:style-name="ce10">
            <text:p>49105,67</text:p>
          </table:table-cell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8">
            <text:p>853000000000623</text:p>
          </table:table-cell>
          <table:table-cell office:value-type="float" office:value="94459.04" table:style-name="ce9">
            <text:p>94 459,04</text:p>
          </table:table-cell>
          <table:table-cell office:value-type="float" office:value="3157.38" table:style-name="ce9">
            <text:p>3 157,38</text:p>
          </table:table-cell>
          <table:table-cell office:value-type="float" office:value="91301.659999999989" table:formula="of:=[.C40]-[.D40]" table:style-name="ce10">
            <text:p>91301,66</text:p>
          </table:table-cell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8">
            <text:p>853000000000691</text:p>
          </table:table-cell>
          <table:table-cell office:value-type="float" office:value="13978.72" table:style-name="ce9">
            <text:p>13 978,72</text:p>
          </table:table-cell>
          <table:table-cell office:value-type="float" office:value="2575.73" table:style-name="ce9">
            <text:p>2 575,73</text:p>
          </table:table-cell>
          <table:table-cell office:value-type="float" office:value="11402.99" table:formula="of:=[.C41]-[.D41]" table:style-name="ce10">
            <text:p>11402,99</text:p>
          </table:table-cell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8">
            <text:p>853000000000707</text:p>
          </table:table-cell>
          <table:table-cell office:value-type="float" office:value="22688.959999999999" table:style-name="ce9">
            <text:p>22 688,96</text:p>
          </table:table-cell>
          <table:table-cell office:value-type="float" office:value="3553.73" table:style-name="ce9">
            <text:p>3 553,73</text:p>
          </table:table-cell>
          <table:table-cell office:value-type="float" office:value="19135.23" table:formula="of:=[.C42]-[.D42]" table:style-name="ce10">
            <text:p>19135,23</text:p>
          </table:table-cell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8">
            <text:p>853000000000720</text:p>
          </table:table-cell>
          <table:table-cell office:value-type="float" office:value="44003.839999999997" table:style-name="ce9">
            <text:p>44 003,84</text:p>
          </table:table-cell>
          <table:table-cell office:value-type="float" office:value="8140.62" table:style-name="ce9">
            <text:p>8 140,62</text:p>
          </table:table-cell>
          <table:table-cell office:value-type="float" office:value="35863.219999999994" table:formula="of:=[.C43]-[.D43]" table:style-name="ce10">
            <text:p>35863,22</text:p>
          </table:table-cell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8">
            <text:p>853000000000719</text:p>
          </table:table-cell>
          <table:table-cell office:value-type="float" office:value="30358.25" table:style-name="ce9">
            <text:p>30 358,25</text:p>
          </table:table-cell>
          <table:table-cell office:value-type="float" office:value="6578.8" table:style-name="ce9">
            <text:p>6 578,80</text:p>
          </table:table-cell>
          <table:table-cell office:value-type="float" office:value="23779.45" table:formula="of:=[.C44]-[.D44]" table:style-name="ce10">
            <text:p>23779,45</text:p>
          </table:table-cell>
          <table:table-cell table:number-columns-repeated="16379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8">
            <text:p>853000000001801</text:p>
          </table:table-cell>
          <table:table-cell office:value-type="float" office:value="21329.9" table:style-name="ce9">
            <text:p>21 329,90</text:p>
          </table:table-cell>
          <table:table-cell office:value-type="float" office:value="4073.97" table:style-name="ce9">
            <text:p>4 073,97</text:p>
          </table:table-cell>
          <table:table-cell office:value-type="float" office:value="17255.93" table:formula="of:=[.C45]-[.D45]" table:style-name="ce10">
            <text:p>17255,93</text:p>
          </table:table-cell>
          <table:table-cell table:number-columns-repeated="16379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8">
            <text:p>853000000001790</text:p>
          </table:table-cell>
          <table:table-cell office:value-type="float" office:value="26040.38" table:style-name="ce9">
            <text:p>26 040,38</text:p>
          </table:table-cell>
          <table:table-cell office:value-type="float" office:value="4257.28" table:style-name="ce9">
            <text:p>4 257,28</text:p>
          </table:table-cell>
          <table:table-cell office:value-type="float" office:value="21783.100000000002" table:formula="of:=[.C46]-[.D46]" table:style-name="ce10">
            <text:p>21783,10</text:p>
          </table:table-cell>
          <table:table-cell table:number-columns-repeated="16379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8">
            <text:p>853000000001787</text:p>
          </table:table-cell>
          <table:table-cell office:value-type="float" office:value="23370.16" table:style-name="ce9">
            <text:p>23 370,16</text:p>
          </table:table-cell>
          <table:table-cell office:value-type="float" office:value="3517.56" table:style-name="ce9">
            <text:p>3 517,56</text:p>
          </table:table-cell>
          <table:table-cell office:value-type="float" office:value="19852.599999999999" table:formula="of:=[.C47]-[.D47]" table:style-name="ce10">
            <text:p>19852,60</text:p>
          </table:table-cell>
          <table:table-cell table:number-columns-repeated="16379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8">
            <text:p>853000000001797</text:p>
          </table:table-cell>
          <table:table-cell office:value-type="float" office:value="147092.18" table:style-name="ce9">
            <text:p>147 092,18</text:p>
          </table:table-cell>
          <table:table-cell office:value-type="float" office:value="5667.84" table:style-name="ce9">
            <text:p>5 667,84</text:p>
          </table:table-cell>
          <table:table-cell office:value-type="float" office:value="141424.34" table:formula="of:=[.C48]-[.D48]" table:style-name="ce10">
            <text:p>141424,34</text:p>
          </table:table-cell>
          <table:table-cell table:number-columns-repeated="16379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8">
            <text:p>853000000001789</text:p>
          </table:table-cell>
          <table:table-cell office:value-type="float" office:value="24026.34" table:style-name="ce9">
            <text:p>24 026,34</text:p>
          </table:table-cell>
          <table:table-cell office:value-type="float" office:value="3543.1" table:style-name="ce9">
            <text:p>3 543,10</text:p>
          </table:table-cell>
          <table:table-cell office:value-type="float" office:value="20483.240000000002" table:formula="of:=[.C49]-[.D49]" table:style-name="ce10">
            <text:p>20483,24</text:p>
          </table:table-cell>
          <table:table-cell table:number-columns-repeated="16379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8">
            <text:p>853000000001827</text:p>
          </table:table-cell>
          <table:table-cell office:value-type="float" office:value="28868.67" table:style-name="ce9">
            <text:p>28 868,67</text:p>
          </table:table-cell>
          <table:table-cell office:value-type="float" office:value="3346.95" table:style-name="ce9">
            <text:p>3 346,95</text:p>
          </table:table-cell>
          <table:table-cell office:value-type="float" office:value="25521.719999999998" table:formula="of:=[.C50]-[.D50]" table:style-name="ce10">
            <text:p>25521,72</text:p>
          </table:table-cell>
          <table:table-cell table:number-columns-repeated="16379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8">
            <text:p>853000000001795</text:p>
          </table:table-cell>
          <table:table-cell office:value-type="float" office:value="42332.88" table:style-name="ce9">
            <text:p>42 332,88</text:p>
          </table:table-cell>
          <table:table-cell office:value-type="float" office:value="10449.219999999999" table:style-name="ce9">
            <text:p>10 449,22</text:p>
          </table:table-cell>
          <table:table-cell office:value-type="float" office:value="31883.659999999996" table:formula="of:=[.C51]-[.D51]" table:style-name="ce10">
            <text:p>31883,66</text:p>
          </table:table-cell>
          <table:table-cell table:number-columns-repeated="16379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8">
            <text:p>853000000001788</text:p>
          </table:table-cell>
          <table:table-cell office:value-type="float" office:value="28541.81" table:style-name="ce9">
            <text:p>28 541,81</text:p>
          </table:table-cell>
          <table:table-cell office:value-type="float" office:value="3718.82" table:style-name="ce9">
            <text:p>3 718,82</text:p>
          </table:table-cell>
          <table:table-cell office:value-type="float" office:value="24822.99" table:formula="of:=[.C52]-[.D52]" table:style-name="ce10">
            <text:p>24822,99</text:p>
          </table:table-cell>
          <table:table-cell table:number-columns-repeated="16379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8">
            <text:p>853000000001782</text:p>
          </table:table-cell>
          <table:table-cell office:value-type="float" office:value="5265.82" table:style-name="ce9">
            <text:p>5 265,82</text:p>
          </table:table-cell>
          <table:table-cell office:value-type="float" office:value="191.42" table:style-name="ce12">
            <text:p>191,42</text:p>
          </table:table-cell>
          <table:table-cell office:value-type="float" office:value="5074.3999999999996" table:formula="of:=[.C53]-[.D53]" table:style-name="ce10">
            <text:p>5074,40</text:p>
          </table:table-cell>
          <table:table-cell table:number-columns-repeated="16379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8">
            <text:p>853000000009741</text:p>
          </table:table-cell>
          <table:table-cell office:value-type="float" office:value="50046.43" table:style-name="ce9">
            <text:p>50 046,43</text:p>
          </table:table-cell>
          <table:table-cell office:value-type="float" office:value="4719.79" table:style-name="ce9">
            <text:p>4 719,79</text:p>
          </table:table-cell>
          <table:table-cell office:value-type="float" office:value="45326.64" table:formula="of:=[.C54]-[.D54]" table:style-name="ce10">
            <text:p>45326,64</text:p>
          </table:table-cell>
          <table:table-cell table:number-columns-repeated="16379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8">
            <text:p>853000000001779</text:p>
          </table:table-cell>
          <table:table-cell office:value-type="float" office:value="21751.18" table:style-name="ce9">
            <text:p>21 751,18</text:p>
          </table:table-cell>
          <table:table-cell office:value-type="float" office:value="3454.55" table:style-name="ce9">
            <text:p>3 454,55</text:p>
          </table:table-cell>
          <table:table-cell office:value-type="float" office:value="18296.63" table:formula="of:=[.C55]-[.D55]" table:style-name="ce10">
            <text:p>18296,63</text:p>
          </table:table-cell>
          <table:table-cell table:number-columns-repeated="16379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8">
            <text:p>853000000001780</text:p>
          </table:table-cell>
          <table:table-cell office:value-type="float" office:value="18070.7" table:style-name="ce9">
            <text:p>18 070,70</text:p>
          </table:table-cell>
          <table:table-cell office:value-type="float" office:value="3929.92" table:style-name="ce9">
            <text:p>3 929,92</text:p>
          </table:table-cell>
          <table:table-cell office:value-type="float" office:value="14140.78" table:formula="of:=[.C56]-[.D56]" table:style-name="ce10">
            <text:p>14140,78</text:p>
          </table:table-cell>
          <table:table-cell table:number-columns-repeated="16379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8">
            <text:p>853000000001798</text:p>
          </table:table-cell>
          <table:table-cell office:value-type="float" office:value="17745.62" table:style-name="ce9">
            <text:p>17 745,62</text:p>
          </table:table-cell>
          <table:table-cell office:value-type="float" office:value="3917.06" table:style-name="ce9">
            <text:p>3 917,06</text:p>
          </table:table-cell>
          <table:table-cell office:value-type="float" office:value="13828.56" table:formula="of:=[.C57]-[.D57]" table:style-name="ce10">
            <text:p>13828,56</text:p>
          </table:table-cell>
          <table:table-cell table:number-columns-repeated="16379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8">
            <text:p>853000000001781</text:p>
          </table:table-cell>
          <table:table-cell office:value-type="float" office:value="5907.31" table:style-name="ce9">
            <text:p>5 907,31</text:p>
          </table:table-cell>
          <table:table-cell office:value-type="float" office:value="3504.2" table:style-name="ce9">
            <text:p>3 504,20</text:p>
          </table:table-cell>
          <table:table-cell office:value-type="float" office:value="2403.1100000000006" table:formula="of:=[.C58]-[.D58]" table:style-name="ce10">
            <text:p>2403,11</text:p>
          </table:table-cell>
          <table:table-cell table:number-columns-repeated="16379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8">
            <text:p>853000000001778</text:p>
          </table:table-cell>
          <table:table-cell office:value-type="float" office:value="34912.71" table:style-name="ce9">
            <text:p>34 912,71</text:p>
          </table:table-cell>
          <table:table-cell office:value-type="float" office:value="3972.49" table:style-name="ce9">
            <text:p>3 972,49</text:p>
          </table:table-cell>
          <table:table-cell office:value-type="float" office:value="30940.22" table:formula="of:=[.C59]-[.D59]" table:style-name="ce10">
            <text:p>30940,22</text:p>
          </table:table-cell>
          <table:table-cell table:number-columns-repeated="16379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8">
            <text:p>853000000001786</text:p>
          </table:table-cell>
          <table:table-cell office:value-type="float" office:value="9170.89" table:style-name="ce9">
            <text:p>9 170,89</text:p>
          </table:table-cell>
          <table:table-cell office:value-type="float" office:value="3597.22" table:style-name="ce9">
            <text:p>3 597,22</text:p>
          </table:table-cell>
          <table:table-cell office:value-type="float" office:value="5573.67" table:formula="of:=[.C60]-[.D60]" table:style-name="ce10">
            <text:p>5573,67</text:p>
          </table:table-cell>
          <table:table-cell table:number-columns-repeated="16379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8">
            <text:p>853000000001792</text:p>
          </table:table-cell>
          <table:table-cell office:value-type="float" office:value="25107.69" table:style-name="ce9">
            <text:p>25 107,69</text:p>
          </table:table-cell>
          <table:table-cell office:value-type="float" office:value="4208.38" table:style-name="ce9">
            <text:p>4 208,38</text:p>
          </table:table-cell>
          <table:table-cell office:value-type="float" office:value="20899.309999999998" table:formula="of:=[.C61]-[.D61]" table:style-name="ce10">
            <text:p>20899,31</text:p>
          </table:table-cell>
          <table:table-cell table:number-columns-repeated="16379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8">
            <text:p>853000000001785</text:p>
          </table:table-cell>
          <table:table-cell office:value-type="float" office:value="23370.16" table:style-name="ce9">
            <text:p>23 370,16</text:p>
          </table:table-cell>
          <table:table-cell office:value-type="float" office:value="3517.56" table:style-name="ce9">
            <text:p>3 517,56</text:p>
          </table:table-cell>
          <table:table-cell office:value-type="float" office:value="19852.599999999999" table:formula="of:=[.C62]-[.D62]" table:style-name="ce10">
            <text:p>19852,60</text:p>
          </table:table-cell>
          <table:table-cell table:number-columns-repeated="16379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8">
            <text:p>853000000001796</text:p>
          </table:table-cell>
          <table:table-cell office:value-type="float" office:value="28495.279999999999" table:style-name="ce9">
            <text:p>28 495,28</text:p>
          </table:table-cell>
          <table:table-cell office:value-type="float" office:value="3722.77" table:style-name="ce9">
            <text:p>3 722,77</text:p>
          </table:table-cell>
          <table:table-cell office:value-type="float" office:value="24772.51" table:formula="of:=[.C63]-[.D63]" table:style-name="ce10">
            <text:p>24772,51</text:p>
          </table:table-cell>
          <table:table-cell table:number-columns-repeated="16379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8">
            <text:p>853000000000191</text:p>
          </table:table-cell>
          <table:table-cell office:value-type="float" office:value="17920.05" table:style-name="ce9">
            <text:p>17 920,05</text:p>
          </table:table-cell>
          <table:table-cell office:value-type="float" office:value="2920.86" table:style-name="ce9">
            <text:p>2 920,86</text:p>
          </table:table-cell>
          <table:table-cell office:value-type="float" office:value="14999.189999999999" table:formula="of:=[.C64]-[.D64]" table:style-name="ce10">
            <text:p>14999,19</text:p>
          </table:table-cell>
          <table:table-cell table:number-columns-repeated="16379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8">
            <text:p>853000000000729</text:p>
          </table:table-cell>
          <table:table-cell office:value-type="float" office:value="17128.650000000001" table:style-name="ce9">
            <text:p>17 128,65</text:p>
          </table:table-cell>
          <table:table-cell office:value-type="float" office:value="3449.22" table:style-name="ce9">
            <text:p>3 449,22</text:p>
          </table:table-cell>
          <table:table-cell office:value-type="float" office:value="13679.430000000002" table:formula="of:=[.C65]-[.D65]" table:style-name="ce10">
            <text:p>13679,43</text:p>
          </table:table-cell>
          <table:table-cell table:number-columns-repeated="16379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8">
            <text:p>853000000000733</text:p>
          </table:table-cell>
          <table:table-cell office:value-type="float" office:value="27373.07" table:style-name="ce9">
            <text:p>27 373,07</text:p>
          </table:table-cell>
          <table:table-cell office:value-type="float" office:value="4463.3" table:style-name="ce9">
            <text:p>4 463,30</text:p>
          </table:table-cell>
          <table:table-cell office:value-type="float" office:value="22909.77" table:formula="of:=[.C66]-[.D66]" table:style-name="ce10">
            <text:p>22909,77</text:p>
          </table:table-cell>
          <table:table-cell table:number-columns-repeated="16379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8">
            <text:p>853000000000738</text:p>
          </table:table-cell>
          <table:table-cell office:value-type="float" office:value="59650.33" table:style-name="ce9">
            <text:p>59 650,33</text:p>
          </table:table-cell>
          <table:table-cell table:style-name="ce11"/>
          <table:table-cell office:value-type="float" office:value="59650.33" table:formula="of:=[.C67]-[.D67]" table:style-name="ce10">
            <text:p>59650,33</text:p>
          </table:table-cell>
          <table:table-cell table:number-columns-repeated="16379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8">
            <text:p>853000000000736</text:p>
          </table:table-cell>
          <table:table-cell office:value-type="float" office:value="11663.56" table:style-name="ce9">
            <text:p>11 663,56</text:p>
          </table:table-cell>
          <table:table-cell office:value-type="float" office:value="2536.52" table:style-name="ce9">
            <text:p>2 536,52</text:p>
          </table:table-cell>
          <table:table-cell office:value-type="float" office:value="9127.0399999999991" table:formula="of:=[.C68]-[.D68]" table:style-name="ce10">
            <text:p>9127,04</text:p>
          </table:table-cell>
          <table:table-cell table:number-columns-repeated="16379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8">
            <text:p>853000000000734</text:p>
          </table:table-cell>
          <table:table-cell office:value-type="float" office:value="5626.14" table:style-name="ce9">
            <text:p>5 626,14</text:p>
          </table:table-cell>
          <table:table-cell office:value-type="float" office:value="1123.06" table:style-name="ce9">
            <text:p>1 123,06</text:p>
          </table:table-cell>
          <table:table-cell office:value-type="float" office:value="4503.08" table:formula="of:=[.C69]-[.D69]" table:style-name="ce10">
            <text:p>4503,08</text:p>
          </table:table-cell>
          <table:table-cell table:number-columns-repeated="16379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8">
            <text:p>853000000000732</text:p>
          </table:table-cell>
          <table:table-cell office:value-type="float" office:value="6726.98" table:style-name="ce9">
            <text:p>6 726,98</text:p>
          </table:table-cell>
          <table:table-cell office:value-type="float" office:value="1462.9" table:style-name="ce9">
            <text:p>1 462,90</text:p>
          </table:table-cell>
          <table:table-cell office:value-type="float" office:value="5264.08" table:formula="of:=[.C70]-[.D70]" table:style-name="ce10">
            <text:p>5264,08</text:p>
          </table:table-cell>
          <table:table-cell table:number-columns-repeated="16379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8">
            <text:p>853000000000744</text:p>
          </table:table-cell>
          <table:table-cell office:value-type="float" office:value="19213.89" table:style-name="ce9">
            <text:p>19 213,89</text:p>
          </table:table-cell>
          <table:table-cell office:value-type="float" office:value="3096.22" table:style-name="ce9">
            <text:p>3 096,22</text:p>
          </table:table-cell>
          <table:table-cell office:value-type="float" office:value="16117.67" table:formula="of:=[.C71]-[.D71]" table:style-name="ce10">
            <text:p>16117,67</text:p>
          </table:table-cell>
          <table:table-cell table:number-columns-repeated="16379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8">
            <text:p>853000000000269</text:p>
          </table:table-cell>
          <table:table-cell office:value-type="float" office:value="6313.8" table:style-name="ce9">
            <text:p>6 313,80</text:p>
          </table:table-cell>
          <table:table-cell office:value-type="float" office:value="1874.87" table:style-name="ce9">
            <text:p>1 874,87</text:p>
          </table:table-cell>
          <table:table-cell office:value-type="float" office:value="4438.93" table:formula="of:=[.C72]-[.D72]" table:style-name="ce10">
            <text:p>4438,93</text:p>
          </table:table-cell>
          <table:table-cell table:number-columns-repeated="16379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8">
            <text:p>853000000000356</text:p>
          </table:table-cell>
          <table:table-cell office:value-type="float" office:value="49166.19" table:style-name="ce9">
            <text:p>49 166,19</text:p>
          </table:table-cell>
          <table:table-cell office:value-type="float" office:value="6800.87" table:style-name="ce9">
            <text:p>6 800,87</text:p>
          </table:table-cell>
          <table:table-cell office:value-type="float" office:value="42365.32" table:formula="of:=[.C73]-[.D73]" table:style-name="ce10">
            <text:p>42365,32</text:p>
          </table:table-cell>
          <table:table-cell table:number-columns-repeated="16379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8">
            <text:p>853000000001324</text:p>
          </table:table-cell>
          <table:table-cell office:value-type="float" office:value="6313.8" table:style-name="ce9">
            <text:p>6 313,80</text:p>
          </table:table-cell>
          <table:table-cell office:value-type="float" office:value="1874.87" table:style-name="ce9">
            <text:p>1 874,87</text:p>
          </table:table-cell>
          <table:table-cell office:value-type="float" office:value="4438.93" table:formula="of:=[.C74]-[.D74]" table:style-name="ce10">
            <text:p>4438,93</text:p>
          </table:table-cell>
          <table:table-cell table:number-columns-repeated="16379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8">
            <text:p>853000000001326</text:p>
          </table:table-cell>
          <table:table-cell office:value-type="float" office:value="41811.050000000003" table:style-name="ce9">
            <text:p>41 811,05</text:p>
          </table:table-cell>
          <table:table-cell office:value-type="float" office:value="6514.63" table:style-name="ce9">
            <text:p>6 514,63</text:p>
          </table:table-cell>
          <table:table-cell office:value-type="float" office:value="35296.420000000006" table:formula="of:=[.C75]-[.D75]" table:style-name="ce10">
            <text:p>35296,42</text:p>
          </table:table-cell>
          <table:table-cell table:number-columns-repeated="16379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8">
            <text:p>853000000000546</text:p>
          </table:table-cell>
          <table:table-cell office:value-type="float" office:value="18564.189999999999" table:style-name="ce9">
            <text:p>18 564,19</text:p>
          </table:table-cell>
          <table:table-cell office:value-type="float" office:value="4587.82" table:style-name="ce9">
            <text:p>4 587,82</text:p>
          </table:table-cell>
          <table:table-cell office:value-type="float" office:value="13976.369999999999" table:formula="of:=[.C76]-[.D76]" table:style-name="ce10">
            <text:p>13976,37</text:p>
          </table:table-cell>
          <table:table-cell table:number-columns-repeated="16379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8">
            <text:p>853000000001821</text:p>
          </table:table-cell>
          <table:table-cell office:value-type="float" office:value="13730.65" table:style-name="ce9">
            <text:p>13 730,65</text:p>
          </table:table-cell>
          <table:table-cell office:value-type="float" office:value="2757.82" table:style-name="ce9">
            <text:p>2 757,82</text:p>
          </table:table-cell>
          <table:table-cell office:value-type="float" office:value="10972.83" table:formula="of:=[.C77]-[.D77]" table:style-name="ce10">
            <text:p>10972,83</text:p>
          </table:table-cell>
          <table:table-cell table:number-columns-repeated="16379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8">
            <text:p>853000000000739</text:p>
          </table:table-cell>
          <table:table-cell office:value-type="float" office:value="21868.94" table:style-name="ce9">
            <text:p>21 868,94</text:p>
          </table:table-cell>
          <table:table-cell office:value-type="float" office:value="3074.53" table:style-name="ce9">
            <text:p>3 074,53</text:p>
          </table:table-cell>
          <table:table-cell office:value-type="float" office:value="18794.41" table:formula="of:=[.C78]-[.D78]" table:style-name="ce10">
            <text:p>18794,41</text:p>
          </table:table-cell>
          <table:table-cell table:number-columns-repeated="16379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8">
            <text:p>853000000001323</text:p>
          </table:table-cell>
          <table:table-cell office:value-type="float" office:value="66304.45" table:style-name="ce9">
            <text:p>66 304,45</text:p>
          </table:table-cell>
          <table:table-cell office:value-type="float" office:value="7027.34" table:style-name="ce9">
            <text:p>7 027,34</text:p>
          </table:table-cell>
          <table:table-cell office:value-type="float" office:value="59277.11" table:formula="of:=[.C79]-[.D79]" table:style-name="ce10">
            <text:p>59277,11</text:p>
          </table:table-cell>
          <table:table-cell table:number-columns-repeated="16379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8">
            <text:p>853000000001543</text:p>
          </table:table-cell>
          <table:table-cell office:value-type="float" office:value="17637.16" table:style-name="ce9">
            <text:p>17 637,16</text:p>
          </table:table-cell>
          <table:table-cell office:value-type="float" office:value="2909.84" table:style-name="ce9">
            <text:p>2 909,84</text:p>
          </table:table-cell>
          <table:table-cell office:value-type="float" office:value="14727.32" table:formula="of:=[.C80]-[.D80]" table:style-name="ce10">
            <text:p>14727,32</text:p>
          </table:table-cell>
          <table:table-cell table:number-columns-repeated="16379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8">
            <text:p>853000000000545</text:p>
          </table:table-cell>
          <table:table-cell office:value-type="float" office:value="6765.98" table:style-name="ce9">
            <text:p>6 765,98</text:p>
          </table:table-cell>
          <table:table-cell office:value-type="float" office:value="3524.1" table:style-name="ce9">
            <text:p>3 524,10</text:p>
          </table:table-cell>
          <table:table-cell office:value-type="float" office:value="3241.8799999999997" table:formula="of:=[.C81]-[.D81]" table:style-name="ce10">
            <text:p>3241,88</text:p>
          </table:table-cell>
          <table:table-cell table:number-columns-repeated="16379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8">
            <text:p>853000000001522</text:p>
          </table:table-cell>
          <table:table-cell office:value-type="float" office:value="64719.61" table:style-name="ce9">
            <text:p>64 719,61</text:p>
          </table:table-cell>
          <table:table-cell office:value-type="float" office:value="2105.39" table:style-name="ce9">
            <text:p>2 105,39</text:p>
          </table:table-cell>
          <table:table-cell office:value-type="float" office:value="62614.22" table:formula="of:=[.C82]-[.D82]" table:style-name="ce10">
            <text:p>62614,22</text:p>
          </table:table-cell>
          <table:table-cell table:number-columns-repeated="16379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8">
            <text:p>853000000000266</text:p>
          </table:table-cell>
          <table:table-cell office:value-type="float" office:value="7541.27" table:style-name="ce9">
            <text:p>7 541,27</text:p>
          </table:table-cell>
          <table:table-cell office:value-type="float" office:value="1601.06" table:style-name="ce9">
            <text:p>1 601,06</text:p>
          </table:table-cell>
          <table:table-cell office:value-type="float" office:value="5940.2100000000009" table:formula="of:=[.C83]-[.D83]" table:style-name="ce10">
            <text:p>5940,21</text:p>
          </table:table-cell>
          <table:table-cell table:number-columns-repeated="16379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8">
            <text:p>853000000001542</text:p>
          </table:table-cell>
          <table:table-cell office:value-type="float" office:value="19361.36" table:style-name="ce9">
            <text:p>19 361,36</text:p>
          </table:table-cell>
          <table:table-cell office:value-type="float" office:value="10713.56" table:style-name="ce9">
            <text:p>10 713,56</text:p>
          </table:table-cell>
          <table:table-cell office:value-type="float" office:value="8647.8000000000011" table:formula="of:=[.C84]-[.D84]" table:style-name="ce10">
            <text:p>8647,80</text:p>
          </table:table-cell>
          <table:table-cell table:number-columns-repeated="16379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8">
            <text:p>853000000001520</text:p>
          </table:table-cell>
          <table:table-cell office:value-type="float" office:value="19830.45" table:style-name="ce9">
            <text:p>19 830,45</text:p>
          </table:table-cell>
          <table:table-cell office:value-type="float" office:value="3012.62" table:style-name="ce9">
            <text:p>3 012,62</text:p>
          </table:table-cell>
          <table:table-cell office:value-type="float" office:value="16817.830000000002" table:formula="of:=[.C85]-[.D85]" table:style-name="ce10">
            <text:p>16817,83</text:p>
          </table:table-cell>
          <table:table-cell table:number-columns-repeated="16379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8">
            <text:p>853000000001838</text:p>
          </table:table-cell>
          <table:table-cell office:value-type="float" office:value="95774.78" table:style-name="ce9">
            <text:p>95 774,78</text:p>
          </table:table-cell>
          <table:table-cell office:value-type="float" office:value="5950.73" table:style-name="ce9">
            <text:p>5 950,73</text:p>
          </table:table-cell>
          <table:table-cell office:value-type="float" office:value="89824.05" table:formula="of:=[.C86]-[.D86]" table:style-name="ce10">
            <text:p>89824,05</text:p>
          </table:table-cell>
          <table:table-cell table:number-columns-repeated="16379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8">
            <text:p>853000000001526</text:p>
          </table:table-cell>
          <table:table-cell office:value-type="float" office:value="5975.12" table:style-name="ce9">
            <text:p>5 975,12</text:p>
          </table:table-cell>
          <table:table-cell office:value-type="float" office:value="1774.29" table:style-name="ce9">
            <text:p>1 774,29</text:p>
          </table:table-cell>
          <table:table-cell office:value-type="float" office:value="4200.83" table:formula="of:=[.C87]-[.D87]" table:style-name="ce10">
            <text:p>4200,83</text:p>
          </table:table-cell>
          <table:table-cell table:number-columns-repeated="16379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8">
            <text:p>853000000001544</text:p>
          </table:table-cell>
          <table:table-cell office:value-type="float" office:value="57275.199999999997" table:style-name="ce9">
            <text:p>57 275,20</text:p>
          </table:table-cell>
          <table:table-cell office:value-type="float" office:value="4382.59" table:style-name="ce9">
            <text:p>4 382,59</text:p>
          </table:table-cell>
          <table:table-cell office:value-type="float" office:value="52892.61" table:formula="of:=[.C88]-[.D88]" table:style-name="ce10">
            <text:p>52892,61</text:p>
          </table:table-cell>
          <table:table-cell table:number-columns-repeated="16379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8">
            <text:p>853000000000758</text:p>
          </table:table-cell>
          <table:table-cell office:value-type="float" office:value="11054.41" table:style-name="ce9">
            <text:p>11 054,41</text:p>
          </table:table-cell>
          <table:table-cell office:value-type="float" office:value="2515.67" table:style-name="ce9">
            <text:p>2 515,67</text:p>
          </table:table-cell>
          <table:table-cell office:value-type="float" office:value="8538.74" table:formula="of:=[.C89]-[.D89]" table:style-name="ce10">
            <text:p>8538,74</text:p>
          </table:table-cell>
          <table:table-cell table:number-columns-repeated="16379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8">
            <text:p>853000000000790</text:p>
          </table:table-cell>
          <table:table-cell office:value-type="float" office:value="18370.400000000001" table:style-name="ce9">
            <text:p>18 370,40</text:p>
          </table:table-cell>
          <table:table-cell office:value-type="float" office:value="3941.59" table:style-name="ce9">
            <text:p>3 941,59</text:p>
          </table:table-cell>
          <table:table-cell office:value-type="float" office:value="14428.810000000001" table:formula="of:=[.C90]-[.D90]" table:style-name="ce10">
            <text:p>14428,81</text:p>
          </table:table-cell>
          <table:table-cell table:number-columns-repeated="16379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8">
            <text:p>853000000000808</text:p>
          </table:table-cell>
          <table:table-cell office:value-type="float" office:value="16113.82" table:style-name="ce9">
            <text:p>16 113,82</text:p>
          </table:table-cell>
          <table:table-cell office:value-type="float" office:value="3504.34" table:style-name="ce9">
            <text:p>3 504,34</text:p>
          </table:table-cell>
          <table:table-cell office:value-type="float" office:value="12609.48" table:formula="of:=[.C91]-[.D91]" table:style-name="ce10">
            <text:p>12609,48</text:p>
          </table:table-cell>
          <table:table-cell table:number-columns-repeated="16379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8">
            <text:p>853000000000809</text:p>
          </table:table-cell>
          <table:table-cell office:value-type="float" office:value="6336.03" table:style-name="ce9">
            <text:p>6 336,03</text:p>
          </table:table-cell>
          <table:table-cell office:value-type="float" office:value="3660.97" table:style-name="ce9">
            <text:p>3 660,97</text:p>
          </table:table-cell>
          <table:table-cell office:value-type="float" office:value="2675.06" table:formula="of:=[.C92]-[.D92]" table:style-name="ce10">
            <text:p>2675,06</text:p>
          </table:table-cell>
          <table:table-cell table:number-columns-repeated="16379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8">
            <text:p>853000000000823</text:p>
          </table:table-cell>
          <table:table-cell office:value-type="float" office:value="29045.1" table:style-name="ce9">
            <text:p>29 045,10</text:p>
          </table:table-cell>
          <table:table-cell office:value-type="float" office:value="1673.65" table:style-name="ce9">
            <text:p>1 673,65</text:p>
          </table:table-cell>
          <table:table-cell office:value-type="float" office:value="27371.449999999997" table:formula="of:=[.C93]-[.D93]" table:style-name="ce10">
            <text:p>27371,45</text:p>
          </table:table-cell>
          <table:table-cell table:number-columns-repeated="16379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8">
            <text:p>853000000000832</text:p>
          </table:table-cell>
          <table:table-cell office:value-type="float" office:value="18500.990000000002" table:style-name="ce9">
            <text:p>18 500,99</text:p>
          </table:table-cell>
          <table:table-cell office:value-type="float" office:value="3946.77" table:style-name="ce9">
            <text:p>3 946,77</text:p>
          </table:table-cell>
          <table:table-cell office:value-type="float" office:value="14554.220000000001" table:formula="of:=[.C94]-[.D94]" table:style-name="ce10">
            <text:p>14554,22</text:p>
          </table:table-cell>
          <table:table-cell table:number-columns-repeated="16379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8">
            <text:p>853000000000835</text:p>
          </table:table-cell>
          <table:table-cell office:value-type="float" office:value="17780.64" table:style-name="ce9">
            <text:p>17 780,64</text:p>
          </table:table-cell>
          <table:table-cell office:value-type="float" office:value="3918.49" table:style-name="ce9">
            <text:p>3 918,49</text:p>
          </table:table-cell>
          <table:table-cell office:value-type="float" office:value="13862.15" table:formula="of:=[.C95]-[.D95]" table:style-name="ce10">
            <text:p>13862,15</text:p>
          </table:table-cell>
          <table:table-cell table:number-columns-repeated="16379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8">
            <text:p>853000000000855</text:p>
          </table:table-cell>
          <table:table-cell office:value-type="float" office:value="23924.29" table:style-name="ce9">
            <text:p>23 924,29</text:p>
          </table:table-cell>
          <table:table-cell office:value-type="float" office:value="344.33" table:style-name="ce12">
            <text:p>344,33</text:p>
          </table:table-cell>
          <table:table-cell office:value-type="float" office:value="23579.96" table:formula="of:=[.C96]-[.D96]" table:style-name="ce10">
            <text:p>23579,96</text:p>
          </table:table-cell>
          <table:table-cell table:number-columns-repeated="16379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8">
            <text:p>853000000000858</text:p>
          </table:table-cell>
          <table:table-cell office:value-type="float" office:value="22937.84" table:style-name="ce9">
            <text:p>22 937,84</text:p>
          </table:table-cell>
          <table:table-cell office:value-type="float" office:value="2918.09" table:style-name="ce9">
            <text:p>2 918,09</text:p>
          </table:table-cell>
          <table:table-cell office:value-type="float" office:value="20019.75" table:formula="of:=[.C97]-[.D97]" table:style-name="ce10">
            <text:p>20019,75</text:p>
          </table:table-cell>
          <table:table-cell table:number-columns-repeated="16379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8">
            <text:p>853000000000891</text:p>
          </table:table-cell>
          <table:table-cell office:value-type="float" office:value="14688.21" table:style-name="ce9">
            <text:p>14 688,21</text:p>
          </table:table-cell>
          <table:table-cell office:value-type="float" office:value="494.88" table:style-name="ce12">
            <text:p>494,88</text:p>
          </table:table-cell>
          <table:table-cell office:value-type="float" office:value="14193.33" table:formula="of:=[.C98]-[.D98]" table:style-name="ce10">
            <text:p>14193,33</text:p>
          </table:table-cell>
          <table:table-cell table:number-columns-repeated="16379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8">
            <text:p>853000000000904</text:p>
          </table:table-cell>
          <table:table-cell office:value-type="float" office:value="12880.39" table:style-name="ce9">
            <text:p>12 880,39</text:p>
          </table:table-cell>
          <table:table-cell office:value-type="float" office:value="2793.29" table:style-name="ce9">
            <text:p>2 793,29</text:p>
          </table:table-cell>
          <table:table-cell office:value-type="float" office:value="10087.099999999999" table:formula="of:=[.C99]-[.D99]" table:style-name="ce10">
            <text:p>10087,10</text:p>
          </table:table-cell>
          <table:table-cell table:number-columns-repeated="16379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8">
            <text:p>853000000000901</text:p>
          </table:table-cell>
          <table:table-cell office:value-type="float" office:value="37527.69" table:style-name="ce9">
            <text:p>37 527,69</text:p>
          </table:table-cell>
          <table:table-cell office:value-type="float" office:value="7913.29" table:style-name="ce9">
            <text:p>7 913,29</text:p>
          </table:table-cell>
          <table:table-cell office:value-type="float" office:value="29614.400000000001" table:formula="of:=[.C100]-[.D100]" table:style-name="ce10">
            <text:p>29614,40</text:p>
          </table:table-cell>
          <table:table-cell table:number-columns-repeated="16379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8">
            <text:p>853000000000543</text:p>
          </table:table-cell>
          <table:table-cell office:value-type="float" office:value="26843.5" table:style-name="ce9">
            <text:p>26 843,50</text:p>
          </table:table-cell>
          <table:table-cell office:value-type="float" office:value="3380.5" table:style-name="ce9">
            <text:p>3 380,50</text:p>
          </table:table-cell>
          <table:table-cell office:value-type="float" office:value="23463" table:formula="of:=[.C101]-[.D101]" table:style-name="ce10">
            <text:p>23463,00</text:p>
          </table:table-cell>
          <table:table-cell table:number-columns-repeated="16379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8">
            <text:p>853000000000910</text:p>
          </table:table-cell>
          <table:table-cell office:value-type="float" office:value="16397.13" table:style-name="ce9">
            <text:p>16 397,13</text:p>
          </table:table-cell>
          <table:table-cell office:value-type="float" office:value="1428.42" table:style-name="ce9">
            <text:p>1 428,42</text:p>
          </table:table-cell>
          <table:table-cell office:value-type="float" office:value="14968.710000000001" table:formula="of:=[.C102]-[.D102]" table:style-name="ce10">
            <text:p>14968,71</text:p>
          </table:table-cell>
          <table:table-cell table:number-columns-repeated="16379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8">
            <text:p>853000000000918</text:p>
          </table:table-cell>
          <table:table-cell office:value-type="float" office:value="59214.89" table:style-name="ce9">
            <text:p>59 214,89</text:p>
          </table:table-cell>
          <table:table-cell office:value-type="float" office:value="11984.28" table:style-name="ce9">
            <text:p>11 984,28</text:p>
          </table:table-cell>
          <table:table-cell office:value-type="float" office:value="47230.61" table:formula="of:=[.C103]-[.D103]" table:style-name="ce10">
            <text:p>47230,61</text:p>
          </table:table-cell>
          <table:table-cell table:number-columns-repeated="16379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8">
            <text:p>853000000000928</text:p>
          </table:table-cell>
          <table:table-cell office:value-type="float" office:value="9434.56" table:style-name="ce9">
            <text:p>9 434,56</text:p>
          </table:table-cell>
          <table:table-cell office:value-type="float" office:value="2009.95" table:style-name="ce9">
            <text:p>2 009,95</text:p>
          </table:table-cell>
          <table:table-cell office:value-type="float" office:value="7424.61" table:formula="of:=[.C104]-[.D104]" table:style-name="ce10">
            <text:p>7424,61</text:p>
          </table:table-cell>
          <table:table-cell table:number-columns-repeated="16379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8">
            <text:p>853000000000943</text:p>
          </table:table-cell>
          <table:table-cell office:value-type="float" office:value="8594.7999999999993" table:style-name="ce9">
            <text:p>8 594,80</text:p>
          </table:table-cell>
          <table:table-cell office:value-type="float" office:value="400.84" table:style-name="ce12">
            <text:p>400,84</text:p>
          </table:table-cell>
          <table:table-cell office:value-type="float" office:value="8193.9599999999991" table:formula="of:=[.C105]-[.D105]" table:style-name="ce10">
            <text:p>8193,96</text:p>
          </table:table-cell>
          <table:table-cell table:number-columns-repeated="16379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8">
            <text:p>853000000000947</text:p>
          </table:table-cell>
          <table:table-cell office:value-type="float" office:value="11500.45" table:style-name="ce9">
            <text:p>11 500,45</text:p>
          </table:table-cell>
          <table:table-cell office:value-type="float" office:value="1887.04" table:style-name="ce9">
            <text:p>1 887,04</text:p>
          </table:table-cell>
          <table:table-cell office:value-type="float" office:value="9613.41" table:formula="of:=[.C106]-[.D106]" table:style-name="ce10">
            <text:p>9613,41</text:p>
          </table:table-cell>
          <table:table-cell table:number-columns-repeated="16379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8">
            <text:p>853000000000949</text:p>
          </table:table-cell>
          <table:table-cell office:value-type="float" office:value="17311.87" table:style-name="ce9">
            <text:p>17 311,87</text:p>
          </table:table-cell>
          <table:table-cell office:value-type="float" office:value="4003.85" table:style-name="ce9">
            <text:p>4 003,85</text:p>
          </table:table-cell>
          <table:table-cell office:value-type="float" office:value="13308.019999999999" table:formula="of:=[.C107]-[.D107]" table:style-name="ce10">
            <text:p>13308,02</text:p>
          </table:table-cell>
          <table:table-cell table:number-columns-repeated="16379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8">
            <text:p>853000000000952</text:p>
          </table:table-cell>
          <table:table-cell office:value-type="float" office:value="6970.95" table:style-name="ce9">
            <text:p>6 970,95</text:p>
          </table:table-cell>
          <table:table-cell office:value-type="float" office:value="2644" table:style-name="ce9">
            <text:p>2 644,00</text:p>
          </table:table-cell>
          <table:table-cell office:value-type="float" office:value="4326.95" table:formula="of:=[.C108]-[.D108]" table:style-name="ce10">
            <text:p>4326,95</text:p>
          </table:table-cell>
          <table:table-cell table:number-columns-repeated="16379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8">
            <text:p>853000000001858</text:p>
          </table:table-cell>
          <table:table-cell office:value-type="float" office:value="9990.7800000000007" table:style-name="ce9">
            <text:p>9 990,78</text:p>
          </table:table-cell>
          <table:table-cell table:style-name="ce11"/>
          <table:table-cell office:value-type="float" office:value="9990.7800000000007" table:formula="of:=[.C109]-[.D109]" table:style-name="ce10">
            <text:p>9990,78</text:p>
          </table:table-cell>
          <table:table-cell table:number-columns-repeated="16379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8">
            <text:p>853000000000974</text:p>
          </table:table-cell>
          <table:table-cell office:value-type="float" office:value="28302.97" table:style-name="ce9">
            <text:p>28 302,97</text:p>
          </table:table-cell>
          <table:table-cell office:value-type="float" office:value="1083.46" table:style-name="ce9">
            <text:p>1 083,46</text:p>
          </table:table-cell>
          <table:table-cell office:value-type="float" office:value="27219.510000000002" table:formula="of:=[.C110]-[.D110]" table:style-name="ce10">
            <text:p>27219,51</text:p>
          </table:table-cell>
          <table:table-cell table:number-columns-repeated="16379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8">
            <text:p>853000000000981</text:p>
          </table:table-cell>
          <table:table-cell office:value-type="float" office:value="23261.73" table:style-name="ce9">
            <text:p>23 261,73</text:p>
          </table:table-cell>
          <table:table-cell office:value-type="float" office:value="1958.48" table:style-name="ce9">
            <text:p>1 958,48</text:p>
          </table:table-cell>
          <table:table-cell office:value-type="float" office:value="21303.25" table:formula="of:=[.C111]-[.D111]" table:style-name="ce10">
            <text:p>21303,25</text:p>
          </table:table-cell>
          <table:table-cell table:number-columns-repeated="16379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8">
            <text:p>853000000000976</text:p>
          </table:table-cell>
          <table:table-cell office:value-type="float" office:value="9139.48" table:style-name="ce9">
            <text:p>9 139,48</text:p>
          </table:table-cell>
          <table:table-cell table:style-name="ce11"/>
          <table:table-cell office:value-type="float" office:value="9139.48" table:formula="of:=[.C112]-[.D112]" table:style-name="ce10">
            <text:p>9139,48</text:p>
          </table:table-cell>
          <table:table-cell table:number-columns-repeated="16379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8">
            <text:p>853000000001007</text:p>
          </table:table-cell>
          <table:table-cell office:value-type="float" office:value="31104.02" table:style-name="ce9">
            <text:p>31 104,02</text:p>
          </table:table-cell>
          <table:table-cell office:value-type="float" office:value="1776.06" table:style-name="ce9">
            <text:p>1 776,06</text:p>
          </table:table-cell>
          <table:table-cell office:value-type="float" office:value="29327.96" table:formula="of:=[.C113]-[.D113]" table:style-name="ce10">
            <text:p>29327,96</text:p>
          </table:table-cell>
          <table:table-cell table:number-columns-repeated="1637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8">
            <text:p>853000000000993</text:p>
          </table:table-cell>
          <table:table-cell office:value-type="float" office:value="5725.63" table:style-name="ce9">
            <text:p>5 725,63</text:p>
          </table:table-cell>
          <table:table-cell office:value-type="float" office:value="1080.05" table:style-name="ce9">
            <text:p>1 080,05</text:p>
          </table:table-cell>
          <table:table-cell office:value-type="float" office:value="4645.58" table:formula="of:=[.C114]-[.D114]" table:style-name="ce10">
            <text:p>4645,58</text:p>
          </table:table-cell>
          <table:table-cell table:number-columns-repeated="16379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8">
            <text:p>853000000000992</text:p>
          </table:table-cell>
          <table:table-cell office:value-type="float" office:value="23335.95" table:style-name="ce9">
            <text:p>23 335,95</text:p>
          </table:table-cell>
          <table:table-cell office:value-type="float" office:value="2118.4699999999998" table:style-name="ce9">
            <text:p>2 118,47</text:p>
          </table:table-cell>
          <table:table-cell office:value-type="float" office:value="21217.48" table:formula="of:=[.C115]-[.D115]" table:style-name="ce10">
            <text:p>21217,48</text:p>
          </table:table-cell>
          <table:table-cell table:number-columns-repeated="16379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8">
            <text:p>853000000001017</text:p>
          </table:table-cell>
          <table:table-cell office:value-type="float" office:value="151215.57" table:style-name="ce9">
            <text:p>151 215,57</text:p>
          </table:table-cell>
          <table:table-cell table:style-name="ce11"/>
          <table:table-cell office:value-type="float" office:value="151215.57" table:formula="of:=[.C116]-[.D116]" table:style-name="ce10">
            <text:p>151215,57</text:p>
          </table:table-cell>
          <table:table-cell table:number-columns-repeated="16379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8">
            <text:p>853000000001015</text:p>
          </table:table-cell>
          <table:table-cell office:value-type="float" office:value="6020.53" table:style-name="ce9">
            <text:p>6 020,53</text:p>
          </table:table-cell>
          <table:table-cell office:value-type="float" office:value="2893.51" table:style-name="ce9">
            <text:p>2 893,51</text:p>
          </table:table-cell>
          <table:table-cell office:value-type="float" office:value="3127.0199999999995" table:formula="of:=[.C117]-[.D117]" table:style-name="ce10">
            <text:p>3127,02</text:p>
          </table:table-cell>
          <table:table-cell table:number-columns-repeated="16379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8">
            <text:p>853000000001023</text:p>
          </table:table-cell>
          <table:table-cell office:value-type="float" office:value="8981.66" table:style-name="ce9">
            <text:p>8 981,66</text:p>
          </table:table-cell>
          <table:table-cell office:value-type="float" office:value="6057.64" table:style-name="ce9">
            <text:p>6 057,64</text:p>
          </table:table-cell>
          <table:table-cell office:value-type="float" office:value="2924.0199999999995" table:formula="of:=[.C118]-[.D118]" table:style-name="ce10">
            <text:p>2924,02</text:p>
          </table:table-cell>
          <table:table-cell table:number-columns-repeated="16379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8">
            <text:p>853000000001025</text:p>
          </table:table-cell>
          <table:table-cell office:value-type="float" office:value="8833.98" table:style-name="ce9">
            <text:p>8 833,98</text:p>
          </table:table-cell>
          <table:table-cell office:value-type="float" office:value="2567.59" table:style-name="ce9">
            <text:p>2 567,59</text:p>
          </table:table-cell>
          <table:table-cell office:value-type="float" office:value="6266.3899999999994" table:formula="of:=[.C119]-[.D119]" table:style-name="ce10">
            <text:p>6266,39</text:p>
          </table:table-cell>
          <table:table-cell table:number-columns-repeated="16379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8">
            <text:p>853000000001694</text:p>
          </table:table-cell>
          <table:table-cell office:value-type="float" office:value="7216.42" table:style-name="ce9">
            <text:p>7 216,42</text:p>
          </table:table-cell>
          <table:table-cell office:value-type="float" office:value="7216.42" table:style-name="ce9">
            <text:p>7 216,42</text:p>
          </table:table-cell>
          <table:table-cell office:value-type="float" office:value="0" table:formula="of:=[.C120]-[.D120]" table:style-name="ce10">
            <text:p>0,00</text:p>
          </table:table-cell>
          <table:table-cell table:number-columns-repeated="16379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8">
            <text:p>853000000001014</text:p>
          </table:table-cell>
          <table:table-cell office:value-type="float" office:value="7244.77" table:style-name="ce9">
            <text:p>7 244,77</text:p>
          </table:table-cell>
          <table:table-cell office:value-type="float" office:value="1506.68" table:style-name="ce9">
            <text:p>1 506,68</text:p>
          </table:table-cell>
          <table:table-cell office:value-type="float" office:value="5738.09" table:formula="of:=[.C121]-[.D121]" table:style-name="ce10">
            <text:p>5738,09</text:p>
          </table:table-cell>
          <table:table-cell table:number-columns-repeated="16379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8">
            <text:p>853000000001037</text:p>
          </table:table-cell>
          <table:table-cell office:value-type="float" office:value="10188.56" table:style-name="ce9">
            <text:p>10 188,56</text:p>
          </table:table-cell>
          <table:table-cell office:value-type="float" office:value="1689.83" table:style-name="ce9">
            <text:p>1 689,83</text:p>
          </table:table-cell>
          <table:table-cell office:value-type="float" office:value="8498.73" table:formula="of:=[.C122]-[.D122]" table:style-name="ce10">
            <text:p>8498,73</text:p>
          </table:table-cell>
          <table:table-cell table:number-columns-repeated="16379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8">
            <text:p>853000000001055</text:p>
          </table:table-cell>
          <table:table-cell office:value-type="float" office:value="5876.04" table:style-name="ce9">
            <text:p>5 876,04</text:p>
          </table:table-cell>
          <table:table-cell office:value-type="float" office:value="4079.51" table:style-name="ce9">
            <text:p>4 079,51</text:p>
          </table:table-cell>
          <table:table-cell office:value-type="float" office:value="1796.5299999999997" table:formula="of:=[.C123]-[.D123]" table:style-name="ce10">
            <text:p>1796,53</text:p>
          </table:table-cell>
          <table:table-cell table:number-columns-repeated="16379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8">
            <text:p>853000000001050</text:p>
          </table:table-cell>
          <table:table-cell office:value-type="float" office:value="5213.76" table:style-name="ce9">
            <text:p>5 213,76</text:p>
          </table:table-cell>
          <table:table-cell office:value-type="float" office:value="742.34" table:style-name="ce12">
            <text:p>742,34</text:p>
          </table:table-cell>
          <table:table-cell office:value-type="float" office:value="4471.42" table:formula="of:=[.C124]-[.D124]" table:style-name="ce10">
            <text:p>4471,42</text:p>
          </table:table-cell>
          <table:table-cell table:number-columns-repeated="16379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8">
            <text:p>853000000001065</text:p>
          </table:table-cell>
          <table:table-cell office:value-type="float" office:value="18696.689999999999" table:style-name="ce9">
            <text:p>18 696,69</text:p>
          </table:table-cell>
          <table:table-cell office:value-type="float" office:value="2557.79" table:style-name="ce9">
            <text:p>2 557,79</text:p>
          </table:table-cell>
          <table:table-cell office:value-type="float" office:value="16138.899999999998" table:formula="of:=[.C125]-[.D125]" table:style-name="ce10">
            <text:p>16138,90</text:p>
          </table:table-cell>
          <table:table-cell table:number-columns-repeated="16379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8">
            <text:p>853000000001071</text:p>
          </table:table-cell>
          <table:table-cell office:value-type="float" office:value="18769.38" table:style-name="ce9">
            <text:p>18 769,38</text:p>
          </table:table-cell>
          <table:table-cell office:value-type="float" office:value="4081.82" table:style-name="ce9">
            <text:p>4 081,82</text:p>
          </table:table-cell>
          <table:table-cell office:value-type="float" office:value="14687.560000000001" table:formula="of:=[.C126]-[.D126]" table:style-name="ce10">
            <text:p>14687,56</text:p>
          </table:table-cell>
          <table:table-cell table:number-columns-repeated="16379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8">
            <text:p>853000000001074</text:p>
          </table:table-cell>
          <table:table-cell office:value-type="float" office:value="22480.47" table:style-name="ce9">
            <text:p>22 480,47</text:p>
          </table:table-cell>
          <table:table-cell office:value-type="float" office:value="6258.21" table:style-name="ce9">
            <text:p>6 258,21</text:p>
          </table:table-cell>
          <table:table-cell office:value-type="float" office:value="16222.260000000002" table:formula="of:=[.C127]-[.D127]" table:style-name="ce10">
            <text:p>16222,26</text:p>
          </table:table-cell>
          <table:table-cell table:number-columns-repeated="16379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8">
            <text:p>853000000001073</text:p>
          </table:table-cell>
          <table:table-cell office:value-type="float" office:value="13233.78" table:style-name="ce9">
            <text:p>13 233,78</text:p>
          </table:table-cell>
          <table:table-cell office:value-type="float" office:value="3250.75" table:style-name="ce9">
            <text:p>3 250,75</text:p>
          </table:table-cell>
          <table:table-cell office:value-type="float" office:value="9983.0300000000007" table:formula="of:=[.C128]-[.D128]" table:style-name="ce10">
            <text:p>9983,03</text:p>
          </table:table-cell>
          <table:table-cell table:number-columns-repeated="16379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8">
            <text:p>853000000001084</text:p>
          </table:table-cell>
          <table:table-cell office:value-type="float" office:value="39137.21" table:style-name="ce9">
            <text:p>39 137,21</text:p>
          </table:table-cell>
          <table:table-cell office:value-type="float" office:value="867.48" table:style-name="ce12">
            <text:p>867,48</text:p>
          </table:table-cell>
          <table:table-cell office:value-type="float" office:value="38269.729999999996" table:formula="of:=[.C129]-[.D129]" table:style-name="ce10">
            <text:p>38269,73</text:p>
          </table:table-cell>
          <table:table-cell table:number-columns-repeated="16379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8">
            <text:p>853000000001080</text:p>
          </table:table-cell>
          <table:table-cell office:value-type="float" office:value="48975.22" table:style-name="ce9">
            <text:p>48 975,22</text:p>
          </table:table-cell>
          <table:table-cell office:value-type="float" office:value="12572.15" table:style-name="ce9">
            <text:p>12 572,15</text:p>
          </table:table-cell>
          <table:table-cell office:value-type="float" office:value="36403.07" table:formula="of:=[.C130]-[.D130]" table:style-name="ce10">
            <text:p>36403,07</text:p>
          </table:table-cell>
          <table:table-cell table:number-columns-repeated="16379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8">
            <text:p>853000000001088</text:p>
          </table:table-cell>
          <table:table-cell office:value-type="float" office:value="18070.7" table:style-name="ce9">
            <text:p>18 070,70</text:p>
          </table:table-cell>
          <table:table-cell office:value-type="float" office:value="3929.92" table:style-name="ce9">
            <text:p>3 929,92</text:p>
          </table:table-cell>
          <table:table-cell office:value-type="float" office:value="14140.78" table:formula="of:=[.C131]-[.D131]" table:style-name="ce10">
            <text:p>14140,78</text:p>
          </table:table-cell>
          <table:table-cell table:number-columns-repeated="16379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8">
            <text:p>853000000001085</text:p>
          </table:table-cell>
          <table:table-cell office:value-type="float" office:value="18070.7" table:style-name="ce9">
            <text:p>18 070,70</text:p>
          </table:table-cell>
          <table:table-cell office:value-type="float" office:value="3929.92" table:style-name="ce9">
            <text:p>3 929,92</text:p>
          </table:table-cell>
          <table:table-cell office:value-type="float" office:value="14140.78" table:formula="of:=[.C132]-[.D132]" table:style-name="ce10">
            <text:p>14140,78</text:p>
          </table:table-cell>
          <table:table-cell table:number-columns-repeated="16379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8">
            <text:p>853000000001093</text:p>
          </table:table-cell>
          <table:table-cell office:value-type="float" office:value="8019.99" table:style-name="ce9">
            <text:p>8 019,99</text:p>
          </table:table-cell>
          <table:table-cell office:value-type="float" office:value="1744.11" table:style-name="ce9">
            <text:p>1 744,11</text:p>
          </table:table-cell>
          <table:table-cell office:value-type="float" office:value="6275.88" table:formula="of:=[.C133]-[.D133]" table:style-name="ce10">
            <text:p>6275,88</text:p>
          </table:table-cell>
          <table:table-cell table:number-columns-repeated="16379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8">
            <text:p>853000000001092</text:p>
          </table:table-cell>
          <table:table-cell office:value-type="float" office:value="175704.48" table:style-name="ce9">
            <text:p>175 704,48</text:p>
          </table:table-cell>
          <table:table-cell office:value-type="float" office:value="11865.1" table:style-name="ce9">
            <text:p>11 865,10</text:p>
          </table:table-cell>
          <table:table-cell office:value-type="float" office:value="163839.38" table:formula="of:=[.C134]-[.D134]" table:style-name="ce10">
            <text:p>163839,38</text:p>
          </table:table-cell>
          <table:table-cell table:number-columns-repeated="16379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8">
            <text:p>853000000001095</text:p>
          </table:table-cell>
          <table:table-cell office:value-type="float" office:value="10695.1" table:style-name="ce9">
            <text:p>10 695,10</text:p>
          </table:table-cell>
          <table:table-cell office:value-type="float" office:value="7033.59" table:style-name="ce9">
            <text:p>7 033,59</text:p>
          </table:table-cell>
          <table:table-cell office:value-type="float" office:value="3661.51" table:formula="of:=[.C135]-[.D135]" table:style-name="ce10">
            <text:p>3661,51</text:p>
          </table:table-cell>
          <table:table-cell table:number-columns-repeated="16379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8">
            <text:p>853000000001101</text:p>
          </table:table-cell>
          <table:table-cell office:value-type="float" office:value="9539.0300000000007" table:style-name="ce9">
            <text:p>9 539,03</text:p>
          </table:table-cell>
          <table:table-cell office:value-type="float" office:value="451.75" table:style-name="ce12">
            <text:p>451,75</text:p>
          </table:table-cell>
          <table:table-cell office:value-type="float" office:value="9087.2800000000007" table:formula="of:=[.C136]-[.D136]" table:style-name="ce10">
            <text:p>9087,28</text:p>
          </table:table-cell>
          <table:table-cell table:number-columns-repeated="16379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8">
            <text:p>853000000001110</text:p>
          </table:table-cell>
          <table:table-cell office:value-type="float" office:value="24686.36" table:style-name="ce9">
            <text:p>24 686,36</text:p>
          </table:table-cell>
          <table:table-cell office:value-type="float" office:value="10689.38" table:style-name="ce9">
            <text:p>10 689,38</text:p>
          </table:table-cell>
          <table:table-cell office:value-type="float" office:value="13996.980000000001" table:formula="of:=[.C137]-[.D137]" table:style-name="ce10">
            <text:p>13996,98</text:p>
          </table:table-cell>
          <table:table-cell table:number-columns-repeated="16379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8">
            <text:p>853000000001114</text:p>
          </table:table-cell>
          <table:table-cell office:value-type="float" office:value="5728.96" table:style-name="ce9">
            <text:p>5 728,96</text:p>
          </table:table-cell>
          <table:table-cell office:value-type="float" office:value="4059.39" table:style-name="ce9">
            <text:p>4 059,39</text:p>
          </table:table-cell>
          <table:table-cell office:value-type="float" office:value="1669.5700000000002" table:formula="of:=[.C138]-[.D138]" table:style-name="ce10">
            <text:p>1669,57</text:p>
          </table:table-cell>
          <table:table-cell table:number-columns-repeated="16379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8">
            <text:p>853000000001107</text:p>
          </table:table-cell>
          <table:table-cell office:value-type="float" office:value="8602.9699999999993" table:style-name="ce9">
            <text:p>8 602,97</text:p>
          </table:table-cell>
          <table:table-cell office:value-type="float" office:value="3256.19" table:style-name="ce9">
            <text:p>3 256,19</text:p>
          </table:table-cell>
          <table:table-cell office:value-type="float" office:value="5346.7799999999988" table:formula="of:=[.C139]-[.D139]" table:style-name="ce10">
            <text:p>5346,78</text:p>
          </table:table-cell>
          <table:table-cell table:number-columns-repeated="16379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8">
            <text:p>853000000001111</text:p>
          </table:table-cell>
          <table:table-cell office:value-type="float" office:value="13309.22" table:style-name="ce9">
            <text:p>13 309,22</text:p>
          </table:table-cell>
          <table:table-cell office:value-type="float" office:value="2649.04" table:style-name="ce9">
            <text:p>2 649,04</text:p>
          </table:table-cell>
          <table:table-cell office:value-type="float" office:value="10660.18" table:formula="of:=[.C140]-[.D140]" table:style-name="ce10">
            <text:p>10660,18</text:p>
          </table:table-cell>
          <table:table-cell table:number-columns-repeated="16379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8">
            <text:p>853000000001117</text:p>
          </table:table-cell>
          <table:table-cell office:value-type="float" office:value="8590.6200000000008" table:style-name="ce9">
            <text:p>8 590,62</text:p>
          </table:table-cell>
          <table:table-cell office:value-type="float" office:value="798.6" table:style-name="ce12">
            <text:p>798,60</text:p>
          </table:table-cell>
          <table:table-cell office:value-type="float" office:value="7792.02" table:formula="of:=[.C141]-[.D141]" table:style-name="ce10">
            <text:p>7792,02</text:p>
          </table:table-cell>
          <table:table-cell table:number-columns-repeated="16379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8">
            <text:p>853000000001126</text:p>
          </table:table-cell>
          <table:table-cell office:value-type="float" office:value="5088.0200000000004" table:style-name="ce9">
            <text:p>5 088,02</text:p>
          </table:table-cell>
          <table:table-cell office:value-type="float" office:value="149.38999999999999" table:style-name="ce12">
            <text:p>149,39</text:p>
          </table:table-cell>
          <table:table-cell office:value-type="float" office:value="4938.63" table:formula="of:=[.C142]-[.D142]" table:style-name="ce10">
            <text:p>4938,63</text:p>
          </table:table-cell>
          <table:table-cell table:number-columns-repeated="16379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8">
            <text:p>853000000001132</text:p>
          </table:table-cell>
          <table:table-cell office:value-type="float" office:value="10593.2" table:style-name="ce9">
            <text:p>10 593,20</text:p>
          </table:table-cell>
          <table:table-cell office:value-type="float" office:value="3107.13" table:style-name="ce9">
            <text:p>3 107,13</text:p>
          </table:table-cell>
          <table:table-cell office:value-type="float" office:value="7486.0700000000006" table:formula="of:=[.C143]-[.D143]" table:style-name="ce10">
            <text:p>7486,07</text:p>
          </table:table-cell>
          <table:table-cell table:number-columns-repeated="16379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8">
            <text:p>853000000001136</text:p>
          </table:table-cell>
          <table:table-cell office:value-type="float" office:value="17022.3" table:style-name="ce9">
            <text:p>17 022,30</text:p>
          </table:table-cell>
          <table:table-cell office:value-type="float" office:value="6426.83" table:style-name="ce9">
            <text:p>6 426,83</text:p>
          </table:table-cell>
          <table:table-cell office:value-type="float" office:value="10595.47" table:formula="of:=[.C144]-[.D144]" table:style-name="ce10">
            <text:p>10595,47</text:p>
          </table:table-cell>
          <table:table-cell table:number-columns-repeated="16379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8">
            <text:p>853000000001131</text:p>
          </table:table-cell>
          <table:table-cell office:value-type="float" office:value="20199.599999999999" table:style-name="ce9">
            <text:p>20 199,60</text:p>
          </table:table-cell>
          <table:table-cell office:value-type="float" office:value="3628.65" table:style-name="ce9">
            <text:p>3 628,65</text:p>
          </table:table-cell>
          <table:table-cell office:value-type="float" office:value="16570.949999999997" table:formula="of:=[.C145]-[.D145]" table:style-name="ce10">
            <text:p>16570,95</text:p>
          </table:table-cell>
          <table:table-cell table:number-columns-repeated="16379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8">
            <text:p>853000000001142</text:p>
          </table:table-cell>
          <table:table-cell office:value-type="float" office:value="22467.01" table:style-name="ce9">
            <text:p>22 467,01</text:p>
          </table:table-cell>
          <table:table-cell office:value-type="float" office:value="9355.0300000000007" table:style-name="ce9">
            <text:p>9 355,03</text:p>
          </table:table-cell>
          <table:table-cell office:value-type="float" office:value="13111.979999999998" table:formula="of:=[.C146]-[.D146]" table:style-name="ce10">
            <text:p>13111,98</text:p>
          </table:table-cell>
          <table:table-cell table:number-columns-repeated="16379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8">
            <text:p>853000000001149</text:p>
          </table:table-cell>
          <table:table-cell office:value-type="float" office:value="45891.4" table:style-name="ce9">
            <text:p>45 891,40</text:p>
          </table:table-cell>
          <table:table-cell office:value-type="float" office:value="9701.32" table:style-name="ce9">
            <text:p>9 701,32</text:p>
          </table:table-cell>
          <table:table-cell office:value-type="float" office:value="36190.080000000002" table:formula="of:=[.C147]-[.D147]" table:style-name="ce10">
            <text:p>36190,08</text:p>
          </table:table-cell>
          <table:table-cell table:number-columns-repeated="16379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8">
            <text:p>853000000001182</text:p>
          </table:table-cell>
          <table:table-cell office:value-type="float" office:value="58181.48" table:style-name="ce9">
            <text:p>58 181,48</text:p>
          </table:table-cell>
          <table:table-cell office:value-type="float" office:value="4425.41" table:style-name="ce9">
            <text:p>4 425,41</text:p>
          </table:table-cell>
          <table:table-cell office:value-type="float" office:value="53756.070000000007" table:formula="of:=[.C148]-[.D148]" table:style-name="ce10">
            <text:p>53756,07</text:p>
          </table:table-cell>
          <table:table-cell table:number-columns-repeated="16379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8">
            <text:p>853000000003902</text:p>
          </table:table-cell>
          <table:table-cell office:value-type="float" office:value="7379.34" table:style-name="ce9">
            <text:p>7 379,34</text:p>
          </table:table-cell>
          <table:table-cell office:value-type="float" office:value="2521.3200000000002" table:style-name="ce9">
            <text:p>2 521,32</text:p>
          </table:table-cell>
          <table:table-cell office:value-type="float" office:value="4858.0200000000004" table:formula="of:=[.C149]-[.D149]" table:style-name="ce10">
            <text:p>4858,02</text:p>
          </table:table-cell>
          <table:table-cell table:number-columns-repeated="16379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8">
            <text:p>853000000001191</text:p>
          </table:table-cell>
          <table:table-cell office:value-type="float" office:value="31663.18" table:style-name="ce9">
            <text:p>31 663,18</text:p>
          </table:table-cell>
          <table:table-cell office:value-type="float" office:value="5798.53" table:style-name="ce9">
            <text:p>5 798,53</text:p>
          </table:table-cell>
          <table:table-cell office:value-type="float" office:value="25864.65" table:formula="of:=[.C150]-[.D150]" table:style-name="ce10">
            <text:p>25864,65</text:p>
          </table:table-cell>
          <table:table-cell table:number-columns-repeated="16379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8">
            <text:p>853000000001209</text:p>
          </table:table-cell>
          <table:table-cell office:value-type="float" office:value="6680.17" table:style-name="ce9">
            <text:p>6 680,17</text:p>
          </table:table-cell>
          <table:table-cell office:value-type="float" office:value="897.55" table:style-name="ce12">
            <text:p>897,55</text:p>
          </table:table-cell>
          <table:table-cell office:value-type="float" office:value="5782.62" table:formula="of:=[.C151]-[.D151]" table:style-name="ce10">
            <text:p>5782,62</text:p>
          </table:table-cell>
          <table:table-cell table:number-columns-repeated="16379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8">
            <text:p>853000000001194</text:p>
          </table:table-cell>
          <table:table-cell office:value-type="float" office:value="17875.41" table:style-name="ce9">
            <text:p>17 875,41</text:p>
          </table:table-cell>
          <table:table-cell office:value-type="float" office:value="8867.9" table:style-name="ce9">
            <text:p>8 867,90</text:p>
          </table:table-cell>
          <table:table-cell office:value-type="float" office:value="9007.51" table:formula="of:=[.C152]-[.D152]" table:style-name="ce10">
            <text:p>9007,51</text:p>
          </table:table-cell>
          <table:table-cell table:number-columns-repeated="16379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8">
            <text:p>853000000001215</text:p>
          </table:table-cell>
          <table:table-cell office:value-type="float" office:value="19904.080000000002" table:style-name="ce9">
            <text:p>19 904,08</text:p>
          </table:table-cell>
          <table:table-cell office:value-type="float" office:value="4744.63" table:style-name="ce9">
            <text:p>4 744,63</text:p>
          </table:table-cell>
          <table:table-cell office:value-type="float" office:value="15159.45" table:formula="of:=[.C153]-[.D153]" table:style-name="ce10">
            <text:p>15159,45</text:p>
          </table:table-cell>
          <table:table-cell table:number-columns-repeated="16379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8">
            <text:p>853000000001211</text:p>
          </table:table-cell>
          <table:table-cell office:value-type="float" office:value="10491.93" table:style-name="ce9">
            <text:p>10 491,93</text:p>
          </table:table-cell>
          <table:table-cell office:value-type="float" office:value="1852.59" table:style-name="ce9">
            <text:p>1 852,59</text:p>
          </table:table-cell>
          <table:table-cell office:value-type="float" office:value="8639.34" table:formula="of:=[.C154]-[.D154]" table:style-name="ce10">
            <text:p>8639,34</text:p>
          </table:table-cell>
          <table:table-cell table:number-columns-repeated="16379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8">
            <text:p>853000000001224</text:p>
          </table:table-cell>
          <table:table-cell office:value-type="float" office:value="17723.580000000002" table:style-name="ce9">
            <text:p>17 723,58</text:p>
          </table:table-cell>
          <table:table-cell office:value-type="float" office:value="3916.2" table:style-name="ce9">
            <text:p>3 916,20</text:p>
          </table:table-cell>
          <table:table-cell office:value-type="float" office:value="13807.380000000001" table:formula="of:=[.C155]-[.D155]" table:style-name="ce10">
            <text:p>13807,38</text:p>
          </table:table-cell>
          <table:table-cell table:number-columns-repeated="16379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8">
            <text:p>853000000001220</text:p>
          </table:table-cell>
          <table:table-cell office:value-type="float" office:value="369815.34" table:style-name="ce9">
            <text:p>369 815,34</text:p>
          </table:table-cell>
          <table:table-cell office:value-type="float" office:value="24369.27" table:style-name="ce9">
            <text:p>24 369,27</text:p>
          </table:table-cell>
          <table:table-cell office:value-type="float" office:value="345446.07" table:formula="of:=[.C156]-[.D156]" table:style-name="ce10">
            <text:p>345446,07</text:p>
          </table:table-cell>
          <table:table-cell table:number-columns-repeated="16379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8">
            <text:p>853000000001219</text:p>
          </table:table-cell>
          <table:table-cell office:value-type="float" office:value="5758.86" table:style-name="ce9">
            <text:p>5 758,86</text:p>
          </table:table-cell>
          <table:table-cell office:value-type="float" office:value="3316.45" table:style-name="ce9">
            <text:p>3 316,45</text:p>
          </table:table-cell>
          <table:table-cell office:value-type="float" office:value="2442.41" table:formula="of:=[.C157]-[.D157]" table:style-name="ce10">
            <text:p>2442,41</text:p>
          </table:table-cell>
          <table:table-cell table:number-columns-repeated="16379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8">
            <text:p>853000000001242</text:p>
          </table:table-cell>
          <table:table-cell office:value-type="float" office:value="23225.14" table:style-name="ce9">
            <text:p>23 225,14</text:p>
          </table:table-cell>
          <table:table-cell office:value-type="float" office:value="3783.32" table:style-name="ce9">
            <text:p>3 783,32</text:p>
          </table:table-cell>
          <table:table-cell office:value-type="float" office:value="19441.82" table:formula="of:=[.C158]-[.D158]" table:style-name="ce10">
            <text:p>19441,82</text:p>
          </table:table-cell>
          <table:table-cell table:number-columns-repeated="16379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8">
            <text:p>853000000001227</text:p>
          </table:table-cell>
          <table:table-cell office:value-type="float" office:value="13627.43" table:style-name="ce9">
            <text:p>13 627,43</text:p>
          </table:table-cell>
          <table:table-cell office:value-type="float" office:value="3879.5" table:style-name="ce9">
            <text:p>3 879,50</text:p>
          </table:table-cell>
          <table:table-cell office:value-type="float" office:value="9747.93" table:formula="of:=[.C159]-[.D159]" table:style-name="ce10">
            <text:p>9747,93</text:p>
          </table:table-cell>
          <table:table-cell table:number-columns-repeated="16379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8">
            <text:p>853000000001235</text:p>
          </table:table-cell>
          <table:table-cell office:value-type="float" office:value="20601.509999999998" table:style-name="ce9">
            <text:p>20 601,51</text:p>
          </table:table-cell>
          <table:table-cell office:value-type="float" office:value="4103.8100000000004" table:style-name="ce9">
            <text:p>4 103,81</text:p>
          </table:table-cell>
          <table:table-cell office:value-type="float" office:value="16497.699999999997" table:formula="of:=[.C160]-[.D160]" table:style-name="ce10">
            <text:p>16497,70</text:p>
          </table:table-cell>
          <table:table-cell table:number-columns-repeated="16379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8">
            <text:p>853000000001229</text:p>
          </table:table-cell>
          <table:table-cell office:value-type="float" office:value="34270.720000000001" table:style-name="ce9">
            <text:p>34 270,72</text:p>
          </table:table-cell>
          <table:table-cell office:value-type="float" office:value="1444.75" table:style-name="ce9">
            <text:p>1 444,75</text:p>
          </table:table-cell>
          <table:table-cell office:value-type="float" office:value="32825.97" table:formula="of:=[.C161]-[.D161]" table:style-name="ce10">
            <text:p>32825,97</text:p>
          </table:table-cell>
          <table:table-cell table:number-columns-repeated="16379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8">
            <text:p>853000000001239</text:p>
          </table:table-cell>
          <table:table-cell office:value-type="float" office:value="13571.15" table:style-name="ce9">
            <text:p>13 571,15</text:p>
          </table:table-cell>
          <table:table-cell office:value-type="float" office:value="12726.06" table:style-name="ce9">
            <text:p>12 726,06</text:p>
          </table:table-cell>
          <table:table-cell office:value-type="float" office:value="845.09000000000015" table:formula="of:=[.C162]-[.D162]" table:style-name="ce10">
            <text:p>845,09</text:p>
          </table:table-cell>
          <table:table-cell table:number-columns-repeated="16379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8">
            <text:p>853000000001230</text:p>
          </table:table-cell>
          <table:table-cell office:value-type="float" office:value="24170.51" table:style-name="ce9">
            <text:p>24 170,51</text:p>
          </table:table-cell>
          <table:table-cell office:value-type="float" office:value="2537.67" table:style-name="ce9">
            <text:p>2 537,67</text:p>
          </table:table-cell>
          <table:table-cell office:value-type="float" office:value="21632.839999999997" table:formula="of:=[.C163]-[.D163]" table:style-name="ce10">
            <text:p>21632,84</text:p>
          </table:table-cell>
          <table:table-cell table:number-columns-repeated="16379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8">
            <text:p>853000000001255</text:p>
          </table:table-cell>
          <table:table-cell office:value-type="float" office:value="10199.4" table:style-name="ce9">
            <text:p>10 199,40</text:p>
          </table:table-cell>
          <table:table-cell office:value-type="float" office:value="3073.19" table:style-name="ce9">
            <text:p>3 073,19</text:p>
          </table:table-cell>
          <table:table-cell office:value-type="float" office:value="7126.2099999999991" table:formula="of:=[.C164]-[.D164]" table:style-name="ce10">
            <text:p>7126,21</text:p>
          </table:table-cell>
          <table:table-cell table:number-columns-repeated="16379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8">
            <text:p>853000000001257</text:p>
          </table:table-cell>
          <table:table-cell office:value-type="float" office:value="41178.61" table:style-name="ce9">
            <text:p>41 178,61</text:p>
          </table:table-cell>
          <table:table-cell office:value-type="float" office:value="27703.51" table:style-name="ce9">
            <text:p>27 703,51</text:p>
          </table:table-cell>
          <table:table-cell office:value-type="float" office:value="13475.100000000002" table:formula="of:=[.C165]-[.D165]" table:style-name="ce10">
            <text:p>13475,10</text:p>
          </table:table-cell>
          <table:table-cell table:number-columns-repeated="16379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8">
            <text:p>853000000001272</text:p>
          </table:table-cell>
          <table:table-cell office:value-type="float" office:value="8025.79" table:style-name="ce9">
            <text:p>8 025,79</text:p>
          </table:table-cell>
          <table:table-cell office:value-type="float" office:value="2604.13" table:style-name="ce9">
            <text:p>2 604,13</text:p>
          </table:table-cell>
          <table:table-cell office:value-type="float" office:value="5421.66" table:formula="of:=[.C166]-[.D166]" table:style-name="ce10">
            <text:p>5421,66</text:p>
          </table:table-cell>
          <table:table-cell table:number-columns-repeated="16379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8">
            <text:p>853000000001259</text:p>
          </table:table-cell>
          <table:table-cell office:value-type="float" office:value="8558.24" table:style-name="ce9">
            <text:p>8 558,24</text:p>
          </table:table-cell>
          <table:table-cell office:value-type="float" office:value="4950.1499999999996" table:style-name="ce9">
            <text:p>4 950,15</text:p>
          </table:table-cell>
          <table:table-cell office:value-type="float" office:value="3608.09" table:formula="of:=[.C167]-[.D167]" table:style-name="ce10">
            <text:p>3608,09</text:p>
          </table:table-cell>
          <table:table-cell table:number-columns-repeated="16379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8">
            <text:p>853000000001261</text:p>
          </table:table-cell>
          <table:table-cell office:value-type="float" office:value="14107.18" table:style-name="ce9">
            <text:p>14 107,18</text:p>
          </table:table-cell>
          <table:table-cell office:value-type="float" office:value="2878.7" table:style-name="ce9">
            <text:p>2 878,70</text:p>
          </table:table-cell>
          <table:table-cell office:value-type="float" office:value="11228.48" table:formula="of:=[.C168]-[.D168]" table:style-name="ce10">
            <text:p>11228,48</text:p>
          </table:table-cell>
          <table:table-cell table:number-columns-repeated="16379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8">
            <text:p>853000000001282</text:p>
          </table:table-cell>
          <table:table-cell office:value-type="float" office:value="13131.11" table:style-name="ce9">
            <text:p>13 131,11</text:p>
          </table:table-cell>
          <table:table-cell office:value-type="float" office:value="3352.06" table:style-name="ce9">
            <text:p>3 352,06</text:p>
          </table:table-cell>
          <table:table-cell office:value-type="float" office:value="9779.0500000000011" table:formula="of:=[.C169]-[.D169]" table:style-name="ce10">
            <text:p>9779,05</text:p>
          </table:table-cell>
          <table:table-cell table:number-columns-repeated="16379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8">
            <text:p>853000000001284</text:p>
          </table:table-cell>
          <table:table-cell office:value-type="float" office:value="9256.7099999999991" table:style-name="ce9">
            <text:p>9 256,71</text:p>
          </table:table-cell>
          <table:table-cell office:value-type="float" office:value="2697.76" table:style-name="ce9">
            <text:p>2 697,76</text:p>
          </table:table-cell>
          <table:table-cell office:value-type="float" office:value="6558.9499999999989" table:formula="of:=[.C170]-[.D170]" table:style-name="ce10">
            <text:p>6558,95</text:p>
          </table:table-cell>
          <table:table-cell table:number-columns-repeated="16379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8">
            <text:p>853000000001305</text:p>
          </table:table-cell>
          <table:table-cell office:value-type="float" office:value="18667.46" table:style-name="ce9">
            <text:p>18 667,46</text:p>
          </table:table-cell>
          <table:table-cell office:value-type="float" office:value="4055.78" table:style-name="ce9">
            <text:p>4 055,78</text:p>
          </table:table-cell>
          <table:table-cell office:value-type="float" office:value="14611.679999999998" table:formula="of:=[.C171]-[.D171]" table:style-name="ce10">
            <text:p>14611,68</text:p>
          </table:table-cell>
          <table:table-cell table:number-columns-repeated="16379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8">
            <text:p>853000000001303</text:p>
          </table:table-cell>
          <table:table-cell office:value-type="float" office:value="18618.88" table:style-name="ce9">
            <text:p>18 618,88</text:p>
          </table:table-cell>
          <table:table-cell office:value-type="float" office:value="4049.85" table:style-name="ce9">
            <text:p>4 049,85</text:p>
          </table:table-cell>
          <table:table-cell office:value-type="float" office:value="14569.03" table:formula="of:=[.C172]-[.D172]" table:style-name="ce10">
            <text:p>14569,03</text:p>
          </table:table-cell>
          <table:table-cell table:number-columns-repeated="16379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8">
            <text:p>853000000001316</text:p>
          </table:table-cell>
          <table:table-cell office:value-type="float" office:value="19051.080000000002" table:style-name="ce9">
            <text:p>19 051,08</text:p>
          </table:table-cell>
          <table:table-cell office:value-type="float" office:value="3968.19" table:style-name="ce9">
            <text:p>3 968,19</text:p>
          </table:table-cell>
          <table:table-cell office:value-type="float" office:value="15082.890000000001" table:formula="of:=[.C173]-[.D173]" table:style-name="ce10">
            <text:p>15082,89</text:p>
          </table:table-cell>
          <table:table-cell table:number-columns-repeated="16379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8">
            <text:p>853000000001314</text:p>
          </table:table-cell>
          <table:table-cell office:value-type="float" office:value="5529.81" table:style-name="ce9">
            <text:p>5 529,81</text:p>
          </table:table-cell>
          <table:table-cell office:value-type="float" office:value="2996.04" table:style-name="ce9">
            <text:p>2 996,04</text:p>
          </table:table-cell>
          <table:table-cell office:value-type="float" office:value="2533.7700000000004" table:formula="of:=[.C174]-[.D174]" table:style-name="ce10">
            <text:p>2533,77</text:p>
          </table:table-cell>
          <table:table-cell table:number-columns-repeated="16379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8">
            <text:p>853000000001318</text:p>
          </table:table-cell>
          <table:table-cell office:value-type="float" office:value="23222.67" table:style-name="ce9">
            <text:p>23 222,67</text:p>
          </table:table-cell>
          <table:table-cell office:value-type="float" office:value="4453.54" table:style-name="ce9">
            <text:p>4 453,54</text:p>
          </table:table-cell>
          <table:table-cell office:value-type="float" office:value="18769.129999999997" table:formula="of:=[.C175]-[.D175]" table:style-name="ce10">
            <text:p>18769,13</text:p>
          </table:table-cell>
          <table:table-cell table:number-columns-repeated="16379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8">
            <text:p>853000000001376</text:p>
          </table:table-cell>
          <table:table-cell office:value-type="float" office:value="17000" table:style-name="ce9">
            <text:p>17 000,00</text:p>
          </table:table-cell>
          <table:table-cell table:style-name="ce11"/>
          <table:table-cell office:value-type="float" office:value="17000" table:formula="of:=[.C176]-[.D176]" table:style-name="ce10">
            <text:p>17000,00</text:p>
          </table:table-cell>
          <table:table-cell table:number-columns-repeated="16379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8">
            <text:p>853000000001392</text:p>
          </table:table-cell>
          <table:table-cell office:value-type="float" office:value="8235.3799999999992" table:style-name="ce9">
            <text:p>8 235,38</text:p>
          </table:table-cell>
          <table:table-cell office:value-type="float" office:value="2438.08" table:style-name="ce9">
            <text:p>2 438,08</text:p>
          </table:table-cell>
          <table:table-cell office:value-type="float" office:value="5797.2999999999993" table:formula="of:=[.C177]-[.D177]" table:style-name="ce10">
            <text:p>5797,30</text:p>
          </table:table-cell>
          <table:table-cell table:number-columns-repeated="16379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8">
            <text:p>853000000001406</text:p>
          </table:table-cell>
          <table:table-cell office:value-type="float" office:value="86382.01" table:style-name="ce9">
            <text:p>86 382,01</text:p>
          </table:table-cell>
          <table:table-cell office:value-type="float" office:value="5947.14" table:style-name="ce9">
            <text:p>5 947,14</text:p>
          </table:table-cell>
          <table:table-cell office:value-type="float" office:value="80434.87" table:formula="of:=[.C178]-[.D178]" table:style-name="ce10">
            <text:p>80434,87</text:p>
          </table:table-cell>
          <table:table-cell table:number-columns-repeated="16379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8">
            <text:p>853000000001402</text:p>
          </table:table-cell>
          <table:table-cell office:value-type="float" office:value="23297.07" table:style-name="ce9">
            <text:p>23 297,07</text:p>
          </table:table-cell>
          <table:table-cell office:value-type="float" office:value="2338.2199999999998" table:style-name="ce9">
            <text:p>2 338,22</text:p>
          </table:table-cell>
          <table:table-cell office:value-type="float" office:value="20958.849999999999" table:formula="of:=[.C179]-[.D179]" table:style-name="ce10">
            <text:p>20958,85</text:p>
          </table:table-cell>
          <table:table-cell table:number-columns-repeated="16379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8">
            <text:p>853000000001404</text:p>
          </table:table-cell>
          <table:table-cell office:value-type="float" office:value="44668.57" table:style-name="ce9">
            <text:p>44 668,57</text:p>
          </table:table-cell>
          <table:table-cell office:value-type="float" office:value="6904.31" table:style-name="ce9">
            <text:p>6 904,31</text:p>
          </table:table-cell>
          <table:table-cell office:value-type="float" office:value="37764.26" table:formula="of:=[.C180]-[.D180]" table:style-name="ce10">
            <text:p>37764,26</text:p>
          </table:table-cell>
          <table:table-cell table:number-columns-repeated="16379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8">
            <text:p>853000000001408</text:p>
          </table:table-cell>
          <table:table-cell office:value-type="float" office:value="25178.16" table:style-name="ce9">
            <text:p>25 178,16</text:p>
          </table:table-cell>
          <table:table-cell office:value-type="float" office:value="3083.42" table:style-name="ce9">
            <text:p>3 083,42</text:p>
          </table:table-cell>
          <table:table-cell office:value-type="float" office:value="22094.739999999998" table:formula="of:=[.C181]-[.D181]" table:style-name="ce10">
            <text:p>22094,74</text:p>
          </table:table-cell>
          <table:table-cell table:number-columns-repeated="16379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8">
            <text:p>853000000001407</text:p>
          </table:table-cell>
          <table:table-cell office:value-type="float" office:value="8246.0400000000009" table:style-name="ce9">
            <text:p>8 246,04</text:p>
          </table:table-cell>
          <table:table-cell office:value-type="float" office:value="1752.48" table:style-name="ce9">
            <text:p>1 752,48</text:p>
          </table:table-cell>
          <table:table-cell office:value-type="float" office:value="6493.5600000000013" table:formula="of:=[.C182]-[.D182]" table:style-name="ce10">
            <text:p>6493,56</text:p>
          </table:table-cell>
          <table:table-cell table:number-columns-repeated="16379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8">
            <text:p>853000000001430</text:p>
          </table:table-cell>
          <table:table-cell office:value-type="float" office:value="33140.83" table:style-name="ce9">
            <text:p>33 140,83</text:p>
          </table:table-cell>
          <table:table-cell office:value-type="float" office:value="2033.98" table:style-name="ce9">
            <text:p>2 033,98</text:p>
          </table:table-cell>
          <table:table-cell office:value-type="float" office:value="31106.850000000002" table:formula="of:=[.C183]-[.D183]" table:style-name="ce10">
            <text:p>31106,85</text:p>
          </table:table-cell>
          <table:table-cell table:number-columns-repeated="16379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8">
            <text:p>853000000001472</text:p>
          </table:table-cell>
          <table:table-cell office:value-type="float" office:value="8060.44" table:style-name="ce9">
            <text:p>8 060,44</text:p>
          </table:table-cell>
          <table:table-cell office:value-type="float" office:value="2438.5700000000002" table:style-name="ce9">
            <text:p>2 438,57</text:p>
          </table:table-cell>
          <table:table-cell office:value-type="float" office:value="5621.869999999999" table:formula="of:=[.C184]-[.D184]" table:style-name="ce10">
            <text:p>5621,87</text:p>
          </table:table-cell>
          <table:table-cell table:number-columns-repeated="16379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8">
            <text:p>853000000001481</text:p>
          </table:table-cell>
          <table:table-cell office:value-type="float" office:value="7929.28" table:style-name="ce9">
            <text:p>7 929,28</text:p>
          </table:table-cell>
          <table:table-cell table:style-name="ce11"/>
          <table:table-cell office:value-type="float" office:value="7929.28" table:formula="of:=[.C185]-[.D185]" table:style-name="ce10">
            <text:p>7929,28</text:p>
          </table:table-cell>
          <table:table-cell table:number-columns-repeated="16379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8">
            <text:p>853000000001483</text:p>
          </table:table-cell>
          <table:table-cell office:value-type="float" office:value="7289.15" table:style-name="ce9">
            <text:p>7 289,15</text:p>
          </table:table-cell>
          <table:table-cell office:value-type="float" office:value="287.52999999999997" table:style-name="ce12">
            <text:p>287,53</text:p>
          </table:table-cell>
          <table:table-cell office:value-type="float" office:value="7001.62" table:formula="of:=[.C186]-[.D186]" table:style-name="ce10">
            <text:p>7001,62</text:p>
          </table:table-cell>
          <table:table-cell table:number-columns-repeated="16379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8">
            <text:p>853000000001495</text:p>
          </table:table-cell>
          <table:table-cell office:value-type="float" office:value="14823.74" table:style-name="ce9">
            <text:p>14 823,74</text:p>
          </table:table-cell>
          <table:table-cell office:value-type="float" office:value="4878.3100000000004" table:style-name="ce9">
            <text:p>4 878,31</text:p>
          </table:table-cell>
          <table:table-cell office:value-type="float" office:value="9945.43" table:formula="of:=[.C187]-[.D187]" table:style-name="ce10">
            <text:p>9945,43</text:p>
          </table:table-cell>
          <table:table-cell table:number-columns-repeated="16379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8">
            <text:p>853000000001492</text:p>
          </table:table-cell>
          <table:table-cell office:value-type="float" office:value="39079.78" table:style-name="ce9">
            <text:p>39 079,78</text:p>
          </table:table-cell>
          <table:table-cell office:value-type="float" office:value="6713.69" table:style-name="ce9">
            <text:p>6 713,69</text:p>
          </table:table-cell>
          <table:table-cell office:value-type="float" office:value="32366.09" table:formula="of:=[.C188]-[.D188]" table:style-name="ce10">
            <text:p>32366,09</text:p>
          </table:table-cell>
          <table:table-cell table:number-columns-repeated="16379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8">
            <text:p>853000000001506</text:p>
          </table:table-cell>
          <table:table-cell office:value-type="float" office:value="9839.2099999999991" table:style-name="ce9">
            <text:p>9 839,21</text:p>
          </table:table-cell>
          <table:table-cell office:value-type="float" office:value="3006.38" table:style-name="ce9">
            <text:p>3 006,38</text:p>
          </table:table-cell>
          <table:table-cell office:value-type="float" office:value="6832.829999999999" table:formula="of:=[.C189]-[.D189]" table:style-name="ce10">
            <text:p>6832,83</text:p>
          </table:table-cell>
          <table:table-cell table:number-columns-repeated="16379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8">
            <text:p>853000000001501</text:p>
          </table:table-cell>
          <table:table-cell office:value-type="float" office:value="10695.81" table:style-name="ce9">
            <text:p>10 695,81</text:p>
          </table:table-cell>
          <table:table-cell office:value-type="float" office:value="1588.15" table:style-name="ce9">
            <text:p>1 588,15</text:p>
          </table:table-cell>
          <table:table-cell office:value-type="float" office:value="9107.66" table:formula="of:=[.C190]-[.D190]" table:style-name="ce10">
            <text:p>9107,66</text:p>
          </table:table-cell>
          <table:table-cell table:number-columns-repeated="16379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8">
            <text:p>853000000001509</text:p>
          </table:table-cell>
          <table:table-cell office:value-type="float" office:value="16895.830000000002" table:style-name="ce9">
            <text:p>16 895,83</text:p>
          </table:table-cell>
          <table:table-cell office:value-type="float" office:value="3446.84" table:style-name="ce9">
            <text:p>3 446,84</text:p>
          </table:table-cell>
          <table:table-cell office:value-type="float" office:value="13448.990000000002" table:formula="of:=[.C191]-[.D191]" table:style-name="ce10">
            <text:p>13448,99</text:p>
          </table:table-cell>
          <table:table-cell table:number-columns-repeated="16379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8">
            <text:p>853000000009743</text:p>
          </table:table-cell>
          <table:table-cell office:value-type="float" office:value="15876.9" table:style-name="ce9">
            <text:p>15 876,90</text:p>
          </table:table-cell>
          <table:table-cell office:value-type="float" office:value="15876.9" table:style-name="ce9">
            <text:p>15 876,90</text:p>
          </table:table-cell>
          <table:table-cell office:value-type="float" office:value="0" table:formula="of:=[.C192]-[.D192]" table:style-name="ce10">
            <text:p>0,00</text:p>
          </table:table-cell>
          <table:table-cell table:number-columns-repeated="16379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8">
            <text:p>853000000001529</text:p>
          </table:table-cell>
          <table:table-cell office:value-type="float" office:value="14549.66" table:style-name="ce9">
            <text:p>14 549,66</text:p>
          </table:table-cell>
          <table:table-cell office:value-type="float" office:value="3151.63" table:style-name="ce9">
            <text:p>3 151,63</text:p>
          </table:table-cell>
          <table:table-cell office:value-type="float" office:value="11398.029999999999" table:formula="of:=[.C193]-[.D193]" table:style-name="ce10">
            <text:p>11398,03</text:p>
          </table:table-cell>
          <table:table-cell table:number-columns-repeated="16379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8">
            <text:p>853000000001534</text:p>
          </table:table-cell>
          <table:table-cell office:value-type="float" office:value="28107.77" table:style-name="ce9">
            <text:p>28 107,77</text:p>
          </table:table-cell>
          <table:table-cell office:value-type="float" office:value="3679.28" table:style-name="ce9">
            <text:p>3 679,28</text:p>
          </table:table-cell>
          <table:table-cell office:value-type="float" office:value="24428.49" table:formula="of:=[.C194]-[.D194]" table:style-name="ce10">
            <text:p>24428,49</text:p>
          </table:table-cell>
          <table:table-cell table:number-columns-repeated="16379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8">
            <text:p>853000000001548</text:p>
          </table:table-cell>
          <table:table-cell office:value-type="float" office:value="6804.91" table:style-name="ce9">
            <text:p>6 804,91</text:p>
          </table:table-cell>
          <table:table-cell office:value-type="float" office:value="4540.43" table:style-name="ce9">
            <text:p>4 540,43</text:p>
          </table:table-cell>
          <table:table-cell office:value-type="float" office:value="2264.4799999999996" table:formula="of:=[.C195]-[.D195]" table:style-name="ce10">
            <text:p>2264,48</text:p>
          </table:table-cell>
          <table:table-cell table:number-columns-repeated="16379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8">
            <text:p>853000000001550</text:p>
          </table:table-cell>
          <table:table-cell office:value-type="float" office:value="9938.7800000000007" table:style-name="ce9">
            <text:p>9 938,78</text:p>
          </table:table-cell>
          <table:table-cell office:value-type="float" office:value="2564.12" table:style-name="ce9">
            <text:p>2 564,12</text:p>
          </table:table-cell>
          <table:table-cell office:value-type="float" office:value="7374.6600000000008" table:formula="of:=[.C196]-[.D196]" table:style-name="ce10">
            <text:p>7374,66</text:p>
          </table:table-cell>
          <table:table-cell table:number-columns-repeated="16379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8">
            <text:p>853000000001566</text:p>
          </table:table-cell>
          <table:table-cell office:value-type="float" office:value="8667.4699999999993" table:style-name="ce9">
            <text:p>8 667,47</text:p>
          </table:table-cell>
          <table:table-cell office:value-type="float" office:value="2935.93" table:style-name="ce9">
            <text:p>2 935,93</text:p>
          </table:table-cell>
          <table:table-cell office:value-type="float" office:value="5731.5399999999991" table:formula="of:=[.C197]-[.D197]" table:style-name="ce10">
            <text:p>5731,54</text:p>
          </table:table-cell>
          <table:table-cell table:number-columns-repeated="16379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8">
            <text:p>853000000001569</text:p>
          </table:table-cell>
          <table:table-cell office:value-type="float" office:value="5325.24" table:style-name="ce9">
            <text:p>5 325,24</text:p>
          </table:table-cell>
          <table:table-cell office:value-type="float" office:value="1493.92" table:style-name="ce9">
            <text:p>1 493,92</text:p>
          </table:table-cell>
          <table:table-cell office:value-type="float" office:value="3831.3199999999997" table:formula="of:=[.C198]-[.D198]" table:style-name="ce10">
            <text:p>3831,32</text:p>
          </table:table-cell>
          <table:table-cell table:number-columns-repeated="16379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8">
            <text:p>853000000001570</text:p>
          </table:table-cell>
          <table:table-cell office:value-type="float" office:value="8111.3" table:style-name="ce9">
            <text:p>8 111,30</text:p>
          </table:table-cell>
          <table:table-cell office:value-type="float" office:value="1167.46" table:style-name="ce9">
            <text:p>1 167,46</text:p>
          </table:table-cell>
          <table:table-cell office:value-type="float" office:value="6943.84" table:formula="of:=[.C199]-[.D199]" table:style-name="ce10">
            <text:p>6943,84</text:p>
          </table:table-cell>
          <table:table-cell table:number-columns-repeated="16379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8">
            <text:p>853000000001577</text:p>
          </table:table-cell>
          <table:table-cell office:value-type="float" office:value="63595.39" table:style-name="ce9">
            <text:p>63 595,39</text:p>
          </table:table-cell>
          <table:table-cell office:value-type="float" office:value="4480.92" table:style-name="ce9">
            <text:p>4 480,92</text:p>
          </table:table-cell>
          <table:table-cell office:value-type="float" office:value="59114.47" table:formula="of:=[.C200]-[.D200]" table:style-name="ce10">
            <text:p>59114,47</text:p>
          </table:table-cell>
          <table:table-cell table:number-columns-repeated="16379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8">
            <text:p>853000000001575</text:p>
          </table:table-cell>
          <table:table-cell office:value-type="float" office:value="28849.52" table:style-name="ce9">
            <text:p>28 849,52</text:p>
          </table:table-cell>
          <table:table-cell office:value-type="float" office:value="9685.1299999999992" table:style-name="ce9">
            <text:p>9 685,13</text:p>
          </table:table-cell>
          <table:table-cell office:value-type="float" office:value="19164.39" table:formula="of:=[.C201]-[.D201]" table:style-name="ce10">
            <text:p>19164,39</text:p>
          </table:table-cell>
          <table:table-cell table:number-columns-repeated="16379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8">
            <text:p>853000000001587</text:p>
          </table:table-cell>
          <table:table-cell office:value-type="float" office:value="17604.310000000001" table:style-name="ce9">
            <text:p>17 604,31</text:p>
          </table:table-cell>
          <table:table-cell office:value-type="float" office:value="4947.17" table:style-name="ce9">
            <text:p>4 947,17</text:p>
          </table:table-cell>
          <table:table-cell office:value-type="float" office:value="12657.140000000001" table:formula="of:=[.C202]-[.D202]" table:style-name="ce10">
            <text:p>12657,14</text:p>
          </table:table-cell>
          <table:table-cell table:number-columns-repeated="16379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8">
            <text:p>853000000001588</text:p>
          </table:table-cell>
          <table:table-cell office:value-type="float" office:value="51892.05" table:style-name="ce9">
            <text:p>51 892,05</text:p>
          </table:table-cell>
          <table:table-cell office:value-type="float" office:value="9833.07" table:style-name="ce9">
            <text:p>9 833,07</text:p>
          </table:table-cell>
          <table:table-cell office:value-type="float" office:value="42058.98" table:formula="of:=[.C203]-[.D203]" table:style-name="ce10">
            <text:p>42058,98</text:p>
          </table:table-cell>
          <table:table-cell table:number-columns-repeated="16379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8">
            <text:p>853000000001592</text:p>
          </table:table-cell>
          <table:table-cell office:value-type="float" office:value="95968.83" table:style-name="ce9">
            <text:p>95 968,83</text:p>
          </table:table-cell>
          <table:table-cell office:value-type="float" office:value="6355.63" table:style-name="ce9">
            <text:p>6 355,63</text:p>
          </table:table-cell>
          <table:table-cell office:value-type="float" office:value="89613.2" table:formula="of:=[.C204]-[.D204]" table:style-name="ce10">
            <text:p>89613,20</text:p>
          </table:table-cell>
          <table:table-cell table:number-columns-repeated="16379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8">
            <text:p>853000000001621</text:p>
          </table:table-cell>
          <table:table-cell office:value-type="float" office:value="11394.96" table:style-name="ce9">
            <text:p>11 394,96</text:p>
          </table:table-cell>
          <table:table-cell office:value-type="float" office:value="1130.3599999999999" table:style-name="ce9">
            <text:p>1 130,36</text:p>
          </table:table-cell>
          <table:table-cell office:value-type="float" office:value="10264.599999999999" table:formula="of:=[.C205]-[.D205]" table:style-name="ce10">
            <text:p>10264,60</text:p>
          </table:table-cell>
          <table:table-cell table:number-columns-repeated="16379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8">
            <text:p>853000000000094</text:p>
          </table:table-cell>
          <table:table-cell office:value-type="float" office:value="8808.44" table:style-name="ce9">
            <text:p>8 808,44</text:p>
          </table:table-cell>
          <table:table-cell office:value-type="float" office:value="2487.56" table:style-name="ce9">
            <text:p>2 487,56</text:p>
          </table:table-cell>
          <table:table-cell office:value-type="float" office:value="6320.880000000001" table:formula="of:=[.C206]-[.D206]" table:style-name="ce10">
            <text:p>6320,88</text:p>
          </table:table-cell>
          <table:table-cell table:number-columns-repeated="16379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8">
            <text:p>853000000000099</text:p>
          </table:table-cell>
          <table:table-cell office:value-type="float" office:value="68418.179999999993" table:style-name="ce9">
            <text:p>68 418,18</text:p>
          </table:table-cell>
          <table:table-cell office:value-type="float" office:value="8753.0300000000007" table:style-name="ce9">
            <text:p>8 753,03</text:p>
          </table:table-cell>
          <table:table-cell office:value-type="float" office:value="59665.149999999994" table:formula="of:=[.C207]-[.D207]" table:style-name="ce10">
            <text:p>59665,15</text:p>
          </table:table-cell>
          <table:table-cell table:number-columns-repeated="16379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8">
            <text:p>853000000000106</text:p>
          </table:table-cell>
          <table:table-cell office:value-type="float" office:value="10175.27" table:style-name="ce9">
            <text:p>10 175,27</text:p>
          </table:table-cell>
          <table:table-cell office:value-type="float" office:value="2881.61" table:style-name="ce9">
            <text:p>2 881,61</text:p>
          </table:table-cell>
          <table:table-cell office:value-type="float" office:value="7293.66" table:formula="of:=[.C208]-[.D208]" table:style-name="ce10">
            <text:p>7293,66</text:p>
          </table:table-cell>
          <table:table-cell table:number-columns-repeated="16379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8">
            <text:p>853000000000117</text:p>
          </table:table-cell>
          <table:table-cell office:value-type="float" office:value="28413.1" table:style-name="ce9">
            <text:p>28 413,10</text:p>
          </table:table-cell>
          <table:table-cell office:value-type="float" office:value="4168.46" table:style-name="ce9">
            <text:p>4 168,46</text:p>
          </table:table-cell>
          <table:table-cell office:value-type="float" office:value="24244.639999999999" table:formula="of:=[.C209]-[.D209]" table:style-name="ce10">
            <text:p>24244,64</text:p>
          </table:table-cell>
          <table:table-cell table:number-columns-repeated="16379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8">
            <text:p>853000000000115</text:p>
          </table:table-cell>
          <table:table-cell office:value-type="float" office:value="44855.360000000001" table:style-name="ce9">
            <text:p>44 855,36</text:p>
          </table:table-cell>
          <table:table-cell table:style-name="ce11"/>
          <table:table-cell office:value-type="float" office:value="44855.360000000001" table:formula="of:=[.C210]-[.D210]" table:style-name="ce10">
            <text:p>44855,36</text:p>
          </table:table-cell>
          <table:table-cell table:number-columns-repeated="16379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8">
            <text:p>853000000001809</text:p>
          </table:table-cell>
          <table:table-cell office:value-type="float" office:value="19667.7" table:style-name="ce9">
            <text:p>19 667,70</text:p>
          </table:table-cell>
          <table:table-cell office:value-type="float" office:value="4972.51" table:style-name="ce9">
            <text:p>4 972,51</text:p>
          </table:table-cell>
          <table:table-cell office:value-type="float" office:value="14695.19" table:formula="of:=[.C211]-[.D211]" table:style-name="ce10">
            <text:p>14695,19</text:p>
          </table:table-cell>
          <table:table-cell table:number-columns-repeated="16379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8">
            <text:p>853000000001803</text:p>
          </table:table-cell>
          <table:table-cell office:value-type="float" office:value="42754.81" table:style-name="ce9">
            <text:p>42 754,81</text:p>
          </table:table-cell>
          <table:table-cell office:value-type="float" office:value="9326.0400000000009" table:style-name="ce9">
            <text:p>9 326,04</text:p>
          </table:table-cell>
          <table:table-cell office:value-type="float" office:value="33428.769999999997" table:formula="of:=[.C212]-[.D212]" table:style-name="ce10">
            <text:p>33428,77</text:p>
          </table:table-cell>
          <table:table-cell table:number-columns-repeated="16379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8">
            <text:p>853000000001537</text:p>
          </table:table-cell>
          <table:table-cell office:value-type="float" office:value="7584.11" table:style-name="ce9">
            <text:p>7 584,11</text:p>
          </table:table-cell>
          <table:table-cell office:value-type="float" office:value="1679.27" table:style-name="ce9">
            <text:p>1 679,27</text:p>
          </table:table-cell>
          <table:table-cell office:value-type="float" office:value="5904.84" table:formula="of:=[.C213]-[.D213]" table:style-name="ce10">
            <text:p>5904,84</text:p>
          </table:table-cell>
          <table:table-cell table:number-columns-repeated="16379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8">
            <text:p>853000000001812</text:p>
          </table:table-cell>
          <table:table-cell office:value-type="float" office:value="82575.259999999995" table:style-name="ce9">
            <text:p>82 575,26</text:p>
          </table:table-cell>
          <table:table-cell office:value-type="float" office:value="10969.81" table:style-name="ce9">
            <text:p>10 969,81</text:p>
          </table:table-cell>
          <table:table-cell office:value-type="float" office:value="71605.45" table:formula="of:=[.C214]-[.D214]" table:style-name="ce10">
            <text:p>71605,45</text:p>
          </table:table-cell>
          <table:table-cell table:number-columns-repeated="16379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8">
            <text:p>853000000001837</text:p>
          </table:table-cell>
          <table:table-cell office:value-type="float" office:value="17374.009999999998" table:style-name="ce9">
            <text:p>17 374,01</text:p>
          </table:table-cell>
          <table:table-cell office:value-type="float" office:value="683.23" table:style-name="ce12">
            <text:p>683,23</text:p>
          </table:table-cell>
          <table:table-cell office:value-type="float" office:value="16690.78" table:formula="of:=[.C215]-[.D215]" table:style-name="ce10">
            <text:p>16690,78</text:p>
          </table:table-cell>
          <table:table-cell table:number-columns-repeated="16379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8">
            <text:p>853000000001815</text:p>
          </table:table-cell>
          <table:table-cell office:value-type="float" office:value="16304.64" table:style-name="ce9">
            <text:p>16 304,64</text:p>
          </table:table-cell>
          <table:table-cell office:value-type="float" office:value="4841.63" table:style-name="ce9">
            <text:p>4 841,63</text:p>
          </table:table-cell>
          <table:table-cell office:value-type="float" office:value="11463.009999999998" table:formula="of:=[.C216]-[.D216]" table:style-name="ce10">
            <text:p>11463,01</text:p>
          </table:table-cell>
          <table:table-cell table:number-columns-repeated="16379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8">
            <text:p>853000000001814</text:p>
          </table:table-cell>
          <table:table-cell office:value-type="float" office:value="18731.84" table:style-name="ce9">
            <text:p>18 731,84</text:p>
          </table:table-cell>
          <table:table-cell office:value-type="float" office:value="2832.55" table:style-name="ce9">
            <text:p>2 832,55</text:p>
          </table:table-cell>
          <table:table-cell office:value-type="float" office:value="15899.29" table:formula="of:=[.C217]-[.D217]" table:style-name="ce10">
            <text:p>15899,29</text:p>
          </table:table-cell>
          <table:table-cell table:number-columns-repeated="16379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8">
            <text:p>853000000001374</text:p>
          </table:table-cell>
          <table:table-cell office:value-type="float" office:value="18435.939999999999" table:style-name="ce9">
            <text:p>18 435,94</text:p>
          </table:table-cell>
          <table:table-cell office:value-type="float" office:value="1460.14" table:style-name="ce9">
            <text:p>1 460,14</text:p>
          </table:table-cell>
          <table:table-cell office:value-type="float" office:value="16975.8" table:formula="of:=[.C218]-[.D218]" table:style-name="ce10">
            <text:p>16975,80</text:p>
          </table:table-cell>
          <table:table-cell table:number-columns-repeated="16379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8">
            <text:p>853000000001817</text:p>
          </table:table-cell>
          <table:table-cell office:value-type="float" office:value="17605.349999999999" table:style-name="ce9">
            <text:p>17 605,35</text:p>
          </table:table-cell>
          <table:table-cell office:value-type="float" office:value="2793.38" table:style-name="ce9">
            <text:p>2 793,38</text:p>
          </table:table-cell>
          <table:table-cell office:value-type="float" office:value="14811.969999999998" table:formula="of:=[.C219]-[.D219]" table:style-name="ce10">
            <text:p>14811,97</text:p>
          </table:table-cell>
          <table:table-cell table:number-columns-repeated="16379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8">
            <text:p>853000000000782</text:p>
          </table:table-cell>
          <table:table-cell office:value-type="float" office:value="11853.48" table:style-name="ce9">
            <text:p>11 853,48</text:p>
          </table:table-cell>
          <table:table-cell office:value-type="float" office:value="2569.5300000000002" table:style-name="ce9">
            <text:p>2 569,53</text:p>
          </table:table-cell>
          <table:table-cell office:value-type="float" office:value="9283.9499999999989" table:formula="of:=[.C220]-[.D220]" table:style-name="ce10">
            <text:p>9283,95</text:p>
          </table:table-cell>
          <table:table-cell table:number-columns-repeated="16379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8">
            <text:p>853000000001516</text:p>
          </table:table-cell>
          <table:table-cell office:value-type="float" office:value="24779.73" table:style-name="ce9">
            <text:p>24 779,73</text:p>
          </table:table-cell>
          <table:table-cell office:value-type="float" office:value="2877.33" table:style-name="ce9">
            <text:p>2 877,33</text:p>
          </table:table-cell>
          <table:table-cell office:value-type="float" office:value="21902.400000000001" table:formula="of:=[.C221]-[.D221]" table:style-name="ce10">
            <text:p>21902,40</text:p>
          </table:table-cell>
          <table:table-cell table:number-columns-repeated="16379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8">
            <text:p>853000000001826</text:p>
          </table:table-cell>
          <table:table-cell office:value-type="float" office:value="48686.13" table:style-name="ce9">
            <text:p>48 686,13</text:p>
          </table:table-cell>
          <table:table-cell office:value-type="float" office:value="9690.5499999999993" table:style-name="ce9">
            <text:p>9 690,55</text:p>
          </table:table-cell>
          <table:table-cell office:value-type="float" office:value="38995.58" table:formula="of:=[.C222]-[.D222]" table:style-name="ce10">
            <text:p>38995,58</text:p>
          </table:table-cell>
          <table:table-cell table:number-columns-repeated="16379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8">
            <text:p>853000000001823</text:p>
          </table:table-cell>
          <table:table-cell office:value-type="float" office:value="5409.51" table:style-name="ce9">
            <text:p>5 409,51</text:p>
          </table:table-cell>
          <table:table-cell office:value-type="float" office:value="5409.51" table:style-name="ce9">
            <text:p>5 409,51</text:p>
          </table:table-cell>
          <table:table-cell office:value-type="float" office:value="0" table:formula="of:=[.C223]-[.D223]" table:style-name="ce10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8">
            <text:p>853000000001695</text:p>
          </table:table-cell>
          <table:table-cell office:value-type="float" office:value="21353.57" table:style-name="ce9">
            <text:p>21 353,57</text:p>
          </table:table-cell>
          <table:table-cell office:value-type="float" office:value="2936.06" table:style-name="ce9">
            <text:p>2 936,06</text:p>
          </table:table-cell>
          <table:table-cell office:value-type="float" office:value="18417.509999999998" table:formula="of:=[.C224]-[.D224]" table:style-name="ce10">
            <text:p>18417,51</text:p>
          </table:table-cell>
          <table:table-cell table:number-columns-repeated="16379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8">
            <text:p>853000000001836</text:p>
          </table:table-cell>
          <table:table-cell office:value-type="float" office:value="37316.089999999997" table:style-name="ce9">
            <text:p>37 316,09</text:p>
          </table:table-cell>
          <table:table-cell office:value-type="float" office:value="5668.69" table:style-name="ce9">
            <text:p>5 668,69</text:p>
          </table:table-cell>
          <table:table-cell office:value-type="float" office:value="31647.399999999998" table:formula="of:=[.C225]-[.D225]" table:style-name="ce10">
            <text:p>31647,40</text:p>
          </table:table-cell>
          <table:table-cell table:number-columns-repeated="16379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8">
            <text:p>853000000001833</text:p>
          </table:table-cell>
          <table:table-cell office:value-type="float" office:value="87827.22" table:style-name="ce9">
            <text:p>87 827,22</text:p>
          </table:table-cell>
          <table:table-cell office:value-type="float" office:value="11832.2" table:style-name="ce9">
            <text:p>11 832,20</text:p>
          </table:table-cell>
          <table:table-cell office:value-type="float" office:value="75995.02" table:formula="of:=[.C226]-[.D226]" table:style-name="ce10">
            <text:p>75995,02</text:p>
          </table:table-cell>
          <table:table-cell table:number-columns-repeated="16379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8">
            <text:p>853000000000073</text:p>
          </table:table-cell>
          <table:table-cell office:value-type="float" office:value="8152.37" table:style-name="ce9">
            <text:p>8 152,37</text:p>
          </table:table-cell>
          <table:table-cell office:value-type="float" office:value="2420.83" table:style-name="ce9">
            <text:p>2 420,83</text:p>
          </table:table-cell>
          <table:table-cell office:value-type="float" office:value="5731.54" table:formula="of:=[.C227]-[.D227]" table:style-name="ce10">
            <text:p>5731,54</text:p>
          </table:table-cell>
          <table:table-cell table:number-columns-repeated="16379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8">
            <text:p>853000000001664</text:p>
          </table:table-cell>
          <table:table-cell office:value-type="float" office:value="10608.96" table:style-name="ce9">
            <text:p>10 608,96</text:p>
          </table:table-cell>
          <table:table-cell office:value-type="float" office:value="902.05" table:style-name="ce12">
            <text:p>902,05</text:p>
          </table:table-cell>
          <table:table-cell office:value-type="float" office:value="9706.91" table:formula="of:=[.C228]-[.D228]" table:style-name="ce10">
            <text:p>9706,91</text:p>
          </table:table-cell>
          <table:table-cell table:number-columns-repeated="16379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8">
            <text:p>853000000001661</text:p>
          </table:table-cell>
          <table:table-cell office:value-type="float" office:value="7286.47" table:style-name="ce9">
            <text:p>7 286,47</text:p>
          </table:table-cell>
          <table:table-cell office:value-type="float" office:value="1849.67" table:style-name="ce9">
            <text:p>1 849,67</text:p>
          </table:table-cell>
          <table:table-cell office:value-type="float" office:value="5436.8" table:formula="of:=[.C229]-[.D229]" table:style-name="ce10">
            <text:p>5436,80</text:p>
          </table:table-cell>
          <table:table-cell table:number-columns-repeated="16379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8">
            <text:p>853000000001673</text:p>
          </table:table-cell>
          <table:table-cell office:value-type="float" office:value="9017.16" table:style-name="ce9">
            <text:p>9 017,16</text:p>
          </table:table-cell>
          <table:table-cell office:value-type="float" office:value="2608.29" table:style-name="ce9">
            <text:p>2 608,29</text:p>
          </table:table-cell>
          <table:table-cell office:value-type="float" office:value="6408.87" table:formula="of:=[.C230]-[.D230]" table:style-name="ce10">
            <text:p>6408,87</text:p>
          </table:table-cell>
          <table:table-cell table:number-columns-repeated="16379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8">
            <text:p>853000000001676</text:p>
          </table:table-cell>
          <table:table-cell office:value-type="float" office:value="9437.4599999999991" table:style-name="ce9">
            <text:p>9 437,46</text:p>
          </table:table-cell>
          <table:table-cell office:value-type="float" office:value="2699.5" table:style-name="ce9">
            <text:p>2 699,50</text:p>
          </table:table-cell>
          <table:table-cell office:value-type="float" office:value="6737.9599999999991" table:formula="of:=[.C231]-[.D231]" table:style-name="ce10">
            <text:p>6737,96</text:p>
          </table:table-cell>
          <table:table-cell table:number-columns-repeated="16379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8">
            <text:p>853000000000018</text:p>
          </table:table-cell>
          <table:table-cell office:value-type="float" office:value="18753.599999999999" table:style-name="ce9">
            <text:p>18 753,60</text:p>
          </table:table-cell>
          <table:table-cell office:value-type="float" office:value="4062.64" table:style-name="ce9">
            <text:p>4 062,64</text:p>
          </table:table-cell>
          <table:table-cell office:value-type="float" office:value="14690.96" table:formula="of:=[.C232]-[.D232]" table:style-name="ce10">
            <text:p>14690,96</text:p>
          </table:table-cell>
          <table:table-cell table:number-columns-repeated="16379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8">
            <text:p>853000000000004</text:p>
          </table:table-cell>
          <table:table-cell office:value-type="float" office:value="27729.68" table:style-name="ce9">
            <text:p>27 729,68</text:p>
          </table:table-cell>
          <table:table-cell office:value-type="float" office:value="3755.37" table:style-name="ce9">
            <text:p>3 755,37</text:p>
          </table:table-cell>
          <table:table-cell office:value-type="float" office:value="23974.31" table:formula="of:=[.C233]-[.D233]" table:style-name="ce10">
            <text:p>23974,31</text:p>
          </table:table-cell>
          <table:table-cell table:number-columns-repeated="16379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8">
            <text:p>853000000000033</text:p>
          </table:table-cell>
          <table:table-cell office:value-type="float" office:value="8185.52" table:style-name="ce9">
            <text:p>8 185,52</text:p>
          </table:table-cell>
          <table:table-cell office:value-type="float" office:value="1062.81" table:style-name="ce9">
            <text:p>1 062,81</text:p>
          </table:table-cell>
          <table:table-cell office:value-type="float" office:value="7122.7100000000009" table:formula="of:=[.C234]-[.D234]" table:style-name="ce10">
            <text:p>7122,71</text:p>
          </table:table-cell>
          <table:table-cell table:number-columns-repeated="16379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8">
            <text:p>853000000000048</text:p>
          </table:table-cell>
          <table:table-cell office:value-type="float" office:value="9499.98" table:style-name="ce9">
            <text:p>9 499,98</text:p>
          </table:table-cell>
          <table:table-cell office:value-type="float" office:value="1647.9" table:style-name="ce9">
            <text:p>1 647,90</text:p>
          </table:table-cell>
          <table:table-cell office:value-type="float" office:value="7852.08" table:formula="of:=[.C235]-[.D235]" table:style-name="ce10">
            <text:p>7852,08</text:p>
          </table:table-cell>
          <table:table-cell table:number-columns-repeated="16379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8">
            <text:p>853000000000043</text:p>
          </table:table-cell>
          <table:table-cell office:value-type="float" office:value="17196.59" table:style-name="ce9">
            <text:p>17 196,59</text:p>
          </table:table-cell>
          <table:table-cell office:value-type="float" office:value="3697.4" table:style-name="ce9">
            <text:p>3 697,40</text:p>
          </table:table-cell>
          <table:table-cell office:value-type="float" office:value="13499.19" table:formula="of:=[.C236]-[.D236]" table:style-name="ce10">
            <text:p>13499,19</text:p>
          </table:table-cell>
          <table:table-cell table:number-columns-repeated="16379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8">
            <text:p>853000000001747</text:p>
          </table:table-cell>
          <table:table-cell office:value-type="float" office:value="31408.52" table:style-name="ce9">
            <text:p>31 408,52</text:p>
          </table:table-cell>
          <table:table-cell office:value-type="float" office:value="7958.78" table:style-name="ce9">
            <text:p>7 958,78</text:p>
          </table:table-cell>
          <table:table-cell office:value-type="float" office:value="23449.74" table:formula="of:=[.C237]-[.D237]" table:style-name="ce10">
            <text:p>23449,74</text:p>
          </table:table-cell>
          <table:table-cell table:number-columns-repeated="16379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8">
            <text:p>853000000001727</text:p>
          </table:table-cell>
          <table:table-cell office:value-type="float" office:value="9761.73" table:style-name="ce9">
            <text:p>9 761,73</text:p>
          </table:table-cell>
          <table:table-cell office:value-type="float" office:value="2543.7199999999998" table:style-name="ce9">
            <text:p>2 543,72</text:p>
          </table:table-cell>
          <table:table-cell office:value-type="float" office:value="7218.01" table:formula="of:=[.C238]-[.D238]" table:style-name="ce10">
            <text:p>7218,01</text:p>
          </table:table-cell>
          <table:table-cell table:number-columns-repeated="16379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8">
            <text:p>853000000001706</text:p>
          </table:table-cell>
          <table:table-cell office:value-type="float" office:value="5222.5200000000004" table:style-name="ce9">
            <text:p>5 222,52</text:p>
          </table:table-cell>
          <table:table-cell table:style-name="ce11"/>
          <table:table-cell office:value-type="float" office:value="5222.5200000000004" table:formula="of:=[.C239]-[.D239]" table:style-name="ce10">
            <text:p>5222,52</text:p>
          </table:table-cell>
          <table:table-cell table:number-columns-repeated="16379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8">
            <text:p>853000000001705</text:p>
          </table:table-cell>
          <table:table-cell office:value-type="float" office:value="62729.89" table:style-name="ce9">
            <text:p>62 729,89</text:p>
          </table:table-cell>
          <table:table-cell office:value-type="float" office:value="10720.89" table:style-name="ce9">
            <text:p>10 720,89</text:p>
          </table:table-cell>
          <table:table-cell office:value-type="float" office:value="52009" table:formula="of:=[.C240]-[.D240]" table:style-name="ce10">
            <text:p>52009,00</text:p>
          </table:table-cell>
          <table:table-cell table:number-columns-repeated="16379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8">
            <text:p>853000000001753</text:p>
          </table:table-cell>
          <table:table-cell office:value-type="float" office:value="30807.27" table:style-name="ce9">
            <text:p>30 807,27</text:p>
          </table:table-cell>
          <table:table-cell office:value-type="float" office:value="7362.1" table:style-name="ce9">
            <text:p>7 362,10</text:p>
          </table:table-cell>
          <table:table-cell office:value-type="float" office:value="23445.17" table:formula="of:=[.C241]-[.D241]" table:style-name="ce10">
            <text:p>23445,17</text:p>
          </table:table-cell>
          <table:table-cell table:number-columns-repeated="16379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8">
            <text:p>853000000000131</text:p>
          </table:table-cell>
          <table:table-cell office:value-type="float" office:value="16747.03" table:style-name="ce9">
            <text:p>16 747,03</text:p>
          </table:table-cell>
          <table:table-cell office:value-type="float" office:value="2843.6" table:style-name="ce9">
            <text:p>2 843,60</text:p>
          </table:table-cell>
          <table:table-cell office:value-type="float" office:value="13903.429999999998" table:formula="of:=[.C242]-[.D242]" table:style-name="ce10">
            <text:p>13903,43</text:p>
          </table:table-cell>
          <table:table-cell table:number-columns-repeated="16379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8">
            <text:p>853000000000194</text:p>
          </table:table-cell>
          <table:table-cell office:value-type="float" office:value="9207.8700000000008" table:style-name="ce9">
            <text:p>9 207,87</text:p>
          </table:table-cell>
          <table:table-cell office:value-type="float" office:value="2430.8000000000002" table:style-name="ce9">
            <text:p>2 430,80</text:p>
          </table:table-cell>
          <table:table-cell office:value-type="float" office:value="6777.0700000000006" table:formula="of:=[.C243]-[.D243]" table:style-name="ce10">
            <text:p>6777,07</text:p>
          </table:table-cell>
          <table:table-cell table:number-columns-repeated="16379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8">
            <text:p>853000000000210</text:p>
          </table:table-cell>
          <table:table-cell office:value-type="float" office:value="13393.22" table:style-name="ce9">
            <text:p>13 393,22</text:p>
          </table:table-cell>
          <table:table-cell office:value-type="float" office:value="2978.47" table:style-name="ce9">
            <text:p>2 978,47</text:p>
          </table:table-cell>
          <table:table-cell office:value-type="float" office:value="10414.75" table:formula="of:=[.C244]-[.D244]" table:style-name="ce10">
            <text:p>10414,75</text:p>
          </table:table-cell>
          <table:table-cell table:number-columns-repeated="16379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8">
            <text:p>853000000000204</text:p>
          </table:table-cell>
          <table:table-cell office:value-type="float" office:value="12099.86" table:style-name="ce9">
            <text:p>12 099,86</text:p>
          </table:table-cell>
          <table:table-cell office:value-type="float" office:value="3018.51" table:style-name="ce9">
            <text:p>3 018,51</text:p>
          </table:table-cell>
          <table:table-cell office:value-type="float" office:value="9081.35" table:formula="of:=[.C245]-[.D245]" table:style-name="ce10">
            <text:p>9081,35</text:p>
          </table:table-cell>
          <table:table-cell table:number-columns-repeated="16379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8">
            <text:p>853000000000208</text:p>
          </table:table-cell>
          <table:table-cell office:value-type="float" office:value="13591.69" table:style-name="ce9">
            <text:p>13 591,69</text:p>
          </table:table-cell>
          <table:table-cell office:value-type="float" office:value="3046.06" table:style-name="ce9">
            <text:p>3 046,06</text:p>
          </table:table-cell>
          <table:table-cell office:value-type="float" office:value="10545.630000000001" table:formula="of:=[.C246]-[.D246]" table:style-name="ce10">
            <text:p>10545,63</text:p>
          </table:table-cell>
          <table:table-cell table:number-columns-repeated="16379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8">
            <text:p>853000000000228</text:p>
          </table:table-cell>
          <table:table-cell office:value-type="float" office:value="37022.86" table:style-name="ce9">
            <text:p>37 022,86</text:p>
          </table:table-cell>
          <table:table-cell office:value-type="float" office:value="2272.48" table:style-name="ce9">
            <text:p>2 272,48</text:p>
          </table:table-cell>
          <table:table-cell office:value-type="float" office:value="34750.379999999997" table:formula="of:=[.C247]-[.D247]" table:style-name="ce10">
            <text:p>34750,38</text:p>
          </table:table-cell>
          <table:table-cell table:number-columns-repeated="16379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8">
            <text:p>853000000000198</text:p>
          </table:table-cell>
          <table:table-cell office:value-type="float" office:value="13610.51" table:style-name="ce9">
            <text:p>13 610,51</text:p>
          </table:table-cell>
          <table:table-cell office:value-type="float" office:value="2168.38" table:style-name="ce9">
            <text:p>2 168,38</text:p>
          </table:table-cell>
          <table:table-cell office:value-type="float" office:value="11442.130000000001" table:formula="of:=[.C248]-[.D248]" table:style-name="ce10">
            <text:p>11442,13</text:p>
          </table:table-cell>
          <table:table-cell table:number-columns-repeated="16379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8">
            <text:p>760000000000240</text:p>
          </table:table-cell>
          <table:table-cell office:value-type="float" office:value="31002.54" table:style-name="ce9">
            <text:p>31 002,54</text:p>
          </table:table-cell>
          <table:table-cell office:value-type="float" office:value="4769.63" table:style-name="ce9">
            <text:p>4 769,63</text:p>
          </table:table-cell>
          <table:table-cell office:value-type="float" office:value="26232.91" table:formula="of:=[.C249]-[.D249]" table:style-name="ce10">
            <text:p>26232,91</text:p>
          </table:table-cell>
          <table:table-cell table:number-columns-repeated="16379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8">
            <text:p>760000000000241</text:p>
          </table:table-cell>
          <table:table-cell office:value-type="float" office:value="11700.12" table:style-name="ce9">
            <text:p>11 700,12</text:p>
          </table:table-cell>
          <table:table-cell office:value-type="float" office:value="3444.35" table:style-name="ce9">
            <text:p>3 444,35</text:p>
          </table:table-cell>
          <table:table-cell office:value-type="float" office:value="8255.77" table:formula="of:=[.C250]-[.D250]" table:style-name="ce10">
            <text:p>8255,77</text:p>
          </table:table-cell>
          <table:table-cell table:number-columns-repeated="16379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8">
            <text:p>760000000000710</text:p>
          </table:table-cell>
          <table:table-cell office:value-type="float" office:value="62267.81" table:style-name="ce9">
            <text:p>62 267,81</text:p>
          </table:table-cell>
          <table:table-cell office:value-type="float" office:value="6287.46" table:style-name="ce9">
            <text:p>6 287,46</text:p>
          </table:table-cell>
          <table:table-cell office:value-type="float" office:value="55980.35" table:formula="of:=[.C251]-[.D251]" table:style-name="ce10">
            <text:p>55980,35</text:p>
          </table:table-cell>
          <table:table-cell table:number-columns-repeated="16379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8">
            <text:p>760000000001715</text:p>
          </table:table-cell>
          <table:table-cell office:value-type="float" office:value="5334.78" table:style-name="ce9">
            <text:p>5 334,78</text:p>
          </table:table-cell>
          <table:table-cell office:value-type="float" office:value="1421.97" table:style-name="ce9">
            <text:p>1 421,97</text:p>
          </table:table-cell>
          <table:table-cell office:value-type="float" office:value="3912.8099999999995" table:formula="of:=[.C252]-[.D252]" table:style-name="ce10">
            <text:p>3912,81</text:p>
          </table:table-cell>
          <table:table-cell table:number-columns-repeated="16379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8">
            <text:p>760000000001713</text:p>
          </table:table-cell>
          <table:table-cell office:value-type="float" office:value="5551.43" table:style-name="ce9">
            <text:p>5 551,43</text:p>
          </table:table-cell>
          <table:table-cell office:value-type="float" office:value="1018.01" table:style-name="ce9">
            <text:p>1 018,01</text:p>
          </table:table-cell>
          <table:table-cell office:value-type="float" office:value="4533.42" table:formula="of:=[.C253]-[.D253]" table:style-name="ce10">
            <text:p>4533,42</text:p>
          </table:table-cell>
          <table:table-cell table:number-columns-repeated="16379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8">
            <text:p>760000000001747</text:p>
          </table:table-cell>
          <table:table-cell office:value-type="float" office:value="38665.46" table:style-name="ce9">
            <text:p>38 665,46</text:p>
          </table:table-cell>
          <table:table-cell office:value-type="float" office:value="1778.07" table:style-name="ce9">
            <text:p>1 778,07</text:p>
          </table:table-cell>
          <table:table-cell office:value-type="float" office:value="36887.39" table:formula="of:=[.C254]-[.D254]" table:style-name="ce10">
            <text:p>36887,39</text:p>
          </table:table-cell>
          <table:table-cell table:number-columns-repeated="16379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8">
            <text:p>760000000001756</text:p>
          </table:table-cell>
          <table:table-cell office:value-type="float" office:value="8520.32" table:style-name="ce9">
            <text:p>8 520,32</text:p>
          </table:table-cell>
          <table:table-cell office:value-type="float" office:value="2607.09" table:style-name="ce9">
            <text:p>2 607,09</text:p>
          </table:table-cell>
          <table:table-cell office:value-type="float" office:value="5913.23" table:formula="of:=[.C255]-[.D255]" table:style-name="ce10">
            <text:p>5913,23</text:p>
          </table:table-cell>
          <table:table-cell table:number-columns-repeated="16379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8">
            <text:p>760000000001758</text:p>
          </table:table-cell>
          <table:table-cell office:value-type="float" office:value="7779.73" table:style-name="ce9">
            <text:p>7 779,73</text:p>
          </table:table-cell>
          <table:table-cell office:value-type="float" office:value="2083.75" table:style-name="ce9">
            <text:p>2 083,75</text:p>
          </table:table-cell>
          <table:table-cell office:value-type="float" office:value="5695.98" table:formula="of:=[.C256]-[.D256]" table:style-name="ce10">
            <text:p>5695,98</text:p>
          </table:table-cell>
          <table:table-cell table:number-columns-repeated="16379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8">
            <text:p>760000000001768</text:p>
          </table:table-cell>
          <table:table-cell office:value-type="float" office:value="5250.14" table:style-name="ce9">
            <text:p>5 250,14</text:p>
          </table:table-cell>
          <table:table-cell office:value-type="float" office:value="2127" table:style-name="ce9">
            <text:p>2 127,00</text:p>
          </table:table-cell>
          <table:table-cell office:value-type="float" office:value="3123.1400000000003" table:formula="of:=[.C257]-[.D257]" table:style-name="ce10">
            <text:p>3123,14</text:p>
          </table:table-cell>
          <table:table-cell table:number-columns-repeated="16379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8">
            <text:p>760000000002142</text:p>
          </table:table-cell>
          <table:table-cell office:value-type="float" office:value="7056.54" table:style-name="ce9">
            <text:p>7 056,54</text:p>
          </table:table-cell>
          <table:table-cell office:value-type="float" office:value="2269.3200000000002" table:style-name="ce9">
            <text:p>2 269,32</text:p>
          </table:table-cell>
          <table:table-cell office:value-type="float" office:value="4787.2199999999993" table:formula="of:=[.C258]-[.D258]" table:style-name="ce10">
            <text:p>4787,22</text:p>
          </table:table-cell>
          <table:table-cell table:number-columns-repeated="16379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8">
            <text:p>760000000002439</text:p>
          </table:table-cell>
          <table:table-cell office:value-type="float" office:value="32560.080000000002" table:style-name="ce9">
            <text:p>32 560,08</text:p>
          </table:table-cell>
          <table:table-cell office:value-type="float" office:value="4835.8" table:style-name="ce9">
            <text:p>4 835,80</text:p>
          </table:table-cell>
          <table:table-cell office:value-type="float" office:value="27724.280000000002" table:formula="of:=[.C259]-[.D259]" table:style-name="ce10">
            <text:p>27724,28</text:p>
          </table:table-cell>
          <table:table-cell table:number-columns-repeated="16379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8">
            <text:p>760000000002462</text:p>
          </table:table-cell>
          <table:table-cell office:value-type="float" office:value="5495.55" table:style-name="ce9">
            <text:p>5 495,55</text:p>
          </table:table-cell>
          <table:table-cell office:value-type="float" office:value="1022.24" table:style-name="ce9">
            <text:p>1 022,24</text:p>
          </table:table-cell>
          <table:table-cell office:value-type="float" office:value="4473.3100000000004" table:formula="of:=[.C260]-[.D260]" table:style-name="ce10">
            <text:p>4473,31</text:p>
          </table:table-cell>
          <table:table-cell table:number-columns-repeated="16379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8">
            <text:p>760000000002464</text:p>
          </table:table-cell>
          <table:table-cell office:value-type="float" office:value="9157.82" table:style-name="ce9">
            <text:p>9 157,82</text:p>
          </table:table-cell>
          <table:table-cell office:value-type="float" office:value="1039.27" table:style-name="ce9">
            <text:p>1 039,27</text:p>
          </table:table-cell>
          <table:table-cell office:value-type="float" office:value="8118.5499999999993" table:formula="of:=[.C261]-[.D261]" table:style-name="ce10">
            <text:p>8118,55</text:p>
          </table:table-cell>
          <table:table-cell table:number-columns-repeated="16379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8">
            <text:p>760000000002370</text:p>
          </table:table-cell>
          <table:table-cell office:value-type="float" office:value="18867.419999999998" table:style-name="ce9">
            <text:p>18 867,42</text:p>
          </table:table-cell>
          <table:table-cell office:value-type="float" office:value="588.32000000000005" table:style-name="ce12">
            <text:p>588,32</text:p>
          </table:table-cell>
          <table:table-cell office:value-type="float" office:value="18279.099999999999" table:formula="of:=[.C262]-[.D262]" table:style-name="ce10">
            <text:p>18279,10</text:p>
          </table:table-cell>
          <table:table-cell table:number-columns-repeated="16379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8">
            <text:p>760000000002567</text:p>
          </table:table-cell>
          <table:table-cell office:value-type="float" office:value="7104.91" table:style-name="ce9">
            <text:p>7 104,91</text:p>
          </table:table-cell>
          <table:table-cell office:value-type="float" office:value="1455.51" table:style-name="ce9">
            <text:p>1 455,51</text:p>
          </table:table-cell>
          <table:table-cell office:value-type="float" office:value="5649.4" table:formula="of:=[.C263]-[.D263]" table:style-name="ce10">
            <text:p>5649,40</text:p>
          </table:table-cell>
          <table:table-cell table:number-columns-repeated="16379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8">
            <text:p>760000000000123</text:p>
          </table:table-cell>
          <table:table-cell office:value-type="float" office:value="6807.96" table:style-name="ce9">
            <text:p>6 807,96</text:p>
          </table:table-cell>
          <table:table-cell table:style-name="ce11"/>
          <table:table-cell office:value-type="float" office:value="6807.96" table:formula="of:=[.C264]-[.D264]" table:style-name="ce10">
            <text:p>6807,96</text:p>
          </table:table-cell>
          <table:table-cell table:number-columns-repeated="16379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8">
            <text:p>760000000000262</text:p>
          </table:table-cell>
          <table:table-cell office:value-type="float" office:value="19997.03" table:style-name="ce9">
            <text:p>19 997,03</text:p>
          </table:table-cell>
          <table:table-cell office:value-type="float" office:value="2172.6999999999998" table:style-name="ce9">
            <text:p>2 172,70</text:p>
          </table:table-cell>
          <table:table-cell office:value-type="float" office:value="17824.329999999998" table:formula="of:=[.C265]-[.D265]" table:style-name="ce10">
            <text:p>17824,33</text:p>
          </table:table-cell>
          <table:table-cell table:number-columns-repeated="16379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8">
            <text:p>760000000000263</text:p>
          </table:table-cell>
          <table:table-cell office:value-type="float" office:value="18245.04" table:style-name="ce9">
            <text:p>18 245,04</text:p>
          </table:table-cell>
          <table:table-cell office:value-type="float" office:value="3063.18" table:style-name="ce9">
            <text:p>3 063,18</text:p>
          </table:table-cell>
          <table:table-cell office:value-type="float" office:value="15181.86" table:formula="of:=[.C266]-[.D266]" table:style-name="ce10">
            <text:p>15181,86</text:p>
          </table:table-cell>
          <table:table-cell table:number-columns-repeated="16379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8">
            <text:p>760000000001113</text:p>
          </table:table-cell>
          <table:table-cell office:value-type="float" office:value="67002.8" table:style-name="ce9">
            <text:p>67 002,80</text:p>
          </table:table-cell>
          <table:table-cell office:value-type="float" office:value="7218.69" table:style-name="ce9">
            <text:p>7 218,69</text:p>
          </table:table-cell>
          <table:table-cell office:value-type="float" office:value="59784.11" table:formula="of:=[.C267]-[.D267]" table:style-name="ce10">
            <text:p>59784,11</text:p>
          </table:table-cell>
          <table:table-cell table:number-columns-repeated="16379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8">
            <text:p>760000000001121</text:p>
          </table:table-cell>
          <table:table-cell office:value-type="float" office:value="5159.59" table:style-name="ce9">
            <text:p>5 159,59</text:p>
          </table:table-cell>
          <table:table-cell office:value-type="float" office:value="2565.83" table:style-name="ce9">
            <text:p>2 565,83</text:p>
          </table:table-cell>
          <table:table-cell office:value-type="float" office:value="2593.7600000000002" table:formula="of:=[.C268]-[.D268]" table:style-name="ce10">
            <text:p>2593,76</text:p>
          </table:table-cell>
          <table:table-cell table:number-columns-repeated="16379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8">
            <text:p>760000000001122</text:p>
          </table:table-cell>
          <table:table-cell office:value-type="float" office:value="6900" table:style-name="ce9">
            <text:p>6 900,00</text:p>
          </table:table-cell>
          <table:table-cell office:value-type="float" office:value="295.95999999999998" table:style-name="ce12">
            <text:p>295,96</text:p>
          </table:table-cell>
          <table:table-cell office:value-type="float" office:value="6604.04" table:formula="of:=[.C269]-[.D269]" table:style-name="ce10">
            <text:p>6604,04</text:p>
          </table:table-cell>
          <table:table-cell table:number-columns-repeated="16379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8">
            <text:p>760000000001590</text:p>
          </table:table-cell>
          <table:table-cell office:value-type="float" office:value="8160.94" table:style-name="ce9">
            <text:p>8 160,94</text:p>
          </table:table-cell>
          <table:table-cell office:value-type="float" office:value="1490.34" table:style-name="ce9">
            <text:p>1 490,34</text:p>
          </table:table-cell>
          <table:table-cell office:value-type="float" office:value="6670.5999999999995" table:formula="of:=[.C270]-[.D270]" table:style-name="ce10">
            <text:p>6670,60</text:p>
          </table:table-cell>
          <table:table-cell table:number-columns-repeated="16379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8">
            <text:p>760000000001650</text:p>
          </table:table-cell>
          <table:table-cell office:value-type="float" office:value="20860.080000000002" table:style-name="ce9">
            <text:p>20 860,08</text:p>
          </table:table-cell>
          <table:table-cell office:value-type="float" office:value="1626.66" table:style-name="ce9">
            <text:p>1 626,66</text:p>
          </table:table-cell>
          <table:table-cell office:value-type="float" office:value="19233.420000000002" table:formula="of:=[.C271]-[.D271]" table:style-name="ce10">
            <text:p>19233,42</text:p>
          </table:table-cell>
          <table:table-cell table:number-columns-repeated="16379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8">
            <text:p>760000000001653</text:p>
          </table:table-cell>
          <table:table-cell office:value-type="float" office:value="6251.71" table:style-name="ce9">
            <text:p>6 251,71</text:p>
          </table:table-cell>
          <table:table-cell office:value-type="float" office:value="1035.06" table:style-name="ce9">
            <text:p>1 035,06</text:p>
          </table:table-cell>
          <table:table-cell office:value-type="float" office:value="5216.6499999999996" table:formula="of:=[.C272]-[.D272]" table:style-name="ce10">
            <text:p>5216,65</text:p>
          </table:table-cell>
          <table:table-cell table:number-columns-repeated="16379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8">
            <text:p>760000000001859</text:p>
          </table:table-cell>
          <table:table-cell office:value-type="float" office:value="19119.099999999999" table:style-name="ce9">
            <text:p>19 119,10</text:p>
          </table:table-cell>
          <table:table-cell office:value-type="float" office:value="2549.27" table:style-name="ce9">
            <text:p>2 549,27</text:p>
          </table:table-cell>
          <table:table-cell office:value-type="float" office:value="16569.829999999998" table:formula="of:=[.C273]-[.D273]" table:style-name="ce10">
            <text:p>16569,83</text:p>
          </table:table-cell>
          <table:table-cell table:number-columns-repeated="16379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8">
            <text:p>760000000002061</text:p>
          </table:table-cell>
          <table:table-cell office:value-type="float" office:value="6041.45" table:style-name="ce9">
            <text:p>6 041,45</text:p>
          </table:table-cell>
          <table:table-cell office:value-type="float" office:value="1773.12" table:style-name="ce9">
            <text:p>1 773,12</text:p>
          </table:table-cell>
          <table:table-cell office:value-type="float" office:value="4268.33" table:formula="of:=[.C274]-[.D274]" table:style-name="ce10">
            <text:p>4268,33</text:p>
          </table:table-cell>
          <table:table-cell table:number-columns-repeated="16379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8">
            <text:p>760000000002495</text:p>
          </table:table-cell>
          <table:table-cell office:value-type="float" office:value="16151.73" table:style-name="ce9">
            <text:p>16 151,73</text:p>
          </table:table-cell>
          <table:table-cell office:value-type="float" office:value="3494.42" table:style-name="ce9">
            <text:p>3 494,42</text:p>
          </table:table-cell>
          <table:table-cell office:value-type="float" office:value="12657.31" table:formula="of:=[.C275]-[.D275]" table:style-name="ce10">
            <text:p>12657,31</text:p>
          </table:table-cell>
          <table:table-cell table:number-columns-repeated="16379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8">
            <text:p>760000000002615</text:p>
          </table:table-cell>
          <table:table-cell office:value-type="float" office:value="64637.22" table:style-name="ce9">
            <text:p>64 637,22</text:p>
          </table:table-cell>
          <table:table-cell office:value-type="float" office:value="4435.8999999999996" table:style-name="ce9">
            <text:p>4 435,90</text:p>
          </table:table-cell>
          <table:table-cell office:value-type="float" office:value="60201.32" table:formula="of:=[.C276]-[.D276]" table:style-name="ce10">
            <text:p>60201,32</text:p>
          </table:table-cell>
          <table:table-cell table:number-columns-repeated="16379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8">
            <text:p>760000000002621</text:p>
          </table:table-cell>
          <table:table-cell office:value-type="float" office:value="5308.86" table:style-name="ce9">
            <text:p>5 308,86</text:p>
          </table:table-cell>
          <table:table-cell office:value-type="float" office:value="1166.92" table:style-name="ce9">
            <text:p>1 166,92</text:p>
          </table:table-cell>
          <table:table-cell office:value-type="float" office:value="4141.9399999999996" table:formula="of:=[.C277]-[.D277]" table:style-name="ce10">
            <text:p>4141,94</text:p>
          </table:table-cell>
          <table:table-cell table:number-columns-repeated="16379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8">
            <text:p>760000000002626</text:p>
          </table:table-cell>
          <table:table-cell office:value-type="float" office:value="30151.41" table:style-name="ce9">
            <text:p>30 151,41</text:p>
          </table:table-cell>
          <table:table-cell office:value-type="float" office:value="4123.71" table:style-name="ce9">
            <text:p>4 123,71</text:p>
          </table:table-cell>
          <table:table-cell office:value-type="float" office:value="26027.7" table:formula="of:=[.C278]-[.D278]" table:style-name="ce10">
            <text:p>26027,70</text:p>
          </table:table-cell>
          <table:table-cell table:number-columns-repeated="16379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8">
            <text:p>760000000002628</text:p>
          </table:table-cell>
          <table:table-cell office:value-type="float" office:value="7880.02" table:style-name="ce9">
            <text:p>7 880,02</text:p>
          </table:table-cell>
          <table:table-cell office:value-type="float" office:value="1263.3900000000001" table:style-name="ce9">
            <text:p>1 263,39</text:p>
          </table:table-cell>
          <table:table-cell office:value-type="float" office:value="6616.63" table:formula="of:=[.C279]-[.D279]" table:style-name="ce10">
            <text:p>6616,63</text:p>
          </table:table-cell>
          <table:table-cell table:number-columns-repeated="16379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8">
            <text:p>760000000002668</text:p>
          </table:table-cell>
          <table:table-cell office:value-type="float" office:value="11000" table:style-name="ce9">
            <text:p>11 000,00</text:p>
          </table:table-cell>
          <table:table-cell office:value-type="float" office:value="1015.1" table:style-name="ce9">
            <text:p>1 015,10</text:p>
          </table:table-cell>
          <table:table-cell office:value-type="float" office:value="9984.9" table:formula="of:=[.C280]-[.D280]" table:style-name="ce10">
            <text:p>9984,90</text:p>
          </table:table-cell>
          <table:table-cell table:number-columns-repeated="16379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8">
            <text:p>760000000002669</text:p>
          </table:table-cell>
          <table:table-cell office:value-type="float" office:value="6000" table:style-name="ce9">
            <text:p>6 000,00</text:p>
          </table:table-cell>
          <table:table-cell office:value-type="float" office:value="909.63" table:style-name="ce12">
            <text:p>909,63</text:p>
          </table:table-cell>
          <table:table-cell office:value-type="float" office:value="5090.37" table:formula="of:=[.C281]-[.D281]" table:style-name="ce10">
            <text:p>5090,37</text:p>
          </table:table-cell>
          <table:table-cell table:number-columns-repeated="16379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8">
            <text:p>760000000000056</text:p>
          </table:table-cell>
          <table:table-cell office:value-type="float" office:value="17173.46" table:style-name="ce9">
            <text:p>17 173,46</text:p>
          </table:table-cell>
          <table:table-cell office:value-type="float" office:value="1014.63" table:style-name="ce9">
            <text:p>1 014,63</text:p>
          </table:table-cell>
          <table:table-cell office:value-type="float" office:value="16158.83" table:formula="of:=[.C282]-[.D282]" table:style-name="ce10">
            <text:p>16158,83</text:p>
          </table:table-cell>
          <table:table-cell table:number-columns-repeated="16379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8">
            <text:p>760000000000230</text:p>
          </table:table-cell>
          <table:table-cell office:value-type="float" office:value="6847.66" table:style-name="ce9">
            <text:p>6 847,66</text:p>
          </table:table-cell>
          <table:table-cell office:value-type="float" office:value="1113.45" table:style-name="ce9">
            <text:p>1 113,45</text:p>
          </table:table-cell>
          <table:table-cell office:value-type="float" office:value="5734.21" table:formula="of:=[.C283]-[.D283]" table:style-name="ce10">
            <text:p>5734,21</text:p>
          </table:table-cell>
          <table:table-cell table:number-columns-repeated="16379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8">
            <text:p>760000000000298</text:p>
          </table:table-cell>
          <table:table-cell office:value-type="float" office:value="75409.55" table:style-name="ce9">
            <text:p>75 409,55</text:p>
          </table:table-cell>
          <table:table-cell office:value-type="float" office:value="1844.47" table:style-name="ce9">
            <text:p>1 844,47</text:p>
          </table:table-cell>
          <table:table-cell office:value-type="float" office:value="73565.08" table:formula="of:=[.C284]-[.D284]" table:style-name="ce10">
            <text:p>73565,08</text:p>
          </table:table-cell>
          <table:table-cell table:number-columns-repeated="16379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8">
            <text:p>760000000000301</text:p>
          </table:table-cell>
          <table:table-cell office:value-type="float" office:value="53824.52" table:style-name="ce9">
            <text:p>53 824,52</text:p>
          </table:table-cell>
          <table:table-cell office:value-type="float" office:value="5196.74" table:style-name="ce9">
            <text:p>5 196,74</text:p>
          </table:table-cell>
          <table:table-cell office:value-type="float" office:value="48627.78" table:formula="of:=[.C285]-[.D285]" table:style-name="ce10">
            <text:p>48627,78</text:p>
          </table:table-cell>
          <table:table-cell table:number-columns-repeated="16379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8">
            <text:p>760000000000347</text:p>
          </table:table-cell>
          <table:table-cell office:value-type="float" office:value="6510.44" table:style-name="ce9">
            <text:p>6 510,44</text:p>
          </table:table-cell>
          <table:table-cell office:value-type="float" office:value="2047.98" table:style-name="ce9">
            <text:p>2 047,98</text:p>
          </table:table-cell>
          <table:table-cell office:value-type="float" office:value="4462.4599999999991" table:formula="of:=[.C286]-[.D286]" table:style-name="ce10">
            <text:p>4462,46</text:p>
          </table:table-cell>
          <table:table-cell table:number-columns-repeated="16379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8">
            <text:p>760000000000412</text:p>
          </table:table-cell>
          <table:table-cell office:value-type="float" office:value="91094.6" table:style-name="ce9">
            <text:p>91 094,60</text:p>
          </table:table-cell>
          <table:table-cell office:value-type="float" office:value="6600.15" table:style-name="ce9">
            <text:p>6 600,15</text:p>
          </table:table-cell>
          <table:table-cell office:value-type="float" office:value="84494.450000000012" table:formula="of:=[.C287]-[.D287]" table:style-name="ce10">
            <text:p>84494,45</text:p>
          </table:table-cell>
          <table:table-cell table:number-columns-repeated="16379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8">
            <text:p>760000000000417</text:p>
          </table:table-cell>
          <table:table-cell office:value-type="float" office:value="47149.05" table:style-name="ce9">
            <text:p>47 149,05</text:p>
          </table:table-cell>
          <table:table-cell office:value-type="float" office:value="2289.88" table:style-name="ce9">
            <text:p>2 289,88</text:p>
          </table:table-cell>
          <table:table-cell office:value-type="float" office:value="44859.170000000006" table:formula="of:=[.C288]-[.D288]" table:style-name="ce10">
            <text:p>44859,17</text:p>
          </table:table-cell>
          <table:table-cell table:number-columns-repeated="16379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8">
            <text:p>760000000000716</text:p>
          </table:table-cell>
          <table:table-cell office:value-type="float" office:value="76805.460000000006" table:style-name="ce9">
            <text:p>76 805,46</text:p>
          </table:table-cell>
          <table:table-cell office:value-type="float" office:value="5353.1" table:style-name="ce9">
            <text:p>5 353,10</text:p>
          </table:table-cell>
          <table:table-cell office:value-type="float" office:value="71452.36" table:formula="of:=[.C289]-[.D289]" table:style-name="ce10">
            <text:p>71452,36</text:p>
          </table:table-cell>
          <table:table-cell table:number-columns-repeated="16379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8">
            <text:p>760000000000717</text:p>
          </table:table-cell>
          <table:table-cell office:value-type="float" office:value="12089.53" table:style-name="ce9">
            <text:p>12 089,53</text:p>
          </table:table-cell>
          <table:table-cell office:value-type="float" office:value="2315.83" table:style-name="ce9">
            <text:p>2 315,83</text:p>
          </table:table-cell>
          <table:table-cell office:value-type="float" office:value="9773.7000000000007" table:formula="of:=[.C290]-[.D290]" table:style-name="ce10">
            <text:p>9773,70</text:p>
          </table:table-cell>
          <table:table-cell table:number-columns-repeated="16379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8">
            <text:p>760000000001538</text:p>
          </table:table-cell>
          <table:table-cell office:value-type="float" office:value="8192.66" table:style-name="ce9">
            <text:p>8 192,66</text:p>
          </table:table-cell>
          <table:table-cell office:value-type="float" office:value="1093.1300000000001" table:style-name="ce9">
            <text:p>1 093,13</text:p>
          </table:table-cell>
          <table:table-cell office:value-type="float" office:value="7099.53" table:formula="of:=[.C291]-[.D291]" table:style-name="ce10">
            <text:p>7099,53</text:p>
          </table:table-cell>
          <table:table-cell table:number-columns-repeated="16379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8">
            <text:p>760000000001728</text:p>
          </table:table-cell>
          <table:table-cell office:value-type="float" office:value="6034.33" table:style-name="ce9">
            <text:p>6 034,33</text:p>
          </table:table-cell>
          <table:table-cell office:value-type="float" office:value="1416.51" table:style-name="ce9">
            <text:p>1 416,51</text:p>
          </table:table-cell>
          <table:table-cell office:value-type="float" office:value="4617.82" table:formula="of:=[.C292]-[.D292]" table:style-name="ce10">
            <text:p>4617,82</text:p>
          </table:table-cell>
          <table:table-cell table:number-columns-repeated="16379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8">
            <text:p>760000000001823</text:p>
          </table:table-cell>
          <table:table-cell office:value-type="float" office:value="6602.73" table:style-name="ce9">
            <text:p>6 602,73</text:p>
          </table:table-cell>
          <table:table-cell office:value-type="float" office:value="3341.44" table:style-name="ce9">
            <text:p>3 341,44</text:p>
          </table:table-cell>
          <table:table-cell office:value-type="float" office:value="3261.2899999999995" table:formula="of:=[.C293]-[.D293]" table:style-name="ce10">
            <text:p>3261,29</text:p>
          </table:table-cell>
          <table:table-cell table:number-columns-repeated="16379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8">
            <text:p>760000000001865</text:p>
          </table:table-cell>
          <table:table-cell office:value-type="float" office:value="48818.57" table:style-name="ce9">
            <text:p>48 818,57</text:p>
          </table:table-cell>
          <table:table-cell office:value-type="float" office:value="3453.51" table:style-name="ce9">
            <text:p>3 453,51</text:p>
          </table:table-cell>
          <table:table-cell office:value-type="float" office:value="45365.06" table:formula="of:=[.C294]-[.D294]" table:style-name="ce10">
            <text:p>45365,06</text:p>
          </table:table-cell>
          <table:table-cell table:number-columns-repeated="16379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8">
            <text:p>760000000002181</text:p>
          </table:table-cell>
          <table:table-cell office:value-type="float" office:value="24202.080000000002" table:style-name="ce9">
            <text:p>24 202,08</text:p>
          </table:table-cell>
          <table:table-cell office:value-type="float" office:value="1670.72" table:style-name="ce9">
            <text:p>1 670,72</text:p>
          </table:table-cell>
          <table:table-cell office:value-type="float" office:value="22531.360000000001" table:formula="of:=[.C295]-[.D295]" table:style-name="ce10">
            <text:p>22531,36</text:p>
          </table:table-cell>
          <table:table-cell table:number-columns-repeated="16379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8">
            <text:p>760000000000020</text:p>
          </table:table-cell>
          <table:table-cell office:value-type="float" office:value="6340.42" table:style-name="ce9">
            <text:p>6 340,42</text:p>
          </table:table-cell>
          <table:table-cell office:value-type="float" office:value="138.28" table:style-name="ce12">
            <text:p>138,28</text:p>
          </table:table-cell>
          <table:table-cell office:value-type="float" office:value="6202.14" table:formula="of:=[.C296]-[.D296]" table:style-name="ce10">
            <text:p>6202,14</text:p>
          </table:table-cell>
          <table:table-cell table:number-columns-repeated="16379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8">
            <text:p>760000000000026</text:p>
          </table:table-cell>
          <table:table-cell office:value-type="float" office:value="5498.11" table:style-name="ce9">
            <text:p>5 498,11</text:p>
          </table:table-cell>
          <table:table-cell office:value-type="float" office:value="107.65" table:style-name="ce12">
            <text:p>107,65</text:p>
          </table:table-cell>
          <table:table-cell office:value-type="float" office:value="5390.46" table:formula="of:=[.C297]-[.D297]" table:style-name="ce10">
            <text:p>5390,46</text:p>
          </table:table-cell>
          <table:table-cell table:number-columns-repeated="16379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8">
            <text:p>760000000001001</text:p>
          </table:table-cell>
          <table:table-cell office:value-type="float" office:value="9940.99" table:style-name="ce9">
            <text:p>9 940,99</text:p>
          </table:table-cell>
          <table:table-cell office:value-type="float" office:value="1144.47" table:style-name="ce9">
            <text:p>1 144,47</text:p>
          </table:table-cell>
          <table:table-cell office:value-type="float" office:value="8796.52" table:formula="of:=[.C298]-[.D298]" table:style-name="ce10">
            <text:p>8796,52</text:p>
          </table:table-cell>
          <table:table-cell table:number-columns-repeated="16379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8">
            <text:p>760000000001132</text:p>
          </table:table-cell>
          <table:table-cell office:value-type="float" office:value="7202.29" table:style-name="ce9">
            <text:p>7 202,29</text:p>
          </table:table-cell>
          <table:table-cell office:value-type="float" office:value="1018.93" table:style-name="ce9">
            <text:p>1 018,93</text:p>
          </table:table-cell>
          <table:table-cell office:value-type="float" office:value="6183.36" table:formula="of:=[.C299]-[.D299]" table:style-name="ce10">
            <text:p>6183,36</text:p>
          </table:table-cell>
          <table:table-cell table:number-columns-repeated="16379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8">
            <text:p>760000000001154</text:p>
          </table:table-cell>
          <table:table-cell office:value-type="float" office:value="9153.51" table:style-name="ce9">
            <text:p>9 153,51</text:p>
          </table:table-cell>
          <table:table-cell office:value-type="float" office:value="1564.12" table:style-name="ce9">
            <text:p>1 564,12</text:p>
          </table:table-cell>
          <table:table-cell office:value-type="float" office:value="7589.39" table:formula="of:=[.C300]-[.D300]" table:style-name="ce10">
            <text:p>7589,39</text:p>
          </table:table-cell>
          <table:table-cell table:number-columns-repeated="16379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8">
            <text:p>760000000001156</text:p>
          </table:table-cell>
          <table:table-cell office:value-type="float" office:value="46104.53" table:style-name="ce9">
            <text:p>46 104,53</text:p>
          </table:table-cell>
          <table:table-cell office:value-type="float" office:value="3254.51" table:style-name="ce9">
            <text:p>3 254,51</text:p>
          </table:table-cell>
          <table:table-cell office:value-type="float" office:value="42850.02" table:formula="of:=[.C301]-[.D301]" table:style-name="ce10">
            <text:p>42850,02</text:p>
          </table:table-cell>
          <table:table-cell table:number-columns-repeated="16379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8">
            <text:p>760000000001170</text:p>
          </table:table-cell>
          <table:table-cell office:value-type="float" office:value="8345.9699999999993" table:style-name="ce9">
            <text:p>8 345,97</text:p>
          </table:table-cell>
          <table:table-cell office:value-type="float" office:value="1065.05" table:style-name="ce9">
            <text:p>1 065,05</text:p>
          </table:table-cell>
          <table:table-cell office:value-type="float" office:value="7280.9199999999992" table:formula="of:=[.C302]-[.D302]" table:style-name="ce10">
            <text:p>7280,92</text:p>
          </table:table-cell>
          <table:table-cell table:number-columns-repeated="16379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8">
            <text:p>760000000001176</text:p>
          </table:table-cell>
          <table:table-cell office:value-type="float" office:value="9545.33" table:style-name="ce9">
            <text:p>9 545,33</text:p>
          </table:table-cell>
          <table:table-cell office:value-type="float" office:value="1125.3800000000001" table:style-name="ce9">
            <text:p>1 125,38</text:p>
          </table:table-cell>
          <table:table-cell office:value-type="float" office:value="8419.9500000000007" table:formula="of:=[.C303]-[.D303]" table:style-name="ce10">
            <text:p>8419,95</text:p>
          </table:table-cell>
          <table:table-cell table:number-columns-repeated="16379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8">
            <text:p>760000000001512</text:p>
          </table:table-cell>
          <table:table-cell office:value-type="float" office:value="6199.66" table:style-name="ce9">
            <text:p>6 199,66</text:p>
          </table:table-cell>
          <table:table-cell table:style-name="ce11"/>
          <table:table-cell office:value-type="float" office:value="6199.66" table:formula="of:=[.C304]-[.D304]" table:style-name="ce10">
            <text:p>6199,66</text:p>
          </table:table-cell>
          <table:table-cell table:number-columns-repeated="16379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8">
            <text:p>760000000001518</text:p>
          </table:table-cell>
          <table:table-cell office:value-type="float" office:value="17799.71" table:style-name="ce9">
            <text:p>17 799,71</text:p>
          </table:table-cell>
          <table:table-cell office:value-type="float" office:value="2857.5" table:style-name="ce9">
            <text:p>2 857,50</text:p>
          </table:table-cell>
          <table:table-cell office:value-type="float" office:value="14942.21" table:formula="of:=[.C305]-[.D305]" table:style-name="ce10">
            <text:p>14942,21</text:p>
          </table:table-cell>
          <table:table-cell table:number-columns-repeated="16379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8">
            <text:p>760000000001528</text:p>
          </table:table-cell>
          <table:table-cell office:value-type="float" office:value="49967.42" table:style-name="ce9">
            <text:p>49 967,42</text:p>
          </table:table-cell>
          <table:table-cell office:value-type="float" office:value="2139.63" table:style-name="ce9">
            <text:p>2 139,63</text:p>
          </table:table-cell>
          <table:table-cell office:value-type="float" office:value="47827.79" table:formula="of:=[.C306]-[.D306]" table:style-name="ce10">
            <text:p>47827,79</text:p>
          </table:table-cell>
          <table:table-cell table:number-columns-repeated="16379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8">
            <text:p>760000000001639</text:p>
          </table:table-cell>
          <table:table-cell office:value-type="float" office:value="9680.0499999999993" table:style-name="ce9">
            <text:p>9 680,05</text:p>
          </table:table-cell>
          <table:table-cell office:value-type="float" office:value="2766.15" table:style-name="ce9">
            <text:p>2 766,15</text:p>
          </table:table-cell>
          <table:table-cell office:value-type="float" office:value="6913.9" table:formula="of:=[.C307]-[.D307]" table:style-name="ce10">
            <text:p>6913,90</text:p>
          </table:table-cell>
          <table:table-cell table:number-columns-repeated="16379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8">
            <text:p>760000000001638</text:p>
          </table:table-cell>
          <table:table-cell office:value-type="float" office:value="70036.460000000006" table:style-name="ce9">
            <text:p>70 036,46</text:p>
          </table:table-cell>
          <table:table-cell office:value-type="float" office:value="2963.48" table:style-name="ce9">
            <text:p>2 963,48</text:p>
          </table:table-cell>
          <table:table-cell office:value-type="float" office:value="67072.98000000001" table:formula="of:=[.C308]-[.D308]" table:style-name="ce10">
            <text:p>67072,98</text:p>
          </table:table-cell>
          <table:table-cell table:number-columns-repeated="16379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8">
            <text:p>760000000001835</text:p>
          </table:table-cell>
          <table:table-cell office:value-type="float" office:value="45506.58" table:style-name="ce9">
            <text:p>45 506,58</text:p>
          </table:table-cell>
          <table:table-cell office:value-type="float" office:value="2379.65" table:style-name="ce9">
            <text:p>2 379,65</text:p>
          </table:table-cell>
          <table:table-cell office:value-type="float" office:value="43126.93" table:formula="of:=[.C309]-[.D309]" table:style-name="ce10">
            <text:p>43126,93</text:p>
          </table:table-cell>
          <table:table-cell table:number-columns-repeated="16379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8">
            <text:p>760000000001829</text:p>
          </table:table-cell>
          <table:table-cell office:value-type="float" office:value="5922.67" table:style-name="ce9">
            <text:p>5 922,67</text:p>
          </table:table-cell>
          <table:table-cell office:value-type="float" office:value="636.36" table:style-name="ce12">
            <text:p>636,36</text:p>
          </table:table-cell>
          <table:table-cell office:value-type="float" office:value="5286.31" table:formula="of:=[.C310]-[.D310]" table:style-name="ce10">
            <text:p>5286,31</text:p>
          </table:table-cell>
          <table:table-cell table:number-columns-repeated="16379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8">
            <text:p>760000000001830</text:p>
          </table:table-cell>
          <table:table-cell office:value-type="float" office:value="5937.54" table:style-name="ce9">
            <text:p>5 937,54</text:p>
          </table:table-cell>
          <table:table-cell office:value-type="float" office:value="636.84" table:style-name="ce12">
            <text:p>636,84</text:p>
          </table:table-cell>
          <table:table-cell office:value-type="float" office:value="5300.7" table:formula="of:=[.C311]-[.D311]" table:style-name="ce10">
            <text:p>5300,70</text:p>
          </table:table-cell>
          <table:table-cell table:number-columns-repeated="16379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8">
            <text:p>760000000001832</text:p>
          </table:table-cell>
          <table:table-cell office:value-type="float" office:value="29631.84" table:style-name="ce9">
            <text:p>29 631,84</text:p>
          </table:table-cell>
          <table:table-cell office:value-type="float" office:value="1207.43" table:style-name="ce9">
            <text:p>1 207,43</text:p>
          </table:table-cell>
          <table:table-cell office:value-type="float" office:value="28424.41" table:formula="of:=[.C312]-[.D312]" table:style-name="ce10">
            <text:p>28424,41</text:p>
          </table:table-cell>
          <table:table-cell table:number-columns-repeated="16379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8">
            <text:p>760000000001906</text:p>
          </table:table-cell>
          <table:table-cell office:value-type="float" office:value="14847.97" table:style-name="ce9">
            <text:p>14 847,97</text:p>
          </table:table-cell>
          <table:table-cell table:style-name="ce11"/>
          <table:table-cell office:value-type="float" office:value="14847.97" table:formula="of:=[.C313]-[.D313]" table:style-name="ce10">
            <text:p>14847,97</text:p>
          </table:table-cell>
          <table:table-cell table:number-columns-repeated="16379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8">
            <text:p>760000000001969</text:p>
          </table:table-cell>
          <table:table-cell office:value-type="float" office:value="32517.06" table:style-name="ce9">
            <text:p>32 517,06</text:p>
          </table:table-cell>
          <table:table-cell office:value-type="float" office:value="4504.6000000000004" table:style-name="ce9">
            <text:p>4 504,60</text:p>
          </table:table-cell>
          <table:table-cell office:value-type="float" office:value="28012.46" table:formula="of:=[.C314]-[.D314]" table:style-name="ce10">
            <text:p>28012,46</text:p>
          </table:table-cell>
          <table:table-cell table:number-columns-repeated="16379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8">
            <text:p>760000000001973</text:p>
          </table:table-cell>
          <table:table-cell office:value-type="float" office:value="8563.7000000000007" table:style-name="ce9">
            <text:p>8 563,70</text:p>
          </table:table-cell>
          <table:table-cell office:value-type="float" office:value="1515.48" table:style-name="ce9">
            <text:p>1 515,48</text:p>
          </table:table-cell>
          <table:table-cell office:value-type="float" office:value="7048.2200000000012" table:formula="of:=[.C315]-[.D315]" table:style-name="ce10">
            <text:p>7048,22</text:p>
          </table:table-cell>
          <table:table-cell table:number-columns-repeated="16379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8">
            <text:p>760000000002114</text:p>
          </table:table-cell>
          <table:table-cell office:value-type="float" office:value="11383.55" table:style-name="ce9">
            <text:p>11 383,55</text:p>
          </table:table-cell>
          <table:table-cell office:value-type="float" office:value="1125.3900000000001" table:style-name="ce9">
            <text:p>1 125,39</text:p>
          </table:table-cell>
          <table:table-cell office:value-type="float" office:value="10258.16" table:formula="of:=[.C316]-[.D316]" table:style-name="ce10">
            <text:p>10258,16</text:p>
          </table:table-cell>
          <table:table-cell table:number-columns-repeated="16379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8">
            <text:p>760000000002291</text:p>
          </table:table-cell>
          <table:table-cell office:value-type="float" office:value="11109.32" table:style-name="ce9">
            <text:p>11 109,32</text:p>
          </table:table-cell>
          <table:table-cell office:value-type="float" office:value="1211.99" table:style-name="ce9">
            <text:p>1 211,99</text:p>
          </table:table-cell>
          <table:table-cell office:value-type="float" office:value="9897.33" table:formula="of:=[.C317]-[.D317]" table:style-name="ce10">
            <text:p>9897,33</text:p>
          </table:table-cell>
          <table:table-cell table:number-columns-repeated="16379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8">
            <text:p>760000000002281</text:p>
          </table:table-cell>
          <table:table-cell office:value-type="float" office:value="9188.8700000000008" table:style-name="ce9">
            <text:p>9 188,87</text:p>
          </table:table-cell>
          <table:table-cell office:value-type="float" office:value="3501.7" table:style-name="ce9">
            <text:p>3 501,70</text:p>
          </table:table-cell>
          <table:table-cell office:value-type="float" office:value="5687.170000000001" table:formula="of:=[.C318]-[.D318]" table:style-name="ce10">
            <text:p>5687,17</text:p>
          </table:table-cell>
          <table:table-cell table:number-columns-repeated="16379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8">
            <text:p>760000000002299</text:p>
          </table:table-cell>
          <table:table-cell office:value-type="float" office:value="5631.22" table:style-name="ce9">
            <text:p>5 631,22</text:p>
          </table:table-cell>
          <table:table-cell office:value-type="float" office:value="400.08" table:style-name="ce12">
            <text:p>400,08</text:p>
          </table:table-cell>
          <table:table-cell office:value-type="float" office:value="5231.1400000000003" table:formula="of:=[.C319]-[.D319]" table:style-name="ce10">
            <text:p>5231,14</text:p>
          </table:table-cell>
          <table:table-cell table:number-columns-repeated="16379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8">
            <text:p>760000000002330</text:p>
          </table:table-cell>
          <table:table-cell office:value-type="float" office:value="11844.29" table:style-name="ce9">
            <text:p>11 844,29</text:p>
          </table:table-cell>
          <table:table-cell office:value-type="float" office:value="2229.6" table:style-name="ce9">
            <text:p>2 229,60</text:p>
          </table:table-cell>
          <table:table-cell office:value-type="float" office:value="9614.69" table:formula="of:=[.C320]-[.D320]" table:style-name="ce10">
            <text:p>9614,69</text:p>
          </table:table-cell>
          <table:table-cell table:number-columns-repeated="16379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8">
            <text:p>760000000002211</text:p>
          </table:table-cell>
          <table:table-cell office:value-type="float" office:value="16355.11" table:style-name="ce9">
            <text:p>16 355,11</text:p>
          </table:table-cell>
          <table:table-cell office:value-type="float" office:value="2424.54" table:style-name="ce9">
            <text:p>2 424,54</text:p>
          </table:table-cell>
          <table:table-cell office:value-type="float" office:value="13930.57" table:formula="of:=[.C321]-[.D321]" table:style-name="ce10">
            <text:p>13930,57</text:p>
          </table:table-cell>
          <table:table-cell table:number-columns-repeated="16379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8">
            <text:p>760000000002245</text:p>
          </table:table-cell>
          <table:table-cell office:value-type="float" office:value="5454.16" table:style-name="ce9">
            <text:p>5 454,16</text:p>
          </table:table-cell>
          <table:table-cell office:value-type="float" office:value="811.58" table:style-name="ce12">
            <text:p>811,58</text:p>
          </table:table-cell>
          <table:table-cell office:value-type="float" office:value="4642.58" table:formula="of:=[.C322]-[.D322]" table:style-name="ce10">
            <text:p>4642,58</text:p>
          </table:table-cell>
          <table:table-cell table:number-columns-repeated="16379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8">
            <text:p>760000000000886</text:p>
          </table:table-cell>
          <table:table-cell office:value-type="float" office:value="13037.95" table:style-name="ce9">
            <text:p>13 037,95</text:p>
          </table:table-cell>
          <table:table-cell office:value-type="float" office:value="2883.95" table:style-name="ce9">
            <text:p>2 883,95</text:p>
          </table:table-cell>
          <table:table-cell office:value-type="float" office:value="10154" table:formula="of:=[.C323]-[.D323]" table:style-name="ce10">
            <text:p>10154,00</text:p>
          </table:table-cell>
          <table:table-cell table:number-columns-repeated="16379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8">
            <text:p>760000000000440</text:p>
          </table:table-cell>
          <table:table-cell office:value-type="float" office:value="16750.68" table:style-name="ce9">
            <text:p>16 750,68</text:p>
          </table:table-cell>
          <table:table-cell office:value-type="float" office:value="4466.66" table:style-name="ce9">
            <text:p>4 466,66</text:p>
          </table:table-cell>
          <table:table-cell office:value-type="float" office:value="12284.02" table:formula="of:=[.C324]-[.D324]" table:style-name="ce10">
            <text:p>12284,02</text:p>
          </table:table-cell>
          <table:table-cell table:number-columns-repeated="16379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8">
            <text:p>760000000000425</text:p>
          </table:table-cell>
          <table:table-cell office:value-type="float" office:value="7765.8" table:style-name="ce9">
            <text:p>7 765,80</text:p>
          </table:table-cell>
          <table:table-cell office:value-type="float" office:value="2851.48" table:style-name="ce9">
            <text:p>2 851,48</text:p>
          </table:table-cell>
          <table:table-cell office:value-type="float" office:value="4914.32" table:formula="of:=[.C325]-[.D325]" table:style-name="ce10">
            <text:p>4914,32</text:p>
          </table:table-cell>
          <table:table-cell table:number-columns-repeated="16379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8">
            <text:p>760000000000616</text:p>
          </table:table-cell>
          <table:table-cell office:value-type="float" office:value="5535.26" table:style-name="ce9">
            <text:p>5 535,26</text:p>
          </table:table-cell>
          <table:table-cell office:value-type="float" office:value="656.58" table:style-name="ce12">
            <text:p>656,58</text:p>
          </table:table-cell>
          <table:table-cell office:value-type="float" office:value="4878.68" table:formula="of:=[.C326]-[.D326]" table:style-name="ce10">
            <text:p>4878,68</text:p>
          </table:table-cell>
          <table:table-cell table:number-columns-repeated="16379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8">
            <text:p>760000000000623</text:p>
          </table:table-cell>
          <table:table-cell office:value-type="float" office:value="13486.6" table:style-name="ce9">
            <text:p>13 486,60</text:p>
          </table:table-cell>
          <table:table-cell office:value-type="float" office:value="2780.75" table:style-name="ce9">
            <text:p>2 780,75</text:p>
          </table:table-cell>
          <table:table-cell office:value-type="float" office:value="10705.85" table:formula="of:=[.C327]-[.D327]" table:style-name="ce10">
            <text:p>10705,85</text:p>
          </table:table-cell>
          <table:table-cell table:number-columns-repeated="16379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8">
            <text:p>760000000000657</text:p>
          </table:table-cell>
          <table:table-cell office:value-type="float" office:value="5110.4799999999996" table:style-name="ce9">
            <text:p>5 110,48</text:p>
          </table:table-cell>
          <table:table-cell office:value-type="float" office:value="1711.76" table:style-name="ce9">
            <text:p>1 711,76</text:p>
          </table:table-cell>
          <table:table-cell office:value-type="float" office:value="3398.7199999999993" table:formula="of:=[.C328]-[.D328]" table:style-name="ce10">
            <text:p>3398,72</text:p>
          </table:table-cell>
          <table:table-cell table:number-columns-repeated="16379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8">
            <text:p>760000000000683</text:p>
          </table:table-cell>
          <table:table-cell office:value-type="float" office:value="7694.08" table:style-name="ce9">
            <text:p>7 694,08</text:p>
          </table:table-cell>
          <table:table-cell office:value-type="float" office:value="2545.27" table:style-name="ce9">
            <text:p>2 545,27</text:p>
          </table:table-cell>
          <table:table-cell office:value-type="float" office:value="5148.8099999999995" table:formula="of:=[.C329]-[.D329]" table:style-name="ce10">
            <text:p>5148,81</text:p>
          </table:table-cell>
          <table:table-cell table:number-columns-repeated="16379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8">
            <text:p>760000000000685</text:p>
          </table:table-cell>
          <table:table-cell office:value-type="float" office:value="16857.759999999998" table:style-name="ce9">
            <text:p>16 857,76</text:p>
          </table:table-cell>
          <table:table-cell office:value-type="float" office:value="891.82" table:style-name="ce12">
            <text:p>891,82</text:p>
          </table:table-cell>
          <table:table-cell office:value-type="float" office:value="15965.939999999999" table:formula="of:=[.C330]-[.D330]" table:style-name="ce10">
            <text:p>15965,94</text:p>
          </table:table-cell>
          <table:table-cell table:number-columns-repeated="16379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8">
            <text:p>760000000000925</text:p>
          </table:table-cell>
          <table:table-cell office:value-type="float" office:value="7404.3" table:style-name="ce9">
            <text:p>7 404,30</text:p>
          </table:table-cell>
          <table:table-cell office:value-type="float" office:value="1801.74" table:style-name="ce9">
            <text:p>1 801,74</text:p>
          </table:table-cell>
          <table:table-cell office:value-type="float" office:value="5602.56" table:formula="of:=[.C331]-[.D331]" table:style-name="ce10">
            <text:p>5602,56</text:p>
          </table:table-cell>
          <table:table-cell table:number-columns-repeated="16379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8">
            <text:p>760000000000928</text:p>
          </table:table-cell>
          <table:table-cell office:value-type="float" office:value="46573.4" table:style-name="ce9">
            <text:p>46 573,40</text:p>
          </table:table-cell>
          <table:table-cell office:value-type="float" office:value="4815.79" table:style-name="ce9">
            <text:p>4 815,79</text:p>
          </table:table-cell>
          <table:table-cell office:value-type="float" office:value="41757.61" table:formula="of:=[.C332]-[.D332]" table:style-name="ce10">
            <text:p>41757,61</text:p>
          </table:table-cell>
          <table:table-cell table:number-columns-repeated="16379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8">
            <text:p>760000000000948</text:p>
          </table:table-cell>
          <table:table-cell office:value-type="float" office:value="5449" table:style-name="ce9">
            <text:p>5 449,00</text:p>
          </table:table-cell>
          <table:table-cell office:value-type="float" office:value="975.83" table:style-name="ce12">
            <text:p>975,83</text:p>
          </table:table-cell>
          <table:table-cell office:value-type="float" office:value="4473.17" table:formula="of:=[.C333]-[.D333]" table:style-name="ce10">
            <text:p>4473,17</text:p>
          </table:table-cell>
          <table:table-cell table:number-columns-repeated="16379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8">
            <text:p>760000000000962</text:p>
          </table:table-cell>
          <table:table-cell office:value-type="float" office:value="5459.77" table:style-name="ce9">
            <text:p>5 459,77</text:p>
          </table:table-cell>
          <table:table-cell office:value-type="float" office:value="1175.94" table:style-name="ce9">
            <text:p>1 175,94</text:p>
          </table:table-cell>
          <table:table-cell office:value-type="float" office:value="4283.83" table:formula="of:=[.C334]-[.D334]" table:style-name="ce10">
            <text:p>4283,83</text:p>
          </table:table-cell>
          <table:table-cell table:number-columns-repeated="16379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8">
            <text:p>760000000000141</text:p>
          </table:table-cell>
          <table:table-cell office:value-type="float" office:value="17550.87" table:style-name="ce9">
            <text:p>17 550,87</text:p>
          </table:table-cell>
          <table:table-cell office:value-type="float" office:value="1521.2" table:style-name="ce9">
            <text:p>1 521,20</text:p>
          </table:table-cell>
          <table:table-cell office:value-type="float" office:value="16029.669999999998" table:formula="of:=[.C335]-[.D335]" table:style-name="ce10">
            <text:p>16029,67</text:p>
          </table:table-cell>
          <table:table-cell table:number-columns-repeated="16379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8">
            <text:p>760000000000144</text:p>
          </table:table-cell>
          <table:table-cell office:value-type="float" office:value="10581.9" table:style-name="ce9">
            <text:p>10 581,90</text:p>
          </table:table-cell>
          <table:table-cell office:value-type="float" office:value="851.94" table:style-name="ce12">
            <text:p>851,94</text:p>
          </table:table-cell>
          <table:table-cell office:value-type="float" office:value="9729.9599999999991" table:formula="of:=[.C336]-[.D336]" table:style-name="ce10">
            <text:p>9729,96</text:p>
          </table:table-cell>
          <table:table-cell table:number-columns-repeated="16379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8">
            <text:p>760000000000145</text:p>
          </table:table-cell>
          <table:table-cell office:value-type="float" office:value="9094.9599999999991" table:style-name="ce9">
            <text:p>9 094,96</text:p>
          </table:table-cell>
          <table:table-cell office:value-type="float" office:value="784.29" table:style-name="ce12">
            <text:p>784,29</text:p>
          </table:table-cell>
          <table:table-cell office:value-type="float" office:value="8310.6699999999983" table:formula="of:=[.C337]-[.D337]" table:style-name="ce10">
            <text:p>8310,67</text:p>
          </table:table-cell>
          <table:table-cell table:number-columns-repeated="16379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8">
            <text:p>760000000000149</text:p>
          </table:table-cell>
          <table:table-cell office:value-type="float" office:value="27982.35" table:style-name="ce9">
            <text:p>27 982,35</text:p>
          </table:table-cell>
          <table:table-cell office:value-type="float" office:value="1928.44" table:style-name="ce9">
            <text:p>1 928,44</text:p>
          </table:table-cell>
          <table:table-cell office:value-type="float" office:value="26053.91" table:formula="of:=[.C338]-[.D338]" table:style-name="ce10">
            <text:p>26053,91</text:p>
          </table:table-cell>
          <table:table-cell table:number-columns-repeated="16379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8">
            <text:p>760000000000157</text:p>
          </table:table-cell>
          <table:table-cell office:value-type="float" office:value="23314.12" table:style-name="ce9">
            <text:p>23 314,12</text:p>
          </table:table-cell>
          <table:table-cell office:value-type="float" office:value="2173.9899999999998" table:style-name="ce9">
            <text:p>2 173,99</text:p>
          </table:table-cell>
          <table:table-cell office:value-type="float" office:value="21140.129999999997" table:formula="of:=[.C339]-[.D339]" table:style-name="ce10">
            <text:p>21140,13</text:p>
          </table:table-cell>
          <table:table-cell table:number-columns-repeated="16379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8">
            <text:p>760000000000163</text:p>
          </table:table-cell>
          <table:table-cell office:value-type="float" office:value="23189.58" table:style-name="ce9">
            <text:p>23 189,58</text:p>
          </table:table-cell>
          <table:table-cell office:value-type="float" office:value="1750.57" table:style-name="ce9">
            <text:p>1 750,57</text:p>
          </table:table-cell>
          <table:table-cell office:value-type="float" office:value="21439.010000000002" table:formula="of:=[.C340]-[.D340]" table:style-name="ce10">
            <text:p>21439,01</text:p>
          </table:table-cell>
          <table:table-cell table:number-columns-repeated="16379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8">
            <text:p>760000000000167</text:p>
          </table:table-cell>
          <table:table-cell office:value-type="float" office:value="8145.94" table:style-name="ce9">
            <text:p>8 145,94</text:p>
          </table:table-cell>
          <table:table-cell office:value-type="float" office:value="1909.25" table:style-name="ce9">
            <text:p>1 909,25</text:p>
          </table:table-cell>
          <table:table-cell office:value-type="float" office:value="6236.69" table:formula="of:=[.C341]-[.D341]" table:style-name="ce10">
            <text:p>6236,69</text:p>
          </table:table-cell>
          <table:table-cell table:number-columns-repeated="16379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8">
            <text:p>760000000000168</text:p>
          </table:table-cell>
          <table:table-cell office:value-type="float" office:value="7317.56" table:style-name="ce9">
            <text:p>7 317,56</text:p>
          </table:table-cell>
          <table:table-cell office:value-type="float" office:value="713.12" table:style-name="ce12">
            <text:p>713,12</text:p>
          </table:table-cell>
          <table:table-cell office:value-type="float" office:value="6604.4400000000005" table:formula="of:=[.C342]-[.D342]" table:style-name="ce10">
            <text:p>6604,44</text:p>
          </table:table-cell>
          <table:table-cell table:number-columns-repeated="16379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8">
            <text:p>760000000000176</text:p>
          </table:table-cell>
          <table:table-cell office:value-type="float" office:value="8202.19" table:style-name="ce9">
            <text:p>8 202,19</text:p>
          </table:table-cell>
          <table:table-cell office:value-type="float" office:value="1152.3499999999999" table:style-name="ce9">
            <text:p>1 152,35</text:p>
          </table:table-cell>
          <table:table-cell office:value-type="float" office:value="7049.84" table:formula="of:=[.C343]-[.D343]" table:style-name="ce10">
            <text:p>7049,84</text:p>
          </table:table-cell>
          <table:table-cell table:number-columns-repeated="16379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8">
            <text:p>760000000000184</text:p>
          </table:table-cell>
          <table:table-cell office:value-type="float" office:value="30026.77" table:style-name="ce9">
            <text:p>30 026,77</text:p>
          </table:table-cell>
          <table:table-cell office:value-type="float" office:value="2428.5" table:style-name="ce9">
            <text:p>2 428,50</text:p>
          </table:table-cell>
          <table:table-cell office:value-type="float" office:value="27598.27" table:formula="of:=[.C344]-[.D344]" table:style-name="ce10">
            <text:p>27598,27</text:p>
          </table:table-cell>
          <table:table-cell table:number-columns-repeated="16379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8">
            <text:p>760000000000187</text:p>
          </table:table-cell>
          <table:table-cell office:value-type="float" office:value="7554.66" table:style-name="ce9">
            <text:p>7 554,66</text:p>
          </table:table-cell>
          <table:table-cell office:value-type="float" office:value="723.38" table:style-name="ce12">
            <text:p>723,38</text:p>
          </table:table-cell>
          <table:table-cell office:value-type="float" office:value="6831.28" table:formula="of:=[.C345]-[.D345]" table:style-name="ce10">
            <text:p>6831,28</text:p>
          </table:table-cell>
          <table:table-cell table:number-columns-repeated="16379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8">
            <text:p>760000000000191</text:p>
          </table:table-cell>
          <table:table-cell office:value-type="float" office:value="22941.05" table:style-name="ce9">
            <text:p>22 941,05</text:p>
          </table:table-cell>
          <table:table-cell office:value-type="float" office:value="1731.86" table:style-name="ce9">
            <text:p>1 731,86</text:p>
          </table:table-cell>
          <table:table-cell office:value-type="float" office:value="21209.19" table:formula="of:=[.C346]-[.D346]" table:style-name="ce10">
            <text:p>21209,19</text:p>
          </table:table-cell>
          <table:table-cell table:number-columns-repeated="16379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8">
            <text:p>760000000000192</text:p>
          </table:table-cell>
          <table:table-cell office:value-type="float" office:value="41968.65" table:style-name="ce9">
            <text:p>41 968,65</text:p>
          </table:table-cell>
          <table:table-cell office:value-type="float" office:value="2891.62" table:style-name="ce9">
            <text:p>2 891,62</text:p>
          </table:table-cell>
          <table:table-cell office:value-type="float" office:value="39077.03" table:formula="of:=[.C347]-[.D347]" table:style-name="ce10">
            <text:p>39077,03</text:p>
          </table:table-cell>
          <table:table-cell table:number-columns-repeated="16379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8">
            <text:p>760000000000194</text:p>
          </table:table-cell>
          <table:table-cell office:value-type="float" office:value="14109.67" table:style-name="ce9">
            <text:p>14 109,67</text:p>
          </table:table-cell>
          <table:table-cell office:value-type="float" office:value="990.49" table:style-name="ce12">
            <text:p>990,49</text:p>
          </table:table-cell>
          <table:table-cell office:value-type="float" office:value="13119.18" table:formula="of:=[.C348]-[.D348]" table:style-name="ce10">
            <text:p>13119,18</text:p>
          </table:table-cell>
          <table:table-cell table:number-columns-repeated="16379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8">
            <text:p>760000000000206</text:p>
          </table:table-cell>
          <table:table-cell office:value-type="float" office:value="27576.71" table:style-name="ce9">
            <text:p>27 576,71</text:p>
          </table:table-cell>
          <table:table-cell office:value-type="float" office:value="1922.82" table:style-name="ce9">
            <text:p>1 922,82</text:p>
          </table:table-cell>
          <table:table-cell office:value-type="float" office:value="25653.89" table:formula="of:=[.C349]-[.D349]" table:style-name="ce10">
            <text:p>25653,89</text:p>
          </table:table-cell>
          <table:table-cell table:number-columns-repeated="16379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8">
            <text:p>760000000001027</text:p>
          </table:table-cell>
          <table:table-cell office:value-type="float" office:value="43783.17" table:style-name="ce9">
            <text:p>43 783,17</text:p>
          </table:table-cell>
          <table:table-cell office:value-type="float" office:value="2930.74" table:style-name="ce9">
            <text:p>2 930,74</text:p>
          </table:table-cell>
          <table:table-cell office:value-type="float" office:value="40852.43" table:formula="of:=[.C350]-[.D350]" table:style-name="ce10">
            <text:p>40852,43</text:p>
          </table:table-cell>
          <table:table-cell table:number-columns-repeated="16379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8">
            <text:p>760000000001039</text:p>
          </table:table-cell>
          <table:table-cell office:value-type="float" office:value="11530.79" table:style-name="ce9">
            <text:p>11 530,79</text:p>
          </table:table-cell>
          <table:table-cell office:value-type="float" office:value="856.34" table:style-name="ce12">
            <text:p>856,34</text:p>
          </table:table-cell>
          <table:table-cell office:value-type="float" office:value="10674.45" table:formula="of:=[.C351]-[.D351]" table:style-name="ce10">
            <text:p>10674,45</text:p>
          </table:table-cell>
          <table:table-cell table:number-columns-repeated="16379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8">
            <text:p>760000000001049</text:p>
          </table:table-cell>
          <table:table-cell office:value-type="float" office:value="18534.849999999999" table:style-name="ce9">
            <text:p>18 534,85</text:p>
          </table:table-cell>
          <table:table-cell office:value-type="float" office:value="1078.96" table:style-name="ce9">
            <text:p>1 078,96</text:p>
          </table:table-cell>
          <table:table-cell office:value-type="float" office:value="17455.89" table:formula="of:=[.C352]-[.D352]" table:style-name="ce10">
            <text:p>17455,89</text:p>
          </table:table-cell>
          <table:table-cell table:number-columns-repeated="16379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8">
            <text:p>760000000001050</text:p>
          </table:table-cell>
          <table:table-cell office:value-type="float" office:value="6938.61" table:style-name="ce9">
            <text:p>6 938,61</text:p>
          </table:table-cell>
          <table:table-cell office:value-type="float" office:value="406.3" table:style-name="ce12">
            <text:p>406,30</text:p>
          </table:table-cell>
          <table:table-cell office:value-type="float" office:value="6532.3099999999995" table:formula="of:=[.C353]-[.D353]" table:style-name="ce10">
            <text:p>6532,31</text:p>
          </table:table-cell>
          <table:table-cell table:number-columns-repeated="16379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8">
            <text:p>760000000001051</text:p>
          </table:table-cell>
          <table:table-cell office:value-type="float" office:value="14010.87" table:style-name="ce9">
            <text:p>14 010,87</text:p>
          </table:table-cell>
          <table:table-cell office:value-type="float" office:value="953.97" table:style-name="ce12">
            <text:p>953,97</text:p>
          </table:table-cell>
          <table:table-cell office:value-type="float" office:value="13056.900000000001" table:formula="of:=[.C354]-[.D354]" table:style-name="ce10">
            <text:p>13056,90</text:p>
          </table:table-cell>
          <table:table-cell table:number-columns-repeated="16379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8">
            <text:p>760000000001062</text:p>
          </table:table-cell>
          <table:table-cell office:value-type="float" office:value="14185.21" table:style-name="ce9">
            <text:p>14 185,21</text:p>
          </table:table-cell>
          <table:table-cell office:value-type="float" office:value="960.33" table:style-name="ce12">
            <text:p>960,33</text:p>
          </table:table-cell>
          <table:table-cell office:value-type="float" office:value="13224.88" table:formula="of:=[.C355]-[.D355]" table:style-name="ce10">
            <text:p>13224,88</text:p>
          </table:table-cell>
          <table:table-cell table:number-columns-repeated="16379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8">
            <text:p>760000000001065</text:p>
          </table:table-cell>
          <table:table-cell office:value-type="float" office:value="40494.269999999997" table:style-name="ce9">
            <text:p>40 494,27</text:p>
          </table:table-cell>
          <table:table-cell office:value-type="float" office:value="2864.08" table:style-name="ce9">
            <text:p>2 864,08</text:p>
          </table:table-cell>
          <table:table-cell office:value-type="float" office:value="37630.189999999995" table:formula="of:=[.C356]-[.D356]" table:style-name="ce10">
            <text:p>37630,19</text:p>
          </table:table-cell>
          <table:table-cell table:number-columns-repeated="16379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8">
            <text:p>760000000001101</text:p>
          </table:table-cell>
          <table:table-cell office:value-type="float" office:value="13886.11" table:style-name="ce9">
            <text:p>13 886,11</text:p>
          </table:table-cell>
          <table:table-cell office:value-type="float" office:value="1757.96" table:style-name="ce9">
            <text:p>1 757,96</text:p>
          </table:table-cell>
          <table:table-cell office:value-type="float" office:value="12128.150000000001" table:formula="of:=[.C357]-[.D357]" table:style-name="ce10">
            <text:p>12128,15</text:p>
          </table:table-cell>
          <table:table-cell table:number-columns-repeated="16379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8">
            <text:p>760000000001226</text:p>
          </table:table-cell>
          <table:table-cell office:value-type="float" office:value="6584.15" table:style-name="ce9">
            <text:p>6 584,15</text:p>
          </table:table-cell>
          <table:table-cell office:value-type="float" office:value="895.64" table:style-name="ce12">
            <text:p>895,64</text:p>
          </table:table-cell>
          <table:table-cell office:value-type="float" office:value="5688.5099999999993" table:formula="of:=[.C358]-[.D358]" table:style-name="ce10">
            <text:p>5688,51</text:p>
          </table:table-cell>
          <table:table-cell table:number-columns-repeated="16379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8">
            <text:p>760000000001230</text:p>
          </table:table-cell>
          <table:table-cell office:value-type="float" office:value="28525.08" table:style-name="ce9">
            <text:p>28 525,08</text:p>
          </table:table-cell>
          <table:table-cell office:value-type="float" office:value="1374.33" table:style-name="ce9">
            <text:p>1 374,33</text:p>
          </table:table-cell>
          <table:table-cell office:value-type="float" office:value="27150.75" table:formula="of:=[.C359]-[.D359]" table:style-name="ce10">
            <text:p>27150,75</text:p>
          </table:table-cell>
          <table:table-cell table:number-columns-repeated="16379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8">
            <text:p>760000000001271</text:p>
          </table:table-cell>
          <table:table-cell office:value-type="float" office:value="64067.69" table:style-name="ce9">
            <text:p>64 067,69</text:p>
          </table:table-cell>
          <table:table-cell office:value-type="float" office:value="5615.28" table:style-name="ce9">
            <text:p>5 615,28</text:p>
          </table:table-cell>
          <table:table-cell office:value-type="float" office:value="58452.41" table:formula="of:=[.C360]-[.D360]" table:style-name="ce10">
            <text:p>58452,41</text:p>
          </table:table-cell>
          <table:table-cell table:number-columns-repeated="16379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8">
            <text:p>760000000001293</text:p>
          </table:table-cell>
          <table:table-cell office:value-type="float" office:value="18379.66" table:style-name="ce9">
            <text:p>18 379,66</text:p>
          </table:table-cell>
          <table:table-cell office:value-type="float" office:value="3043.83" table:style-name="ce9">
            <text:p>3 043,83</text:p>
          </table:table-cell>
          <table:table-cell office:value-type="float" office:value="15335.83" table:formula="of:=[.C361]-[.D361]" table:style-name="ce10">
            <text:p>15335,83</text:p>
          </table:table-cell>
          <table:table-cell table:number-columns-repeated="16379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8">
            <text:p>760000000001443</text:p>
          </table:table-cell>
          <table:table-cell office:value-type="float" office:value="13639.6" table:style-name="ce9">
            <text:p>13 639,60</text:p>
          </table:table-cell>
          <table:table-cell office:value-type="float" office:value="1300.73" table:style-name="ce9">
            <text:p>1 300,73</text:p>
          </table:table-cell>
          <table:table-cell office:value-type="float" office:value="12338.87" table:formula="of:=[.C362]-[.D362]" table:style-name="ce10">
            <text:p>12338,87</text:p>
          </table:table-cell>
          <table:table-cell table:number-columns-repeated="16379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8">
            <text:p>760000000001433</text:p>
          </table:table-cell>
          <table:table-cell office:value-type="float" office:value="9739.33" table:style-name="ce9">
            <text:p>9 739,33</text:p>
          </table:table-cell>
          <table:table-cell office:value-type="float" office:value="1880.41" table:style-name="ce9">
            <text:p>1 880,41</text:p>
          </table:table-cell>
          <table:table-cell office:value-type="float" office:value="7858.92" table:formula="of:=[.C363]-[.D363]" table:style-name="ce10">
            <text:p>7858,92</text:p>
          </table:table-cell>
          <table:table-cell table:number-columns-repeated="16379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8">
            <text:p>760000000001447</text:p>
          </table:table-cell>
          <table:table-cell office:value-type="float" office:value="6237.77" table:style-name="ce9">
            <text:p>6 237,77</text:p>
          </table:table-cell>
          <table:table-cell office:value-type="float" office:value="1012.13" table:style-name="ce9">
            <text:p>1 012,13</text:p>
          </table:table-cell>
          <table:table-cell office:value-type="float" office:value="5225.6400000000003" table:formula="of:=[.C364]-[.D364]" table:style-name="ce10">
            <text:p>5225,64</text:p>
          </table:table-cell>
          <table:table-cell table:number-columns-repeated="16379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8">
            <text:p>760000000000444</text:p>
          </table:table-cell>
          <table:table-cell office:value-type="float" office:value="26477.57" table:style-name="ce9">
            <text:p>26 477,57</text:p>
          </table:table-cell>
          <table:table-cell office:value-type="float" office:value="1915.07" table:style-name="ce9">
            <text:p>1 915,07</text:p>
          </table:table-cell>
          <table:table-cell office:value-type="float" office:value="24562.5" table:formula="of:=[.C365]-[.D365]" table:style-name="ce10">
            <text:p>24562,50</text:p>
          </table:table-cell>
          <table:table-cell table:number-columns-repeated="16379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8">
            <text:p>760000000000457</text:p>
          </table:table-cell>
          <table:table-cell office:value-type="float" office:value="6650.9" table:style-name="ce9">
            <text:p>6 650,90</text:p>
          </table:table-cell>
          <table:table-cell office:value-type="float" office:value="733.45" table:style-name="ce12">
            <text:p>733,45</text:p>
          </table:table-cell>
          <table:table-cell office:value-type="float" office:value="5917.45" table:formula="of:=[.C366]-[.D366]" table:style-name="ce10">
            <text:p>5917,45</text:p>
          </table:table-cell>
          <table:table-cell table:number-columns-repeated="16379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8">
            <text:p>760000000000460</text:p>
          </table:table-cell>
          <table:table-cell office:value-type="float" office:value="12097.24" table:style-name="ce9">
            <text:p>12 097,24</text:p>
          </table:table-cell>
          <table:table-cell office:value-type="float" office:value="11.86" table:style-name="ce12">
            <text:p>11,86</text:p>
          </table:table-cell>
          <table:table-cell office:value-type="float" office:value="12085.38" table:formula="of:=[.C367]-[.D367]" table:style-name="ce10">
            <text:p>12085,38</text:p>
          </table:table-cell>
          <table:table-cell table:number-columns-repeated="16379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8">
            <text:p>760000000000462</text:p>
          </table:table-cell>
          <table:table-cell office:value-type="float" office:value="21545.42" table:style-name="ce9">
            <text:p>21 545,42</text:p>
          </table:table-cell>
          <table:table-cell office:value-type="float" office:value="1690.39" table:style-name="ce9">
            <text:p>1 690,39</text:p>
          </table:table-cell>
          <table:table-cell office:value-type="float" office:value="19855.03" table:formula="of:=[.C368]-[.D368]" table:style-name="ce10">
            <text:p>19855,03</text:p>
          </table:table-cell>
          <table:table-cell table:number-columns-repeated="16379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8">
            <text:p>760000000000478</text:p>
          </table:table-cell>
          <table:table-cell office:value-type="float" office:value="23086.57" table:style-name="ce9">
            <text:p>23 086,57</text:p>
          </table:table-cell>
          <table:table-cell office:value-type="float" office:value="2723.02" table:style-name="ce9">
            <text:p>2 723,02</text:p>
          </table:table-cell>
          <table:table-cell office:value-type="float" office:value="20363.55" table:formula="of:=[.C369]-[.D369]" table:style-name="ce10">
            <text:p>20363,55</text:p>
          </table:table-cell>
          <table:table-cell table:number-columns-repeated="16379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8">
            <text:p>760000000000483</text:p>
          </table:table-cell>
          <table:table-cell office:value-type="float" office:value="7706.04" table:style-name="ce9">
            <text:p>7 706,04</text:p>
          </table:table-cell>
          <table:table-cell table:style-name="ce11"/>
          <table:table-cell office:value-type="float" office:value="7706.04" table:formula="of:=[.C370]-[.D370]" table:style-name="ce10">
            <text:p>7706,04</text:p>
          </table:table-cell>
          <table:table-cell table:number-columns-repeated="16379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8">
            <text:p>760000000000489</text:p>
          </table:table-cell>
          <table:table-cell office:value-type="float" office:value="10300.540000000001" table:style-name="ce9">
            <text:p>10 300,54</text:p>
          </table:table-cell>
          <table:table-cell table:style-name="ce11"/>
          <table:table-cell office:value-type="float" office:value="10300.540000000001" table:formula="of:=[.C371]-[.D371]" table:style-name="ce10">
            <text:p>10300,54</text:p>
          </table:table-cell>
          <table:table-cell table:number-columns-repeated="16379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8">
            <text:p>760000000000505</text:p>
          </table:table-cell>
          <table:table-cell office:value-type="float" office:value="14649.03" table:style-name="ce9">
            <text:p>14 649,03</text:p>
          </table:table-cell>
          <table:table-cell office:value-type="float" office:value="983.36" table:style-name="ce12">
            <text:p>983,36</text:p>
          </table:table-cell>
          <table:table-cell office:value-type="float" office:value="13665.67" table:formula="of:=[.C372]-[.D372]" table:style-name="ce10">
            <text:p>13665,67</text:p>
          </table:table-cell>
          <table:table-cell table:number-columns-repeated="16379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8">
            <text:p>760000000000511</text:p>
          </table:table-cell>
          <table:table-cell office:value-type="float" office:value="9160.2000000000007" table:style-name="ce9">
            <text:p>9 160,20</text:p>
          </table:table-cell>
          <table:table-cell office:value-type="float" office:value="785.64" table:style-name="ce12">
            <text:p>785,64</text:p>
          </table:table-cell>
          <table:table-cell office:value-type="float" office:value="8374.5600000000013" table:formula="of:=[.C373]-[.D373]" table:style-name="ce10">
            <text:p>8374,56</text:p>
          </table:table-cell>
          <table:table-cell table:number-columns-repeated="16379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8">
            <text:p>760000000000766</text:p>
          </table:table-cell>
          <table:table-cell office:value-type="float" office:value="17978.21" table:style-name="ce9">
            <text:p>17 978,21</text:p>
          </table:table-cell>
          <table:table-cell office:value-type="float" office:value="1495.38" table:style-name="ce9">
            <text:p>1 495,38</text:p>
          </table:table-cell>
          <table:table-cell office:value-type="float" office:value="16482.829999999998" table:formula="of:=[.C374]-[.D374]" table:style-name="ce10">
            <text:p>16482,83</text:p>
          </table:table-cell>
          <table:table-cell table:number-columns-repeated="16379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8">
            <text:p>760000000000754</text:p>
          </table:table-cell>
          <table:table-cell office:value-type="float" office:value="17267.849999999999" table:style-name="ce9">
            <text:p>17 267,85</text:p>
          </table:table-cell>
          <table:table-cell office:value-type="float" office:value="1470.13" table:style-name="ce9">
            <text:p>1 470,13</text:p>
          </table:table-cell>
          <table:table-cell office:value-type="float" office:value="15797.719999999998" table:formula="of:=[.C375]-[.D375]" table:style-name="ce10">
            <text:p>15797,72</text:p>
          </table:table-cell>
          <table:table-cell table:number-columns-repeated="16379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8">
            <text:p>760000000000759</text:p>
          </table:table-cell>
          <table:table-cell office:value-type="float" office:value="5573.56" table:style-name="ce9">
            <text:p>5 573,56</text:p>
          </table:table-cell>
          <table:table-cell office:value-type="float" office:value="837.4" table:style-name="ce12">
            <text:p>837,40</text:p>
          </table:table-cell>
          <table:table-cell office:value-type="float" office:value="4736.1600000000008" table:formula="of:=[.C376]-[.D376]" table:style-name="ce10">
            <text:p>4736,16</text:p>
          </table:table-cell>
          <table:table-cell table:number-columns-repeated="16379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8">
            <text:p>760000000001344</text:p>
          </table:table-cell>
          <table:table-cell office:value-type="float" office:value="73060.72" table:style-name="ce9">
            <text:p>73 060,72</text:p>
          </table:table-cell>
          <table:table-cell office:value-type="float" office:value="3288.46" table:style-name="ce9">
            <text:p>3 288,46</text:p>
          </table:table-cell>
          <table:table-cell office:value-type="float" office:value="69772.259999999995" table:formula="of:=[.C377]-[.D377]" table:style-name="ce10">
            <text:p>69772,26</text:p>
          </table:table-cell>
          <table:table-cell table:number-columns-repeated="16379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8">
            <text:p>760000000001346</text:p>
          </table:table-cell>
          <table:table-cell office:value-type="float" office:value="5347.83" table:style-name="ce9">
            <text:p>5 347,83</text:p>
          </table:table-cell>
          <table:table-cell office:value-type="float" office:value="1157" table:style-name="ce9">
            <text:p>1 157,00</text:p>
          </table:table-cell>
          <table:table-cell office:value-type="float" office:value="4190.83" table:formula="of:=[.C378]-[.D378]" table:style-name="ce10">
            <text:p>4190,83</text:p>
          </table:table-cell>
          <table:table-cell table:number-columns-repeated="16379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8">
            <text:p>760000000000559</text:p>
          </table:table-cell>
          <table:table-cell office:value-type="float" office:value="16733.82" table:style-name="ce9">
            <text:p>16 733,82</text:p>
          </table:table-cell>
          <table:table-cell office:value-type="float" office:value="2756.07" table:style-name="ce9">
            <text:p>2 756,07</text:p>
          </table:table-cell>
          <table:table-cell office:value-type="float" office:value="13977.75" table:formula="of:=[.C379]-[.D379]" table:style-name="ce10">
            <text:p>13977,75</text:p>
          </table:table-cell>
          <table:table-cell table:number-columns-repeated="16379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8">
            <text:p>760000000000602</text:p>
          </table:table-cell>
          <table:table-cell office:value-type="float" office:value="12858.68" table:style-name="ce9">
            <text:p>12 858,68</text:p>
          </table:table-cell>
          <table:table-cell office:value-type="float" office:value="265" table:style-name="ce12">
            <text:p>265,00</text:p>
          </table:table-cell>
          <table:table-cell office:value-type="float" office:value="12593.68" table:formula="of:=[.C380]-[.D380]" table:style-name="ce10">
            <text:p>12593,68</text:p>
          </table:table-cell>
          <table:table-cell table:number-columns-repeated="16379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8">
            <text:p>760000000000521</text:p>
          </table:table-cell>
          <table:table-cell office:value-type="float" office:value="6250.72" table:style-name="ce9">
            <text:p>6 250,72</text:p>
          </table:table-cell>
          <table:table-cell table:style-name="ce11"/>
          <table:table-cell office:value-type="float" office:value="6250.72" table:formula="of:=[.C381]-[.D381]" table:style-name="ce10">
            <text:p>6250,72</text:p>
          </table:table-cell>
          <table:table-cell table:number-columns-repeated="16379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8">
            <text:p>760000000000523</text:p>
          </table:table-cell>
          <table:table-cell office:value-type="float" office:value="50348.67" table:style-name="ce9">
            <text:p>50 348,67</text:p>
          </table:table-cell>
          <table:table-cell office:value-type="float" office:value="5446.59" table:style-name="ce9">
            <text:p>5 446,59</text:p>
          </table:table-cell>
          <table:table-cell office:value-type="float" office:value="44902.080000000002" table:formula="of:=[.C382]-[.D382]" table:style-name="ce10">
            <text:p>44902,08</text:p>
          </table:table-cell>
          <table:table-cell table:number-columns-repeated="16379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8">
            <text:p>760000000000524</text:p>
          </table:table-cell>
          <table:table-cell office:value-type="float" office:value="9251.61" table:style-name="ce9">
            <text:p>9 251,61</text:p>
          </table:table-cell>
          <table:table-cell office:value-type="float" office:value="1762.69" table:style-name="ce9">
            <text:p>1 762,69</text:p>
          </table:table-cell>
          <table:table-cell office:value-type="float" office:value="7488.92" table:formula="of:=[.C383]-[.D383]" table:style-name="ce10">
            <text:p>7488,92</text:p>
          </table:table-cell>
          <table:table-cell table:number-columns-repeated="16379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8">
            <text:p>760000000000530</text:p>
          </table:table-cell>
          <table:table-cell office:value-type="float" office:value="5219.71" table:style-name="ce9">
            <text:p>5 219,71</text:p>
          </table:table-cell>
          <table:table-cell office:value-type="float" office:value="903.83" table:style-name="ce12">
            <text:p>903,83</text:p>
          </table:table-cell>
          <table:table-cell office:value-type="float" office:value="4315.88" table:formula="of:=[.C384]-[.D384]" table:style-name="ce10">
            <text:p>4315,88</text:p>
          </table:table-cell>
          <table:table-cell table:number-columns-repeated="16379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8">
            <text:p>760000000000553</text:p>
          </table:table-cell>
          <table:table-cell office:value-type="float" office:value="8033.35" table:style-name="ce9">
            <text:p>8 033,35</text:p>
          </table:table-cell>
          <table:table-cell office:value-type="float" office:value="398.5" table:style-name="ce12">
            <text:p>398,50</text:p>
          </table:table-cell>
          <table:table-cell office:value-type="float" office:value="7634.85" table:formula="of:=[.C385]-[.D385]" table:style-name="ce10">
            <text:p>7634,85</text:p>
          </table:table-cell>
          <table:table-cell table:number-columns-repeated="16379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8">
            <text:p>760000000000576</text:p>
          </table:table-cell>
          <table:table-cell office:value-type="float" office:value="11602.48" table:style-name="ce9">
            <text:p>11 602,48</text:p>
          </table:table-cell>
          <table:table-cell office:value-type="float" office:value="1149.47" table:style-name="ce9">
            <text:p>1 149,47</text:p>
          </table:table-cell>
          <table:table-cell office:value-type="float" office:value="10453.01" table:formula="of:=[.C386]-[.D386]" table:style-name="ce10">
            <text:p>10453,01</text:p>
          </table:table-cell>
          <table:table-cell table:number-columns-repeated="16379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8">
            <text:p>760000000000582</text:p>
          </table:table-cell>
          <table:table-cell office:value-type="float" office:value="6230.05" table:style-name="ce9">
            <text:p>6 230,05</text:p>
          </table:table-cell>
          <table:table-cell office:value-type="float" office:value="1633.83" table:style-name="ce9">
            <text:p>1 633,83</text:p>
          </table:table-cell>
          <table:table-cell office:value-type="float" office:value="4596.22" table:formula="of:=[.C387]-[.D387]" table:style-name="ce10">
            <text:p>4596,22</text:p>
          </table:table-cell>
          <table:table-cell table:number-columns-repeated="16379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8">
            <text:p>760000000000603</text:p>
          </table:table-cell>
          <table:table-cell office:value-type="float" office:value="96981.96" table:style-name="ce9">
            <text:p>96 981,96</text:p>
          </table:table-cell>
          <table:table-cell office:value-type="float" office:value="6040.95" table:style-name="ce9">
            <text:p>6 040,95</text:p>
          </table:table-cell>
          <table:table-cell office:value-type="float" office:value="90941.010000000009" table:formula="of:=[.C388]-[.D388]" table:style-name="ce10">
            <text:p>90941,01</text:p>
          </table:table-cell>
          <table:table-cell table:number-columns-repeated="16379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8">
            <text:p>760000000000808</text:p>
          </table:table-cell>
          <table:table-cell office:value-type="float" office:value="11667.09" table:style-name="ce9">
            <text:p>11 667,09</text:p>
          </table:table-cell>
          <table:table-cell office:value-type="float" office:value="2560.61" table:style-name="ce9">
            <text:p>2 560,61</text:p>
          </table:table-cell>
          <table:table-cell office:value-type="float" office:value="9106.48" table:formula="of:=[.C389]-[.D389]" table:style-name="ce10">
            <text:p>9106,48</text:p>
          </table:table-cell>
          <table:table-cell table:number-columns-repeated="16379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8">
            <text:p>760000000000820</text:p>
          </table:table-cell>
          <table:table-cell office:value-type="float" office:value="5907.65" table:style-name="ce9">
            <text:p>5 907,65</text:p>
          </table:table-cell>
          <table:table-cell office:value-type="float" office:value="930.51" table:style-name="ce12">
            <text:p>930,51</text:p>
          </table:table-cell>
          <table:table-cell office:value-type="float" office:value="4977.1399999999994" table:formula="of:=[.C390]-[.D390]" table:style-name="ce10">
            <text:p>4977,14</text:p>
          </table:table-cell>
          <table:table-cell table:number-columns-repeated="16379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8">
            <text:p>760000000000832</text:p>
          </table:table-cell>
          <table:table-cell office:value-type="float" office:value="6272.28" table:style-name="ce9">
            <text:p>6 272,28</text:p>
          </table:table-cell>
          <table:table-cell office:value-type="float" office:value="1293.28" table:style-name="ce9">
            <text:p>1 293,28</text:p>
          </table:table-cell>
          <table:table-cell office:value-type="float" office:value="4979" table:formula="of:=[.C391]-[.D391]" table:style-name="ce10">
            <text:p>4979,00</text:p>
          </table:table-cell>
          <table:table-cell table:number-columns-repeated="16379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8">
            <text:p>760000000000891</text:p>
          </table:table-cell>
          <table:table-cell office:value-type="float" office:value="5940.93" table:style-name="ce9">
            <text:p>5 940,93</text:p>
          </table:table-cell>
          <table:table-cell office:value-type="float" office:value="1633.72" table:style-name="ce9">
            <text:p>1 633,72</text:p>
          </table:table-cell>
          <table:table-cell office:value-type="float" office:value="4307.21" table:formula="of:=[.C392]-[.D392]" table:style-name="ce10">
            <text:p>4307,21</text:p>
          </table:table-cell>
          <table:table-cell table:number-columns-repeated="16379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8">
            <text:p>760000000000899</text:p>
          </table:table-cell>
          <table:table-cell office:value-type="float" office:value="7080.12" table:style-name="ce9">
            <text:p>7 080,12</text:p>
          </table:table-cell>
          <table:table-cell office:value-type="float" office:value="980.43" table:style-name="ce12">
            <text:p>980,43</text:p>
          </table:table-cell>
          <table:table-cell office:value-type="float" office:value="6099.69" table:formula="of:=[.C393]-[.D393]" table:style-name="ce10">
            <text:p>6099,69</text:p>
          </table:table-cell>
          <table:table-cell table:number-columns-repeated="16379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8">
            <text:p>760000000001373</text:p>
          </table:table-cell>
          <table:table-cell office:value-type="float" office:value="5387.51" table:style-name="ce9">
            <text:p>5 387,51</text:p>
          </table:table-cell>
          <table:table-cell office:value-type="float" office:value="918.3" table:style-name="ce12">
            <text:p>918,30</text:p>
          </table:table-cell>
          <table:table-cell office:value-type="float" office:value="4469.21" table:formula="of:=[.C394]-[.D394]" table:style-name="ce10">
            <text:p>4469,21</text:p>
          </table:table-cell>
          <table:table-cell table:number-columns-repeated="16379"/>
        </table:table-row>
        <table:table-row table:style-name="ro5">
          <table:table-cell office:value-type="float" office:value="392" table:style-name="ce3">
            <text:p>392</text:p>
          </table:table-cell>
          <table:table-cell office:value-type="string" table:style-name="ce8">
            <text:p>760000000001399</text:p>
          </table:table-cell>
          <table:table-cell office:value-type="float" office:value="6323.03" table:style-name="ce9">
            <text:p>6 323,03</text:p>
          </table:table-cell>
          <table:table-cell office:value-type="float" office:value="1401.13" table:style-name="ce9">
            <text:p>1 401,13</text:p>
          </table:table-cell>
          <table:table-cell office:value-type="float" office:value="4921.8999999999996" table:formula="of:=[.C395]-[.D395]" table:style-name="ce10">
            <text:p>4921,90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ИТОГО</text:p>
          </table:table-cell>
          <table:table-cell office:value-type="float" office:value="8820586.790000001" table:formula="of:=SUM([.C5:.C395])" table:style-name="ce7">
            <text:p>8 820 586,79</text:p>
          </table:table-cell>
          <table:table-cell office:value-type="float" office:value="1261706.1900000002" table:formula="of:=SUM([.D5:.D395])" table:style-name="ce7">
            <text:p>1 261 706,19</text:p>
          </table:table-cell>
          <table:table-cell office:value-type="float" office:value="7558880.5999999959" table:formula="of:=SUM([.E5:.E395])" table:style-name="ce7">
            <text:p>7 558 880,60</text:p>
          </table:table-cell>
          <table:table-cell table:number-columns-repeated="16379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ГомельскаяМЛ</meta:initial-creator>
    <dc:creator>ГомельскаяМЛ</dc:creator>
    <meta:creation-date>2023-06-16T07:56:38Z</meta:creation-date>
    <dc:date>2023-11-14T07:19:34Z</dc:date>
    <meta:print-date>2023-06-16T07:56:38Z</meta:print-date>
    <meta:template xlink:href="" xlink:type="simple"/>
    <meta:editing-cycles>1</meta:editing-cycles>
    <meta:editing-duration>PT0S</meta:editing-duration>
  </office:meta>
</office:document-meta>
</file>