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май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Информация по<text:s/><text:span text:style-name="T2">бюджетным организациям</text:span>,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имеющим задолженность (свыше 50 000,00 руб.)<text:s/>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8">
            <text:p>перед филиалом "Каменский" ГУП РО "УРСВ" по состоянию на 01.11.2023 г.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9">
            <text:p>№п/п</text:p>
          </table:table-cell>
          <table:table-cell office:value-type="string" table:number-columns-spanned="1" table:number-rows-spanned="2" table:style-name="ce19">
            <text:p>Наименовани огранизации</text:p>
          </table:table-cell>
          <table:table-cell office:value-type="string" table:number-columns-spanned="1" table:number-rows-spanned="2" table:style-name="ce22">
            <text:p>Задолженность на 01.11.2022г.<text:s/></text:p>
          </table:table-cell>
          <table:table-cell office:value-type="string" table:number-columns-spanned="2" table:number-rows-spanned="1" table:style-name="ce19">
            <text:p>Справочно, в т.ч. задолженность</text:p>
          </table:table-cell>
          <table:covered-table-cell/>
          <table:table-cell table:style-name="ce5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до 60 дней</text:p>
          </table:table-cell>
          <table:table-cell office:value-type="string" table:style-name="ce12">
            <text:p>Просроченная (свыше 60 дней)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1">
            <text:p>ГБУ РО "ГП№1" в г. Каменск-Шахтинском</text:p>
          </table:table-cell>
          <table:table-cell office:value-type="float" office:value="239471.82" table:style-name="ce15">
            <text:p>239 471,82</text:p>
          </table:table-cell>
          <table:table-cell office:value-type="float" office:value="239471.82" table:style-name="ce15">
            <text:p>239 471,82</text:p>
          </table:table-cell>
          <table:table-cell table:style-name="ce16"/>
          <table:table-cell table:style-name="ce7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1">
            <text:p>МБОУ ВИШНЕВЕЦКАЯ СОШ</text:p>
          </table:table-cell>
          <table:table-cell office:value-type="float" office:value="138482.17000000001" table:style-name="ce15">
            <text:p>138 482,17</text:p>
          </table:table-cell>
          <table:table-cell office:value-type="float" office:value="0" table:style-name="ce16">
            <text:p>0,00</text:p>
          </table:table-cell>
          <table:table-cell office:value-type="float" office:value="138482.17000000001" table:style-name="ce15">
            <text:p>138 482,17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1">
            <text:p>ЦРБ В КАМЕНСКОМ РАЙОНЕ ГБУ РО</text:p>
          </table:table-cell>
          <table:table-cell office:value-type="float" office:value="327161.3" table:style-name="ce15">
            <text:p>327 161,30</text:p>
          </table:table-cell>
          <table:table-cell office:value-type="float" office:value="327161.3" table:style-name="ce15">
            <text:p>327 161,30</text:p>
          </table:table-cell>
          <table:table-cell office:value-type="float" office:value="0" table:style-name="ce16">
            <text:p>0,00</text:p>
          </table:table-cell>
          <table:table-cell table:number-columns-repeated="16379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/>
    </number:number-style>
    <number:number-style style:name="N36">
      <style:text-properties fo:color="#FF0000"/>
      <number:number number:decimal-places="2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нежана</meta:initial-creator>
    <dc:creator>ГомельскаяМЛ</dc:creator>
    <meta:creation-date>2020-06-10T11:26:42Z</meta:creation-date>
    <dc:date>2023-11-20T10:55:48Z</dc:date>
    <meta:print-date>2020-06-10T11:44:04Z</meta:print-date>
  </office:meta>
</office:document-meta>
</file>