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Информация по<text:s/><text:span text:style-name="T2">бюджетным организациям</text:span>,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имеющим задолженность (свыше 50 000,00 руб.)<text:s/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8">
            <text:p>перед филиалом "Каменский" ГУП РО "УРСВ" по состоянию на 01.10.2023 г.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№п/п</text:p>
          </table:table-cell>
          <table:table-cell office:value-type="string" table:number-columns-spanned="1" table:number-rows-spanned="2" table:style-name="ce19">
            <text:p>Наименовани огранизации</text:p>
          </table:table-cell>
          <table:table-cell office:value-type="string" table:number-columns-spanned="1" table:number-rows-spanned="2" table:style-name="ce22">
            <text:p>Задолженность на 01.10.2023г.<text:s/></text:p>
          </table:table-cell>
          <table:table-cell office:value-type="string" table:number-columns-spanned="2" table:number-rows-spanned="1" table:style-name="ce19">
            <text:p>Справочно, в т.ч. задолженность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до 60 дней</text:p>
          </table:table-cell>
          <table:table-cell office:value-type="string" table:style-name="ce13">
            <text:p>Просроченная (свыше 60 дней)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ГБУ РО "ГП№1" в г. Каменск-Шахтинском</text:p>
          </table:table-cell>
          <table:table-cell office:value-type="float" office:value="402255.92" table:style-name="ce15">
            <text:p>402 255,92</text:p>
          </table:table-cell>
          <table:table-cell office:value-type="float" office:value="126809.46" table:style-name="ce15">
            <text:p>126 809,46</text:p>
          </table:table-cell>
          <table:table-cell office:value-type="float" office:value="275446.45999999996" table:formula="of:=[.C8]-[.D8]" table:style-name="ce16">
            <text:p>275446,4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1">
            <text:p>МБОУ ВИШНЕВЕЦКАЯ СОШ</text:p>
          </table:table-cell>
          <table:table-cell office:value-type="float" office:value="210190.35" table:style-name="ce15">
            <text:p>210 190,35</text:p>
          </table:table-cell>
          <table:table-cell office:value-type="float" office:value="0" table:style-name="ce16">
            <text:p>0,00</text:p>
          </table:table-cell>
          <table:table-cell office:value-type="float" office:value="210190.35" table:style-name="ce15">
            <text:p>210 190,3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1">
            <text:p>ЦРБ В КАМЕНСКОМ РАЙОНЕ ГБУ РО</text:p>
          </table:table-cell>
          <table:table-cell office:value-type="float" office:value="624701.80000000005" table:style-name="ce15">
            <text:p>624 701,80</text:p>
          </table:table-cell>
          <table:table-cell office:value-type="float" office:value="624701.80000000005" table:style-name="ce15">
            <text:p>624 701,80</text:p>
          </table:table-cell>
          <table:table-cell office:value-type="float" office:value="0" table:style-name="ce16">
            <text:p>0,00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1-14T07:19:00Z</dc:date>
    <meta:print-date>2020-06-10T11:44:04Z</meta:print-date>
  </office:meta>
</office:document-meta>
</file>