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1" style:family="table-cell" style:parent-style-name="_1054__1073__1099__1095__1085__1099__1081__32_2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054__1073__1099__1095__1085__1099__1081__32_23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054__1073__1099__1095__1085__1099__1081__32_23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054__1073__1099__1095__1085__1099__1081__32_2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054__1073__1099__1095__1085__1099__1081__32_25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1054__1073__1099__1095__1085__1099__1081__32_26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number-columns-repeated="16379" table:default-cell-style-name="ce2"/>
        <table:table-row table:style-name="ro1">
          <table:table-cell table:number-columns-repeated="2" table:style-name="ce1"/>
          <table:table-cell table:style-name="ce4"/>
          <table:table-cell table:style-name="ce2"/>
          <table:table-cell office:value-type="string" table:style-name="ce9">
            <text:p>Приложение № 4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2"/>
          <table:table-cell table:style-name="ce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Информация по<text:s/><text:span text:style-name="T2">абонентам ГУП РО "УРСВ" частного сектора</text:span>, с <text:s/>задолженностью свыше 5 000,00 руб. по состоянию на 01.12.2022 г.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5">
            <text:p>№ п/п</text:p>
          </table:table-cell>
          <table:table-cell office:value-type="string" table:number-columns-spanned="1" table:number-rows-spanned="3" table:style-name="ce25">
            <text:p>Л/СЧ</text:p>
          </table:table-cell>
          <table:table-cell office:value-type="string" table:number-columns-spanned="1" table:number-rows-spanned="3" table:style-name="ce25">
            <text:p>Задолженность на 01.12.2022 г.(без учета начислений за декабрь 2022 г.)</text:p>
          </table:table-cell>
          <table:table-cell office:value-type="string" table:number-columns-spanned="2" table:number-rows-spanned="1" table:style-name="ce26">
            <text:p>Справочно ,в т.ч задолженность<text:s/>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До 60 дней</text:p>
          </table:table-cell>
          <table:table-cell office:value-type="string" table:number-columns-spanned="1" table:number-rows-spanned="2" table:style-name="ce25">
            <text:p>Просроченная (свыше 60 дней )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2040006804</text:p>
          </table:table-cell>
          <table:table-cell office:value-type="float" office:value="307261.21999999997" table:style-name="ce16">
            <text:p>307 261,22</text:p>
          </table:table-cell>
          <table:table-cell office:value-type="float" office:value="2333.87" table:style-name="ce17">
            <text:p>2 333,87</text:p>
          </table:table-cell>
          <table:table-cell office:value-type="float" office:value="304927.34999999998" table:style-name="ce18">
            <text:p>304 927,35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3">
            <text:p>2040000086</text:p>
          </table:table-cell>
          <table:table-cell office:value-type="float" office:value="96327.739999999991" table:style-name="ce16">
            <text:p>96 327,74</text:p>
          </table:table-cell>
          <table:table-cell office:value-type="float" office:value="3936.46" table:style-name="ce17">
            <text:p>3 936,46</text:p>
          </table:table-cell>
          <table:table-cell office:value-type="float" office:value="92391.279999999984" table:style-name="ce18">
            <text:p>92 391,28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3">
            <text:p>2040000024</text:p>
          </table:table-cell>
          <table:table-cell office:value-type="float" office:value="78763.679999999993" table:style-name="ce16">
            <text:p>78 763,68</text:p>
          </table:table-cell>
          <table:table-cell office:value-type="float" office:value="78763.679999999993" table:style-name="ce17">
            <text:p>78 763,68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3">
            <text:p>2040010580</text:p>
          </table:table-cell>
          <table:table-cell office:value-type="float" office:value="41068.350000000006" table:style-name="ce16">
            <text:p>41 068,35</text:p>
          </table:table-cell>
          <table:table-cell office:value-type="float" office:value="3362.5" table:style-name="ce17">
            <text:p>3 362,50</text:p>
          </table:table-cell>
          <table:table-cell office:value-type="float" office:value="37705.850000000006" table:style-name="ce18">
            <text:p>37 705,85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3">
            <text:p>2040004064</text:p>
          </table:table-cell>
          <table:table-cell office:value-type="float" office:value="38135.94" table:style-name="ce16">
            <text:p>38 135,94</text:p>
          </table:table-cell>
          <table:table-cell office:value-type="float" office:value="3503.67" table:style-name="ce17">
            <text:p>3 503,67</text:p>
          </table:table-cell>
          <table:table-cell office:value-type="float" office:value="34632.270000000004" table:style-name="ce18">
            <text:p>34 632,27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3">
            <text:p>2040001353</text:p>
          </table:table-cell>
          <table:table-cell office:value-type="float" office:value="36178.729999999996" table:style-name="ce16">
            <text:p>36 178,73</text:p>
          </table:table-cell>
          <table:table-cell office:value-type="float" office:value="0" table:style-name="ce17">
            <text:p>0,00</text:p>
          </table:table-cell>
          <table:table-cell office:value-type="float" office:value="36178.729999999996" table:style-name="ce18">
            <text:p>36 178,73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3">
            <text:p>2040000080</text:p>
          </table:table-cell>
          <table:table-cell office:value-type="float" office:value="33492.39" table:style-name="ce16">
            <text:p>33 492,39</text:p>
          </table:table-cell>
          <table:table-cell office:value-type="float" office:value="787.29" table:style-name="ce17">
            <text:p>787,29</text:p>
          </table:table-cell>
          <table:table-cell office:value-type="float" office:value="32705.1" table:style-name="ce18">
            <text:p>32 705,10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3">
            <text:p>2040004041</text:p>
          </table:table-cell>
          <table:table-cell office:value-type="float" office:value="33492.39" table:style-name="ce16">
            <text:p>33 492,39</text:p>
          </table:table-cell>
          <table:table-cell office:value-type="float" office:value="787.29" table:style-name="ce17">
            <text:p>787,29</text:p>
          </table:table-cell>
          <table:table-cell office:value-type="float" office:value="32705.1" table:style-name="ce18">
            <text:p>32 705,10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3">
            <text:p>2040004696</text:p>
          </table:table-cell>
          <table:table-cell office:value-type="float" office:value="33492.39" table:style-name="ce16">
            <text:p>33 492,39</text:p>
          </table:table-cell>
          <table:table-cell office:value-type="float" office:value="787.29" table:style-name="ce17">
            <text:p>787,29</text:p>
          </table:table-cell>
          <table:table-cell office:value-type="float" office:value="32705.1" table:style-name="ce18">
            <text:p>32 705,10</text:p>
          </table:table-cell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3">
            <text:p>2040005122</text:p>
          </table:table-cell>
          <table:table-cell office:value-type="float" office:value="33324.28" table:style-name="ce16">
            <text:p>33 324,28</text:p>
          </table:table-cell>
          <table:table-cell office:value-type="float" office:value="787.29" table:style-name="ce17">
            <text:p>787,29</text:p>
          </table:table-cell>
          <table:table-cell office:value-type="float" office:value="32536.989999999998" table:style-name="ce18">
            <text:p>32 536,99</text:p>
          </table:table-cell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3">
            <text:p>2040000837</text:p>
          </table:table-cell>
          <table:table-cell office:value-type="float" office:value="32705.1" table:style-name="ce16">
            <text:p>32 705,10</text:p>
          </table:table-cell>
          <table:table-cell office:value-type="float" office:value="0" table:style-name="ce17">
            <text:p>0,00</text:p>
          </table:table-cell>
          <table:table-cell office:value-type="float" office:value="32705.1" table:style-name="ce18">
            <text:p>32 705,10</text:p>
          </table:table-cell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3">
            <text:p>2040004760</text:p>
          </table:table-cell>
          <table:table-cell office:value-type="float" office:value="31884.42" table:style-name="ce16">
            <text:p>31 884,42</text:p>
          </table:table-cell>
          <table:table-cell office:value-type="float" office:value="787.29" table:style-name="ce17">
            <text:p>787,29</text:p>
          </table:table-cell>
          <table:table-cell office:value-type="float" office:value="31097.129999999997" table:style-name="ce18">
            <text:p>31 097,13</text:p>
          </table:table-cell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3">
            <text:p>2040003085</text:p>
          </table:table-cell>
          <table:table-cell office:value-type="float" office:value="30762.7" table:style-name="ce16">
            <text:p>30 762,70</text:p>
          </table:table-cell>
          <table:table-cell office:value-type="float" office:value="1751.84" table:style-name="ce17">
            <text:p>1 751,84</text:p>
          </table:table-cell>
          <table:table-cell office:value-type="float" office:value="29010.86" table:style-name="ce18">
            <text:p>29 010,86</text:p>
          </table:table-cell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3">
            <text:p>2040002957</text:p>
          </table:table-cell>
          <table:table-cell office:value-type="float" office:value="27146.61" table:style-name="ce16">
            <text:p>27 146,61</text:p>
          </table:table-cell>
          <table:table-cell office:value-type="float" office:value="583.92999999999995" table:style-name="ce17">
            <text:p>583,93</text:p>
          </table:table-cell>
          <table:table-cell office:value-type="float" office:value="26562.68" table:style-name="ce18">
            <text:p>26 562,68</text:p>
          </table:table-cell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3">
            <text:p>2040000093</text:p>
          </table:table-cell>
          <table:table-cell office:value-type="float" office:value="26748.94" table:style-name="ce16">
            <text:p>26 748,94</text:p>
          </table:table-cell>
          <table:table-cell office:value-type="float" office:value="787.29" table:style-name="ce17">
            <text:p>787,29</text:p>
          </table:table-cell>
          <table:table-cell office:value-type="float" office:value="25961.649999999998" table:style-name="ce18">
            <text:p>25 961,65</text:p>
          </table:table-cell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3">
            <text:p>2040005127</text:p>
          </table:table-cell>
          <table:table-cell office:value-type="float" office:value="26427.97" table:style-name="ce16">
            <text:p>26 427,97</text:p>
          </table:table-cell>
          <table:table-cell office:value-type="float" office:value="787.29" table:style-name="ce17">
            <text:p>787,29</text:p>
          </table:table-cell>
          <table:table-cell office:value-type="float" office:value="25640.68" table:style-name="ce18">
            <text:p>25 640,68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3">
            <text:p>2040005245</text:p>
          </table:table-cell>
          <table:table-cell office:value-type="float" office:value="26097.439999999999" table:style-name="ce16">
            <text:p>26 097,44</text:p>
          </table:table-cell>
          <table:table-cell office:value-type="float" office:value="787.29" table:style-name="ce17">
            <text:p>787,29</text:p>
          </table:table-cell>
          <table:table-cell office:value-type="float" office:value="25310.149999999998" table:style-name="ce18">
            <text:p>25 310,15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3">
            <text:p>2040001362</text:p>
          </table:table-cell>
          <table:table-cell office:value-type="float" office:value="24425.21" table:style-name="ce16">
            <text:p>24 425,21</text:p>
          </table:table-cell>
          <table:table-cell office:value-type="float" office:value="787.29" table:style-name="ce17">
            <text:p>787,29</text:p>
          </table:table-cell>
          <table:table-cell office:value-type="float" office:value="23637.919999999998" table:style-name="ce18">
            <text:p>23 637,92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3">
            <text:p>2040000370</text:p>
          </table:table-cell>
          <table:table-cell office:value-type="float" office:value="24061.620000000003" table:style-name="ce16">
            <text:p>24 061,62</text:p>
          </table:table-cell>
          <table:table-cell office:value-type="float" office:value="3065.7" table:style-name="ce17">
            <text:p>3 065,70</text:p>
          </table:table-cell>
          <table:table-cell office:value-type="float" office:value="20995.920000000002" table:style-name="ce18">
            <text:p>20 995,92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3">
            <text:p>2040004213</text:p>
          </table:table-cell>
          <table:table-cell office:value-type="float" office:value="22288.5" table:style-name="ce16">
            <text:p>22 288,50</text:p>
          </table:table-cell>
          <table:table-cell office:value-type="float" office:value="875.91" table:style-name="ce17">
            <text:p>875,91</text:p>
          </table:table-cell>
          <table:table-cell office:value-type="float" office:value="21412.59" table:style-name="ce18">
            <text:p>21 412,59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3">
            <text:p>2040009730</text:p>
          </table:table-cell>
          <table:table-cell office:value-type="float" office:value="21107.230000000003" table:style-name="ce16">
            <text:p>21 107,23</text:p>
          </table:table-cell>
          <table:table-cell office:value-type="float" office:value="437.96" table:style-name="ce17">
            <text:p>437,96</text:p>
          </table:table-cell>
          <table:table-cell office:value-type="float" office:value="20669.270000000004" table:style-name="ce18">
            <text:p>20 669,27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3">
            <text:p>2040006178</text:p>
          </table:table-cell>
          <table:table-cell office:value-type="float" office:value="20909.689999999999" table:style-name="ce16">
            <text:p>20 909,69</text:p>
          </table:table-cell>
          <table:table-cell office:value-type="float" office:value="437.96" table:style-name="ce17">
            <text:p>437,96</text:p>
          </table:table-cell>
          <table:table-cell office:value-type="float" office:value="20471.73" table:style-name="ce18">
            <text:p>20 471,73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3">
            <text:p>2040001184</text:p>
          </table:table-cell>
          <table:table-cell office:value-type="float" office:value="19800.29" table:style-name="ce16">
            <text:p>19 800,29</text:p>
          </table:table-cell>
          <table:table-cell office:value-type="float" office:value="875.91" table:style-name="ce17">
            <text:p>875,91</text:p>
          </table:table-cell>
          <table:table-cell office:value-type="float" office:value="18924.38" table:style-name="ce18">
            <text:p>18 924,38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3">
            <text:p>2040003133</text:p>
          </table:table-cell>
          <table:table-cell office:value-type="float" office:value="19606.440000000002" table:style-name="ce16">
            <text:p>19 606,44</text:p>
          </table:table-cell>
          <table:table-cell office:value-type="float" office:value="0" table:style-name="ce17">
            <text:p>0,00</text:p>
          </table:table-cell>
          <table:table-cell office:value-type="float" office:value="19606.440000000002" table:style-name="ce18">
            <text:p>19 606,44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3">
            <text:p>2041011930</text:p>
          </table:table-cell>
          <table:table-cell office:value-type="float" office:value="18841.87" table:style-name="ce16">
            <text:p>18 841,87</text:p>
          </table:table-cell>
          <table:table-cell office:value-type="float" office:value="0" table:style-name="ce17">
            <text:p>0,00</text:p>
          </table:table-cell>
          <table:table-cell office:value-type="float" office:value="18841.87" table:style-name="ce18">
            <text:p>18 841,87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3">
            <text:p>2040001696</text:p>
          </table:table-cell>
          <table:table-cell office:value-type="float" office:value="18300.3" table:style-name="ce16">
            <text:p>18 300,30</text:p>
          </table:table-cell>
          <table:table-cell office:value-type="float" office:value="0" table:style-name="ce17">
            <text:p>0,00</text:p>
          </table:table-cell>
          <table:table-cell office:value-type="float" office:value="18300.3" table:style-name="ce18">
            <text:p>18 300,30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3">
            <text:p>2040004701</text:p>
          </table:table-cell>
          <table:table-cell office:value-type="float" office:value="18003.54" table:style-name="ce16">
            <text:p>18 003,54</text:p>
          </table:table-cell>
          <table:table-cell office:value-type="float" office:value="787.29" table:style-name="ce17">
            <text:p>787,29</text:p>
          </table:table-cell>
          <table:table-cell office:value-type="float" office:value="17216.25" table:style-name="ce18">
            <text:p>17 216,25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3">
            <text:p>2040006654</text:p>
          </table:table-cell>
          <table:table-cell office:value-type="float" office:value="17915.47" table:style-name="ce16">
            <text:p>17 915,47</text:p>
          </table:table-cell>
          <table:table-cell office:value-type="float" office:value="0" table:style-name="ce17">
            <text:p>0,00</text:p>
          </table:table-cell>
          <table:table-cell office:value-type="float" office:value="17915.47" table:style-name="ce18">
            <text:p>17 915,47</text:p>
          </table:table-cell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3">
            <text:p>2040001781</text:p>
          </table:table-cell>
          <table:table-cell office:value-type="float" office:value="17864.23" table:style-name="ce16">
            <text:p>17 864,23</text:p>
          </table:table-cell>
          <table:table-cell office:value-type="float" office:value="437.96" table:style-name="ce17">
            <text:p>437,96</text:p>
          </table:table-cell>
          <table:table-cell office:value-type="float" office:value="17426.27" table:style-name="ce18">
            <text:p>17 426,27</text:p>
          </table:table-cell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3">
            <text:p>2040009779</text:p>
          </table:table-cell>
          <table:table-cell office:value-type="float" office:value="17864.23" table:style-name="ce16">
            <text:p>17 864,23</text:p>
          </table:table-cell>
          <table:table-cell office:value-type="float" office:value="437.96" table:style-name="ce17">
            <text:p>437,96</text:p>
          </table:table-cell>
          <table:table-cell office:value-type="float" office:value="17426.27" table:style-name="ce18">
            <text:p>17 426,27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3">
            <text:p>2040006885</text:p>
          </table:table-cell>
          <table:table-cell office:value-type="float" office:value="17864.23" table:style-name="ce16">
            <text:p>17 864,23</text:p>
          </table:table-cell>
          <table:table-cell office:value-type="float" office:value="437.96" table:style-name="ce17">
            <text:p>437,96</text:p>
          </table:table-cell>
          <table:table-cell office:value-type="float" office:value="17426.27" table:style-name="ce18">
            <text:p>17 426,27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3">
            <text:p>2040114555</text:p>
          </table:table-cell>
          <table:table-cell office:value-type="float" office:value="17746.89" table:style-name="ce16">
            <text:p>17 746,89</text:p>
          </table:table-cell>
          <table:table-cell office:value-type="float" office:value="437.96" table:style-name="ce17">
            <text:p>437,96</text:p>
          </table:table-cell>
          <table:table-cell office:value-type="float" office:value="17308.93" table:style-name="ce18">
            <text:p>17 308,93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3">
            <text:p>2040011083</text:p>
          </table:table-cell>
          <table:table-cell office:value-type="float" office:value="17575.07" table:style-name="ce16">
            <text:p>17 575,07</text:p>
          </table:table-cell>
          <table:table-cell office:value-type="float" office:value="563.83000000000004" table:style-name="ce17">
            <text:p>563,83</text:p>
          </table:table-cell>
          <table:table-cell office:value-type="float" office:value="17011.239999999998" table:style-name="ce18">
            <text:p>17 011,24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3">
            <text:p>2040003918</text:p>
          </table:table-cell>
          <table:table-cell office:value-type="float" office:value="17426.27" table:style-name="ce16">
            <text:p>17 426,27</text:p>
          </table:table-cell>
          <table:table-cell office:value-type="float" office:value="0" table:style-name="ce17">
            <text:p>0,00</text:p>
          </table:table-cell>
          <table:table-cell office:value-type="float" office:value="17426.27" table:style-name="ce18">
            <text:p>17 426,27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3">
            <text:p>2040004453</text:p>
          </table:table-cell>
          <table:table-cell office:value-type="float" office:value="17019.689999999999" table:style-name="ce16">
            <text:p>17 019,69</text:p>
          </table:table-cell>
          <table:table-cell office:value-type="float" office:value="0" table:style-name="ce17">
            <text:p>0,00</text:p>
          </table:table-cell>
          <table:table-cell office:value-type="float" office:value="17019.689999999999" table:style-name="ce18">
            <text:p>17 019,69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3">
            <text:p>2040006007</text:p>
          </table:table-cell>
          <table:table-cell office:value-type="float" office:value="16906.670000000002" table:style-name="ce16">
            <text:p>16 906,67</text:p>
          </table:table-cell>
          <table:table-cell office:value-type="float" office:value="0" table:style-name="ce17">
            <text:p>0,00</text:p>
          </table:table-cell>
          <table:table-cell office:value-type="float" office:value="16906.670000000002" table:style-name="ce18">
            <text:p>16 906,67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3">
            <text:p>2040006701</text:p>
          </table:table-cell>
          <table:table-cell office:value-type="float" office:value="16740.48" table:style-name="ce16">
            <text:p>16 740,48</text:p>
          </table:table-cell>
          <table:table-cell office:value-type="float" office:value="0" table:style-name="ce17">
            <text:p>0,00</text:p>
          </table:table-cell>
          <table:table-cell office:value-type="float" office:value="16740.48" table:style-name="ce18">
            <text:p>16 740,48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13">
            <text:p>2040003486</text:p>
          </table:table-cell>
          <table:table-cell office:value-type="float" office:value="16592.740000000002" table:style-name="ce16">
            <text:p>16 592,74</text:p>
          </table:table-cell>
          <table:table-cell office:value-type="float" office:value="1557.5" table:style-name="ce17">
            <text:p>1 557,50</text:p>
          </table:table-cell>
          <table:table-cell office:value-type="float" office:value="15035.240000000002" table:style-name="ce18">
            <text:p>15 035,24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3">
            <text:p>2040004172</text:p>
          </table:table-cell>
          <table:table-cell office:value-type="float" office:value="16570.399999999998" table:style-name="ce16">
            <text:p>16 570,40</text:p>
          </table:table-cell>
          <table:table-cell office:value-type="float" office:value="437.96" table:style-name="ce17">
            <text:p>437,96</text:p>
          </table:table-cell>
          <table:table-cell office:value-type="float" office:value="16132.439999999999" table:style-name="ce18">
            <text:p>16 132,44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3">
            <text:p>2040002946</text:p>
          </table:table-cell>
          <table:table-cell office:value-type="float" office:value="15824.08" table:style-name="ce16">
            <text:p>15 824,08</text:p>
          </table:table-cell>
          <table:table-cell office:value-type="float" office:value="389.37" table:style-name="ce17">
            <text:p>389,37</text:p>
          </table:table-cell>
          <table:table-cell office:value-type="float" office:value="15434.71" table:style-name="ce18">
            <text:p>15 434,71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3">
            <text:p>2040114637</text:p>
          </table:table-cell>
          <table:table-cell office:value-type="float" office:value="15416.48" table:style-name="ce16">
            <text:p>15 416,48</text:p>
          </table:table-cell>
          <table:table-cell office:value-type="float" office:value="0" table:style-name="ce17">
            <text:p>0,00</text:p>
          </table:table-cell>
          <table:table-cell office:value-type="float" office:value="15416.48" table:style-name="ce18">
            <text:p>15 416,48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3">
            <text:p>2040002081</text:p>
          </table:table-cell>
          <table:table-cell office:value-type="float" office:value="15021.94" table:style-name="ce16">
            <text:p>15 021,94</text:p>
          </table:table-cell>
          <table:table-cell office:value-type="float" office:value="0" table:style-name="ce17">
            <text:p>0,00</text:p>
          </table:table-cell>
          <table:table-cell office:value-type="float" office:value="15021.94" table:style-name="ce18">
            <text:p>15 021,94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3">
            <text:p>2040001406</text:p>
          </table:table-cell>
          <table:table-cell office:value-type="float" office:value="14394.76" table:style-name="ce16">
            <text:p>14 394,76</text:p>
          </table:table-cell>
          <table:table-cell office:value-type="float" office:value="0" table:style-name="ce17">
            <text:p>0,00</text:p>
          </table:table-cell>
          <table:table-cell office:value-type="float" office:value="14394.76" table:style-name="ce18">
            <text:p>14 394,76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3">
            <text:p>2040000995</text:p>
          </table:table-cell>
          <table:table-cell office:value-type="float" office:value="14101.089999999998" table:style-name="ce16">
            <text:p>14 101,09</text:p>
          </table:table-cell>
          <table:table-cell office:value-type="float" office:value="437.96" table:style-name="ce17">
            <text:p>437,96</text:p>
          </table:table-cell>
          <table:table-cell office:value-type="float" office:value="13663.13" table:style-name="ce18">
            <text:p>13 663,13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3">
            <text:p>2040004026</text:p>
          </table:table-cell>
          <table:table-cell office:value-type="float" office:value="13792.41" table:style-name="ce16">
            <text:p>13 792,41</text:p>
          </table:table-cell>
          <table:table-cell office:value-type="float" office:value="787.29" table:style-name="ce17">
            <text:p>787,29</text:p>
          </table:table-cell>
          <table:table-cell office:value-type="float" office:value="13005.119999999999" table:style-name="ce18">
            <text:p>13 005,12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3">
            <text:p>2040000248</text:p>
          </table:table-cell>
          <table:table-cell office:value-type="float" office:value="13192.65" table:style-name="ce16">
            <text:p>13 192,65</text:p>
          </table:table-cell>
          <table:table-cell office:value-type="float" office:value="875.91" table:style-name="ce17">
            <text:p>875,91</text:p>
          </table:table-cell>
          <table:table-cell office:value-type="float" office:value="12316.74" table:style-name="ce18">
            <text:p>12 316,74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3">
            <text:p>2040001826</text:p>
          </table:table-cell>
          <table:table-cell office:value-type="float" office:value="12769.179999999998" table:style-name="ce16">
            <text:p>12 769,18</text:p>
          </table:table-cell>
          <table:table-cell office:value-type="float" office:value="0" table:style-name="ce17">
            <text:p>0,00</text:p>
          </table:table-cell>
          <table:table-cell office:value-type="float" office:value="12769.179999999998" table:style-name="ce18">
            <text:p>12 769,18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3">
            <text:p>2040000614</text:p>
          </table:table-cell>
          <table:table-cell office:value-type="float" office:value="12201.64" table:style-name="ce16">
            <text:p>12 201,64</text:p>
          </table:table-cell>
          <table:table-cell office:value-type="float" office:value="1313.88" table:style-name="ce17">
            <text:p>1 313,88</text:p>
          </table:table-cell>
          <table:table-cell office:value-type="float" office:value="10887.759999999998" table:style-name="ce18">
            <text:p>10 887,76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3">
            <text:p>2040003715</text:p>
          </table:table-cell>
          <table:table-cell office:value-type="float" office:value="11728.300000000001" table:style-name="ce16">
            <text:p>11 728,30</text:p>
          </table:table-cell>
          <table:table-cell office:value-type="float" office:value="437.96" table:style-name="ce17">
            <text:p>437,96</text:p>
          </table:table-cell>
          <table:table-cell office:value-type="float" office:value="11290.340000000002" table:style-name="ce18">
            <text:p>11 290,34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3">
            <text:p>2041012038</text:p>
          </table:table-cell>
          <table:table-cell office:value-type="float" office:value="11677.78" table:style-name="ce16">
            <text:p>11 677,78</text:p>
          </table:table-cell>
          <table:table-cell office:value-type="float" office:value="0" table:style-name="ce17">
            <text:p>0,00</text:p>
          </table:table-cell>
          <table:table-cell office:value-type="float" office:value="11677.78" table:style-name="ce18">
            <text:p>11 677,78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3">
            <text:p>2041011747</text:p>
          </table:table-cell>
          <table:table-cell office:value-type="float" office:value="11600.95" table:style-name="ce16">
            <text:p>11 600,95</text:p>
          </table:table-cell>
          <table:table-cell office:value-type="float" office:value="0" table:style-name="ce17">
            <text:p>0,00</text:p>
          </table:table-cell>
          <table:table-cell office:value-type="float" office:value="11600.95" table:style-name="ce18">
            <text:p>11 600,95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3">
            <text:p>2040003275</text:p>
          </table:table-cell>
          <table:table-cell office:value-type="float" office:value="11371.23" table:style-name="ce16">
            <text:p>11 371,23</text:p>
          </table:table-cell>
          <table:table-cell office:value-type="float" office:value="1751.84" table:style-name="ce17">
            <text:p>1 751,84</text:p>
          </table:table-cell>
          <table:table-cell office:value-type="float" office:value="9619.39" table:style-name="ce18">
            <text:p>9 619,39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3">
            <text:p>2040000429</text:p>
          </table:table-cell>
          <table:table-cell office:value-type="float" office:value="11210.29" table:style-name="ce16">
            <text:p>11 210,29</text:p>
          </table:table-cell>
          <table:table-cell office:value-type="float" office:value="437.96" table:style-name="ce17">
            <text:p>437,96</text:p>
          </table:table-cell>
          <table:table-cell office:value-type="float" office:value="10772.330000000002" table:style-name="ce18">
            <text:p>10 772,33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3">
            <text:p>2040003495</text:p>
          </table:table-cell>
          <table:table-cell office:value-type="float" office:value="10715.19" table:style-name="ce16">
            <text:p>10 715,19</text:p>
          </table:table-cell>
          <table:table-cell office:value-type="float" office:value="437.96" table:style-name="ce17">
            <text:p>437,96</text:p>
          </table:table-cell>
          <table:table-cell office:value-type="float" office:value="10277.230000000001" table:style-name="ce18">
            <text:p>10 277,23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3">
            <text:p>2040005871</text:p>
          </table:table-cell>
          <table:table-cell office:value-type="float" office:value="10683.74" table:style-name="ce16">
            <text:p>10 683,74</text:p>
          </table:table-cell>
          <table:table-cell office:value-type="float" office:value="0" table:style-name="ce17">
            <text:p>0,00</text:p>
          </table:table-cell>
          <table:table-cell office:value-type="float" office:value="10683.74" table:style-name="ce18">
            <text:p>10 683,74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3">
            <text:p>2041011644</text:p>
          </table:table-cell>
          <table:table-cell office:value-type="float" office:value="10648.04" table:style-name="ce16">
            <text:p>10 648,04</text:p>
          </table:table-cell>
          <table:table-cell office:value-type="float" office:value="1306.6199999999999" table:style-name="ce17">
            <text:p>1 306,62</text:p>
          </table:table-cell>
          <table:table-cell office:value-type="float" office:value="9341.4200000000019" table:style-name="ce18">
            <text:p>9 341,42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3">
            <text:p>2040001068</text:p>
          </table:table-cell>
          <table:table-cell office:value-type="float" office:value="10597.53" table:style-name="ce16">
            <text:p>10 597,53</text:p>
          </table:table-cell>
          <table:table-cell office:value-type="float" office:value="787.29" table:style-name="ce17">
            <text:p>787,29</text:p>
          </table:table-cell>
          <table:table-cell office:value-type="float" office:value="9810.2400000000016" table:style-name="ce18">
            <text:p>9 810,24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3">
            <text:p>2040009977</text:p>
          </table:table-cell>
          <table:table-cell office:value-type="float" office:value="10397.310000000001" table:style-name="ce16">
            <text:p>10 397,31</text:p>
          </table:table-cell>
          <table:table-cell office:value-type="float" office:value="875.91" table:style-name="ce17">
            <text:p>875,91</text:p>
          </table:table-cell>
          <table:table-cell office:value-type="float" office:value="9521.4000000000015" table:style-name="ce18">
            <text:p>9 521,40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3">
            <text:p>2040000245</text:p>
          </table:table-cell>
          <table:table-cell office:value-type="float" office:value="10390.469999999999" table:style-name="ce16">
            <text:p>10 390,47</text:p>
          </table:table-cell>
          <table:table-cell office:value-type="float" office:value="389.37" table:style-name="ce17">
            <text:p>389,37</text:p>
          </table:table-cell>
          <table:table-cell office:value-type="float" office:value="10001.099999999999" table:style-name="ce18">
            <text:p>10 001,10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3">
            <text:p>2040001178</text:p>
          </table:table-cell>
          <table:table-cell office:value-type="float" office:value="10338.029999999999" table:style-name="ce16">
            <text:p>10 338,03</text:p>
          </table:table-cell>
          <table:table-cell office:value-type="float" office:value="875.91" table:style-name="ce17">
            <text:p>875,91</text:p>
          </table:table-cell>
          <table:table-cell office:value-type="float" office:value="9462.119999999999" table:style-name="ce18">
            <text:p>9 462,12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3">
            <text:p>2040006413</text:p>
          </table:table-cell>
          <table:table-cell office:value-type="float" office:value="10325.9" table:style-name="ce16">
            <text:p>10 325,90</text:p>
          </table:table-cell>
          <table:table-cell office:value-type="float" office:value="437.96" table:style-name="ce17">
            <text:p>437,96</text:p>
          </table:table-cell>
          <table:table-cell office:value-type="float" office:value="9887.94" table:style-name="ce18">
            <text:p>9 887,94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13">
            <text:p>2040000899</text:p>
          </table:table-cell>
          <table:table-cell office:value-type="float" office:value="10305.4" table:style-name="ce16">
            <text:p>10 305,40</text:p>
          </table:table-cell>
          <table:table-cell office:value-type="float" office:value="875.91" table:style-name="ce17">
            <text:p>875,91</text:p>
          </table:table-cell>
          <table:table-cell office:value-type="float" office:value="9429.49" table:style-name="ce18">
            <text:p>9 429,49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13">
            <text:p>2040002204</text:p>
          </table:table-cell>
          <table:table-cell office:value-type="float" office:value="10240.099999999999" table:style-name="ce16">
            <text:p>10 240,10</text:p>
          </table:table-cell>
          <table:table-cell office:value-type="float" office:value="437.96" table:style-name="ce17">
            <text:p>437,96</text:p>
          </table:table-cell>
          <table:table-cell office:value-type="float" office:value="9802.14" table:style-name="ce18">
            <text:p>9 802,14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13">
            <text:p>2040002561</text:p>
          </table:table-cell>
          <table:table-cell office:value-type="float" office:value="10134.82" table:style-name="ce16">
            <text:p>10 134,82</text:p>
          </table:table-cell>
          <table:table-cell office:value-type="float" office:value="875.91" table:style-name="ce17">
            <text:p>875,91</text:p>
          </table:table-cell>
          <table:table-cell office:value-type="float" office:value="9258.91" table:style-name="ce18">
            <text:p>9 258,91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3">
            <text:p>2040001361</text:p>
          </table:table-cell>
          <table:table-cell office:value-type="float" office:value="9835.7999999999993" table:style-name="ce16">
            <text:p>9 835,80</text:p>
          </table:table-cell>
          <table:table-cell office:value-type="float" office:value="1345.29" table:style-name="ce17">
            <text:p>1 345,29</text:p>
          </table:table-cell>
          <table:table-cell office:value-type="float" office:value="8490.5099999999984" table:style-name="ce18">
            <text:p>8 490,51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3">
            <text:p>2040006127</text:p>
          </table:table-cell>
          <table:table-cell office:value-type="float" office:value="9525.1899999999987" table:style-name="ce16">
            <text:p>9 525,19</text:p>
          </table:table-cell>
          <table:table-cell office:value-type="float" office:value="0" table:style-name="ce17">
            <text:p>0,00</text:p>
          </table:table-cell>
          <table:table-cell office:value-type="float" office:value="9525.1899999999987" table:style-name="ce18">
            <text:p>9 525,19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3">
            <text:p>2040001137</text:p>
          </table:table-cell>
          <table:table-cell office:value-type="float" office:value="9500.48" table:style-name="ce16">
            <text:p>9 500,48</text:p>
          </table:table-cell>
          <table:table-cell office:value-type="float" office:value="225.05" table:style-name="ce17">
            <text:p>225,05</text:p>
          </table:table-cell>
          <table:table-cell office:value-type="float" office:value="9275.43" table:style-name="ce18">
            <text:p>9 275,43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3">
            <text:p>2040003985</text:p>
          </table:table-cell>
          <table:table-cell office:value-type="float" office:value="9500.48" table:style-name="ce16">
            <text:p>9 500,48</text:p>
          </table:table-cell>
          <table:table-cell office:value-type="float" office:value="225.05" table:style-name="ce17">
            <text:p>225,05</text:p>
          </table:table-cell>
          <table:table-cell office:value-type="float" office:value="9275.43" table:style-name="ce18">
            <text:p>9 275,43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3">
            <text:p>2040004004</text:p>
          </table:table-cell>
          <table:table-cell office:value-type="float" office:value="9425.51" table:style-name="ce16">
            <text:p>9 425,51</text:p>
          </table:table-cell>
          <table:table-cell office:value-type="float" office:value="437.96" table:style-name="ce17">
            <text:p>437,96</text:p>
          </table:table-cell>
          <table:table-cell office:value-type="float" office:value="8987.5500000000011" table:style-name="ce18">
            <text:p>8 987,55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3">
            <text:p>2040004726</text:p>
          </table:table-cell>
          <table:table-cell office:value-type="float" office:value="9400.73" table:style-name="ce16">
            <text:p>9 400,73</text:p>
          </table:table-cell>
          <table:table-cell office:value-type="float" office:value="1280.52" table:style-name="ce17">
            <text:p>1 280,52</text:p>
          </table:table-cell>
          <table:table-cell office:value-type="float" office:value="8120.2099999999991" table:style-name="ce18">
            <text:p>8 120,21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3">
            <text:p>2041012048</text:p>
          </table:table-cell>
          <table:table-cell office:value-type="float" office:value="9337.83" table:style-name="ce16">
            <text:p>9 337,83</text:p>
          </table:table-cell>
          <table:table-cell office:value-type="float" office:value="0" table:style-name="ce17">
            <text:p>0,00</text:p>
          </table:table-cell>
          <table:table-cell office:value-type="float" office:value="9337.83" table:style-name="ce18">
            <text:p>9 337,83</text:p>
          </table:table-cell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3">
            <text:p>2040000280</text:p>
          </table:table-cell>
          <table:table-cell office:value-type="float" office:value="9310.77" table:style-name="ce16">
            <text:p>9 310,77</text:p>
          </table:table-cell>
          <table:table-cell office:value-type="float" office:value="437.96" table:style-name="ce17">
            <text:p>437,96</text:p>
          </table:table-cell>
          <table:table-cell office:value-type="float" office:value="8872.8100000000013" table:style-name="ce18">
            <text:p>8 872,81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3">
            <text:p>2040001138</text:p>
          </table:table-cell>
          <table:table-cell office:value-type="float" office:value="9306.57" table:style-name="ce16">
            <text:p>9 306,57</text:p>
          </table:table-cell>
          <table:table-cell office:value-type="float" office:value="787.29" table:style-name="ce17">
            <text:p>787,29</text:p>
          </table:table-cell>
          <table:table-cell office:value-type="float" office:value="8519.2799999999988" table:style-name="ce18">
            <text:p>8 519,28</text:p>
          </table:table-cell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3">
            <text:p>2040000887</text:p>
          </table:table-cell>
          <table:table-cell office:value-type="float" office:value="9223.9500000000007" table:style-name="ce16">
            <text:p>9 223,95</text:p>
          </table:table-cell>
          <table:table-cell office:value-type="float" office:value="2361.87" table:style-name="ce17">
            <text:p>2 361,87</text:p>
          </table:table-cell>
          <table:table-cell office:value-type="float" office:value="6862.0800000000008" table:style-name="ce18">
            <text:p>6 862,08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3">
            <text:p>2041011852</text:p>
          </table:table-cell>
          <table:table-cell office:value-type="float" office:value="9111.32" table:style-name="ce16">
            <text:p>9 111,32</text:p>
          </table:table-cell>
          <table:table-cell office:value-type="float" office:value="0" table:style-name="ce17">
            <text:p>0,00</text:p>
          </table:table-cell>
          <table:table-cell office:value-type="float" office:value="9111.32" table:style-name="ce18">
            <text:p>9 111,32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3">
            <text:p>2041012036</text:p>
          </table:table-cell>
          <table:table-cell office:value-type="float" office:value="9111.32" table:style-name="ce16">
            <text:p>9 111,32</text:p>
          </table:table-cell>
          <table:table-cell office:value-type="float" office:value="0" table:style-name="ce17">
            <text:p>0,00</text:p>
          </table:table-cell>
          <table:table-cell office:value-type="float" office:value="9111.32" table:style-name="ce18">
            <text:p>9 111,32</text:p>
          </table:table-cell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3">
            <text:p>2040000348</text:p>
          </table:table-cell>
          <table:table-cell office:value-type="float" office:value="9102.01" table:style-name="ce16">
            <text:p>9 102,01</text:p>
          </table:table-cell>
          <table:table-cell office:value-type="float" office:value="778.76" table:style-name="ce17">
            <text:p>778,76</text:p>
          </table:table-cell>
          <table:table-cell office:value-type="float" office:value="8323.25" table:style-name="ce18">
            <text:p>8 323,25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13">
            <text:p>2041012079</text:p>
          </table:table-cell>
          <table:table-cell office:value-type="float" office:value="8828.92" table:style-name="ce16">
            <text:p>8 828,92</text:p>
          </table:table-cell>
          <table:table-cell office:value-type="float" office:value="0" table:style-name="ce17">
            <text:p>0,00</text:p>
          </table:table-cell>
          <table:table-cell office:value-type="float" office:value="8828.92" table:style-name="ce18">
            <text:p>8 828,92</text:p>
          </table:table-cell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3">
            <text:p>2040003120</text:p>
          </table:table-cell>
          <table:table-cell office:value-type="float" office:value="8764.4" table:style-name="ce16">
            <text:p>8 764,40</text:p>
          </table:table-cell>
          <table:table-cell office:value-type="float" office:value="43.47" table:style-name="ce17">
            <text:p>43,47</text:p>
          </table:table-cell>
          <table:table-cell office:value-type="float" office:value="8720.93" table:style-name="ce18">
            <text:p>8 720,93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3">
            <text:p>2040010543</text:p>
          </table:table-cell>
          <table:table-cell office:value-type="float" office:value="8684.880000000001" table:style-name="ce16">
            <text:p>8 684,88</text:p>
          </table:table-cell>
          <table:table-cell office:value-type="float" office:value="1313.88" table:style-name="ce17">
            <text:p>1 313,88</text:p>
          </table:table-cell>
          <table:table-cell office:value-type="float" office:value="7371.0000000000009" table:style-name="ce18">
            <text:p>7 371,00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13">
            <text:p>2041012015</text:p>
          </table:table-cell>
          <table:table-cell office:value-type="float" office:value="8659.7999999999993" table:style-name="ce16">
            <text:p>8 659,80</text:p>
          </table:table-cell>
          <table:table-cell office:value-type="float" office:value="0" table:style-name="ce17">
            <text:p>0,00</text:p>
          </table:table-cell>
          <table:table-cell office:value-type="float" office:value="8659.7999999999993" table:style-name="ce18">
            <text:p>8 659,80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3">
            <text:p>2040002452</text:p>
          </table:table-cell>
          <table:table-cell office:value-type="float" office:value="8600.89" table:style-name="ce16">
            <text:p>8 600,89</text:p>
          </table:table-cell>
          <table:table-cell office:value-type="float" office:value="583.92999999999995" table:style-name="ce17">
            <text:p>583,93</text:p>
          </table:table-cell>
          <table:table-cell office:value-type="float" office:value="8016.9599999999991" table:style-name="ce18">
            <text:p>8 016,96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3">
            <text:p>2041012045</text:p>
          </table:table-cell>
          <table:table-cell office:value-type="float" office:value="8469.7099999999991" table:style-name="ce16">
            <text:p>8 469,71</text:p>
          </table:table-cell>
          <table:table-cell office:value-type="float" office:value="0" table:style-name="ce17">
            <text:p>0,00</text:p>
          </table:table-cell>
          <table:table-cell office:value-type="float" office:value="8469.7099999999991" table:style-name="ce18">
            <text:p>8 469,71</text:p>
          </table:table-cell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3">
            <text:p>2040005328</text:p>
          </table:table-cell>
          <table:table-cell office:value-type="float" office:value="8448.48" table:style-name="ce16">
            <text:p>8 448,48</text:p>
          </table:table-cell>
          <table:table-cell office:value-type="float" office:value="0" table:style-name="ce17">
            <text:p>0,00</text:p>
          </table:table-cell>
          <table:table-cell office:value-type="float" office:value="8448.48" table:style-name="ce18">
            <text:p>8 448,48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3">
            <text:p>2040005213</text:p>
          </table:table-cell>
          <table:table-cell office:value-type="float" office:value="8363.08" table:style-name="ce16">
            <text:p>8 363,08</text:p>
          </table:table-cell>
          <table:table-cell office:value-type="float" office:value="437.96" table:style-name="ce17">
            <text:p>437,96</text:p>
          </table:table-cell>
          <table:table-cell office:value-type="float" office:value="7925.12" table:style-name="ce18">
            <text:p>7 925,12</text:p>
          </table:table-cell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13">
            <text:p>2040003833</text:p>
          </table:table-cell>
          <table:table-cell office:value-type="float" office:value="8348.98" table:style-name="ce16">
            <text:p>8 348,98</text:p>
          </table:table-cell>
          <table:table-cell office:value-type="float" office:value="437.96" table:style-name="ce17">
            <text:p>437,96</text:p>
          </table:table-cell>
          <table:table-cell office:value-type="float" office:value="7911.0199999999995" table:style-name="ce18">
            <text:p>7 911,02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13">
            <text:p>2041011897</text:p>
          </table:table-cell>
          <table:table-cell office:value-type="float" office:value="8264.14" table:style-name="ce16">
            <text:p>8 264,14</text:p>
          </table:table-cell>
          <table:table-cell office:value-type="float" office:value="0" table:style-name="ce17">
            <text:p>0,00</text:p>
          </table:table-cell>
          <table:table-cell office:value-type="float" office:value="8264.14" table:style-name="ce18">
            <text:p>8 264,14</text:p>
          </table:table-cell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13">
            <text:p>2040006012</text:p>
          </table:table-cell>
          <table:table-cell office:value-type="float" office:value="8224.74" table:style-name="ce16">
            <text:p>8 224,74</text:p>
          </table:table-cell>
          <table:table-cell office:value-type="float" office:value="0" table:style-name="ce17">
            <text:p>0,00</text:p>
          </table:table-cell>
          <table:table-cell office:value-type="float" office:value="8224.74" table:style-name="ce18">
            <text:p>8 224,74</text:p>
          </table:table-cell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13">
            <text:p>2041011888</text:p>
          </table:table-cell>
          <table:table-cell office:value-type="float" office:value="8176.26" table:style-name="ce16">
            <text:p>8 176,26</text:p>
          </table:table-cell>
          <table:table-cell office:value-type="float" office:value="0" table:style-name="ce17">
            <text:p>0,00</text:p>
          </table:table-cell>
          <table:table-cell office:value-type="float" office:value="8176.26" table:style-name="ce18">
            <text:p>8 176,26</text:p>
          </table:table-cell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13">
            <text:p>2040005106</text:p>
          </table:table-cell>
          <table:table-cell office:value-type="float" office:value="8142.5800000000008" table:style-name="ce16">
            <text:p>8 142,58</text:p>
          </table:table-cell>
          <table:table-cell office:value-type="float" office:value="875.91" table:style-name="ce17">
            <text:p>875,91</text:p>
          </table:table-cell>
          <table:table-cell office:value-type="float" office:value="7266.670000000001" table:style-name="ce18">
            <text:p>7 266,67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13">
            <text:p>2040001025</text:p>
          </table:table-cell>
          <table:table-cell office:value-type="float" office:value="8119.66" table:style-name="ce16">
            <text:p>8 119,66</text:p>
          </table:table-cell>
          <table:table-cell office:value-type="float" office:value="778.76" table:style-name="ce17">
            <text:p>778,76</text:p>
          </table:table-cell>
          <table:table-cell office:value-type="float" office:value="7340.9" table:style-name="ce18">
            <text:p>7 340,90</text:p>
          </table:table-cell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13">
            <text:p>2040001397</text:p>
          </table:table-cell>
          <table:table-cell office:value-type="float" office:value="7963.34" table:style-name="ce16">
            <text:p>7 963,34</text:p>
          </table:table-cell>
          <table:table-cell office:value-type="float" office:value="437.96" table:style-name="ce17">
            <text:p>437,96</text:p>
          </table:table-cell>
          <table:table-cell office:value-type="float" office:value="7525.38" table:style-name="ce18">
            <text:p>7 525,38</text:p>
          </table:table-cell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3">
            <text:p>2041012076</text:p>
          </table:table-cell>
          <table:table-cell office:value-type="float" office:value="7828.1" table:style-name="ce16">
            <text:p>7 828,10</text:p>
          </table:table-cell>
          <table:table-cell office:value-type="float" office:value="0" table:style-name="ce17">
            <text:p>0,00</text:p>
          </table:table-cell>
          <table:table-cell office:value-type="float" office:value="7828.1" table:style-name="ce18">
            <text:p>7 828,10</text:p>
          </table:table-cell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13">
            <text:p>2041011801</text:p>
          </table:table-cell>
          <table:table-cell office:value-type="float" office:value="7827.8" table:style-name="ce16">
            <text:p>7 827,80</text:p>
          </table:table-cell>
          <table:table-cell office:value-type="float" office:value="0" table:style-name="ce17">
            <text:p>0,00</text:p>
          </table:table-cell>
          <table:table-cell office:value-type="float" office:value="7827.8" table:style-name="ce18">
            <text:p>7 827,80</text:p>
          </table:table-cell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3">
            <text:p>2040000484</text:p>
          </table:table-cell>
          <table:table-cell office:value-type="float" office:value="7775.9699999999993" table:style-name="ce16">
            <text:p>7 775,97</text:p>
          </table:table-cell>
          <table:table-cell office:value-type="float" office:value="2778.48" table:style-name="ce17">
            <text:p>2 778,48</text:p>
          </table:table-cell>
          <table:table-cell office:value-type="float" office:value="4997.49" table:style-name="ce18">
            <text:p>4 997,49</text:p>
          </table:table-cell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13">
            <text:p>2040003843</text:p>
          </table:table-cell>
          <table:table-cell office:value-type="float" office:value="7716.0599999999995" table:style-name="ce16">
            <text:p>7 716,06</text:p>
          </table:table-cell>
          <table:table-cell office:value-type="float" office:value="0" table:style-name="ce17">
            <text:p>0,00</text:p>
          </table:table-cell>
          <table:table-cell office:value-type="float" office:value="7716.0599999999995" table:style-name="ce18">
            <text:p>7 716,06</text:p>
          </table:table-cell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13">
            <text:p>2041011697</text:p>
          </table:table-cell>
          <table:table-cell office:value-type="float" office:value="7702.81" table:style-name="ce16">
            <text:p>7 702,81</text:p>
          </table:table-cell>
          <table:table-cell office:value-type="float" office:value="0" table:style-name="ce17">
            <text:p>0,00</text:p>
          </table:table-cell>
          <table:table-cell office:value-type="float" office:value="7702.81" table:style-name="ce18">
            <text:p>7 702,81</text:p>
          </table:table-cell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13">
            <text:p>2040004652</text:p>
          </table:table-cell>
          <table:table-cell office:value-type="float" office:value="7684.64" table:style-name="ce16">
            <text:p>7 684,64</text:p>
          </table:table-cell>
          <table:table-cell office:value-type="float" office:value="81.72" table:style-name="ce17">
            <text:p>81,72</text:p>
          </table:table-cell>
          <table:table-cell office:value-type="float" office:value="7602.92" table:style-name="ce18">
            <text:p>7 602,92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13">
            <text:p>2040000745</text:p>
          </table:table-cell>
          <table:table-cell office:value-type="float" office:value="7563.86" table:style-name="ce16">
            <text:p>7 563,86</text:p>
          </table:table-cell>
          <table:table-cell office:value-type="float" office:value="2031.32" table:style-name="ce17">
            <text:p>2 031,32</text:p>
          </table:table-cell>
          <table:table-cell office:value-type="float" office:value="5532.54" table:style-name="ce18">
            <text:p>5 532,54</text:p>
          </table:table-cell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13">
            <text:p>2041012000</text:p>
          </table:table-cell>
          <table:table-cell office:value-type="float" office:value="7545.7" table:style-name="ce16">
            <text:p>7 545,70</text:p>
          </table:table-cell>
          <table:table-cell office:value-type="float" office:value="0" table:style-name="ce17">
            <text:p>0,00</text:p>
          </table:table-cell>
          <table:table-cell office:value-type="float" office:value="7545.7" table:style-name="ce18">
            <text:p>7 545,70</text:p>
          </table:table-cell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13">
            <text:p>2041012031</text:p>
          </table:table-cell>
          <table:table-cell office:value-type="float" office:value="7545.7" table:style-name="ce16">
            <text:p>7 545,70</text:p>
          </table:table-cell>
          <table:table-cell office:value-type="float" office:value="0" table:style-name="ce17">
            <text:p>0,00</text:p>
          </table:table-cell>
          <table:table-cell office:value-type="float" office:value="7545.7" table:style-name="ce18">
            <text:p>7 545,70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3">
            <text:p>2041012078</text:p>
          </table:table-cell>
          <table:table-cell office:value-type="float" office:value="7545.7" table:style-name="ce16">
            <text:p>7 545,70</text:p>
          </table:table-cell>
          <table:table-cell office:value-type="float" office:value="0" table:style-name="ce17">
            <text:p>0,00</text:p>
          </table:table-cell>
          <table:table-cell office:value-type="float" office:value="7545.7" table:style-name="ce18">
            <text:p>7 545,70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13">
            <text:p>2041012067</text:p>
          </table:table-cell>
          <table:table-cell office:value-type="float" office:value="7545.7" table:style-name="ce16">
            <text:p>7 545,70</text:p>
          </table:table-cell>
          <table:table-cell office:value-type="float" office:value="0" table:style-name="ce17">
            <text:p>0,00</text:p>
          </table:table-cell>
          <table:table-cell office:value-type="float" office:value="7545.7" table:style-name="ce18">
            <text:p>7 545,70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13">
            <text:p>2041011865</text:p>
          </table:table-cell>
          <table:table-cell office:value-type="float" office:value="7496.77" table:style-name="ce16">
            <text:p>7 496,77</text:p>
          </table:table-cell>
          <table:table-cell office:value-type="float" office:value="0" table:style-name="ce17">
            <text:p>0,00</text:p>
          </table:table-cell>
          <table:table-cell office:value-type="float" office:value="7496.77" table:style-name="ce18">
            <text:p>7 496,77</text:p>
          </table:table-cell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13">
            <text:p>2040002612</text:p>
          </table:table-cell>
          <table:table-cell office:value-type="float" office:value="7482.66" table:style-name="ce16">
            <text:p>7 482,66</text:p>
          </table:table-cell>
          <table:table-cell office:value-type="float" office:value="30.28" table:style-name="ce17">
            <text:p>30,28</text:p>
          </table:table-cell>
          <table:table-cell office:value-type="float" office:value="7452.38" table:style-name="ce18">
            <text:p>7 452,38</text:p>
          </table:table-cell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13">
            <text:p>2041011999</text:p>
          </table:table-cell>
          <table:table-cell office:value-type="float" office:value="7318.51" table:style-name="ce16">
            <text:p>7 318,51</text:p>
          </table:table-cell>
          <table:table-cell office:value-type="float" office:value="0" table:style-name="ce17">
            <text:p>0,00</text:p>
          </table:table-cell>
          <table:table-cell office:value-type="float" office:value="7318.51" table:style-name="ce18">
            <text:p>7 318,51</text:p>
          </table:table-cell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13">
            <text:p>2041011972</text:p>
          </table:table-cell>
          <table:table-cell office:value-type="float" office:value="7281.31" table:style-name="ce16">
            <text:p>7 281,31</text:p>
          </table:table-cell>
          <table:table-cell office:value-type="float" office:value="0" table:style-name="ce17">
            <text:p>0,00</text:p>
          </table:table-cell>
          <table:table-cell office:value-type="float" office:value="7281.31" table:style-name="ce18">
            <text:p>7 281,31</text:p>
          </table:table-cell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13">
            <text:p>2041012080</text:p>
          </table:table-cell>
          <table:table-cell office:value-type="float" office:value="7263.31" table:style-name="ce16">
            <text:p>7 263,31</text:p>
          </table:table-cell>
          <table:table-cell office:value-type="float" office:value="0" table:style-name="ce17">
            <text:p>0,00</text:p>
          </table:table-cell>
          <table:table-cell office:value-type="float" office:value="7263.31" table:style-name="ce18">
            <text:p>7 263,31</text:p>
          </table:table-cell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3">
            <text:p>2040003573</text:p>
          </table:table-cell>
          <table:table-cell office:value-type="float" office:value="7155.11" table:style-name="ce16">
            <text:p>7 155,11</text:p>
          </table:table-cell>
          <table:table-cell office:value-type="float" office:value="875.91" table:style-name="ce17">
            <text:p>875,91</text:p>
          </table:table-cell>
          <table:table-cell office:value-type="float" office:value="6279.2" table:style-name="ce18">
            <text:p>6 279,20</text:p>
          </table:table-cell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13">
            <text:p>2040003884</text:p>
          </table:table-cell>
          <table:table-cell office:value-type="float" office:value="7134.49" table:style-name="ce16">
            <text:p>7 134,49</text:p>
          </table:table-cell>
          <table:table-cell office:value-type="float" office:value="437.96" table:style-name="ce17">
            <text:p>437,96</text:p>
          </table:table-cell>
          <table:table-cell office:value-type="float" office:value="6696.53" table:style-name="ce18">
            <text:p>6 696,53</text:p>
          </table:table-cell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13">
            <text:p>2040001755</text:p>
          </table:table-cell>
          <table:table-cell office:value-type="float" office:value="7099.69" table:style-name="ce16">
            <text:p>7 099,69</text:p>
          </table:table-cell>
          <table:table-cell office:value-type="float" office:value="698.16" table:style-name="ce17">
            <text:p>698,16</text:p>
          </table:table-cell>
          <table:table-cell office:value-type="float" office:value="6401.53" table:style-name="ce18">
            <text:p>6 401,53</text:p>
          </table:table-cell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13">
            <text:p>2040005214</text:p>
          </table:table-cell>
          <table:table-cell office:value-type="float" office:value="7043.97" table:style-name="ce16">
            <text:p>7 043,97</text:p>
          </table:table-cell>
          <table:table-cell office:value-type="float" office:value="1167.8800000000001" table:style-name="ce17">
            <text:p>1 167,88</text:p>
          </table:table-cell>
          <table:table-cell office:value-type="float" office:value="5876.09" table:style-name="ce18">
            <text:p>5 876,09</text:p>
          </table:table-cell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13">
            <text:p>2040006459</text:p>
          </table:table-cell>
          <table:table-cell office:value-type="float" office:value="6989.22" table:style-name="ce16">
            <text:p>6 989,22</text:p>
          </table:table-cell>
          <table:table-cell office:value-type="float" office:value="225.05" table:style-name="ce17">
            <text:p>225,05</text:p>
          </table:table-cell>
          <table:table-cell office:value-type="float" office:value="6764.17" table:style-name="ce18">
            <text:p>6 764,17</text:p>
          </table:table-cell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13">
            <text:p>2041011836</text:p>
          </table:table-cell>
          <table:table-cell office:value-type="float" office:value="6980.91" table:style-name="ce16">
            <text:p>6 980,91</text:p>
          </table:table-cell>
          <table:table-cell office:value-type="float" office:value="0" table:style-name="ce17">
            <text:p>0,00</text:p>
          </table:table-cell>
          <table:table-cell office:value-type="float" office:value="6980.91" table:style-name="ce18">
            <text:p>6 980,91</text:p>
          </table:table-cell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13">
            <text:p>2041011811</text:p>
          </table:table-cell>
          <table:table-cell office:value-type="float" office:value="6927.45" table:style-name="ce16">
            <text:p>6 927,45</text:p>
          </table:table-cell>
          <table:table-cell office:value-type="float" office:value="0" table:style-name="ce17">
            <text:p>0,00</text:p>
          </table:table-cell>
          <table:table-cell office:value-type="float" office:value="6927.45" table:style-name="ce18">
            <text:p>6 927,45</text:p>
          </table:table-cell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13">
            <text:p>2040006198</text:p>
          </table:table-cell>
          <table:table-cell office:value-type="float" office:value="6891.8" table:style-name="ce16">
            <text:p>6 891,80</text:p>
          </table:table-cell>
          <table:table-cell office:value-type="float" office:value="437.96" table:style-name="ce17">
            <text:p>437,96</text:p>
          </table:table-cell>
          <table:table-cell office:value-type="float" office:value="6453.84" table:style-name="ce18">
            <text:p>6 453,84</text:p>
          </table:table-cell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13">
            <text:p>2040006604</text:p>
          </table:table-cell>
          <table:table-cell office:value-type="float" office:value="6819.62" table:style-name="ce16">
            <text:p>6 819,62</text:p>
          </table:table-cell>
          <table:table-cell office:value-type="float" office:value="0" table:style-name="ce17">
            <text:p>0,00</text:p>
          </table:table-cell>
          <table:table-cell office:value-type="float" office:value="6819.62" table:style-name="ce18">
            <text:p>6 819,62</text:p>
          </table:table-cell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13">
            <text:p>2040006670</text:p>
          </table:table-cell>
          <table:table-cell office:value-type="float" office:value="6751.78" table:style-name="ce16">
            <text:p>6 751,78</text:p>
          </table:table-cell>
          <table:table-cell office:value-type="float" office:value="0" table:style-name="ce17">
            <text:p>0,00</text:p>
          </table:table-cell>
          <table:table-cell office:value-type="float" office:value="6751.78" table:style-name="ce18">
            <text:p>6 751,78</text:p>
          </table:table-cell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13">
            <text:p>2040004561</text:p>
          </table:table-cell>
          <table:table-cell office:value-type="float" office:value="6746.83" table:style-name="ce16">
            <text:p>6 746,83</text:p>
          </table:table-cell>
          <table:table-cell office:value-type="float" office:value="0" table:style-name="ce17">
            <text:p>0,00</text:p>
          </table:table-cell>
          <table:table-cell office:value-type="float" office:value="6746.83" table:style-name="ce18">
            <text:p>6 746,83</text:p>
          </table:table-cell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13">
            <text:p>2040003877</text:p>
          </table:table-cell>
          <table:table-cell office:value-type="float" office:value="6658.35" table:style-name="ce16">
            <text:p>6 658,35</text:p>
          </table:table-cell>
          <table:table-cell office:value-type="float" office:value="437.96" table:style-name="ce17">
            <text:p>437,96</text:p>
          </table:table-cell>
          <table:table-cell office:value-type="float" office:value="6220.39" table:style-name="ce18">
            <text:p>6 220,39</text:p>
          </table:table-cell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13">
            <text:p>2041011707</text:p>
          </table:table-cell>
          <table:table-cell office:value-type="float" office:value="6652.95" table:style-name="ce16">
            <text:p>6 652,95</text:p>
          </table:table-cell>
          <table:table-cell office:value-type="float" office:value="0" table:style-name="ce17">
            <text:p>0,00</text:p>
          </table:table-cell>
          <table:table-cell office:value-type="float" office:value="6652.95" table:style-name="ce18">
            <text:p>6 652,95</text:p>
          </table:table-cell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13">
            <text:p>2041011733</text:p>
          </table:table-cell>
          <table:table-cell office:value-type="float" office:value="6652.95" table:style-name="ce16">
            <text:p>6 652,95</text:p>
          </table:table-cell>
          <table:table-cell office:value-type="float" office:value="0" table:style-name="ce17">
            <text:p>0,00</text:p>
          </table:table-cell>
          <table:table-cell office:value-type="float" office:value="6652.95" table:style-name="ce18">
            <text:p>6 652,95</text:p>
          </table:table-cell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13">
            <text:p>2040004219</text:p>
          </table:table-cell>
          <table:table-cell office:value-type="float" office:value="6592.74" table:style-name="ce16">
            <text:p>6 592,74</text:p>
          </table:table-cell>
          <table:table-cell office:value-type="float" office:value="0" table:style-name="ce17">
            <text:p>0,00</text:p>
          </table:table-cell>
          <table:table-cell office:value-type="float" office:value="6592.74" table:style-name="ce18">
            <text:p>6 592,74</text:p>
          </table:table-cell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13">
            <text:p>2040005091</text:p>
          </table:table-cell>
          <table:table-cell office:value-type="float" office:value="6545.9500000000007" table:style-name="ce16">
            <text:p>6 545,95</text:p>
          </table:table-cell>
          <table:table-cell office:value-type="float" office:value="1313.88" table:style-name="ce17">
            <text:p>1 313,88</text:p>
          </table:table-cell>
          <table:table-cell office:value-type="float" office:value="5232.0700000000006" table:style-name="ce18">
            <text:p>5 232,07</text:p>
          </table:table-cell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13">
            <text:p>2040006970</text:p>
          </table:table-cell>
          <table:table-cell office:value-type="float" office:value="6438.79" table:style-name="ce16">
            <text:p>6 438,79</text:p>
          </table:table-cell>
          <table:table-cell office:value-type="float" office:value="1520.22" table:style-name="ce17">
            <text:p>1 520,22</text:p>
          </table:table-cell>
          <table:table-cell office:value-type="float" office:value="4918.57" table:style-name="ce18">
            <text:p>4 918,57</text:p>
          </table:table-cell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13">
            <text:p>2040002084</text:p>
          </table:table-cell>
          <table:table-cell office:value-type="float" office:value="6410.5399999999991" table:style-name="ce16">
            <text:p>6 410,54</text:p>
          </table:table-cell>
          <table:table-cell office:value-type="float" office:value="437.96" table:style-name="ce17">
            <text:p>437,96</text:p>
          </table:table-cell>
          <table:table-cell office:value-type="float" office:value="5972.579999999999" table:style-name="ce18">
            <text:p>5 972,58</text:p>
          </table:table-cell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13">
            <text:p>2040001574</text:p>
          </table:table-cell>
          <table:table-cell office:value-type="float" office:value="6378.47" table:style-name="ce16">
            <text:p>6 378,47</text:p>
          </table:table-cell>
          <table:table-cell office:value-type="float" office:value="2189.79" table:style-name="ce17">
            <text:p>2 189,79</text:p>
          </table:table-cell>
          <table:table-cell office:value-type="float" office:value="4188.68" table:style-name="ce18">
            <text:p>4 188,68</text:p>
          </table:table-cell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13">
            <text:p>2040001000</text:p>
          </table:table-cell>
          <table:table-cell office:value-type="float" office:value="6355.9" table:style-name="ce16">
            <text:p>6 355,90</text:p>
          </table:table-cell>
          <table:table-cell office:value-type="float" office:value="437.96" table:style-name="ce17">
            <text:p>437,96</text:p>
          </table:table-cell>
          <table:table-cell office:value-type="float" office:value="5917.94" table:style-name="ce18">
            <text:p>5 917,94</text:p>
          </table:table-cell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13">
            <text:p>2040003123</text:p>
          </table:table-cell>
          <table:table-cell office:value-type="float" office:value="6297.43" table:style-name="ce16">
            <text:p>6 297,43</text:p>
          </table:table-cell>
          <table:table-cell office:value-type="float" office:value="0" table:style-name="ce17">
            <text:p>0,00</text:p>
          </table:table-cell>
          <table:table-cell office:value-type="float" office:value="6297.43" table:style-name="ce18">
            <text:p>6 297,43</text:p>
          </table:table-cell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13">
            <text:p>2040000237</text:p>
          </table:table-cell>
          <table:table-cell office:value-type="float" office:value="6281.2800000000007" table:style-name="ce16">
            <text:p>6 281,28</text:p>
          </table:table-cell>
          <table:table-cell office:value-type="float" office:value="0" table:style-name="ce17">
            <text:p>0,00</text:p>
          </table:table-cell>
          <table:table-cell office:value-type="float" office:value="6281.2800000000007" table:style-name="ce18">
            <text:p>6 281,28</text:p>
          </table:table-cell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13">
            <text:p>2040006857</text:p>
          </table:table-cell>
          <table:table-cell office:value-type="float" office:value="6242.99" table:style-name="ce16">
            <text:p>6 242,99</text:p>
          </table:table-cell>
          <table:table-cell office:value-type="float" office:value="0" table:style-name="ce17">
            <text:p>0,00</text:p>
          </table:table-cell>
          <table:table-cell office:value-type="float" office:value="6242.99" table:style-name="ce18">
            <text:p>6 242,99</text:p>
          </table:table-cell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13">
            <text:p>2040006600</text:p>
          </table:table-cell>
          <table:table-cell office:value-type="float" office:value="6195.67" table:style-name="ce16">
            <text:p>6 195,67</text:p>
          </table:table-cell>
          <table:table-cell office:value-type="float" office:value="0" table:style-name="ce17">
            <text:p>0,00</text:p>
          </table:table-cell>
          <table:table-cell office:value-type="float" office:value="6195.67" table:style-name="ce18">
            <text:p>6 195,67</text:p>
          </table:table-cell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3">
            <text:p>2040001614</text:p>
          </table:table-cell>
          <table:table-cell office:value-type="float" office:value="6112.8600000000006" table:style-name="ce16">
            <text:p>6 112,86</text:p>
          </table:table-cell>
          <table:table-cell office:value-type="float" office:value="1751.84" table:style-name="ce17">
            <text:p>1 751,84</text:p>
          </table:table-cell>
          <table:table-cell office:value-type="float" office:value="4361.0200000000004" table:style-name="ce18">
            <text:p>4 361,02</text:p>
          </table:table-cell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13">
            <text:p>2040000522</text:p>
          </table:table-cell>
          <table:table-cell office:value-type="float" office:value="6109.58" table:style-name="ce16">
            <text:p>6 109,58</text:p>
          </table:table-cell>
          <table:table-cell office:value-type="float" office:value="6109.58" table:style-name="ce17">
            <text:p>6 109,58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13">
            <text:p>2040004011</text:p>
          </table:table-cell>
          <table:table-cell office:value-type="float" office:value="6047.07" table:style-name="ce16">
            <text:p>6 047,07</text:p>
          </table:table-cell>
          <table:table-cell office:value-type="float" office:value="875.91" table:style-name="ce17">
            <text:p>875,91</text:p>
          </table:table-cell>
          <table:table-cell office:value-type="float" office:value="5171.16" table:style-name="ce18">
            <text:p>5 171,16</text:p>
          </table:table-cell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13">
            <text:p>2040010626</text:p>
          </table:table-cell>
          <table:table-cell office:value-type="float" office:value="5982.4699999999993" table:style-name="ce16">
            <text:p>5 982,47</text:p>
          </table:table-cell>
          <table:table-cell office:value-type="float" office:value="1045.21" table:style-name="ce17">
            <text:p>1 045,21</text:p>
          </table:table-cell>
          <table:table-cell office:value-type="float" office:value="4937.2599999999993" table:style-name="ce18">
            <text:p>4 937,26</text:p>
          </table:table-cell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13">
            <text:p>2041012063</text:p>
          </table:table-cell>
          <table:table-cell office:value-type="float" office:value="5980.09" table:style-name="ce16">
            <text:p>5 980,09</text:p>
          </table:table-cell>
          <table:table-cell office:value-type="float" office:value="0" table:style-name="ce17">
            <text:p>0,00</text:p>
          </table:table-cell>
          <table:table-cell office:value-type="float" office:value="5980.09" table:style-name="ce18">
            <text:p>5 980,09</text:p>
          </table:table-cell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13">
            <text:p>2040004975</text:p>
          </table:table-cell>
          <table:table-cell office:value-type="float" office:value="5915.54" table:style-name="ce16">
            <text:p>5 915,54</text:p>
          </table:table-cell>
          <table:table-cell office:value-type="float" office:value="0" table:style-name="ce17">
            <text:p>0,00</text:p>
          </table:table-cell>
          <table:table-cell office:value-type="float" office:value="5915.54" table:style-name="ce18">
            <text:p>5 915,54</text:p>
          </table:table-cell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13">
            <text:p>2040002009</text:p>
          </table:table-cell>
          <table:table-cell office:value-type="float" office:value="5911.87" table:style-name="ce16">
            <text:p>5 911,87</text:p>
          </table:table-cell>
          <table:table-cell office:value-type="float" office:value="690.29" table:style-name="ce17">
            <text:p>690,29</text:p>
          </table:table-cell>
          <table:table-cell office:value-type="float" office:value="5221.58" table:style-name="ce18">
            <text:p>5 221,58</text:p>
          </table:table-cell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13">
            <text:p>2041011873</text:p>
          </table:table-cell>
          <table:table-cell office:value-type="float" office:value="5851.71" table:style-name="ce16">
            <text:p>5 851,71</text:p>
          </table:table-cell>
          <table:table-cell office:value-type="float" office:value="0" table:style-name="ce17">
            <text:p>0,00</text:p>
          </table:table-cell>
          <table:table-cell office:value-type="float" office:value="5851.71" table:style-name="ce18">
            <text:p>5 851,71</text:p>
          </table:table-cell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13">
            <text:p>2041011853</text:p>
          </table:table-cell>
          <table:table-cell office:value-type="float" office:value="5846.16" table:style-name="ce16">
            <text:p>5 846,16</text:p>
          </table:table-cell>
          <table:table-cell office:value-type="float" office:value="0" table:style-name="ce17">
            <text:p>0,00</text:p>
          </table:table-cell>
          <table:table-cell office:value-type="float" office:value="5846.16" table:style-name="ce18">
            <text:p>5 846,16</text:p>
          </table:table-cell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13">
            <text:p>2040000250</text:p>
          </table:table-cell>
          <table:table-cell office:value-type="float" office:value="5831.4" table:style-name="ce16">
            <text:p>5 831,40</text:p>
          </table:table-cell>
          <table:table-cell office:value-type="float" office:value="583.92999999999995" table:style-name="ce17">
            <text:p>583,93</text:p>
          </table:table-cell>
          <table:table-cell office:value-type="float" office:value="5247.4699999999993" table:style-name="ce18">
            <text:p>5 247,47</text:p>
          </table:table-cell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3">
            <text:p>2040002758</text:p>
          </table:table-cell>
          <table:table-cell office:value-type="float" office:value="5763.32" table:style-name="ce16">
            <text:p>5 763,32</text:p>
          </table:table-cell>
          <table:table-cell office:value-type="float" office:value="5763.32" table:style-name="ce17">
            <text:p>5 763,32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13">
            <text:p>2040006716</text:p>
          </table:table-cell>
          <table:table-cell office:value-type="float" office:value="5751.78" table:style-name="ce16">
            <text:p>5 751,78</text:p>
          </table:table-cell>
          <table:table-cell office:value-type="float" office:value="0" table:style-name="ce17">
            <text:p>0,00</text:p>
          </table:table-cell>
          <table:table-cell office:value-type="float" office:value="5751.78" table:style-name="ce18">
            <text:p>5 751,78</text:p>
          </table:table-cell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13">
            <text:p>2040006594</text:p>
          </table:table-cell>
          <table:table-cell office:value-type="float" office:value="5751.78" table:style-name="ce16">
            <text:p>5 751,78</text:p>
          </table:table-cell>
          <table:table-cell office:value-type="float" office:value="0" table:style-name="ce17">
            <text:p>0,00</text:p>
          </table:table-cell>
          <table:table-cell office:value-type="float" office:value="5751.78" table:style-name="ce18">
            <text:p>5 751,78</text:p>
          </table:table-cell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13">
            <text:p>2041011825</text:p>
          </table:table-cell>
          <table:table-cell office:value-type="float" office:value="5697.69" table:style-name="ce16">
            <text:p>5 697,69</text:p>
          </table:table-cell>
          <table:table-cell office:value-type="float" office:value="0" table:style-name="ce17">
            <text:p>0,00</text:p>
          </table:table-cell>
          <table:table-cell office:value-type="float" office:value="5697.69" table:style-name="ce18">
            <text:p>5 697,69</text:p>
          </table:table-cell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13">
            <text:p>2041012086</text:p>
          </table:table-cell>
          <table:table-cell office:value-type="float" office:value="5697.69" table:style-name="ce16">
            <text:p>5 697,69</text:p>
          </table:table-cell>
          <table:table-cell office:value-type="float" office:value="0" table:style-name="ce17">
            <text:p>0,00</text:p>
          </table:table-cell>
          <table:table-cell office:value-type="float" office:value="5697.69" table:style-name="ce18">
            <text:p>5 697,69</text:p>
          </table:table-cell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13">
            <text:p>2041012081</text:p>
          </table:table-cell>
          <table:table-cell office:value-type="float" office:value="5697.69" table:style-name="ce16">
            <text:p>5 697,69</text:p>
          </table:table-cell>
          <table:table-cell office:value-type="float" office:value="0" table:style-name="ce17">
            <text:p>0,00</text:p>
          </table:table-cell>
          <table:table-cell office:value-type="float" office:value="5697.69" table:style-name="ce18">
            <text:p>5 697,69</text:p>
          </table:table-cell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3">
            <text:p>2041012077</text:p>
          </table:table-cell>
          <table:table-cell office:value-type="float" office:value="5697.69" table:style-name="ce16">
            <text:p>5 697,69</text:p>
          </table:table-cell>
          <table:table-cell office:value-type="float" office:value="0" table:style-name="ce17">
            <text:p>0,00</text:p>
          </table:table-cell>
          <table:table-cell office:value-type="float" office:value="5697.69" table:style-name="ce18">
            <text:p>5 697,69</text:p>
          </table:table-cell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13">
            <text:p>2041012061</text:p>
          </table:table-cell>
          <table:table-cell office:value-type="float" office:value="5697.69" table:style-name="ce16">
            <text:p>5 697,69</text:p>
          </table:table-cell>
          <table:table-cell office:value-type="float" office:value="0" table:style-name="ce17">
            <text:p>0,00</text:p>
          </table:table-cell>
          <table:table-cell office:value-type="float" office:value="5697.69" table:style-name="ce18">
            <text:p>5 697,69</text:p>
          </table:table-cell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13">
            <text:p>2040003360</text:p>
          </table:table-cell>
          <table:table-cell office:value-type="float" office:value="5693.4599999999991" table:style-name="ce16">
            <text:p>5 693,46</text:p>
          </table:table-cell>
          <table:table-cell office:value-type="float" office:value="437.96" table:style-name="ce17">
            <text:p>437,96</text:p>
          </table:table-cell>
          <table:table-cell office:value-type="float" office:value="5255.4999999999991" table:style-name="ce18">
            <text:p>5 255,50</text:p>
          </table:table-cell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13">
            <text:p>2040000979</text:p>
          </table:table-cell>
          <table:table-cell office:value-type="float" office:value="5682.22" table:style-name="ce16">
            <text:p>5 682,22</text:p>
          </table:table-cell>
          <table:table-cell office:value-type="float" office:value="117.17" table:style-name="ce17">
            <text:p>117,17</text:p>
          </table:table-cell>
          <table:table-cell office:value-type="float" office:value="5565.05" table:style-name="ce18">
            <text:p>5 565,05</text:p>
          </table:table-cell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13">
            <text:p>2040010536</text:p>
          </table:table-cell>
          <table:table-cell office:value-type="float" office:value="5682.22" table:style-name="ce16">
            <text:p>5 682,22</text:p>
          </table:table-cell>
          <table:table-cell office:value-type="float" office:value="117.17" table:style-name="ce17">
            <text:p>117,17</text:p>
          </table:table-cell>
          <table:table-cell office:value-type="float" office:value="5565.05" table:style-name="ce18">
            <text:p>5 565,05</text:p>
          </table:table-cell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13">
            <text:p>2040011129</text:p>
          </table:table-cell>
          <table:table-cell office:value-type="float" office:value="5682.22" table:style-name="ce16">
            <text:p>5 682,22</text:p>
          </table:table-cell>
          <table:table-cell office:value-type="float" office:value="117.17" table:style-name="ce17">
            <text:p>117,17</text:p>
          </table:table-cell>
          <table:table-cell office:value-type="float" office:value="5565.05" table:style-name="ce18">
            <text:p>5 565,05</text:p>
          </table:table-cell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13">
            <text:p>2040002185</text:p>
          </table:table-cell>
          <table:table-cell office:value-type="float" office:value="5661.88" table:style-name="ce16">
            <text:p>5 661,88</text:p>
          </table:table-cell>
          <table:table-cell office:value-type="float" office:value="868.19" table:style-name="ce17">
            <text:p>868,19</text:p>
          </table:table-cell>
          <table:table-cell office:value-type="float" office:value="4793.6900000000005" table:style-name="ce18">
            <text:p>4 793,69</text:p>
          </table:table-cell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13">
            <text:p>2040009797</text:p>
          </table:table-cell>
          <table:table-cell office:value-type="float" office:value="5652.32" table:style-name="ce16">
            <text:p>5 652,32</text:p>
          </table:table-cell>
          <table:table-cell office:value-type="float" office:value="2189.79" table:style-name="ce17">
            <text:p>2 189,79</text:p>
          </table:table-cell>
          <table:table-cell office:value-type="float" office:value="3462.5299999999997" table:style-name="ce18">
            <text:p>3 462,53</text:p>
          </table:table-cell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13">
            <text:p>2041012219</text:p>
          </table:table-cell>
          <table:table-cell office:value-type="float" office:value="5634.38" table:style-name="ce16">
            <text:p>5 634,38</text:p>
          </table:table-cell>
          <table:table-cell office:value-type="float" office:value="0" table:style-name="ce17">
            <text:p>0,00</text:p>
          </table:table-cell>
          <table:table-cell office:value-type="float" office:value="5634.38" table:style-name="ce18">
            <text:p>5 634,38</text:p>
          </table:table-cell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13">
            <text:p>2041011702</text:p>
          </table:table-cell>
          <table:table-cell office:value-type="float" office:value="5609.58" table:style-name="ce16">
            <text:p>5 609,58</text:p>
          </table:table-cell>
          <table:table-cell office:value-type="float" office:value="0" table:style-name="ce17">
            <text:p>0,00</text:p>
          </table:table-cell>
          <table:table-cell office:value-type="float" office:value="5609.58" table:style-name="ce18">
            <text:p>5 609,58</text:p>
          </table:table-cell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13">
            <text:p>2040003315</text:p>
          </table:table-cell>
          <table:table-cell office:value-type="float" office:value="5531.6" table:style-name="ce16">
            <text:p>5 531,60</text:p>
          </table:table-cell>
          <table:table-cell office:value-type="float" office:value="170.76" table:style-name="ce17">
            <text:p>170,76</text:p>
          </table:table-cell>
          <table:table-cell office:value-type="float" office:value="5360.84" table:style-name="ce18">
            <text:p>5 360,84</text:p>
          </table:table-cell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13">
            <text:p>2040003801</text:p>
          </table:table-cell>
          <table:table-cell office:value-type="float" office:value="5521.8700000000008" table:style-name="ce16">
            <text:p>5 521,87</text:p>
          </table:table-cell>
          <table:table-cell office:value-type="float" office:value="515.65" table:style-name="ce17">
            <text:p>515,65</text:p>
          </table:table-cell>
          <table:table-cell office:value-type="float" office:value="5006.2200000000012" table:style-name="ce18">
            <text:p>5 006,22</text:p>
          </table:table-cell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13">
            <text:p>2040002961</text:p>
          </table:table-cell>
          <table:table-cell office:value-type="float" office:value="5510.59" table:style-name="ce16">
            <text:p>5 510,59</text:p>
          </table:table-cell>
          <table:table-cell office:value-type="float" office:value="1751.84" table:style-name="ce17">
            <text:p>1 751,84</text:p>
          </table:table-cell>
          <table:table-cell office:value-type="float" office:value="3758.75" table:style-name="ce18">
            <text:p>3 758,75</text:p>
          </table:table-cell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13">
            <text:p>2041011802</text:p>
          </table:table-cell>
          <table:table-cell office:value-type="float" office:value="5462.58" table:style-name="ce16">
            <text:p>5 462,58</text:p>
          </table:table-cell>
          <table:table-cell office:value-type="float" office:value="0" table:style-name="ce17">
            <text:p>0,00</text:p>
          </table:table-cell>
          <table:table-cell office:value-type="float" office:value="5462.58" table:style-name="ce18">
            <text:p>5 462,58</text:p>
          </table:table-cell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3">
            <text:p>2040004421</text:p>
          </table:table-cell>
          <table:table-cell office:value-type="float" office:value="5427.32" table:style-name="ce16">
            <text:p>5 427,32</text:p>
          </table:table-cell>
          <table:table-cell office:value-type="float" office:value="0" table:style-name="ce17">
            <text:p>0,00</text:p>
          </table:table-cell>
          <table:table-cell office:value-type="float" office:value="5427.32" table:style-name="ce18">
            <text:p>5 427,32</text:p>
          </table:table-cell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13">
            <text:p>2041012059</text:p>
          </table:table-cell>
          <table:table-cell office:value-type="float" office:value="5415.31" table:style-name="ce16">
            <text:p>5 415,31</text:p>
          </table:table-cell>
          <table:table-cell office:value-type="float" office:value="0" table:style-name="ce17">
            <text:p>0,00</text:p>
          </table:table-cell>
          <table:table-cell office:value-type="float" office:value="5415.31" table:style-name="ce18">
            <text:p>5 415,31</text:p>
          </table:table-cell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13">
            <text:p>2041011817</text:p>
          </table:table-cell>
          <table:table-cell office:value-type="float" office:value="5415.3" table:style-name="ce16">
            <text:p>5 415,30</text:p>
          </table:table-cell>
          <table:table-cell office:value-type="float" office:value="0" table:style-name="ce17">
            <text:p>0,00</text:p>
          </table:table-cell>
          <table:table-cell office:value-type="float" office:value="5415.3" table:style-name="ce18">
            <text:p>5 415,30</text:p>
          </table:table-cell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3">
            <text:p>2040010576</text:p>
          </table:table-cell>
          <table:table-cell office:value-type="float" office:value="5408.4400000000005" table:style-name="ce16">
            <text:p>5 408,44</text:p>
          </table:table-cell>
          <table:table-cell office:value-type="float" office:value="117.17" table:style-name="ce17">
            <text:p>117,17</text:p>
          </table:table-cell>
          <table:table-cell office:value-type="float" office:value="5291.27" table:style-name="ce18">
            <text:p>5 291,27</text:p>
          </table:table-cell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13">
            <text:p>2040004201</text:p>
          </table:table-cell>
          <table:table-cell office:value-type="float" office:value="5408.4400000000005" table:style-name="ce16">
            <text:p>5 408,44</text:p>
          </table:table-cell>
          <table:table-cell office:value-type="float" office:value="117.17" table:style-name="ce17">
            <text:p>117,17</text:p>
          </table:table-cell>
          <table:table-cell office:value-type="float" office:value="5291.27" table:style-name="ce18">
            <text:p>5 291,27</text:p>
          </table:table-cell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13">
            <text:p>2040003709</text:p>
          </table:table-cell>
          <table:table-cell office:value-type="float" office:value="5408.4400000000005" table:style-name="ce16">
            <text:p>5 408,44</text:p>
          </table:table-cell>
          <table:table-cell office:value-type="float" office:value="117.17" table:style-name="ce17">
            <text:p>117,17</text:p>
          </table:table-cell>
          <table:table-cell office:value-type="float" office:value="5291.27" table:style-name="ce18">
            <text:p>5 291,27</text:p>
          </table:table-cell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13">
            <text:p>2040006268</text:p>
          </table:table-cell>
          <table:table-cell office:value-type="float" office:value="5407.2" table:style-name="ce16">
            <text:p>5 407,20</text:p>
          </table:table-cell>
          <table:table-cell office:value-type="float" office:value="1574.58" table:style-name="ce17">
            <text:p>1 574,58</text:p>
          </table:table-cell>
          <table:table-cell office:value-type="float" office:value="3832.62" table:style-name="ce18">
            <text:p>3 832,62</text:p>
          </table:table-cell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13">
            <text:p>2041011711</text:p>
          </table:table-cell>
          <table:table-cell office:value-type="float" office:value="5390.83" table:style-name="ce16">
            <text:p>5 390,83</text:p>
          </table:table-cell>
          <table:table-cell office:value-type="float" office:value="0" table:style-name="ce17">
            <text:p>0,00</text:p>
          </table:table-cell>
          <table:table-cell office:value-type="float" office:value="5390.83" table:style-name="ce18">
            <text:p>5 390,83</text:p>
          </table:table-cell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3">
            <text:p>2041011813</text:p>
          </table:table-cell>
          <table:table-cell office:value-type="float" office:value="5390.48" table:style-name="ce16">
            <text:p>5 390,48</text:p>
          </table:table-cell>
          <table:table-cell office:value-type="float" office:value="0" table:style-name="ce17">
            <text:p>0,00</text:p>
          </table:table-cell>
          <table:table-cell office:value-type="float" office:value="5390.48" table:style-name="ce18">
            <text:p>5 390,48</text:p>
          </table:table-cell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13">
            <text:p>2041011814</text:p>
          </table:table-cell>
          <table:table-cell office:value-type="float" office:value="5348.87" table:style-name="ce16">
            <text:p>5 348,87</text:p>
          </table:table-cell>
          <table:table-cell office:value-type="float" office:value="0" table:style-name="ce17">
            <text:p>0,00</text:p>
          </table:table-cell>
          <table:table-cell office:value-type="float" office:value="5348.87" table:style-name="ce18">
            <text:p>5 348,87</text:p>
          </table:table-cell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13">
            <text:p>2041011883</text:p>
          </table:table-cell>
          <table:table-cell office:value-type="float" office:value="5338.47" table:style-name="ce16">
            <text:p>5 338,47</text:p>
          </table:table-cell>
          <table:table-cell office:value-type="float" office:value="0" table:style-name="ce17">
            <text:p>0,00</text:p>
          </table:table-cell>
          <table:table-cell office:value-type="float" office:value="5338.47" table:style-name="ce18">
            <text:p>5 338,47</text:p>
          </table:table-cell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13">
            <text:p>2041012093</text:p>
          </table:table-cell>
          <table:table-cell office:value-type="float" office:value="5310.56" table:style-name="ce16">
            <text:p>5 310,56</text:p>
          </table:table-cell>
          <table:table-cell office:value-type="float" office:value="0" table:style-name="ce17">
            <text:p>0,00</text:p>
          </table:table-cell>
          <table:table-cell office:value-type="float" office:value="5310.56" table:style-name="ce18">
            <text:p>5 310,56</text:p>
          </table:table-cell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13">
            <text:p>2041012159</text:p>
          </table:table-cell>
          <table:table-cell office:value-type="float" office:value="5199.8500000000004" table:style-name="ce16">
            <text:p>5 199,85</text:p>
          </table:table-cell>
          <table:table-cell office:value-type="float" office:value="0" table:style-name="ce17">
            <text:p>0,00</text:p>
          </table:table-cell>
          <table:table-cell office:value-type="float" office:value="5199.8500000000004" table:style-name="ce18">
            <text:p>5 199,85</text:p>
          </table:table-cell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3">
            <text:p>2041012075</text:p>
          </table:table-cell>
          <table:table-cell office:value-type="float" office:value="5190.9799999999996" table:style-name="ce16">
            <text:p>5 190,98</text:p>
          </table:table-cell>
          <table:table-cell office:value-type="float" office:value="0" table:style-name="ce17">
            <text:p>0,00</text:p>
          </table:table-cell>
          <table:table-cell office:value-type="float" office:value="5190.9799999999996" table:style-name="ce18">
            <text:p>5 190,98</text:p>
          </table:table-cell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13">
            <text:p>2040001205</text:p>
          </table:table-cell>
          <table:table-cell office:value-type="float" office:value="5144.08" table:style-name="ce16">
            <text:p>5 144,08</text:p>
          </table:table-cell>
          <table:table-cell office:value-type="float" office:value="1313.88" table:style-name="ce17">
            <text:p>1 313,88</text:p>
          </table:table-cell>
          <table:table-cell office:value-type="float" office:value="3830.2" table:style-name="ce18">
            <text:p>3 830,20</text:p>
          </table:table-cell>
          <table:table-cell table:number-columns-repeated="16379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1">
            <text:p>2040005781</text:p>
          </table:table-cell>
          <table:table-cell office:value-type="float" office:value="5100.1900000000005" table:style-name="ce16">
            <text:p>5 100,19</text:p>
          </table:table-cell>
          <table:table-cell office:value-type="float" office:value="875.91" table:style-name="ce17">
            <text:p>875,91</text:p>
          </table:table-cell>
          <table:table-cell office:value-type="float" office:value="4224.2800000000007" table:style-name="ce18">
            <text:p>4 224,28</text:p>
          </table:table-cell>
          <table:table-cell table:number-columns-repeated="1637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14">
            <text:p>2040000709</text:p>
          </table:table-cell>
          <table:table-cell office:value-type="float" office:value="5096.37" table:style-name="ce16">
            <text:p>5 096,37</text:p>
          </table:table-cell>
          <table:table-cell office:value-type="float" office:value="0" table:style-name="ce17">
            <text:p>0,00</text:p>
          </table:table-cell>
          <table:table-cell office:value-type="float" office:value="5096.37" table:style-name="ce18">
            <text:p>5 096,37</text:p>
          </table:table-cell>
          <table:table-cell table:number-columns-repeated="16379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4">
            <text:p>2040003400</text:p>
          </table:table-cell>
          <table:table-cell office:value-type="float" office:value="5061.6900000000005" table:style-name="ce16">
            <text:p>5 061,69</text:p>
          </table:table-cell>
          <table:table-cell office:value-type="float" office:value="1167.8800000000001" table:style-name="ce17">
            <text:p>1 167,88</text:p>
          </table:table-cell>
          <table:table-cell office:value-type="float" office:value="3893.8100000000004" table:style-name="ce18">
            <text:p>3 893,81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14">
            <text:p>2041011694</text:p>
          </table:table-cell>
          <table:table-cell office:value-type="float" office:value="5061.08" table:style-name="ce16">
            <text:p>5 061,08</text:p>
          </table:table-cell>
          <table:table-cell office:value-type="float" office:value="0" table:style-name="ce17">
            <text:p>0,00</text:p>
          </table:table-cell>
          <table:table-cell office:value-type="float" office:value="5061.08" table:style-name="ce18">
            <text:p>5 061,08</text:p>
          </table:table-cell>
          <table:table-cell table:number-columns-repeated="16379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4">
            <text:p>2041012026</text:p>
          </table:table-cell>
          <table:table-cell office:value-type="float" office:value="5061.07" table:style-name="ce16">
            <text:p>5 061,07</text:p>
          </table:table-cell>
          <table:table-cell office:value-type="float" office:value="0" table:style-name="ce17">
            <text:p>0,00</text:p>
          </table:table-cell>
          <table:table-cell office:value-type="float" office:value="5061.07" table:style-name="ce18">
            <text:p>5 061,07</text:p>
          </table:table-cell>
          <table:table-cell table:number-columns-repeated="1637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14">
            <text:p>2041011807</text:p>
          </table:table-cell>
          <table:table-cell office:value-type="float" office:value="5034.87" table:style-name="ce16">
            <text:p>5 034,87</text:p>
          </table:table-cell>
          <table:table-cell office:value-type="float" office:value="0" table:style-name="ce17">
            <text:p>0,00</text:p>
          </table:table-cell>
          <table:table-cell office:value-type="float" office:value="5034.87" table:style-name="ce18">
            <text:p>5 034,87</text:p>
          </table:table-cell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4">
            <text:p>2041011816</text:p>
          </table:table-cell>
          <table:table-cell office:value-type="float" office:value="5003.59" table:style-name="ce16">
            <text:p>5 003,59</text:p>
          </table:table-cell>
          <table:table-cell office:value-type="float" office:value="0" table:style-name="ce17">
            <text:p>0,00</text:p>
          </table:table-cell>
          <table:table-cell office:value-type="float" office:value="5003.59" table:style-name="ce18">
            <text:p>5 003,59</text:p>
          </table:table-cell>
          <table:table-cell table:number-columns-repeated="16379"/>
        </table:table-row>
        <table:table-row table:number-rows-repeated="1048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S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7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5-18T06:52:48Z</dc:date>
  </office:meta>
</office:document-meta>
</file>