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413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ноябрь_20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Информация по<text:s/><text:span text:style-name="T2">управляющим организациям</text:span>,<text:s/></text:p>
          </table:table-cell>
          <table:covered-table-cell table:number-columns-repeated="4"/>
          <table:table-cell table:style-name="ce4"/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16">
            <text:p>имеющим задолженность (свыше 50 000,00 руб.)<text:s/></text:p>
          </table:table-cell>
          <table:covered-table-cell table:number-columns-repeated="4"/>
          <table:table-cell table:style-name="ce5"/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17">
            <text:p>перед филиалом "Зерноградский" ГУП РО "УРСВ" по состоянию на<text:s/><text:span text:style-name="T3">01.12.2022 г</text:span>.</text:p>
          </table:table-cell>
          <table:covered-table-cell table:number-columns-repeated="4"/>
          <table:table-cell table:number-columns-repeated="9" table:style-name="ce3"/>
          <table:table-cell table:number-columns-repeated="16370"/>
        </table:table-row>
        <table:table-row table:style-name="ro2">
          <table:table-cell table:number-columns-repeated="14" table:style-name="ce6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8">
            <text:p>№п/п</text:p>
          </table:table-cell>
          <table:table-cell office:value-type="string" table:number-columns-spanned="1" table:number-rows-spanned="2" table:style-name="ce18">
            <text:p>Наименовани огранизации</text:p>
          </table:table-cell>
          <table:table-cell office:value-type="string" table:number-columns-spanned="1" table:number-rows-spanned="2" table:style-name="ce19">
            <text:p>Задолженность на<text:s/><text:span text:style-name="T3">01.12.2022г.</text:span></text:p>
          </table:table-cell>
          <table:table-cell office:value-type="string" table:number-columns-spanned="2" table:number-rows-spanned="1" table:style-name="ce18">
            <text:p>Справочно, в т.ч. задолженность</text:p>
          </table:table-cell>
          <table:covered-table-cell/>
          <table:table-cell table:number-columns-repeated="16379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до 60 дней</text:p>
          </table:table-cell>
          <table:table-cell office:value-type="string" table:style-name="ce9">
            <text:p>Просроченная (свыше 60 дней)</text:p>
          </table:table-cell>
          <table:table-cell table:number-columns-repeated="16379" table:style-name="ce7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10">
            <text:p>1.</text:p>
          </table:table-cell>
          <table:table-cell office:value-type="string" table:style-name="ce13">
            <text:p>ООО "Теплосервис Плюс"</text:p>
          </table:table-cell>
          <table:table-cell office:value-type="float" office:value="81781.69" table:style-name="ce10">
            <text:p>81781,69</text:p>
          </table:table-cell>
          <table:table-cell office:value-type="float" office:value="81781.69" table:formula="of:=[.C8]-[.E8]" table:style-name="ce10">
            <text:p>81781,69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1"/>
        </table:table-row>
        <table:table-row table:style-name="ro4">
          <table:table-cell table:style-name="ce10"/>
          <table:table-cell office:value-type="string" table:style-name="ce13">
            <text:p>ООО "Зерноградская УК"</text:p>
          </table:table-cell>
          <table:table-cell office:value-type="float" office:value="59521.15" table:style-name="ce10">
            <text:p>59521,15</text:p>
          </table:table-cell>
          <table:table-cell office:value-type="float" office:value="59521.15" table:formula="of:=[.C9]-[.E9]" table:style-name="ce10">
            <text:p>59521,15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1"/>
        </table:table-row>
        <table:table-row table:style-name="ro4">
          <table:table-cell table:style-name="ce14"/>
          <table:table-cell table:style-name="ce15"/>
          <table:table-cell table:number-columns-repeated="3" table:style-name="ce14"/>
          <table:table-cell table:number-columns-repeated="16379" table:style-name="ce11"/>
        </table:table-row>
        <table:table-row table:style-name="ro2">
          <table:table-cell table:number-columns-repeated="16384" table:style-name="ce12"/>
        </table:table-row>
        <table:table-row table:number-rows-repeated="1048565" table:style-name="ro2">
          <table:table-cell table:number-columns-repeated="16384"/>
        </table:table-row>
      </table:table>
      <table:table table:name="Лист1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Снежана</meta:initial-creator>
    <dc:creator>ГомельскаяМЛ</dc:creator>
    <meta:creation-date>2020-06-10T11:26:42Z</meta:creation-date>
    <dc:date>2023-05-18T06:55:29Z</dc:date>
    <meta:print-date>2020-07-16T13:56:15Z</meta:print-date>
  </office:meta>
</office:document-meta>
</file>