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оябр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Информация по<text:s/><text:span text:style-name="T2">прочим организациям (предприятиям)</text:span>,<text:s/>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8">
            <text:p>имеющим задолженность (свыше 50 000,00 руб.)<text:s/>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">
            <text:p>перед филиалом <text:s/>"Зерноградский" ГУП РО "УРСВ" по состоянию на<text:s/><text:span text:style-name="T3">01.12.</text:span>2022г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№п/п</text:p>
          </table:table-cell>
          <table:table-cell office:value-type="string" table:number-columns-spanned="1" table:number-rows-spanned="2" table:style-name="ce20">
            <text:p>Наименовани огранизации</text:p>
          </table:table-cell>
          <table:table-cell office:value-type="string" table:number-columns-spanned="1" table:number-rows-spanned="2" table:style-name="ce21">
            <text:p>Задолженность на 01.12.2022г. (с учётом начислений за июль)</text:p>
          </table:table-cell>
          <table:table-cell office:value-type="string" table:number-columns-spanned="2" table:number-rows-spanned="1" table:style-name="ce20">
            <text:p>Справочно, в т.ч. задолженность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до 60 дней</text:p>
          </table:table-cell>
          <table:table-cell office:value-type="string" table:style-name="ce6">
            <text:p>Просроченная (свыше 60 дней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Аксайская ПМК РСВС</text:p>
          </table:table-cell>
          <table:table-cell office:value-type="float" office:value="2919392.88" table:style-name="ce13">
            <text:p>2919392,88</text:p>
          </table:table-cell>
          <table:table-cell office:value-type="float" office:value="1771093.99" table:formula="of:=[.C8]-[.E8]" table:style-name="ce14">
            <text:p>1 771 093,99</text:p>
          </table:table-cell>
          <table:table-cell office:value-type="float" office:value="1148298.8899999999" table:style-name="ce15">
            <text:p>1 148 298,89<text:s text:c="2"/>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Нива ЗАО</text:p>
          </table:table-cell>
          <table:table-cell office:value-type="float" office:value="277110.94" table:style-name="ce13">
            <text:p>277110,94</text:p>
          </table:table-cell>
          <table:table-cell office:value-type="float" office:value="277110.94" table:formula="of:=[.C9]-[.E9]" table:style-name="ce14">
            <text:p>277 110,94</text:p>
          </table:table-cell>
          <table:table-cell office:value-type="float" office:value="0" table:style-name="ce15">
            <text:p>0,00<text:s text:c="2"/>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Атлантис-Пак</text:p>
          </table:table-cell>
          <table:table-cell office:value-type="float" office:value="93067.31" table:style-name="ce13">
            <text:p>93067,31</text:p>
          </table:table-cell>
          <table:table-cell office:value-type="float" office:value="93067.31" table:formula="of:=[.C10]-[.E10]" table:style-name="ce14">
            <text:p>93 067,31</text:p>
          </table:table-cell>
          <table:table-cell office:value-type="float" office:value="0" table:style-name="ce15">
            <text:p>0,00<text:s text:c="2"/>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Зерноградские тепловые сети АО</text:p>
          </table:table-cell>
          <table:table-cell office:value-type="float" office:value="162518.72" table:style-name="ce13">
            <text:p>162518,72</text:p>
          </table:table-cell>
          <table:table-cell office:value-type="float" office:value="162518.72" table:formula="of:=[.C11]-[.E11]" table:style-name="ce14">
            <text:p>162 518,72</text:p>
          </table:table-cell>
          <table:table-cell office:value-type="float" office:value="0" table:style-name="ce15">
            <text:p>0,00<text:s text:c="2"/>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Кузьменко А. Н. ИП</text:p>
          </table:table-cell>
          <table:table-cell office:value-type="float" office:value="95852.42" table:style-name="ce13">
            <text:p>95852,42</text:p>
          </table:table-cell>
          <table:table-cell office:value-type="float" office:value="921.24" table:style-name="ce14">
            <text:p>921,24</text:p>
          </table:table-cell>
          <table:table-cell office:value-type="float" office:value="94931.18" table:formula="of:=[.C12]-[.D12]" table:style-name="ce15">
            <text:p>94 931,18<text:s text:c="2"/>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ИП Еремина С.И.</text:p>
          </table:table-cell>
          <table:table-cell office:value-type="float" office:value="104929.24" table:style-name="ce13">
            <text:p>104929,24</text:p>
          </table:table-cell>
          <table:table-cell office:value-type="float" office:value="104929.24" table:formula="of:=[.C13]-[.E13]" table:style-name="ce14">
            <text:p>104 929,24</text:p>
          </table:table-cell>
          <table:table-cell office:value-type="float" office:value="0" table:style-name="ce15">
            <text:p>0,00<text:s text:c="2"/>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05-18T06:57:38Z</dc:date>
    <meta:print-date>2022-08-19T06:30:54Z</meta:print-date>
  </office:meta>
</office:document-meta>
</file>