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_1054__1073__1099__1095__1085__1099__1081__32_26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054__1073__1099__1095__1085__1099__1081__32_26" style:data-style-name="N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1054__1073__1099__1095__1085__1099__1081__32_26" style:data-style-name="N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1054__1073__1099__1095__1085__1099__1081__32_27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_1054__1073__1099__1095__1085__1099__1081__32_28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054__1073__1099__1095__1085__1099__1081__32_29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table:number-columns-repeated="2" table:style-name="ce1"/>
          <table:table-cell table:style-name="ce4"/>
          <table:table-cell table:style-name="ce2"/>
          <table:table-cell office:value-type="string" table:style-name="ce11">
            <text:p>Приложение № 5</text:p>
          </table:table-cell>
          <table:table-cell table:number-columns-repeated="16379" table:style-name="ce2"/>
        </table:table-row>
        <table:table-row table:style-name="ro2">
          <table:table-cell table:number-columns-repeated="3" table:style-name="ce1"/>
          <table:table-cell table:style-name="ce2"/>
          <table:table-cell table:style-name="ce1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Информация по<text:s/><text:span text:style-name="T2">абонентам ГУП РО "УРСВ" многоквартирных домов(жилые помещения)</text:span>, с <text:s/>задолженностью свыше 5 000,00 руб. по состоянию на 01.12.2022г.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26">
            <text:p>№ п/п</text:p>
          </table:table-cell>
          <table:table-cell office:value-type="string" table:number-columns-spanned="1" table:number-rows-spanned="3" table:style-name="ce26">
            <text:p>Л/СЧ</text:p>
          </table:table-cell>
          <table:table-cell office:value-type="string" table:number-columns-spanned="1" table:number-rows-spanned="3" table:style-name="ce26">
            <text:p>Задолженность на 01.12.2022 г. (без учета начислений за декабрь 2022 г.)</text:p>
          </table:table-cell>
          <table:table-cell office:value-type="string" table:number-columns-spanned="2" table:number-rows-spanned="1" table:style-name="ce27">
            <text:p>Справочно ,в т.ч задолженность<text:s/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6">
            <text:p>До 60 дней</text:p>
          </table:table-cell>
          <table:table-cell office:value-type="string" table:number-columns-spanned="1" table:number-rows-spanned="2" table:style-name="ce26">
            <text:p>Просроченная (свыше 60 дней )</text:p>
          </table:table-cell>
          <table:table-cell table:number-columns-repeated="1637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5">
            <text:p>2040012177</text:p>
          </table:table-cell>
          <table:table-cell office:value-type="float" office:value="128762.95999999999" table:style-name="ce17">
            <text:p>128 762,96</text:p>
          </table:table-cell>
          <table:table-cell office:value-type="float" office:value="3149.17" table:style-name="ce18">
            <text:p>3 149,17</text:p>
          </table:table-cell>
          <table:table-cell office:value-type="float" office:value="125613.79" table:style-name="ce19">
            <text:p>125 613,79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5">
            <text:p>2040012101</text:p>
          </table:table-cell>
          <table:table-cell office:value-type="float" office:value="113333.72" table:style-name="ce17">
            <text:p>113 333,72</text:p>
          </table:table-cell>
          <table:table-cell office:value-type="float" office:value="0" table:style-name="ce18">
            <text:p>0,00</text:p>
          </table:table-cell>
          <table:table-cell office:value-type="float" office:value="113333.72" table:style-name="ce19">
            <text:p>113 333,72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5">
            <text:p>2040013139</text:p>
          </table:table-cell>
          <table:table-cell office:value-type="float" office:value="100101.79000000001" table:style-name="ce17">
            <text:p>100 101,79</text:p>
          </table:table-cell>
          <table:table-cell office:value-type="float" office:value="2361.87" table:style-name="ce18">
            <text:p>2 361,87</text:p>
          </table:table-cell>
          <table:table-cell office:value-type="float" office:value="97739.920000000013" table:style-name="ce19">
            <text:p>97 739,92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5">
            <text:p>2040012259</text:p>
          </table:table-cell>
          <table:table-cell office:value-type="float" office:value="73872.150000000009" table:style-name="ce17">
            <text:p>73 872,15</text:p>
          </table:table-cell>
          <table:table-cell office:value-type="float" office:value="490.32" table:style-name="ce18">
            <text:p>490,32</text:p>
          </table:table-cell>
          <table:table-cell office:value-type="float" office:value="73381.83" table:style-name="ce19">
            <text:p>73 381,8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5">
            <text:p>2040004494</text:p>
          </table:table-cell>
          <table:table-cell office:value-type="float" office:value="57065.759999999995" table:style-name="ce17">
            <text:p>57 065,76</text:p>
          </table:table-cell>
          <table:table-cell office:value-type="float" office:value="1574.58" table:style-name="ce18">
            <text:p>1 574,58</text:p>
          </table:table-cell>
          <table:table-cell office:value-type="float" office:value="55491.179999999993" table:style-name="ce19">
            <text:p>55 491,18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5">
            <text:p>2040007960</text:p>
          </table:table-cell>
          <table:table-cell office:value-type="float" office:value="56758.179999999993" table:style-name="ce17">
            <text:p>56 758,18</text:p>
          </table:table-cell>
          <table:table-cell office:value-type="float" office:value="565.82000000000005" table:style-name="ce18">
            <text:p>565,82</text:p>
          </table:table-cell>
          <table:table-cell office:value-type="float" office:value="56192.359999999993" table:style-name="ce19">
            <text:p>56 192,36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5">
            <text:p>2040007211</text:p>
          </table:table-cell>
          <table:table-cell office:value-type="float" office:value="53727.92" table:style-name="ce17">
            <text:p>53 727,92</text:p>
          </table:table-cell>
          <table:table-cell office:value-type="float" office:value="787.29" table:style-name="ce18">
            <text:p>787,29</text:p>
          </table:table-cell>
          <table:table-cell office:value-type="float" office:value="52940.63" table:style-name="ce19">
            <text:p>52 940,63</text:p>
          </table:table-cell>
          <table:table-cell table:number-columns-repeated="16379" table:style-name="ce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5">
            <text:p>2040013029</text:p>
          </table:table-cell>
          <table:table-cell office:value-type="float" office:value="44178.23" table:style-name="ce17">
            <text:p>44 178,23</text:p>
          </table:table-cell>
          <table:table-cell office:value-type="float" office:value="0" table:style-name="ce18">
            <text:p>0,00</text:p>
          </table:table-cell>
          <table:table-cell office:value-type="float" office:value="44178.23" table:style-name="ce19">
            <text:p>44 178,23</text:p>
          </table:table-cell>
          <table:table-cell table:number-columns-repeated="16379" table:style-name="ce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5">
            <text:p>2040012846</text:p>
          </table:table-cell>
          <table:table-cell office:value-type="float" office:value="43639.46" table:style-name="ce17">
            <text:p>43 639,46</text:p>
          </table:table-cell>
          <table:table-cell office:value-type="float" office:value="3149.17" table:style-name="ce18">
            <text:p>3 149,17</text:p>
          </table:table-cell>
          <table:table-cell office:value-type="float" office:value="40490.29" table:style-name="ce19">
            <text:p>40 490,29</text:p>
          </table:table-cell>
          <table:table-cell table:number-columns-repeated="16379" table:style-name="ce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5">
            <text:p>2040013102</text:p>
          </table:table-cell>
          <table:table-cell office:value-type="float" office:value="37745.919999999998" table:style-name="ce17">
            <text:p>37 745,92</text:p>
          </table:table-cell>
          <table:table-cell office:value-type="float" office:value="648.96" table:style-name="ce18">
            <text:p>648,96</text:p>
          </table:table-cell>
          <table:table-cell office:value-type="float" office:value="37096.959999999999" table:style-name="ce19">
            <text:p>37 096,96</text:p>
          </table:table-cell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5">
            <text:p>2040013256</text:p>
          </table:table-cell>
          <table:table-cell office:value-type="float" office:value="36166.78" table:style-name="ce17">
            <text:p>36 166,78</text:p>
          </table:table-cell>
          <table:table-cell office:value-type="float" office:value="0" table:style-name="ce18">
            <text:p>0,00</text:p>
          </table:table-cell>
          <table:table-cell office:value-type="float" office:value="36166.78" table:style-name="ce19">
            <text:p>36 166,78</text:p>
          </table:table-cell>
          <table:table-cell table:number-columns-repeated="1637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5">
            <text:p>2040008276</text:p>
          </table:table-cell>
          <table:table-cell office:value-type="float" office:value="34446.870000000003" table:style-name="ce17">
            <text:p>34 446,87</text:p>
          </table:table-cell>
          <table:table-cell office:value-type="float" office:value="245.16" table:style-name="ce18">
            <text:p>245,16</text:p>
          </table:table-cell>
          <table:table-cell office:value-type="float" office:value="34201.71" table:style-name="ce19">
            <text:p>34 201,71</text:p>
          </table:table-cell>
          <table:table-cell table:number-columns-repeated="1637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5">
            <text:p>2040012974</text:p>
          </table:table-cell>
          <table:table-cell office:value-type="float" office:value="33855.07" table:style-name="ce17">
            <text:p>33 855,07</text:p>
          </table:table-cell>
          <table:table-cell office:value-type="float" office:value="787.29" table:style-name="ce18">
            <text:p>787,29</text:p>
          </table:table-cell>
          <table:table-cell office:value-type="float" office:value="33067.78" table:style-name="ce19">
            <text:p>33 067,78</text:p>
          </table:table-cell>
          <table:table-cell table:number-columns-repeated="1637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5">
            <text:p>2040008015</text:p>
          </table:table-cell>
          <table:table-cell office:value-type="float" office:value="33492.39" table:style-name="ce17">
            <text:p>33 492,39</text:p>
          </table:table-cell>
          <table:table-cell office:value-type="float" office:value="787.29" table:style-name="ce18">
            <text:p>787,29</text:p>
          </table:table-cell>
          <table:table-cell office:value-type="float" office:value="32705.1" table:style-name="ce19">
            <text:p>32 705,10</text:p>
          </table:table-cell>
          <table:table-cell table:number-columns-repeated="1637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5">
            <text:p>2040012491</text:p>
          </table:table-cell>
          <table:table-cell office:value-type="float" office:value="33492.39" table:style-name="ce17">
            <text:p>33 492,39</text:p>
          </table:table-cell>
          <table:table-cell office:value-type="float" office:value="787.29" table:style-name="ce18">
            <text:p>787,29</text:p>
          </table:table-cell>
          <table:table-cell office:value-type="float" office:value="32705.1" table:style-name="ce19">
            <text:p>32 705,10</text:p>
          </table:table-cell>
          <table:table-cell table:number-columns-repeated="1637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5">
            <text:p>2040012791</text:p>
          </table:table-cell>
          <table:table-cell office:value-type="float" office:value="32692.39" table:style-name="ce17">
            <text:p>32 692,39</text:p>
          </table:table-cell>
          <table:table-cell office:value-type="float" office:value="787.29" table:style-name="ce18">
            <text:p>787,29</text:p>
          </table:table-cell>
          <table:table-cell office:value-type="float" office:value="31905.1" table:style-name="ce19">
            <text:p>31 905,10</text:p>
          </table:table-cell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5">
            <text:p>2040009725</text:p>
          </table:table-cell>
          <table:table-cell office:value-type="float" office:value="32666.149999999998" table:style-name="ce17">
            <text:p>32 666,15</text:p>
          </table:table-cell>
          <table:table-cell office:value-type="float" office:value="787.29" table:style-name="ce18">
            <text:p>787,29</text:p>
          </table:table-cell>
          <table:table-cell office:value-type="float" office:value="31878.859999999997" table:style-name="ce19">
            <text:p>31 878,86</text:p>
          </table:table-cell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5">
            <text:p>2040012326</text:p>
          </table:table-cell>
          <table:table-cell office:value-type="float" office:value="32666.149999999998" table:style-name="ce17">
            <text:p>32 666,15</text:p>
          </table:table-cell>
          <table:table-cell office:value-type="float" office:value="787.29" table:style-name="ce18">
            <text:p>787,29</text:p>
          </table:table-cell>
          <table:table-cell office:value-type="float" office:value="31878.859999999997" table:style-name="ce19">
            <text:p>31 878,86</text:p>
          </table:table-cell>
          <table:table-cell table:number-columns-repeated="1637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5">
            <text:p>2040008668</text:p>
          </table:table-cell>
          <table:table-cell office:value-type="float" office:value="31901.71" table:style-name="ce17">
            <text:p>31 901,71</text:p>
          </table:table-cell>
          <table:table-cell office:value-type="float" office:value="787.29" table:style-name="ce18">
            <text:p>787,29</text:p>
          </table:table-cell>
          <table:table-cell office:value-type="float" office:value="31114.42" table:style-name="ce19">
            <text:p>31 114,42</text:p>
          </table:table-cell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5">
            <text:p>2040012923</text:p>
          </table:table-cell>
          <table:table-cell office:value-type="float" office:value="31800.560000000001" table:style-name="ce17">
            <text:p>31 800,56</text:p>
          </table:table-cell>
          <table:table-cell office:value-type="float" office:value="381" table:style-name="ce18">
            <text:p>381,00</text:p>
          </table:table-cell>
          <table:table-cell office:value-type="float" office:value="31419.56" table:style-name="ce19">
            <text:p>31 419,56</text:p>
          </table:table-cell>
          <table:table-cell table:number-columns-repeated="1637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5">
            <text:p>2040008654</text:p>
          </table:table-cell>
          <table:table-cell office:value-type="float" office:value="30812.44" table:style-name="ce17">
            <text:p>30 812,44</text:p>
          </table:table-cell>
          <table:table-cell office:value-type="float" office:value="787.29" table:style-name="ce18">
            <text:p>787,29</text:p>
          </table:table-cell>
          <table:table-cell office:value-type="float" office:value="30025.149999999998" table:style-name="ce19">
            <text:p>30 025,15</text:p>
          </table:table-cell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5">
            <text:p>2040005006</text:p>
          </table:table-cell>
          <table:table-cell office:value-type="float" office:value="30749.96" table:style-name="ce17">
            <text:p>30 749,96</text:p>
          </table:table-cell>
          <table:table-cell office:value-type="float" office:value="790.8" table:style-name="ce18">
            <text:p>790,80</text:p>
          </table:table-cell>
          <table:table-cell office:value-type="float" office:value="29959.16" table:style-name="ce19">
            <text:p>29 959,16</text:p>
          </table:table-cell>
          <table:table-cell table:number-columns-repeated="1637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5">
            <text:p>2040007261</text:p>
          </table:table-cell>
          <table:table-cell office:value-type="float" office:value="29420.899999999998" table:style-name="ce17">
            <text:p>29 420,90</text:p>
          </table:table-cell>
          <table:table-cell office:value-type="float" office:value="787.29" table:style-name="ce18">
            <text:p>787,29</text:p>
          </table:table-cell>
          <table:table-cell office:value-type="float" office:value="28633.609999999997" table:style-name="ce19">
            <text:p>28 633,61</text:p>
          </table:table-cell>
          <table:table-cell table:number-columns-repeated="1637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5">
            <text:p>2040005757</text:p>
          </table:table-cell>
          <table:table-cell office:value-type="float" office:value="29367.83" table:style-name="ce17">
            <text:p>29 367,83</text:p>
          </table:table-cell>
          <table:table-cell office:value-type="float" office:value="657.48" table:style-name="ce18">
            <text:p>657,48</text:p>
          </table:table-cell>
          <table:table-cell office:value-type="float" office:value="28710.350000000002" table:style-name="ce19">
            <text:p>28 710,35</text:p>
          </table:table-cell>
          <table:table-cell table:number-columns-repeated="1637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5">
            <text:p>2040012225</text:p>
          </table:table-cell>
          <table:table-cell office:value-type="float" office:value="29166.149999999998" table:style-name="ce17">
            <text:p>29 166,15</text:p>
          </table:table-cell>
          <table:table-cell office:value-type="float" office:value="787.29" table:style-name="ce18">
            <text:p>787,29</text:p>
          </table:table-cell>
          <table:table-cell office:value-type="float" office:value="28378.859999999997" table:style-name="ce19">
            <text:p>28 378,86</text:p>
          </table:table-cell>
          <table:table-cell table:number-columns-repeated="1637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5">
            <text:p>2040012233</text:p>
          </table:table-cell>
          <table:table-cell office:value-type="float" office:value="28802.68" table:style-name="ce17">
            <text:p>28 802,68</text:p>
          </table:table-cell>
          <table:table-cell office:value-type="float" office:value="319.37" table:style-name="ce18">
            <text:p>319,37</text:p>
          </table:table-cell>
          <table:table-cell office:value-type="float" office:value="28483.31" table:style-name="ce19">
            <text:p>28 483,31</text:p>
          </table:table-cell>
          <table:table-cell table:number-columns-repeated="1637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5">
            <text:p>2040010701</text:p>
          </table:table-cell>
          <table:table-cell office:value-type="float" office:value="27918.860000000004" table:style-name="ce17">
            <text:p>27 918,86</text:p>
          </table:table-cell>
          <table:table-cell office:value-type="float" office:value="2361.87" table:style-name="ce18">
            <text:p>2 361,87</text:p>
          </table:table-cell>
          <table:table-cell office:value-type="float" office:value="25556.990000000005" table:style-name="ce19">
            <text:p>25 556,99</text:p>
          </table:table-cell>
          <table:table-cell table:number-columns-repeated="1637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5">
            <text:p>2040012789</text:p>
          </table:table-cell>
          <table:table-cell office:value-type="float" office:value="27519.160000000003" table:style-name="ce17">
            <text:p>27 519,16</text:p>
          </table:table-cell>
          <table:table-cell office:value-type="float" office:value="2361.87" table:style-name="ce18">
            <text:p>2 361,87</text:p>
          </table:table-cell>
          <table:table-cell office:value-type="float" office:value="25157.290000000005" table:style-name="ce19">
            <text:p>25 157,29</text:p>
          </table:table-cell>
          <table:table-cell table:number-columns-repeated="1637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5">
            <text:p>2040009901</text:p>
          </table:table-cell>
          <table:table-cell office:value-type="float" office:value="27387.239999999998" table:style-name="ce17">
            <text:p>27 387,24</text:p>
          </table:table-cell>
          <table:table-cell office:value-type="float" office:value="1574.58" table:style-name="ce18">
            <text:p>1 574,58</text:p>
          </table:table-cell>
          <table:table-cell office:value-type="float" office:value="25812.659999999996" table:style-name="ce19">
            <text:p>25 812,66</text:p>
          </table:table-cell>
          <table:table-cell table:number-columns-repeated="1637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5">
            <text:p>2040006315</text:p>
          </table:table-cell>
          <table:table-cell office:value-type="float" office:value="26148.870000000003" table:style-name="ce17">
            <text:p>26 148,87</text:p>
          </table:table-cell>
          <table:table-cell office:value-type="float" office:value="1574.58" table:style-name="ce18">
            <text:p>1 574,58</text:p>
          </table:table-cell>
          <table:table-cell office:value-type="float" office:value="24574.29" table:style-name="ce19">
            <text:p>24 574,29</text:p>
          </table:table-cell>
          <table:table-cell table:number-columns-repeated="1637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5">
            <text:p>2040011108</text:p>
          </table:table-cell>
          <table:table-cell office:value-type="float" office:value="25395.55" table:style-name="ce17">
            <text:p>25 395,55</text:p>
          </table:table-cell>
          <table:table-cell office:value-type="float" office:value="787.29" table:style-name="ce18">
            <text:p>787,29</text:p>
          </table:table-cell>
          <table:table-cell office:value-type="float" office:value="24608.26" table:style-name="ce19">
            <text:p>24 608,26</text:p>
          </table:table-cell>
          <table:table-cell table:number-columns-repeated="1637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5">
            <text:p>2040011863</text:p>
          </table:table-cell>
          <table:table-cell office:value-type="float" office:value="24942.74" table:style-name="ce17">
            <text:p>24 942,74</text:p>
          </table:table-cell>
          <table:table-cell office:value-type="float" office:value="1367.01" table:style-name="ce18">
            <text:p>1 367,01</text:p>
          </table:table-cell>
          <table:table-cell office:value-type="float" office:value="23575.730000000003" table:style-name="ce19">
            <text:p>23 575,73</text:p>
          </table:table-cell>
          <table:table-cell table:number-columns-repeated="1637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5">
            <text:p>2040012351</text:p>
          </table:table-cell>
          <table:table-cell office:value-type="float" office:value="23509.090000000004" table:style-name="ce17">
            <text:p>23 509,09</text:p>
          </table:table-cell>
          <table:table-cell office:value-type="float" office:value="0" table:style-name="ce18">
            <text:p>0,00</text:p>
          </table:table-cell>
          <table:table-cell office:value-type="float" office:value="23509.090000000004" table:style-name="ce19">
            <text:p>23 509,09</text:p>
          </table:table-cell>
          <table:table-cell table:number-columns-repeated="1637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5">
            <text:p>2040006956</text:p>
          </table:table-cell>
          <table:table-cell office:value-type="float" office:value="23320.93" table:style-name="ce17">
            <text:p>23 320,93</text:p>
          </table:table-cell>
          <table:table-cell office:value-type="float" office:value="811.48" table:style-name="ce18">
            <text:p>811,48</text:p>
          </table:table-cell>
          <table:table-cell office:value-type="float" office:value="22509.45" table:style-name="ce19">
            <text:p>22 509,45</text:p>
          </table:table-cell>
          <table:table-cell table:number-columns-repeated="1637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5">
            <text:p>2040012466</text:p>
          </table:table-cell>
          <table:table-cell office:value-type="float" office:value="23213.45" table:style-name="ce17">
            <text:p>23 213,45</text:p>
          </table:table-cell>
          <table:table-cell office:value-type="float" office:value="1394.74" table:style-name="ce18">
            <text:p>1 394,74</text:p>
          </table:table-cell>
          <table:table-cell office:value-type="float" office:value="21818.71" table:style-name="ce19">
            <text:p>21 818,71</text:p>
          </table:table-cell>
          <table:table-cell table:number-columns-repeated="1637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5">
            <text:p>2040012776</text:p>
          </table:table-cell>
          <table:table-cell office:value-type="float" office:value="23138.26" table:style-name="ce17">
            <text:p>23 138,26</text:p>
          </table:table-cell>
          <table:table-cell office:value-type="float" office:value="1574.58" table:style-name="ce18">
            <text:p>1 574,58</text:p>
          </table:table-cell>
          <table:table-cell office:value-type="float" office:value="21563.68" table:style-name="ce19">
            <text:p>21 563,68</text:p>
          </table:table-cell>
          <table:table-cell table:number-columns-repeated="1637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5">
            <text:p>2040012759</text:p>
          </table:table-cell>
          <table:table-cell office:value-type="float" office:value="21873.91" table:style-name="ce17">
            <text:p>21 873,91</text:p>
          </table:table-cell>
          <table:table-cell office:value-type="float" office:value="787.29" table:style-name="ce18">
            <text:p>787,29</text:p>
          </table:table-cell>
          <table:table-cell office:value-type="float" office:value="21086.62" table:style-name="ce19">
            <text:p>21 086,62</text:p>
          </table:table-cell>
          <table:table-cell table:number-columns-repeated="1637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5">
            <text:p>2040005804</text:p>
          </table:table-cell>
          <table:table-cell office:value-type="float" office:value="21576.38" table:style-name="ce17">
            <text:p>21 576,38</text:p>
          </table:table-cell>
          <table:table-cell office:value-type="float" office:value="394.48" table:style-name="ce18">
            <text:p>394,48</text:p>
          </table:table-cell>
          <table:table-cell office:value-type="float" office:value="21181.9" table:style-name="ce19">
            <text:p>21 181,90</text:p>
          </table:table-cell>
          <table:table-cell table:number-columns-repeated="1637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5">
            <text:p>2040010560</text:p>
          </table:table-cell>
          <table:table-cell office:value-type="float" office:value="21524.870000000003" table:style-name="ce17">
            <text:p>21 524,87</text:p>
          </table:table-cell>
          <table:table-cell office:value-type="float" office:value="796.33" table:style-name="ce18">
            <text:p>796,33</text:p>
          </table:table-cell>
          <table:table-cell office:value-type="float" office:value="20728.54" table:style-name="ce19">
            <text:p>20 728,54</text:p>
          </table:table-cell>
          <table:table-cell table:number-columns-repeated="1637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5">
            <text:p>2040012889</text:p>
          </table:table-cell>
          <table:table-cell office:value-type="float" office:value="21294.38" table:style-name="ce17">
            <text:p>21 294,38</text:p>
          </table:table-cell>
          <table:table-cell office:value-type="float" office:value="0" table:style-name="ce18">
            <text:p>0,00</text:p>
          </table:table-cell>
          <table:table-cell office:value-type="float" office:value="21294.38" table:style-name="ce19">
            <text:p>21 294,38</text:p>
          </table:table-cell>
          <table:table-cell table:number-columns-repeated="1637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5">
            <text:p>2040011361</text:p>
          </table:table-cell>
          <table:table-cell office:value-type="float" office:value="21195.78" table:style-name="ce17">
            <text:p>21 195,78</text:p>
          </table:table-cell>
          <table:table-cell office:value-type="float" office:value="379.76" table:style-name="ce18">
            <text:p>379,76</text:p>
          </table:table-cell>
          <table:table-cell office:value-type="float" office:value="20816.02" table:style-name="ce19">
            <text:p>20 816,02</text:p>
          </table:table-cell>
          <table:table-cell table:number-columns-repeated="1637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5">
            <text:p>2040007041</text:p>
          </table:table-cell>
          <table:table-cell office:value-type="float" office:value="20683.05" table:style-name="ce17">
            <text:p>20 683,05</text:p>
          </table:table-cell>
          <table:table-cell office:value-type="float" office:value="809.8" table:style-name="ce18">
            <text:p>809,80</text:p>
          </table:table-cell>
          <table:table-cell office:value-type="float" office:value="19873.25" table:style-name="ce19">
            <text:p>19 873,25</text:p>
          </table:table-cell>
          <table:table-cell table:number-columns-repeated="1637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5">
            <text:p>2040012831</text:p>
          </table:table-cell>
          <table:table-cell office:value-type="float" office:value="19626.34" table:style-name="ce17">
            <text:p>19 626,34</text:p>
          </table:table-cell>
          <table:table-cell office:value-type="float" office:value="4903.2" table:style-name="ce18">
            <text:p>4 903,20</text:p>
          </table:table-cell>
          <table:table-cell office:value-type="float" office:value="14723.14" table:style-name="ce19">
            <text:p>14 723,14</text:p>
          </table:table-cell>
          <table:table-cell table:number-columns-repeated="1637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5">
            <text:p>2040007060</text:p>
          </table:table-cell>
          <table:table-cell office:value-type="float" office:value="19521.830000000002" table:style-name="ce17">
            <text:p>19 521,83</text:p>
          </table:table-cell>
          <table:table-cell office:value-type="float" office:value="809.8" table:style-name="ce18">
            <text:p>809,80</text:p>
          </table:table-cell>
          <table:table-cell office:value-type="float" office:value="18712.030000000002" table:style-name="ce19">
            <text:p>18 712,03</text:p>
          </table:table-cell>
          <table:table-cell table:number-columns-repeated="1637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5">
            <text:p>2040007987</text:p>
          </table:table-cell>
          <table:table-cell office:value-type="float" office:value="19100.22" table:style-name="ce17">
            <text:p>19 100,22</text:p>
          </table:table-cell>
          <table:table-cell office:value-type="float" office:value="2361.87" table:style-name="ce18">
            <text:p>2 361,87</text:p>
          </table:table-cell>
          <table:table-cell office:value-type="float" office:value="16738.350000000002" table:style-name="ce19">
            <text:p>16 738,35</text:p>
          </table:table-cell>
          <table:table-cell table:number-columns-repeated="1637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5">
            <text:p>2040006303</text:p>
          </table:table-cell>
          <table:table-cell office:value-type="float" office:value="18921.239999999998" table:style-name="ce17">
            <text:p>18 921,24</text:p>
          </table:table-cell>
          <table:table-cell office:value-type="float" office:value="787.29" table:style-name="ce18">
            <text:p>787,29</text:p>
          </table:table-cell>
          <table:table-cell office:value-type="float" office:value="18133.949999999997" table:style-name="ce19">
            <text:p>18 133,95</text:p>
          </table:table-cell>
          <table:table-cell table:number-columns-repeated="1637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5">
            <text:p>2040007061</text:p>
          </table:table-cell>
          <table:table-cell office:value-type="float" office:value="18843.260000000002" table:style-name="ce17">
            <text:p>18 843,26</text:p>
          </table:table-cell>
          <table:table-cell office:value-type="float" office:value="539.87" table:style-name="ce18">
            <text:p>539,87</text:p>
          </table:table-cell>
          <table:table-cell office:value-type="float" office:value="18303.390000000003" table:style-name="ce19">
            <text:p>18 303,39</text:p>
          </table:table-cell>
          <table:table-cell table:number-columns-repeated="1637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5">
            <text:p>2040010708</text:p>
          </table:table-cell>
          <table:table-cell office:value-type="float" office:value="18323.3" table:style-name="ce17">
            <text:p>18 323,30</text:p>
          </table:table-cell>
          <table:table-cell office:value-type="float" office:value="0" table:style-name="ce18">
            <text:p>0,00</text:p>
          </table:table-cell>
          <table:table-cell office:value-type="float" office:value="18323.3" table:style-name="ce19">
            <text:p>18 323,30</text:p>
          </table:table-cell>
          <table:table-cell table:number-columns-repeated="1637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5">
            <text:p>2040005829</text:p>
          </table:table-cell>
          <table:table-cell office:value-type="float" office:value="18318.21" table:style-name="ce17">
            <text:p>18 318,21</text:p>
          </table:table-cell>
          <table:table-cell office:value-type="float" office:value="394.48" table:style-name="ce18">
            <text:p>394,48</text:p>
          </table:table-cell>
          <table:table-cell office:value-type="float" office:value="17923.73" table:style-name="ce19">
            <text:p>17 923,73</text:p>
          </table:table-cell>
          <table:table-cell table:number-columns-repeated="1637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5">
            <text:p>2040012508</text:p>
          </table:table-cell>
          <table:table-cell office:value-type="float" office:value="17948.23" table:style-name="ce17">
            <text:p>17 948,23</text:p>
          </table:table-cell>
          <table:table-cell office:value-type="float" office:value="326.88" table:style-name="ce18">
            <text:p>326,88</text:p>
          </table:table-cell>
          <table:table-cell office:value-type="float" office:value="17621.349999999999" table:style-name="ce19">
            <text:p>17 621,35</text:p>
          </table:table-cell>
          <table:table-cell table:number-columns-repeated="1637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5">
            <text:p>2040009972</text:p>
          </table:table-cell>
          <table:table-cell office:value-type="float" office:value="17913.650000000001" table:style-name="ce17">
            <text:p>17 913,65</text:p>
          </table:table-cell>
          <table:table-cell office:value-type="float" office:value="799.99" table:style-name="ce18">
            <text:p>799,99</text:p>
          </table:table-cell>
          <table:table-cell office:value-type="float" office:value="17113.66" table:style-name="ce19">
            <text:p>17 113,66</text:p>
          </table:table-cell>
          <table:table-cell table:number-columns-repeated="1637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5">
            <text:p>2040011577</text:p>
          </table:table-cell>
          <table:table-cell office:value-type="float" office:value="17682.5" table:style-name="ce17">
            <text:p>17 682,50</text:p>
          </table:table-cell>
          <table:table-cell office:value-type="float" office:value="787.29" table:style-name="ce18">
            <text:p>787,29</text:p>
          </table:table-cell>
          <table:table-cell office:value-type="float" office:value="16895.21" table:style-name="ce19">
            <text:p>16 895,21</text:p>
          </table:table-cell>
          <table:table-cell table:number-columns-repeated="1637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5">
            <text:p>2040006368</text:p>
          </table:table-cell>
          <table:table-cell office:value-type="float" office:value="17242.97" table:style-name="ce17">
            <text:p>17 242,97</text:p>
          </table:table-cell>
          <table:table-cell office:value-type="float" office:value="801.09" table:style-name="ce18">
            <text:p>801,09</text:p>
          </table:table-cell>
          <table:table-cell office:value-type="float" office:value="16441.88" table:style-name="ce19">
            <text:p>16 441,88</text:p>
          </table:table-cell>
          <table:table-cell table:number-columns-repeated="1637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5">
            <text:p>2040012441</text:p>
          </table:table-cell>
          <table:table-cell office:value-type="float" office:value="17212.489999999998" table:style-name="ce17">
            <text:p>17 212,49</text:p>
          </table:table-cell>
          <table:table-cell office:value-type="float" office:value="862.37" table:style-name="ce18">
            <text:p>862,37</text:p>
          </table:table-cell>
          <table:table-cell office:value-type="float" office:value="16350.119999999997" table:style-name="ce19">
            <text:p>16 350,12</text:p>
          </table:table-cell>
          <table:table-cell table:number-columns-repeated="16379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5">
            <text:p>2040006234</text:p>
          </table:table-cell>
          <table:table-cell office:value-type="float" office:value="17191.690000000002" table:style-name="ce17">
            <text:p>17 191,69</text:p>
          </table:table-cell>
          <table:table-cell office:value-type="float" office:value="1317.88" table:style-name="ce18">
            <text:p>1 317,88</text:p>
          </table:table-cell>
          <table:table-cell office:value-type="float" office:value="15873.810000000001" table:style-name="ce19">
            <text:p>15 873,81</text:p>
          </table:table-cell>
          <table:table-cell table:number-columns-repeated="1637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5">
            <text:p>2040008542</text:p>
          </table:table-cell>
          <table:table-cell office:value-type="float" office:value="17188" table:style-name="ce17">
            <text:p>17 188,00</text:p>
          </table:table-cell>
          <table:table-cell office:value-type="float" office:value="565.82000000000005" table:style-name="ce18">
            <text:p>565,82</text:p>
          </table:table-cell>
          <table:table-cell office:value-type="float" office:value="16622.18" table:style-name="ce19">
            <text:p>16 622,18</text:p>
          </table:table-cell>
          <table:table-cell table:number-columns-repeated="1637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5">
            <text:p>2040012168</text:p>
          </table:table-cell>
          <table:table-cell office:value-type="float" office:value="17111.759999999998" table:style-name="ce17">
            <text:p>17 111,76</text:p>
          </table:table-cell>
          <table:table-cell office:value-type="float" office:value="0" table:style-name="ce18">
            <text:p>0,00</text:p>
          </table:table-cell>
          <table:table-cell office:value-type="float" office:value="17111.759999999998" table:style-name="ce19">
            <text:p>17 111,76</text:p>
          </table:table-cell>
          <table:table-cell table:number-columns-repeated="1637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5">
            <text:p>2040005834</text:p>
          </table:table-cell>
          <table:table-cell office:value-type="float" office:value="17108.420000000002" table:style-name="ce17">
            <text:p>17 108,42</text:p>
          </table:table-cell>
          <table:table-cell office:value-type="float" office:value="0" table:style-name="ce18">
            <text:p>0,00</text:p>
          </table:table-cell>
          <table:table-cell office:value-type="float" office:value="17108.420000000002" table:style-name="ce19">
            <text:p>17 108,42</text:p>
          </table:table-cell>
          <table:table-cell table:number-columns-repeated="1637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15">
            <text:p>2040012313</text:p>
          </table:table-cell>
          <table:table-cell office:value-type="float" office:value="16896.29" table:style-name="ce17">
            <text:p>16 896,29</text:p>
          </table:table-cell>
          <table:table-cell office:value-type="float" office:value="572.04" table:style-name="ce18">
            <text:p>572,04</text:p>
          </table:table-cell>
          <table:table-cell office:value-type="float" office:value="16324.25" table:style-name="ce19">
            <text:p>16 324,25</text:p>
          </table:table-cell>
          <table:table-cell table:number-columns-repeated="1637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5">
            <text:p>2040013058</text:p>
          </table:table-cell>
          <table:table-cell office:value-type="float" office:value="16878.41" table:style-name="ce17">
            <text:p>16 878,41</text:p>
          </table:table-cell>
          <table:table-cell office:value-type="float" office:value="441.42" table:style-name="ce18">
            <text:p>441,42</text:p>
          </table:table-cell>
          <table:table-cell office:value-type="float" office:value="16436.990000000002" table:style-name="ce19">
            <text:p>16 436,99</text:p>
          </table:table-cell>
          <table:table-cell table:number-columns-repeated="1637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5">
            <text:p>2040006251</text:p>
          </table:table-cell>
          <table:table-cell office:value-type="float" office:value="16869.54" table:style-name="ce17">
            <text:p>16 869,54</text:p>
          </table:table-cell>
          <table:table-cell office:value-type="float" office:value="438.09" table:style-name="ce18">
            <text:p>438,09</text:p>
          </table:table-cell>
          <table:table-cell office:value-type="float" office:value="16431.45" table:style-name="ce19">
            <text:p>16 431,45</text:p>
          </table:table-cell>
          <table:table-cell table:number-columns-repeated="16379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5">
            <text:p>2040013179</text:p>
          </table:table-cell>
          <table:table-cell office:value-type="float" office:value="16486.11" table:style-name="ce17">
            <text:p>16 486,11</text:p>
          </table:table-cell>
          <table:table-cell office:value-type="float" office:value="787.29" table:style-name="ce18">
            <text:p>787,29</text:p>
          </table:table-cell>
          <table:table-cell office:value-type="float" office:value="15698.82" table:style-name="ce19">
            <text:p>15 698,82</text:p>
          </table:table-cell>
          <table:table-cell table:number-columns-repeated="16379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15">
            <text:p>2040004937</text:p>
          </table:table-cell>
          <table:table-cell office:value-type="float" office:value="16414.919999999998" table:style-name="ce17">
            <text:p>16 414,92</text:p>
          </table:table-cell>
          <table:table-cell office:value-type="float" office:value="1002.93" table:style-name="ce18">
            <text:p>1 002,93</text:p>
          </table:table-cell>
          <table:table-cell office:value-type="float" office:value="15411.989999999998" table:style-name="ce19">
            <text:p>15 411,99</text:p>
          </table:table-cell>
          <table:table-cell table:number-columns-repeated="1637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5">
            <text:p>2040005815</text:p>
          </table:table-cell>
          <table:table-cell office:value-type="float" office:value="15774.77" table:style-name="ce17">
            <text:p>15 774,77</text:p>
          </table:table-cell>
          <table:table-cell office:value-type="float" office:value="525.98" table:style-name="ce18">
            <text:p>525,98</text:p>
          </table:table-cell>
          <table:table-cell office:value-type="float" office:value="15248.79" table:style-name="ce19">
            <text:p>15 248,79</text:p>
          </table:table-cell>
          <table:table-cell table:number-columns-repeated="1637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5">
            <text:p>2040011953</text:p>
          </table:table-cell>
          <table:table-cell office:value-type="float" office:value="15307.009999999998" table:style-name="ce17">
            <text:p>15 307,01</text:p>
          </table:table-cell>
          <table:table-cell office:value-type="float" office:value="0" table:style-name="ce18">
            <text:p>0,00</text:p>
          </table:table-cell>
          <table:table-cell office:value-type="float" office:value="15307.009999999998" table:style-name="ce19">
            <text:p>15 307,01</text:p>
          </table:table-cell>
          <table:table-cell table:number-columns-repeated="1637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5">
            <text:p>2040013118</text:p>
          </table:table-cell>
          <table:table-cell office:value-type="float" office:value="15069.779999999999" table:style-name="ce17">
            <text:p>15 069,78</text:p>
          </table:table-cell>
          <table:table-cell office:value-type="float" office:value="787.29" table:style-name="ce18">
            <text:p>787,29</text:p>
          </table:table-cell>
          <table:table-cell office:value-type="float" office:value="14282.489999999998" table:style-name="ce19">
            <text:p>14 282,49</text:p>
          </table:table-cell>
          <table:table-cell table:number-columns-repeated="16379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5">
            <text:p>2040007384</text:p>
          </table:table-cell>
          <table:table-cell office:value-type="float" office:value="14285.36" table:style-name="ce17">
            <text:p>14 285,36</text:p>
          </table:table-cell>
          <table:table-cell office:value-type="float" office:value="3149.17" table:style-name="ce18">
            <text:p>3 149,17</text:p>
          </table:table-cell>
          <table:table-cell office:value-type="float" office:value="11136.19" table:style-name="ce19">
            <text:p>11 136,19</text:p>
          </table:table-cell>
          <table:table-cell table:number-columns-repeated="16379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5">
            <text:p>2040011384</text:p>
          </table:table-cell>
          <table:table-cell office:value-type="float" office:value="14034.54" table:style-name="ce17">
            <text:p>14 034,54</text:p>
          </table:table-cell>
          <table:table-cell office:value-type="float" office:value="379.76" table:style-name="ce18">
            <text:p>379,76</text:p>
          </table:table-cell>
          <table:table-cell office:value-type="float" office:value="13654.78" table:style-name="ce19">
            <text:p>13 654,78</text:p>
          </table:table-cell>
          <table:table-cell table:number-columns-repeated="1637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15">
            <text:p>2040012758</text:p>
          </table:table-cell>
          <table:table-cell office:value-type="float" office:value="14010.099999999999" table:style-name="ce17">
            <text:p>14 010,10</text:p>
          </table:table-cell>
          <table:table-cell office:value-type="float" office:value="1574.58" table:style-name="ce18">
            <text:p>1 574,58</text:p>
          </table:table-cell>
          <table:table-cell office:value-type="float" office:value="12435.519999999999" table:style-name="ce19">
            <text:p>12 435,52</text:p>
          </table:table-cell>
          <table:table-cell table:number-columns-repeated="16379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5">
            <text:p>2040004996</text:p>
          </table:table-cell>
          <table:table-cell office:value-type="float" office:value="13863.670000000002" table:style-name="ce17">
            <text:p>13 863,67</text:p>
          </table:table-cell>
          <table:table-cell office:value-type="float" office:value="789.21" table:style-name="ce18">
            <text:p>789,21</text:p>
          </table:table-cell>
          <table:table-cell office:value-type="float" office:value="13074.460000000003" table:style-name="ce19">
            <text:p>13 074,46</text:p>
          </table:table-cell>
          <table:table-cell table:number-columns-repeated="16379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5">
            <text:p>2040012601</text:p>
          </table:table-cell>
          <table:table-cell office:value-type="float" office:value="13674.79" table:style-name="ce17">
            <text:p>13 674,79</text:p>
          </table:table-cell>
          <table:table-cell office:value-type="float" office:value="787.29" table:style-name="ce18">
            <text:p>787,29</text:p>
          </table:table-cell>
          <table:table-cell office:value-type="float" office:value="12887.5" table:style-name="ce19">
            <text:p>12 887,50</text:p>
          </table:table-cell>
          <table:table-cell table:number-columns-repeated="16379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5">
            <text:p>2040011797</text:p>
          </table:table-cell>
          <table:table-cell office:value-type="float" office:value="13640.230000000001" table:style-name="ce17">
            <text:p>13 640,23</text:p>
          </table:table-cell>
          <table:table-cell office:value-type="float" office:value="1583.16" table:style-name="ce18">
            <text:p>1 583,16</text:p>
          </table:table-cell>
          <table:table-cell office:value-type="float" office:value="12057.070000000002" table:style-name="ce19">
            <text:p>12 057,07</text:p>
          </table:table-cell>
          <table:table-cell table:number-columns-repeated="16379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5">
            <text:p>2040012086</text:p>
          </table:table-cell>
          <table:table-cell office:value-type="float" office:value="13630.210000000001" table:style-name="ce17">
            <text:p>13 630,21</text:p>
          </table:table-cell>
          <table:table-cell office:value-type="float" office:value="240.45" table:style-name="ce18">
            <text:p>240,45</text:p>
          </table:table-cell>
          <table:table-cell office:value-type="float" office:value="13389.76" table:style-name="ce19">
            <text:p>13 389,76</text:p>
          </table:table-cell>
          <table:table-cell table:number-columns-repeated="16379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15">
            <text:p>2040007697</text:p>
          </table:table-cell>
          <table:table-cell office:value-type="float" office:value="13393.84" table:style-name="ce17">
            <text:p>13 393,84</text:p>
          </table:table-cell>
          <table:table-cell office:value-type="float" office:value="153.05000000000001" table:style-name="ce18">
            <text:p>153,05</text:p>
          </table:table-cell>
          <table:table-cell office:value-type="float" office:value="13240.79" table:style-name="ce19">
            <text:p>13 240,79</text:p>
          </table:table-cell>
          <table:table-cell table:number-columns-repeated="16379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15">
            <text:p>2041005836</text:p>
          </table:table-cell>
          <table:table-cell office:value-type="float" office:value="13211.86" table:style-name="ce17">
            <text:p>13 211,86</text:p>
          </table:table-cell>
          <table:table-cell office:value-type="float" office:value="262.99" table:style-name="ce18">
            <text:p>262,99</text:p>
          </table:table-cell>
          <table:table-cell office:value-type="float" office:value="12948.87" table:style-name="ce19">
            <text:p>12 948,87</text:p>
          </table:table-cell>
          <table:table-cell table:number-columns-repeated="16379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5">
            <text:p>2040012779</text:p>
          </table:table-cell>
          <table:table-cell office:value-type="float" office:value="12659.65" table:style-name="ce17">
            <text:p>12 659,65</text:p>
          </table:table-cell>
          <table:table-cell office:value-type="float" office:value="787.29" table:style-name="ce18">
            <text:p>787,29</text:p>
          </table:table-cell>
          <table:table-cell office:value-type="float" office:value="11872.36" table:style-name="ce19">
            <text:p>11 872,36</text:p>
          </table:table-cell>
          <table:table-cell table:number-columns-repeated="16379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5">
            <text:p>2040011507</text:p>
          </table:table-cell>
          <table:table-cell office:value-type="float" office:value="12397.91" table:style-name="ce17">
            <text:p>12 397,91</text:p>
          </table:table-cell>
          <table:table-cell office:value-type="float" office:value="0" table:style-name="ce18">
            <text:p>0,00</text:p>
          </table:table-cell>
          <table:table-cell office:value-type="float" office:value="12397.91" table:style-name="ce19">
            <text:p>12 397,91</text:p>
          </table:table-cell>
          <table:table-cell table:number-columns-repeated="16379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5">
            <text:p>2040008450</text:p>
          </table:table-cell>
          <table:table-cell office:value-type="float" office:value="12314.96" table:style-name="ce17">
            <text:p>12 314,96</text:p>
          </table:table-cell>
          <table:table-cell office:value-type="float" office:value="565.82000000000005" table:style-name="ce18">
            <text:p>565,82</text:p>
          </table:table-cell>
          <table:table-cell office:value-type="float" office:value="11749.14" table:style-name="ce19">
            <text:p>11 749,14</text:p>
          </table:table-cell>
          <table:table-cell table:number-columns-repeated="16379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5">
            <text:p>2040011665</text:p>
          </table:table-cell>
          <table:table-cell office:value-type="float" office:value="12312.86" table:style-name="ce17">
            <text:p>12 312,86</text:p>
          </table:table-cell>
          <table:table-cell office:value-type="float" office:value="2361.87" table:style-name="ce18">
            <text:p>2 361,87</text:p>
          </table:table-cell>
          <table:table-cell office:value-type="float" office:value="9950.9900000000016" table:style-name="ce19">
            <text:p>9 950,99</text:p>
          </table:table-cell>
          <table:table-cell table:number-columns-repeated="16379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15">
            <text:p>2040011866</text:p>
          </table:table-cell>
          <table:table-cell office:value-type="float" office:value="12169.26" table:style-name="ce17">
            <text:p>12 169,26</text:p>
          </table:table-cell>
          <table:table-cell office:value-type="float" office:value="787.29" table:style-name="ce18">
            <text:p>787,29</text:p>
          </table:table-cell>
          <table:table-cell office:value-type="float" office:value="11381.970000000001" table:style-name="ce19">
            <text:p>11 381,97</text:p>
          </table:table-cell>
          <table:table-cell table:number-columns-repeated="16379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15">
            <text:p>2040010334</text:p>
          </table:table-cell>
          <table:table-cell office:value-type="float" office:value="11670.92" table:style-name="ce17">
            <text:p>11 670,92</text:p>
          </table:table-cell>
          <table:table-cell office:value-type="float" office:value="3723.28" table:style-name="ce18">
            <text:p>3 723,28</text:p>
          </table:table-cell>
          <table:table-cell office:value-type="float" office:value="7947.6399999999994" table:style-name="ce19">
            <text:p>7 947,64</text:p>
          </table:table-cell>
          <table:table-cell table:number-columns-repeated="16379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15">
            <text:p>2040012335</text:p>
          </table:table-cell>
          <table:table-cell office:value-type="float" office:value="11548.279999999999" table:style-name="ce17">
            <text:p>11 548,28</text:p>
          </table:table-cell>
          <table:table-cell office:value-type="float" office:value="787.29" table:style-name="ce18">
            <text:p>787,29</text:p>
          </table:table-cell>
          <table:table-cell office:value-type="float" office:value="10760.989999999998" table:style-name="ce19">
            <text:p>10 760,99</text:p>
          </table:table-cell>
          <table:table-cell table:number-columns-repeated="1637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15">
            <text:p>2040005818</text:p>
          </table:table-cell>
          <table:table-cell office:value-type="float" office:value="11417.5" table:style-name="ce17">
            <text:p>11 417,50</text:p>
          </table:table-cell>
          <table:table-cell office:value-type="float" office:value="131.49" table:style-name="ce18">
            <text:p>131,49</text:p>
          </table:table-cell>
          <table:table-cell office:value-type="float" office:value="11286.01" table:style-name="ce19">
            <text:p>11 286,01</text:p>
          </table:table-cell>
          <table:table-cell table:number-columns-repeated="1637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15">
            <text:p>2040005712</text:p>
          </table:table-cell>
          <table:table-cell office:value-type="float" office:value="11261.839999999998" table:style-name="ce17">
            <text:p>11 261,84</text:p>
          </table:table-cell>
          <table:table-cell office:value-type="float" office:value="266.66000000000003" table:style-name="ce18">
            <text:p>266,66</text:p>
          </table:table-cell>
          <table:table-cell office:value-type="float" office:value="10995.179999999998" table:style-name="ce19">
            <text:p>10 995,18</text:p>
          </table:table-cell>
          <table:table-cell table:number-columns-repeated="16379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15">
            <text:p>2041011497</text:p>
          </table:table-cell>
          <table:table-cell office:value-type="float" office:value="11161.83" table:style-name="ce17">
            <text:p>11 161,83</text:p>
          </table:table-cell>
          <table:table-cell office:value-type="float" office:value="863.66" table:style-name="ce18">
            <text:p>863,66</text:p>
          </table:table-cell>
          <table:table-cell office:value-type="float" office:value="10298.17" table:style-name="ce19">
            <text:p>10 298,17</text:p>
          </table:table-cell>
          <table:table-cell table:number-columns-repeated="1637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15">
            <text:p>2040012891</text:p>
          </table:table-cell>
          <table:table-cell office:value-type="float" office:value="11123.42" table:style-name="ce17">
            <text:p>11 123,42</text:p>
          </table:table-cell>
          <table:table-cell office:value-type="float" office:value="556.78" table:style-name="ce18">
            <text:p>556,78</text:p>
          </table:table-cell>
          <table:table-cell office:value-type="float" office:value="10566.64" table:style-name="ce19">
            <text:p>10 566,64</text:p>
          </table:table-cell>
          <table:table-cell table:number-columns-repeated="1637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15">
            <text:p>2040005674</text:p>
          </table:table-cell>
          <table:table-cell office:value-type="float" office:value="10982.150000000001" table:style-name="ce17">
            <text:p>10 982,15</text:p>
          </table:table-cell>
          <table:table-cell office:value-type="float" office:value="0" table:style-name="ce18">
            <text:p>0,00</text:p>
          </table:table-cell>
          <table:table-cell office:value-type="float" office:value="10982.150000000001" table:style-name="ce19">
            <text:p>10 982,15</text:p>
          </table:table-cell>
          <table:table-cell table:number-columns-repeated="1637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15">
            <text:p>2040005625</text:p>
          </table:table-cell>
          <table:table-cell office:value-type="float" office:value="10835.81" table:style-name="ce17">
            <text:p>10 835,81</text:p>
          </table:table-cell>
          <table:table-cell office:value-type="float" office:value="266.66000000000003" table:style-name="ce18">
            <text:p>266,66</text:p>
          </table:table-cell>
          <table:table-cell office:value-type="float" office:value="10569.15" table:style-name="ce19">
            <text:p>10 569,15</text:p>
          </table:table-cell>
          <table:table-cell table:number-columns-repeated="1637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15">
            <text:p>2040012548</text:p>
          </table:table-cell>
          <table:table-cell office:value-type="float" office:value="10804.5" table:style-name="ce17">
            <text:p>10 804,50</text:p>
          </table:table-cell>
          <table:table-cell office:value-type="float" office:value="1281.98" table:style-name="ce18">
            <text:p>1 281,98</text:p>
          </table:table-cell>
          <table:table-cell office:value-type="float" office:value="9522.52" table:style-name="ce19">
            <text:p>9 522,52</text:p>
          </table:table-cell>
          <table:table-cell table:number-columns-repeated="16379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15">
            <text:p>2040004894</text:p>
          </table:table-cell>
          <table:table-cell office:value-type="float" office:value="10548.67" table:style-name="ce17">
            <text:p>10 548,67</text:p>
          </table:table-cell>
          <table:table-cell office:value-type="float" office:value="0" table:style-name="ce18">
            <text:p>0,00</text:p>
          </table:table-cell>
          <table:table-cell office:value-type="float" office:value="10548.67" table:style-name="ce19">
            <text:p>10 548,67</text:p>
          </table:table-cell>
          <table:table-cell table:number-columns-repeated="1637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15">
            <text:p>2040009945</text:p>
          </table:table-cell>
          <table:table-cell office:value-type="float" office:value="10521.03" table:style-name="ce17">
            <text:p>10 521,03</text:p>
          </table:table-cell>
          <table:table-cell office:value-type="float" office:value="3513.96" table:style-name="ce18">
            <text:p>3 513,96</text:p>
          </table:table-cell>
          <table:table-cell office:value-type="float" office:value="7007.0700000000006" table:style-name="ce19">
            <text:p>7 007,07</text:p>
          </table:table-cell>
          <table:table-cell table:number-columns-repeated="1637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15">
            <text:p>2040005796</text:p>
          </table:table-cell>
          <table:table-cell office:value-type="float" office:value="10509.5" table:style-name="ce17">
            <text:p>10 509,50</text:p>
          </table:table-cell>
          <table:table-cell office:value-type="float" office:value="262.99" table:style-name="ce18">
            <text:p>262,99</text:p>
          </table:table-cell>
          <table:table-cell office:value-type="float" office:value="10246.51" table:style-name="ce19">
            <text:p>10 246,51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15">
            <text:p>2040011754</text:p>
          </table:table-cell>
          <table:table-cell office:value-type="float" office:value="10436.790000000001" table:style-name="ce17">
            <text:p>10 436,79</text:p>
          </table:table-cell>
          <table:table-cell office:value-type="float" office:value="0" table:style-name="ce18">
            <text:p>0,00</text:p>
          </table:table-cell>
          <table:table-cell office:value-type="float" office:value="10436.790000000001" table:style-name="ce19">
            <text:p>10 436,79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15">
            <text:p>2040012281</text:p>
          </table:table-cell>
          <table:table-cell office:value-type="float" office:value="10212.869999999999" table:style-name="ce17">
            <text:p>10 212,87</text:p>
          </table:table-cell>
          <table:table-cell office:value-type="float" office:value="587.48" table:style-name="ce18">
            <text:p>587,48</text:p>
          </table:table-cell>
          <table:table-cell office:value-type="float" office:value="9625.39" table:style-name="ce19">
            <text:p>9 625,39</text:p>
          </table:table-cell>
          <table:table-cell table:number-columns-repeated="16379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15">
            <text:p>2040005814</text:p>
          </table:table-cell>
          <table:table-cell office:value-type="float" office:value="10134.59" table:style-name="ce17">
            <text:p>10 134,59</text:p>
          </table:table-cell>
          <table:table-cell office:value-type="float" office:value="394.48" table:style-name="ce18">
            <text:p>394,48</text:p>
          </table:table-cell>
          <table:table-cell office:value-type="float" office:value="9740.11" table:style-name="ce19">
            <text:p>9 740,11</text:p>
          </table:table-cell>
          <table:table-cell table:number-columns-repeated="16379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15">
            <text:p>2040009815</text:p>
          </table:table-cell>
          <table:table-cell office:value-type="float" office:value="10036.31" table:style-name="ce17">
            <text:p>10 036,31</text:p>
          </table:table-cell>
          <table:table-cell office:value-type="float" office:value="787.29" table:style-name="ce18">
            <text:p>787,29</text:p>
          </table:table-cell>
          <table:table-cell office:value-type="float" office:value="9249.02" table:style-name="ce19">
            <text:p>9 249,02</text:p>
          </table:table-cell>
          <table:table-cell table:number-columns-repeated="16379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15">
            <text:p>2040010706</text:p>
          </table:table-cell>
          <table:table-cell office:value-type="float" office:value="9928.2300000000014" table:style-name="ce17">
            <text:p>9 928,23</text:p>
          </table:table-cell>
          <table:table-cell office:value-type="float" office:value="735.48" table:style-name="ce18">
            <text:p>735,48</text:p>
          </table:table-cell>
          <table:table-cell office:value-type="float" office:value="9192.7500000000018" table:style-name="ce19">
            <text:p>9 192,75</text:p>
          </table:table-cell>
          <table:table-cell table:number-columns-repeated="16379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15">
            <text:p>2040005812</text:p>
          </table:table-cell>
          <table:table-cell office:value-type="float" office:value="9835.880000000001" table:style-name="ce17">
            <text:p>9 835,88</text:p>
          </table:table-cell>
          <table:table-cell office:value-type="float" office:value="262.99" table:style-name="ce18">
            <text:p>262,99</text:p>
          </table:table-cell>
          <table:table-cell office:value-type="float" office:value="9572.8900000000012" table:style-name="ce19">
            <text:p>9 572,89</text:p>
          </table:table-cell>
          <table:table-cell table:number-columns-repeated="16379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15">
            <text:p>2040005759</text:p>
          </table:table-cell>
          <table:table-cell office:value-type="float" office:value="9642.130000000001" table:style-name="ce17">
            <text:p>9 642,13</text:p>
          </table:table-cell>
          <table:table-cell office:value-type="float" office:value="0" table:style-name="ce18">
            <text:p>0,00</text:p>
          </table:table-cell>
          <table:table-cell office:value-type="float" office:value="9642.130000000001" table:style-name="ce19">
            <text:p>9 642,13</text:p>
          </table:table-cell>
          <table:table-cell table:number-columns-repeated="16379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15">
            <text:p>2040006228</text:p>
          </table:table-cell>
          <table:table-cell office:value-type="float" office:value="9635.9700000000012" table:style-name="ce17">
            <text:p>9 635,97</text:p>
          </table:table-cell>
          <table:table-cell office:value-type="float" office:value="228.74" table:style-name="ce18">
            <text:p>228,74</text:p>
          </table:table-cell>
          <table:table-cell office:value-type="float" office:value="9407.2300000000014" table:style-name="ce19">
            <text:p>9 407,23</text:p>
          </table:table-cell>
          <table:table-cell table:number-columns-repeated="16379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15">
            <text:p>2040005705</text:p>
          </table:table-cell>
          <table:table-cell office:value-type="float" office:value="9609.33" table:style-name="ce17">
            <text:p>9 609,33</text:p>
          </table:table-cell>
          <table:table-cell office:value-type="float" office:value="799.99" table:style-name="ce18">
            <text:p>799,99</text:p>
          </table:table-cell>
          <table:table-cell office:value-type="float" office:value="8809.34" table:style-name="ce19">
            <text:p>8 809,34</text:p>
          </table:table-cell>
          <table:table-cell table:number-columns-repeated="1637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15">
            <text:p>2040011519</text:p>
          </table:table-cell>
          <table:table-cell office:value-type="float" office:value="9528.91" table:style-name="ce17">
            <text:p>9 528,91</text:p>
          </table:table-cell>
          <table:table-cell office:value-type="float" office:value="1494.54" table:style-name="ce18">
            <text:p>1 494,54</text:p>
          </table:table-cell>
          <table:table-cell office:value-type="float" office:value="8034.37" table:style-name="ce19">
            <text:p>8 034,37</text:p>
          </table:table-cell>
          <table:table-cell table:number-columns-repeated="1637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15">
            <text:p>2040006249</text:p>
          </table:table-cell>
          <table:table-cell office:value-type="float" office:value="9505.0300000000007" table:style-name="ce17">
            <text:p>9 505,03</text:p>
          </table:table-cell>
          <table:table-cell office:value-type="float" office:value="225.16" table:style-name="ce18">
            <text:p>225,16</text:p>
          </table:table-cell>
          <table:table-cell office:value-type="float" office:value="9279.8700000000008" table:style-name="ce19">
            <text:p>9 279,87</text:p>
          </table:table-cell>
          <table:table-cell table:number-columns-repeated="1637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15">
            <text:p>2040008008</text:p>
          </table:table-cell>
          <table:table-cell office:value-type="float" office:value="9407.2000000000007" table:style-name="ce17">
            <text:p>9 407,20</text:p>
          </table:table-cell>
          <table:table-cell office:value-type="float" office:value="1574.58" table:style-name="ce18">
            <text:p>1 574,58</text:p>
          </table:table-cell>
          <table:table-cell office:value-type="float" office:value="7832.6200000000008" table:style-name="ce19">
            <text:p>7 832,62</text:p>
          </table:table-cell>
          <table:table-cell table:number-columns-repeated="16379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15">
            <text:p>2040012408</text:p>
          </table:table-cell>
          <table:table-cell office:value-type="float" office:value="9404.11" table:style-name="ce17">
            <text:p>9 404,11</text:p>
          </table:table-cell>
          <table:table-cell office:value-type="float" office:value="1430.93" table:style-name="ce18">
            <text:p>1 430,93</text:p>
          </table:table-cell>
          <table:table-cell office:value-type="float" office:value="7973.18" table:style-name="ce19">
            <text:p>7 973,18</text:p>
          </table:table-cell>
          <table:table-cell table:number-columns-repeated="1637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15">
            <text:p>2040006261</text:p>
          </table:table-cell>
          <table:table-cell office:value-type="float" office:value="9382.3799999999992" table:style-name="ce17">
            <text:p>9 382,38</text:p>
          </table:table-cell>
          <table:table-cell office:value-type="float" office:value="533.33000000000004" table:style-name="ce18">
            <text:p>533,33</text:p>
          </table:table-cell>
          <table:table-cell office:value-type="float" office:value="8849.0499999999993" table:style-name="ce19">
            <text:p>8 849,05</text:p>
          </table:table-cell>
          <table:table-cell table:number-columns-repeated="1637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15">
            <text:p>2041011672</text:p>
          </table:table-cell>
          <table:table-cell office:value-type="float" office:value="9357.02" table:style-name="ce17">
            <text:p>9 357,02</text:p>
          </table:table-cell>
          <table:table-cell office:value-type="float" office:value="431.45" table:style-name="ce18">
            <text:p>431,45</text:p>
          </table:table-cell>
          <table:table-cell office:value-type="float" office:value="8925.57" table:style-name="ce19">
            <text:p>8 925,57</text:p>
          </table:table-cell>
          <table:table-cell table:number-columns-repeated="1637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15">
            <text:p>2040013005</text:p>
          </table:table-cell>
          <table:table-cell office:value-type="float" office:value="9306.57" table:style-name="ce17">
            <text:p>9 306,57</text:p>
          </table:table-cell>
          <table:table-cell office:value-type="float" office:value="787.29" table:style-name="ce18">
            <text:p>787,29</text:p>
          </table:table-cell>
          <table:table-cell office:value-type="float" office:value="8519.2799999999988" table:style-name="ce19">
            <text:p>8 519,28</text:p>
          </table:table-cell>
          <table:table-cell table:number-columns-repeated="16379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15">
            <text:p>2040012945</text:p>
          </table:table-cell>
          <table:table-cell office:value-type="float" office:value="9157.5499999999993" table:style-name="ce17">
            <text:p>9 157,55</text:p>
          </table:table-cell>
          <table:table-cell office:value-type="float" office:value="787.29" table:style-name="ce18">
            <text:p>787,29</text:p>
          </table:table-cell>
          <table:table-cell office:value-type="float" office:value="8370.2599999999984" table:style-name="ce19">
            <text:p>8 370,26</text:p>
          </table:table-cell>
          <table:table-cell table:number-columns-repeated="1637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15">
            <text:p>2040011446</text:p>
          </table:table-cell>
          <table:table-cell office:value-type="float" office:value="8997.65" table:style-name="ce17">
            <text:p>8 997,65</text:p>
          </table:table-cell>
          <table:table-cell office:value-type="float" office:value="189.88" table:style-name="ce18">
            <text:p>189,88</text:p>
          </table:table-cell>
          <table:table-cell office:value-type="float" office:value="8807.77" table:style-name="ce19">
            <text:p>8 807,77</text:p>
          </table:table-cell>
          <table:table-cell table:number-columns-repeated="16379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15">
            <text:p>2040006254</text:p>
          </table:table-cell>
          <table:table-cell office:value-type="float" office:value="8685.6299999999992" table:style-name="ce17">
            <text:p>8 685,63</text:p>
          </table:table-cell>
          <table:table-cell office:value-type="float" office:value="291.97000000000003" table:style-name="ce18">
            <text:p>291,97</text:p>
          </table:table-cell>
          <table:table-cell office:value-type="float" office:value="8393.66" table:style-name="ce19">
            <text:p>8 393,66</text:p>
          </table:table-cell>
          <table:table-cell table:number-columns-repeated="16379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15">
            <text:p>2040005644</text:p>
          </table:table-cell>
          <table:table-cell office:value-type="float" office:value="8556.17" table:style-name="ce17">
            <text:p>8 556,17</text:p>
          </table:table-cell>
          <table:table-cell office:value-type="float" office:value="266.66000000000003" table:style-name="ce18">
            <text:p>266,66</text:p>
          </table:table-cell>
          <table:table-cell office:value-type="float" office:value="8289.51" table:style-name="ce19">
            <text:p>8 289,51</text:p>
          </table:table-cell>
          <table:table-cell table:number-columns-repeated="16379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15">
            <text:p>2040005782</text:p>
          </table:table-cell>
          <table:table-cell office:value-type="float" office:value="8488.93" table:style-name="ce17">
            <text:p>8 488,93</text:p>
          </table:table-cell>
          <table:table-cell office:value-type="float" office:value="0" table:style-name="ce18">
            <text:p>0,00</text:p>
          </table:table-cell>
          <table:table-cell office:value-type="float" office:value="8488.93" table:style-name="ce19">
            <text:p>8 488,93</text:p>
          </table:table-cell>
          <table:table-cell table:number-columns-repeated="16379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15">
            <text:p>2040012606</text:p>
          </table:table-cell>
          <table:table-cell office:value-type="float" office:value="8487.83" table:style-name="ce17">
            <text:p>8 487,83</text:p>
          </table:table-cell>
          <table:table-cell office:value-type="float" office:value="0" table:style-name="ce18">
            <text:p>0,00</text:p>
          </table:table-cell>
          <table:table-cell office:value-type="float" office:value="8487.83" table:style-name="ce19">
            <text:p>8 487,83</text:p>
          </table:table-cell>
          <table:table-cell table:number-columns-repeated="16379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15">
            <text:p>2040010082</text:p>
          </table:table-cell>
          <table:table-cell office:value-type="float" office:value="8178.0599999999995" table:style-name="ce17">
            <text:p>8 178,06</text:p>
          </table:table-cell>
          <table:table-cell office:value-type="float" office:value="0" table:style-name="ce18">
            <text:p>0,00</text:p>
          </table:table-cell>
          <table:table-cell office:value-type="float" office:value="8178.0599999999995" table:style-name="ce19">
            <text:p>8 178,06</text:p>
          </table:table-cell>
          <table:table-cell table:number-columns-repeated="16379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15">
            <text:p>2040012556</text:p>
          </table:table-cell>
          <table:table-cell office:value-type="float" office:value="8113" table:style-name="ce17">
            <text:p>8 113,00</text:p>
          </table:table-cell>
          <table:table-cell office:value-type="float" office:value="1574.58" table:style-name="ce18">
            <text:p>1 574,58</text:p>
          </table:table-cell>
          <table:table-cell office:value-type="float" office:value="6538.42" table:style-name="ce19">
            <text:p>6 538,42</text:p>
          </table:table-cell>
          <table:table-cell table:number-columns-repeated="16379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15">
            <text:p>2040005623</text:p>
          </table:table-cell>
          <table:table-cell office:value-type="float" office:value="8091.4599999999991" table:style-name="ce17">
            <text:p>8 091,46</text:p>
          </table:table-cell>
          <table:table-cell office:value-type="float" office:value="266.66000000000003" table:style-name="ce18">
            <text:p>266,66</text:p>
          </table:table-cell>
          <table:table-cell office:value-type="float" office:value="7824.7999999999993" table:style-name="ce19">
            <text:p>7 824,80</text:p>
          </table:table-cell>
          <table:table-cell table:number-columns-repeated="16379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15">
            <text:p>2040006346</text:p>
          </table:table-cell>
          <table:table-cell office:value-type="float" office:value="8080.9500000000007" table:style-name="ce17">
            <text:p>8 080,95</text:p>
          </table:table-cell>
          <table:table-cell office:value-type="float" office:value="797.99" table:style-name="ce18">
            <text:p>797,99</text:p>
          </table:table-cell>
          <table:table-cell office:value-type="float" office:value="7282.9600000000009" table:style-name="ce19">
            <text:p>7 282,96</text:p>
          </table:table-cell>
          <table:table-cell table:number-columns-repeated="16379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15">
            <text:p>2040005718</text:p>
          </table:table-cell>
          <table:table-cell office:value-type="float" office:value="8065.2800000000007" table:style-name="ce17">
            <text:p>8 065,28</text:p>
          </table:table-cell>
          <table:table-cell office:value-type="float" office:value="0" table:style-name="ce18">
            <text:p>0,00</text:p>
          </table:table-cell>
          <table:table-cell office:value-type="float" office:value="8065.2800000000007" table:style-name="ce19">
            <text:p>8 065,28</text:p>
          </table:table-cell>
          <table:table-cell table:number-columns-repeated="16379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15">
            <text:p>2040008526</text:p>
          </table:table-cell>
          <table:table-cell office:value-type="float" office:value="8024.42" table:style-name="ce17">
            <text:p>8 024,42</text:p>
          </table:table-cell>
          <table:table-cell office:value-type="float" office:value="81.72" table:style-name="ce18">
            <text:p>81,72</text:p>
          </table:table-cell>
          <table:table-cell office:value-type="float" office:value="7942.7" table:style-name="ce19">
            <text:p>7 942,70</text:p>
          </table:table-cell>
          <table:table-cell table:number-columns-repeated="16379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15">
            <text:p>2040011441</text:p>
          </table:table-cell>
          <table:table-cell office:value-type="float" office:value="7958.51" table:style-name="ce17">
            <text:p>7 958,51</text:p>
          </table:table-cell>
          <table:table-cell office:value-type="float" office:value="0" table:style-name="ce18">
            <text:p>0,00</text:p>
          </table:table-cell>
          <table:table-cell office:value-type="float" office:value="7958.51" table:style-name="ce19">
            <text:p>7 958,51</text:p>
          </table:table-cell>
          <table:table-cell table:number-columns-repeated="16379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15">
            <text:p>2040010381</text:p>
          </table:table-cell>
          <table:table-cell office:value-type="float" office:value="7921.62" table:style-name="ce17">
            <text:p>7 921,62</text:p>
          </table:table-cell>
          <table:table-cell office:value-type="float" office:value="2361.87" table:style-name="ce18">
            <text:p>2 361,87</text:p>
          </table:table-cell>
          <table:table-cell office:value-type="float" office:value="5559.75" table:style-name="ce19">
            <text:p>5 559,75</text:p>
          </table:table-cell>
          <table:table-cell table:number-columns-repeated="16379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15">
            <text:p>2040012263</text:p>
          </table:table-cell>
          <table:table-cell office:value-type="float" office:value="7883.8799999999992" table:style-name="ce17">
            <text:p>7 883,88</text:p>
          </table:table-cell>
          <table:table-cell office:value-type="float" office:value="787.29" table:style-name="ce18">
            <text:p>787,29</text:p>
          </table:table-cell>
          <table:table-cell office:value-type="float" office:value="7096.5899999999992" table:style-name="ce19">
            <text:p>7 096,59</text:p>
          </table:table-cell>
          <table:table-cell table:number-columns-repeated="16379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15">
            <text:p>2040012743</text:p>
          </table:table-cell>
          <table:table-cell office:value-type="float" office:value="7838.0599999999995" table:style-name="ce17">
            <text:p>7 838,06</text:p>
          </table:table-cell>
          <table:table-cell office:value-type="float" office:value="840.85" table:style-name="ce18">
            <text:p>840,85</text:p>
          </table:table-cell>
          <table:table-cell office:value-type="float" office:value="6997.2099999999991" table:style-name="ce19">
            <text:p>6 997,21</text:p>
          </table:table-cell>
          <table:table-cell table:number-columns-repeated="16379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15">
            <text:p>2040005822</text:p>
          </table:table-cell>
          <table:table-cell office:value-type="float" office:value="7820.3900000000012" table:style-name="ce17">
            <text:p>7 820,39</text:p>
          </table:table-cell>
          <table:table-cell office:value-type="float" office:value="131.49" table:style-name="ce18">
            <text:p>131,49</text:p>
          </table:table-cell>
          <table:table-cell office:value-type="float" office:value="7688.9000000000015" table:style-name="ce19">
            <text:p>7 688,90</text:p>
          </table:table-cell>
          <table:table-cell table:number-columns-repeated="16379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15">
            <text:p>2040005703</text:p>
          </table:table-cell>
          <table:table-cell office:value-type="float" office:value="7798.62" table:style-name="ce17">
            <text:p>7 798,62</text:p>
          </table:table-cell>
          <table:table-cell office:value-type="float" office:value="266.66000000000003" table:style-name="ce18">
            <text:p>266,66</text:p>
          </table:table-cell>
          <table:table-cell office:value-type="float" office:value="7531.96" table:style-name="ce19">
            <text:p>7 531,96</text:p>
          </table:table-cell>
          <table:table-cell table:number-columns-repeated="16379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15">
            <text:p>2040008604</text:p>
          </table:table-cell>
          <table:table-cell office:value-type="float" office:value="7772.25" table:style-name="ce17">
            <text:p>7 772,25</text:p>
          </table:table-cell>
          <table:table-cell office:value-type="float" office:value="787.29" table:style-name="ce18">
            <text:p>787,29</text:p>
          </table:table-cell>
          <table:table-cell office:value-type="float" office:value="6984.96" table:style-name="ce19">
            <text:p>6 984,96</text:p>
          </table:table-cell>
          <table:table-cell table:number-columns-repeated="16379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15">
            <text:p>2041011659</text:p>
          </table:table-cell>
          <table:table-cell office:value-type="float" office:value="7696.68" table:style-name="ce17">
            <text:p>7 696,68</text:p>
          </table:table-cell>
          <table:table-cell office:value-type="float" office:value="403.09" table:style-name="ce18">
            <text:p>403,09</text:p>
          </table:table-cell>
          <table:table-cell office:value-type="float" office:value="7293.59" table:style-name="ce19">
            <text:p>7 293,59</text:p>
          </table:table-cell>
          <table:table-cell table:number-columns-repeated="16379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15">
            <text:p>2040005677</text:p>
          </table:table-cell>
          <table:table-cell office:value-type="float" office:value="7690.82" table:style-name="ce17">
            <text:p>7 690,82</text:p>
          </table:table-cell>
          <table:table-cell office:value-type="float" office:value="266.66000000000003" table:style-name="ce18">
            <text:p>266,66</text:p>
          </table:table-cell>
          <table:table-cell office:value-type="float" office:value="7424.16" table:style-name="ce19">
            <text:p>7 424,16</text:p>
          </table:table-cell>
          <table:table-cell table:number-columns-repeated="16379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15">
            <text:p>2040013124</text:p>
          </table:table-cell>
          <table:table-cell office:value-type="float" office:value="7639.98" table:style-name="ce17">
            <text:p>7 639,98</text:p>
          </table:table-cell>
          <table:table-cell office:value-type="float" office:value="787.29" table:style-name="ce18">
            <text:p>787,29</text:p>
          </table:table-cell>
          <table:table-cell office:value-type="float" office:value="6852.69" table:style-name="ce19">
            <text:p>6 852,69</text:p>
          </table:table-cell>
          <table:table-cell table:number-columns-repeated="16379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15">
            <text:p>2040007049</text:p>
          </table:table-cell>
          <table:table-cell office:value-type="float" office:value="7611.7600000000011" table:style-name="ce17">
            <text:p>7 611,76</text:p>
          </table:table-cell>
          <table:table-cell office:value-type="float" office:value="809.8" table:style-name="ce18">
            <text:p>809,80</text:p>
          </table:table-cell>
          <table:table-cell office:value-type="float" office:value="6801.9600000000009" table:style-name="ce19">
            <text:p>6 801,96</text:p>
          </table:table-cell>
          <table:table-cell table:number-columns-repeated="16379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15">
            <text:p>2040005670</text:p>
          </table:table-cell>
          <table:table-cell office:value-type="float" office:value="7550.9" table:style-name="ce17">
            <text:p>7 550,90</text:p>
          </table:table-cell>
          <table:table-cell office:value-type="float" office:value="0" table:style-name="ce18">
            <text:p>0,00</text:p>
          </table:table-cell>
          <table:table-cell office:value-type="float" office:value="7550.9" table:style-name="ce19">
            <text:p>7 550,90</text:p>
          </table:table-cell>
          <table:table-cell table:number-columns-repeated="16379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15">
            <text:p>2040012405</text:p>
          </table:table-cell>
          <table:table-cell office:value-type="float" office:value="7420.44" table:style-name="ce17">
            <text:p>7 420,44</text:p>
          </table:table-cell>
          <table:table-cell office:value-type="float" office:value="787.29" table:style-name="ce18">
            <text:p>787,29</text:p>
          </table:table-cell>
          <table:table-cell office:value-type="float" office:value="6633.15" table:style-name="ce19">
            <text:p>6 633,15</text:p>
          </table:table-cell>
          <table:table-cell table:number-columns-repeated="16379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15">
            <text:p>2040007356</text:p>
          </table:table-cell>
          <table:table-cell office:value-type="float" office:value="7408.619999999999" table:style-name="ce17">
            <text:p>7 408,62</text:p>
          </table:table-cell>
          <table:table-cell office:value-type="float" office:value="614.35" table:style-name="ce18">
            <text:p>614,35</text:p>
          </table:table-cell>
          <table:table-cell office:value-type="float" office:value="6794.2699999999986" table:style-name="ce19">
            <text:p>6 794,27</text:p>
          </table:table-cell>
          <table:table-cell table:number-columns-repeated="16379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15">
            <text:p>2041011661</text:p>
          </table:table-cell>
          <table:table-cell office:value-type="float" office:value="7234.1299999999992" table:style-name="ce17">
            <text:p>7 234,13</text:p>
          </table:table-cell>
          <table:table-cell office:value-type="float" office:value="298.48" table:style-name="ce18">
            <text:p>298,48</text:p>
          </table:table-cell>
          <table:table-cell office:value-type="float" office:value="6935.65" table:style-name="ce19">
            <text:p>6 935,65</text:p>
          </table:table-cell>
          <table:table-cell table:number-columns-repeated="16379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15">
            <text:p>2041011549</text:p>
          </table:table-cell>
          <table:table-cell office:value-type="float" office:value="7229.9599999999991" table:style-name="ce17">
            <text:p>7 229,96</text:p>
          </table:table-cell>
          <table:table-cell office:value-type="float" office:value="863.66" table:style-name="ce18">
            <text:p>863,66</text:p>
          </table:table-cell>
          <table:table-cell office:value-type="float" office:value="6366.2999999999993" table:style-name="ce19">
            <text:p>6 366,30</text:p>
          </table:table-cell>
          <table:table-cell table:number-columns-repeated="16379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15">
            <text:p>2040006244</text:p>
          </table:table-cell>
          <table:table-cell office:value-type="float" office:value="7179.79" table:style-name="ce17">
            <text:p>7 179,79</text:p>
          </table:table-cell>
          <table:table-cell office:value-type="float" office:value="437.96" table:style-name="ce18">
            <text:p>437,96</text:p>
          </table:table-cell>
          <table:table-cell office:value-type="float" office:value="6741.83" table:style-name="ce19">
            <text:p>6 741,83</text:p>
          </table:table-cell>
          <table:table-cell table:number-columns-repeated="16379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15">
            <text:p>2040005801</text:p>
          </table:table-cell>
          <table:table-cell office:value-type="float" office:value="7138.5300000000007" table:style-name="ce17">
            <text:p>7 138,53</text:p>
          </table:table-cell>
          <table:table-cell office:value-type="float" office:value="262.99" table:style-name="ce18">
            <text:p>262,99</text:p>
          </table:table-cell>
          <table:table-cell office:value-type="float" office:value="6875.5400000000009" table:style-name="ce19">
            <text:p>6 875,54</text:p>
          </table:table-cell>
          <table:table-cell table:number-columns-repeated="16379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15">
            <text:p>2040004934</text:p>
          </table:table-cell>
          <table:table-cell office:value-type="float" office:value="7130.7099999999991" table:style-name="ce17">
            <text:p>7 130,71</text:p>
          </table:table-cell>
          <table:table-cell office:value-type="float" office:value="334.31" table:style-name="ce18">
            <text:p>334,31</text:p>
          </table:table-cell>
          <table:table-cell office:value-type="float" office:value="6796.3999999999987" table:style-name="ce19">
            <text:p>6 796,40</text:p>
          </table:table-cell>
          <table:table-cell table:number-columns-repeated="16379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15">
            <text:p>2040010190</text:p>
          </table:table-cell>
          <table:table-cell office:value-type="float" office:value="7072.3099999999995" table:style-name="ce17">
            <text:p>7 072,31</text:p>
          </table:table-cell>
          <table:table-cell office:value-type="float" office:value="266.66000000000003" table:style-name="ce18">
            <text:p>266,66</text:p>
          </table:table-cell>
          <table:table-cell office:value-type="float" office:value="6805.65" table:style-name="ce19">
            <text:p>6 805,65</text:p>
          </table:table-cell>
          <table:table-cell table:number-columns-repeated="16379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15">
            <text:p>2040011407</text:p>
          </table:table-cell>
          <table:table-cell office:value-type="float" office:value="7064.28" table:style-name="ce17">
            <text:p>7 064,28</text:p>
          </table:table-cell>
          <table:table-cell office:value-type="float" office:value="0" table:style-name="ce18">
            <text:p>0,00</text:p>
          </table:table-cell>
          <table:table-cell office:value-type="float" office:value="7064.28" table:style-name="ce19">
            <text:p>7 064,28</text:p>
          </table:table-cell>
          <table:table-cell table:number-columns-repeated="16379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15">
            <text:p>2040005699</text:p>
          </table:table-cell>
          <table:table-cell office:value-type="float" office:value="7032.06" table:style-name="ce17">
            <text:p>7 032,06</text:p>
          </table:table-cell>
          <table:table-cell office:value-type="float" office:value="266.66000000000003" table:style-name="ce18">
            <text:p>266,66</text:p>
          </table:table-cell>
          <table:table-cell office:value-type="float" office:value="6765.4000000000005" table:style-name="ce19">
            <text:p>6 765,40</text:p>
          </table:table-cell>
          <table:table-cell table:number-columns-repeated="16379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15">
            <text:p>2040012946</text:p>
          </table:table-cell>
          <table:table-cell office:value-type="float" office:value="7005.09" table:style-name="ce17">
            <text:p>7 005,09</text:p>
          </table:table-cell>
          <table:table-cell office:value-type="float" office:value="787.29" table:style-name="ce18">
            <text:p>787,29</text:p>
          </table:table-cell>
          <table:table-cell office:value-type="float" office:value="6217.8" table:style-name="ce19">
            <text:p>6 217,80</text:p>
          </table:table-cell>
          <table:table-cell table:number-columns-repeated="16379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15">
            <text:p>2040005773</text:p>
          </table:table-cell>
          <table:table-cell office:value-type="float" office:value="6884.65" table:style-name="ce17">
            <text:p>6 884,65</text:p>
          </table:table-cell>
          <table:table-cell office:value-type="float" office:value="131.49" table:style-name="ce18">
            <text:p>131,49</text:p>
          </table:table-cell>
          <table:table-cell office:value-type="float" office:value="6753.16" table:style-name="ce19">
            <text:p>6 753,16</text:p>
          </table:table-cell>
          <table:table-cell table:number-columns-repeated="16379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15">
            <text:p>2040010941</text:p>
          </table:table-cell>
          <table:table-cell office:value-type="float" office:value="6884.65" table:style-name="ce17">
            <text:p>6 884,65</text:p>
          </table:table-cell>
          <table:table-cell office:value-type="float" office:value="131.49" table:style-name="ce18">
            <text:p>131,49</text:p>
          </table:table-cell>
          <table:table-cell office:value-type="float" office:value="6753.16" table:style-name="ce19">
            <text:p>6 753,16</text:p>
          </table:table-cell>
          <table:table-cell table:number-columns-repeated="16379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15">
            <text:p>2040005811</text:p>
          </table:table-cell>
          <table:table-cell office:value-type="float" office:value="6884.65" table:style-name="ce17">
            <text:p>6 884,65</text:p>
          </table:table-cell>
          <table:table-cell office:value-type="float" office:value="131.49" table:style-name="ce18">
            <text:p>131,49</text:p>
          </table:table-cell>
          <table:table-cell office:value-type="float" office:value="6753.16" table:style-name="ce19">
            <text:p>6 753,16</text:p>
          </table:table-cell>
          <table:table-cell table:number-columns-repeated="16379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15">
            <text:p>2041005822</text:p>
          </table:table-cell>
          <table:table-cell office:value-type="float" office:value="6826.4000000000005" table:style-name="ce17">
            <text:p>6 826,40</text:p>
          </table:table-cell>
          <table:table-cell office:value-type="float" office:value="131.49" table:style-name="ce18">
            <text:p>131,49</text:p>
          </table:table-cell>
          <table:table-cell office:value-type="float" office:value="6694.9100000000008" table:style-name="ce19">
            <text:p>6 694,91</text:p>
          </table:table-cell>
          <table:table-cell table:number-columns-repeated="16379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15">
            <text:p>2040000309</text:p>
          </table:table-cell>
          <table:table-cell office:value-type="float" office:value="6765.329999999999" table:style-name="ce17">
            <text:p>6 765,33</text:p>
          </table:table-cell>
          <table:table-cell office:value-type="float" office:value="262.99" table:style-name="ce18">
            <text:p>262,99</text:p>
          </table:table-cell>
          <table:table-cell office:value-type="float" office:value="6502.3399999999992" table:style-name="ce19">
            <text:p>6 502,34</text:p>
          </table:table-cell>
          <table:table-cell table:number-columns-repeated="16379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15">
            <text:p>2040004928</text:p>
          </table:table-cell>
          <table:table-cell office:value-type="float" office:value="6628.28" table:style-name="ce17">
            <text:p>6 628,28</text:p>
          </table:table-cell>
          <table:table-cell office:value-type="float" office:value="0" table:style-name="ce18">
            <text:p>0,00</text:p>
          </table:table-cell>
          <table:table-cell office:value-type="float" office:value="6628.28" table:style-name="ce19">
            <text:p>6 628,28</text:p>
          </table:table-cell>
          <table:table-cell table:number-columns-repeated="16379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15">
            <text:p>2041011658</text:p>
          </table:table-cell>
          <table:table-cell office:value-type="float" office:value="6612.07" table:style-name="ce17">
            <text:p>6 612,07</text:p>
          </table:table-cell>
          <table:table-cell office:value-type="float" office:value="298.48" table:style-name="ce18">
            <text:p>298,48</text:p>
          </table:table-cell>
          <table:table-cell office:value-type="float" office:value="6313.59" table:style-name="ce19">
            <text:p>6 313,59</text:p>
          </table:table-cell>
          <table:table-cell table:number-columns-repeated="16379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15">
            <text:p>2040013034</text:p>
          </table:table-cell>
          <table:table-cell office:value-type="float" office:value="6514.7199999999993" table:style-name="ce17">
            <text:p>6 514,72</text:p>
          </table:table-cell>
          <table:table-cell office:value-type="float" office:value="2941.92" table:style-name="ce18">
            <text:p>2 941,92</text:p>
          </table:table-cell>
          <table:table-cell office:value-type="float" office:value="3572.7999999999993" table:style-name="ce19">
            <text:p>3 572,80</text:p>
          </table:table-cell>
          <table:table-cell table:number-columns-repeated="16379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15">
            <text:p>2040011742</text:p>
          </table:table-cell>
          <table:table-cell office:value-type="float" office:value="6468.869999999999" table:style-name="ce17">
            <text:p>6 468,87</text:p>
          </table:table-cell>
          <table:table-cell office:value-type="float" office:value="31.63" table:style-name="ce18">
            <text:p>31,63</text:p>
          </table:table-cell>
          <table:table-cell office:value-type="float" office:value="6437.2399999999989" table:style-name="ce19">
            <text:p>6 437,24</text:p>
          </table:table-cell>
          <table:table-cell table:number-columns-repeated="16379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15">
            <text:p>2040011409</text:p>
          </table:table-cell>
          <table:table-cell office:value-type="float" office:value="6379.9500000000007" table:style-name="ce17">
            <text:p>6 379,95</text:p>
          </table:table-cell>
          <table:table-cell office:value-type="float" office:value="189.88" table:style-name="ce18">
            <text:p>189,88</text:p>
          </table:table-cell>
          <table:table-cell office:value-type="float" office:value="6190.0700000000006" table:style-name="ce19">
            <text:p>6 190,07</text:p>
          </table:table-cell>
          <table:table-cell table:number-columns-repeated="16379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15">
            <text:p>2040012235</text:p>
          </table:table-cell>
          <table:table-cell office:value-type="float" office:value="6298.34" table:style-name="ce17">
            <text:p>6 298,34</text:p>
          </table:table-cell>
          <table:table-cell office:value-type="float" office:value="3149.17" table:style-name="ce18">
            <text:p>3 149,17</text:p>
          </table:table-cell>
          <table:table-cell office:value-type="float" office:value="3149.17" table:style-name="ce19">
            <text:p>3 149,17</text:p>
          </table:table-cell>
          <table:table-cell table:number-columns-repeated="16379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15">
            <text:p>2040013312</text:p>
          </table:table-cell>
          <table:table-cell office:value-type="float" office:value="6298.32" table:style-name="ce17">
            <text:p>6 298,32</text:p>
          </table:table-cell>
          <table:table-cell office:value-type="float" office:value="1574.58" table:style-name="ce18">
            <text:p>1 574,58</text:p>
          </table:table-cell>
          <table:table-cell office:value-type="float" office:value="4723.74" table:style-name="ce19">
            <text:p>4 723,74</text:p>
          </table:table-cell>
          <table:table-cell table:number-columns-repeated="16379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15">
            <text:p>2040005800</text:p>
          </table:table-cell>
          <table:table-cell office:value-type="float" office:value="6293.6799999999994" table:style-name="ce17">
            <text:p>6 293,68</text:p>
          </table:table-cell>
          <table:table-cell office:value-type="float" office:value="131.49" table:style-name="ce18">
            <text:p>131,49</text:p>
          </table:table-cell>
          <table:table-cell office:value-type="float" office:value="6162.19" table:style-name="ce19">
            <text:p>6 162,19</text:p>
          </table:table-cell>
          <table:table-cell table:number-columns-repeated="16379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15">
            <text:p>2040008601</text:p>
          </table:table-cell>
          <table:table-cell office:value-type="float" office:value="6256.62" table:style-name="ce17">
            <text:p>6 256,62</text:p>
          </table:table-cell>
          <table:table-cell office:value-type="float" office:value="256.14" table:style-name="ce18">
            <text:p>256,14</text:p>
          </table:table-cell>
          <table:table-cell office:value-type="float" office:value="6000.48" table:style-name="ce19">
            <text:p>6 000,48</text:p>
          </table:table-cell>
          <table:table-cell table:number-columns-repeated="16379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15">
            <text:p>2040013167</text:p>
          </table:table-cell>
          <table:table-cell office:value-type="float" office:value="6237.93" table:style-name="ce17">
            <text:p>6 237,93</text:p>
          </table:table-cell>
          <table:table-cell office:value-type="float" office:value="787.29" table:style-name="ce18">
            <text:p>787,29</text:p>
          </table:table-cell>
          <table:table-cell office:value-type="float" office:value="5450.64" table:style-name="ce19">
            <text:p>5 450,64</text:p>
          </table:table-cell>
          <table:table-cell table:number-columns-repeated="16379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15">
            <text:p>2041011425</text:p>
          </table:table-cell>
          <table:table-cell office:value-type="float" office:value="6236.62" table:style-name="ce17">
            <text:p>6 236,62</text:p>
          </table:table-cell>
          <table:table-cell office:value-type="float" office:value="0" table:style-name="ce18">
            <text:p>0,00</text:p>
          </table:table-cell>
          <table:table-cell office:value-type="float" office:value="6236.62" table:style-name="ce19">
            <text:p>6 236,62</text:p>
          </table:table-cell>
          <table:table-cell table:number-columns-repeated="16379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15">
            <text:p>2040013295</text:p>
          </table:table-cell>
          <table:table-cell office:value-type="float" office:value="6210.7999999999993" table:style-name="ce17">
            <text:p>6 210,80</text:p>
          </table:table-cell>
          <table:table-cell office:value-type="float" office:value="2361.87" table:style-name="ce18">
            <text:p>2 361,87</text:p>
          </table:table-cell>
          <table:table-cell office:value-type="float" office:value="3848.9299999999994" table:style-name="ce19">
            <text:p>3 848,93</text:p>
          </table:table-cell>
          <table:table-cell table:number-columns-repeated="16379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15">
            <text:p>2040008199</text:p>
          </table:table-cell>
          <table:table-cell office:value-type="float" office:value="6122.04" table:style-name="ce17">
            <text:p>6 122,04</text:p>
          </table:table-cell>
          <table:table-cell office:value-type="float" office:value="572.04" table:style-name="ce18">
            <text:p>572,04</text:p>
          </table:table-cell>
          <table:table-cell office:value-type="float" office:value="5550" table:style-name="ce19">
            <text:p>5 550,00</text:p>
          </table:table-cell>
          <table:table-cell table:number-columns-repeated="16379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15">
            <text:p>2040010194</text:p>
          </table:table-cell>
          <table:table-cell office:value-type="float" office:value="6051.89" table:style-name="ce17">
            <text:p>6 051,89</text:p>
          </table:table-cell>
          <table:table-cell office:value-type="float" office:value="6051.89" table:style-name="ce18">
            <text:p>6 051,89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15">
            <text:p>2040008287</text:p>
          </table:table-cell>
          <table:table-cell office:value-type="float" office:value="5979.75" table:style-name="ce17">
            <text:p>5 979,75</text:p>
          </table:table-cell>
          <table:table-cell office:value-type="float" office:value="1574.58" table:style-name="ce18">
            <text:p>1 574,58</text:p>
          </table:table-cell>
          <table:table-cell office:value-type="float" office:value="4405.17" table:style-name="ce19">
            <text:p>4 405,17</text:p>
          </table:table-cell>
          <table:table-cell table:number-columns-repeated="16379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15">
            <text:p>2040006567</text:p>
          </table:table-cell>
          <table:table-cell office:value-type="float" office:value="5862.17" table:style-name="ce17">
            <text:p>5 862,17</text:p>
          </table:table-cell>
          <table:table-cell office:value-type="float" office:value="0" table:style-name="ce18">
            <text:p>0,00</text:p>
          </table:table-cell>
          <table:table-cell office:value-type="float" office:value="5862.17" table:style-name="ce19">
            <text:p>5 862,17</text:p>
          </table:table-cell>
          <table:table-cell table:number-columns-repeated="16379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15">
            <text:p>2040005004</text:p>
          </table:table-cell>
          <table:table-cell office:value-type="float" office:value="5836.73" table:style-name="ce17">
            <text:p>5 836,73</text:p>
          </table:table-cell>
          <table:table-cell office:value-type="float" office:value="5836.73" table:style-name="ce18">
            <text:p>5 836,73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15">
            <text:p>2040010375</text:p>
          </table:table-cell>
          <table:table-cell office:value-type="float" office:value="5788.6399999999994" table:style-name="ce17">
            <text:p>5 788,64</text:p>
          </table:table-cell>
          <table:table-cell office:value-type="float" office:value="408.6" table:style-name="ce18">
            <text:p>408,60</text:p>
          </table:table-cell>
          <table:table-cell office:value-type="float" office:value="5380.0399999999991" table:style-name="ce19">
            <text:p>5 380,04</text:p>
          </table:table-cell>
          <table:table-cell table:number-columns-repeated="16379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15">
            <text:p>2040004885</text:p>
          </table:table-cell>
          <table:table-cell office:value-type="float" office:value="5709.76" table:style-name="ce17">
            <text:p>5 709,76</text:p>
          </table:table-cell>
          <table:table-cell office:value-type="float" office:value="0" table:style-name="ce18">
            <text:p>0,00</text:p>
          </table:table-cell>
          <table:table-cell office:value-type="float" office:value="5709.76" table:style-name="ce19">
            <text:p>5 709,76</text:p>
          </table:table-cell>
          <table:table-cell table:number-columns-repeated="16379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15">
            <text:p>2040013395</text:p>
          </table:table-cell>
          <table:table-cell office:value-type="float" office:value="5664.06" table:style-name="ce17">
            <text:p>5 664,06</text:p>
          </table:table-cell>
          <table:table-cell office:value-type="float" office:value="5664.06" table:style-name="ce18">
            <text:p>5 664,06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15">
            <text:p>2041011657</text:p>
          </table:table-cell>
          <table:table-cell office:value-type="float" office:value="5654.11" table:style-name="ce17">
            <text:p>5 654,11</text:p>
          </table:table-cell>
          <table:table-cell office:value-type="float" office:value="298.48" table:style-name="ce18">
            <text:p>298,48</text:p>
          </table:table-cell>
          <table:table-cell office:value-type="float" office:value="5355.6299999999992" table:style-name="ce19">
            <text:p>5 355,63</text:p>
          </table:table-cell>
          <table:table-cell table:number-columns-repeated="16379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15">
            <text:p>2040004433</text:p>
          </table:table-cell>
          <table:table-cell office:value-type="float" office:value="5624.7199999999993" table:style-name="ce17">
            <text:p>5 624,72</text:p>
          </table:table-cell>
          <table:table-cell office:value-type="float" office:value="787.29" table:style-name="ce18">
            <text:p>787,29</text:p>
          </table:table-cell>
          <table:table-cell office:value-type="float" office:value="4837.4299999999994" table:style-name="ce19">
            <text:p>4 837,43</text:p>
          </table:table-cell>
          <table:table-cell table:number-columns-repeated="16379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15">
            <text:p>2040006426</text:p>
          </table:table-cell>
          <table:table-cell office:value-type="float" office:value="5620.67" table:style-name="ce17">
            <text:p>5 620,67</text:p>
          </table:table-cell>
          <table:table-cell office:value-type="float" office:value="0" table:style-name="ce18">
            <text:p>0,00</text:p>
          </table:table-cell>
          <table:table-cell office:value-type="float" office:value="5620.67" table:style-name="ce19">
            <text:p>5 620,67</text:p>
          </table:table-cell>
          <table:table-cell table:number-columns-repeated="16379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15">
            <text:p>2040008621</text:p>
          </table:table-cell>
          <table:table-cell office:value-type="float" office:value="5516.9000000000005" table:style-name="ce17">
            <text:p>5 516,90</text:p>
          </table:table-cell>
          <table:table-cell office:value-type="float" office:value="653.76" table:style-name="ce18">
            <text:p>653,76</text:p>
          </table:table-cell>
          <table:table-cell office:value-type="float" office:value="4863.1400000000003" table:style-name="ce19">
            <text:p>4 863,14</text:p>
          </table:table-cell>
          <table:table-cell table:number-columns-repeated="16379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15">
            <text:p>2040008209</text:p>
          </table:table-cell>
          <table:table-cell office:value-type="float" office:value="5487.47" table:style-name="ce17">
            <text:p>5 487,47</text:p>
          </table:table-cell>
          <table:table-cell office:value-type="float" office:value="1011.46" table:style-name="ce18">
            <text:p>1 011,46</text:p>
          </table:table-cell>
          <table:table-cell office:value-type="float" office:value="4476.01" table:style-name="ce19">
            <text:p>4 476,01</text:p>
          </table:table-cell>
          <table:table-cell table:number-columns-repeated="16379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15">
            <text:p>2040012614</text:p>
          </table:table-cell>
          <table:table-cell office:value-type="float" office:value="5483.25" table:style-name="ce17">
            <text:p>5 483,25</text:p>
          </table:table-cell>
          <table:table-cell office:value-type="float" office:value="0" table:style-name="ce18">
            <text:p>0,00</text:p>
          </table:table-cell>
          <table:table-cell office:value-type="float" office:value="5483.25" table:style-name="ce19">
            <text:p>5 483,25</text:p>
          </table:table-cell>
          <table:table-cell table:number-columns-repeated="16379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15">
            <text:p>2040008447</text:p>
          </table:table-cell>
          <table:table-cell office:value-type="float" office:value="5450.6600000000008" table:style-name="ce17">
            <text:p>5 450,66</text:p>
          </table:table-cell>
          <table:table-cell office:value-type="float" office:value="565.82000000000005" table:style-name="ce18">
            <text:p>565,82</text:p>
          </table:table-cell>
          <table:table-cell office:value-type="float" office:value="4884.8400000000011" table:style-name="ce19">
            <text:p>4 884,84</text:p>
          </table:table-cell>
          <table:table-cell table:number-columns-repeated="16379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15">
            <text:p>2041011418</text:p>
          </table:table-cell>
          <table:table-cell office:value-type="float" office:value="5267.3099999999995" table:style-name="ce17">
            <text:p>5 267,31</text:p>
          </table:table-cell>
          <table:table-cell office:value-type="float" office:value="213.62" table:style-name="ce18">
            <text:p>213,62</text:p>
          </table:table-cell>
          <table:table-cell office:value-type="float" office:value="5053.6899999999996" table:style-name="ce19">
            <text:p>5 053,69</text:p>
          </table:table-cell>
          <table:table-cell table:number-columns-repeated="16379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15">
            <text:p>2041011663</text:p>
          </table:table-cell>
          <table:table-cell office:value-type="float" office:value="5152.22" table:style-name="ce17">
            <text:p>5 152,22</text:p>
          </table:table-cell>
          <table:table-cell office:value-type="float" office:value="6.51" table:style-name="ce18">
            <text:p>6,51</text:p>
          </table:table-cell>
          <table:table-cell office:value-type="float" office:value="5145.71" table:style-name="ce19">
            <text:p>5 145,71</text:p>
          </table:table-cell>
          <table:table-cell table:number-columns-repeated="16379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15">
            <text:p>2041011668</text:p>
          </table:table-cell>
          <table:table-cell office:value-type="float" office:value="5152.22" table:style-name="ce17">
            <text:p>5 152,22</text:p>
          </table:table-cell>
          <table:table-cell office:value-type="float" office:value="6.51" table:style-name="ce18">
            <text:p>6,51</text:p>
          </table:table-cell>
          <table:table-cell office:value-type="float" office:value="5145.71" table:style-name="ce19">
            <text:p>5 145,71</text:p>
          </table:table-cell>
          <table:table-cell table:number-columns-repeated="16379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15">
            <text:p>2040011812</text:p>
          </table:table-cell>
          <table:table-cell office:value-type="float" office:value="5143.46" table:style-name="ce17">
            <text:p>5 143,46</text:p>
          </table:table-cell>
          <table:table-cell office:value-type="float" office:value="0" table:style-name="ce18">
            <text:p>0,00</text:p>
          </table:table-cell>
          <table:table-cell office:value-type="float" office:value="5143.46" table:style-name="ce19">
            <text:p>5 143,46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3">
            <text:p>2041011539</text:p>
          </table:table-cell>
          <table:table-cell office:value-type="float" office:value="5110.4499999999989" table:style-name="ce17">
            <text:p>5 110,45</text:p>
          </table:table-cell>
          <table:table-cell office:value-type="float" office:value="478.62" table:style-name="ce18">
            <text:p>478,62</text:p>
          </table:table-cell>
          <table:table-cell office:value-type="float" office:value="4631.829999999999" table:style-name="ce19">
            <text:p>4 631,83</text:p>
          </table:table-cell>
          <table:table-cell table:number-columns-repeated="16379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16">
            <text:p>2040008769</text:p>
          </table:table-cell>
          <table:table-cell office:value-type="float" office:value="5063.6499999999996" table:style-name="ce17">
            <text:p>5 063,65</text:p>
          </table:table-cell>
          <table:table-cell office:value-type="float" office:value="787.29" table:style-name="ce18">
            <text:p>787,29</text:p>
          </table:table-cell>
          <table:table-cell office:value-type="float" office:value="4276.3599999999997" table:style-name="ce19">
            <text:p>4 276,36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6">
            <text:p>2040007709</text:p>
          </table:table-cell>
          <table:table-cell office:value-type="float" office:value="5025.32" table:style-name="ce17">
            <text:p>5 025,32</text:p>
          </table:table-cell>
          <table:table-cell office:value-type="float" office:value="0" table:style-name="ce18">
            <text:p>0,00</text:p>
          </table:table-cell>
          <table:table-cell office:value-type="float" office:value="5025.32" table:style-name="ce19">
            <text:p>5 025,32</text:p>
          </table:table-cell>
          <table:table-cell table:number-columns-repeated="16379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16">
            <text:p>2040011362</text:p>
          </table:table-cell>
          <table:table-cell office:value-type="float" office:value="5015.6000000000004" table:style-name="ce17">
            <text:p>5 015,60</text:p>
          </table:table-cell>
          <table:table-cell office:value-type="float" office:value="0" table:style-name="ce18">
            <text:p>0,00</text:p>
          </table:table-cell>
          <table:table-cell office:value-type="float" office:value="5015.6000000000004" table:style-name="ce19">
            <text:p>5 015,60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6">
            <text:p>2040011526</text:p>
          </table:table-cell>
          <table:table-cell office:value-type="float" office:value="5000.4799999999996" table:style-name="ce17">
            <text:p>5 000,48</text:p>
          </table:table-cell>
          <table:table-cell office:value-type="float" office:value="1574.58" table:style-name="ce18">
            <text:p>1 574,58</text:p>
          </table:table-cell>
          <table:table-cell office:value-type="float" office:value="3425.8999999999996" table:style-name="ce19">
            <text:p>3 425,90</text:p>
          </table:table-cell>
          <table:table-cell table:number-columns-repeated="16379"/>
        </table:table-row>
        <table:table-row table:number-rows-repeated="10483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S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5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6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7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905511811023622in" fo:margin-right="0.511811023622047in" fo:margin-bottom="0in"/>
      </style:header-style>
      <style:footer-style>
        <style:header-footer-properties fo:min-height="0.433070866141732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5-18T06:54:46Z</dc:date>
  </office:meta>
</office:document-meta>
</file>