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36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ентябр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0">
            <text:p>Информация по<text:s/><text:span text:style-name="T2">бюджетным организациям</text:span>,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имеющим задолженность (свыше 50 000,00 руб.)<text:s/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перед филиал"Зерноградский" ГУП РО "УРСВ" по состоянию на<text:s/><text:span text:style-name="T3">01.10.2022 г</text:span>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№п/п</text:p>
          </table:table-cell>
          <table:table-cell office:value-type="string" table:number-columns-spanned="1" table:number-rows-spanned="2" table:style-name="ce22">
            <text:p>Наименовани огранизации</text:p>
          </table:table-cell>
          <table:table-cell office:value-type="string" table:number-columns-spanned="1" table:number-rows-spanned="2" table:style-name="ce23">
            <text:p>Задолженность на<text:s/><text:span text:style-name="T3">01.10.2022г. (с учётом начислений за июнь)</text:span></text:p>
          </table:table-cell>
          <table:table-cell office:value-type="string" table:number-columns-spanned="2" table:number-rows-spanned="1" table:style-name="ce22">
            <text:p>Справочно, в т.ч. задолженность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до 60 дней</text:p>
          </table:table-cell>
          <table:table-cell office:value-type="string" table:style-name="ce8">
            <text:p>Просроченная (свыше 60 дней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МБУЗ Зерноградская ЦРБ</text:p>
          </table:table-cell>
          <table:table-cell office:value-type="float" office:value="141896.34" table:style-name="ce9">
            <text:p>141896,34</text:p>
          </table:table-cell>
          <table:table-cell office:value-type="float" office:value="141896.34" table:formula="of:=[.C8]-[.E8]" table:style-name="ce12">
            <text:p>141 896,34</text:p>
          </table:table-cell>
          <table:table-cell office:value-type="float" office:value="0" table:style-name="ce11">
            <text:p>0,00<text:s text:c="2"/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ГБУСОН РО "Зерноградский ПНИ"</text:p>
          </table:table-cell>
          <table:table-cell office:value-type="float" office:value="216076.68" table:style-name="ce9">
            <text:p>216076,68</text:p>
          </table:table-cell>
          <table:table-cell office:value-type="float" office:value="216076.68" table:formula="of:=[.C9]-[.E9]" table:style-name="ce12">
            <text:p>216 076,68</text:p>
          </table:table-cell>
          <table:table-cell office:value-type="float" office:value="0" table:style-name="ce11">
            <text:p>0,00<text:s text:c="2"/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ФГБУ ЦЖКУ МО РФ</text:p>
          </table:table-cell>
          <table:table-cell office:value-type="float" office:value="1044945.78" table:style-name="ce9">
            <text:p>1044945,78</text:p>
          </table:table-cell>
          <table:table-cell office:value-type="float" office:value="1044945.78" table:formula="of:=[.C10]-[.E10]" table:style-name="ce12">
            <text:p>1 044 945,78</text:p>
          </table:table-cell>
          <table:table-cell office:value-type="float" office:value="0" table:style-name="ce11">
            <text:p>0,00<text:s text:c="2"/>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ФГБОУ ВО "Донской ГАУ"</text:p>
          </table:table-cell>
          <table:table-cell office:value-type="float" office:value="143031.42000000001" table:style-name="ce9">
            <text:p>143031,42</text:p>
          </table:table-cell>
          <table:table-cell office:value-type="float" office:value="143031.42000000001" table:formula="of:=[.C11]-[.E11]" table:style-name="ce12">
            <text:p>143 031,42</text:p>
          </table:table-cell>
          <table:table-cell office:value-type="float" office:value="0" table:style-name="ce11">
            <text:p>0,00<text:s text:c="2"/></text:p>
          </table:table-cell>
          <table:table-cell table:style-name="ce3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ноябрь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0">
            <text:p>Информация по<text:s/><text:span text:style-name="T2">бюджетным организациям</text:span>,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0">
            <text:p>имеющим задолженность (свыше 50 000,00 руб.)<text:s/></text:p>
          </table:table-cell>
          <table:covered-table-cell table:number-columns-repeated="4"/>
          <table:table-cell table:style-name="ce1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1">
            <text:p>перед филиалом "Зерноградский" ГУП РО "УРСВ" по состоянию на<text:s/><text:span text:style-name="T3">01.12.2022 г</text:span>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6" table:style-name="ce1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№п/п</text:p>
          </table:table-cell>
          <table:table-cell office:value-type="string" table:number-columns-spanned="1" table:number-rows-spanned="2" table:style-name="ce22">
            <text:p>Наименовани огранизации</text:p>
          </table:table-cell>
          <table:table-cell office:value-type="string" table:number-columns-spanned="1" table:number-rows-spanned="2" table:style-name="ce23">
            <text:p>Задолженность на<text:s/><text:span text:style-name="T3">01.12.2022г. (с учётом начислений за июнь)</text:span></text:p>
          </table:table-cell>
          <table:table-cell office:value-type="string" table:number-columns-spanned="2" table:number-rows-spanned="1" table:style-name="ce22">
            <text:p>Справочно, в т.ч. задолженность</text:p>
          </table:table-cell>
          <table:covered-table-cell/>
          <table:table-cell table:style-name="ce4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до 60 дней</text:p>
          </table:table-cell>
          <table:table-cell office:value-type="string" table:style-name="ce17">
            <text:p>Просроченная (свыше 60 дней)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МБУЗ Зерноградская ЦРБ</text:p>
          </table:table-cell>
          <table:table-cell office:value-type="float" office:value="235865.03" table:style-name="ce9">
            <text:p>235865,03</text:p>
          </table:table-cell>
          <table:table-cell office:value-type="float" office:value="226371.78" table:formula="of:=[.C8]-[.E8]" table:style-name="ce12">
            <text:p>226 371,78</text:p>
          </table:table-cell>
          <table:table-cell office:value-type="float" office:value="9493.25" table:style-name="ce11">
            <text:p>9 493,25<text:s text:c="2"/></text:p>
          </table:table-cell>
          <table:table-cell table:style-name="ce18"/>
          <table:table-cell table:number-columns-repeated="16378" table:style-name="ce1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ГБУСОН РО «Зерноградский ПНИ»<text:s/></text:p>
          </table:table-cell>
          <table:table-cell office:value-type="float" office:value="148859.42000000001" table:style-name="ce9">
            <text:p>148859,42</text:p>
          </table:table-cell>
          <table:table-cell office:value-type="float" office:value="148859.42000000001" table:formula="of:=[.C9]-[.E9]" table:style-name="ce12">
            <text:p>148 859,42</text:p>
          </table:table-cell>
          <table:table-cell office:value-type="float" office:value="0" table:style-name="ce11">
            <text:p>0,00<text:s text:c="2"/></text:p>
          </table:table-cell>
          <table:table-cell table:style-name="ce18"/>
          <table:table-cell table:number-columns-repeated="16378" table:style-name="ce1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ФГБУ ЦЖКУ МО РФ</text:p>
          </table:table-cell>
          <table:table-cell office:value-type="float" office:value="1074066.22" table:style-name="ce9">
            <text:p>1074066,22</text:p>
          </table:table-cell>
          <table:table-cell office:value-type="float" office:value="1074066.22" table:formula="of:=[.C10]-[.E10]" table:style-name="ce12">
            <text:p>1 074 066,22</text:p>
          </table:table-cell>
          <table:table-cell office:value-type="float" office:value="0" table:style-name="ce11">
            <text:p>0,00<text:s text:c="2"/></text:p>
          </table:table-cell>
          <table:table-cell table:style-name="ce18"/>
          <table:table-cell table:number-columns-repeated="16378" table:style-name="ce1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ФГБОУ ВО "Донской ГАУ"</text:p>
          </table:table-cell>
          <table:table-cell office:value-type="float" office:value="154201.65" table:style-name="ce9">
            <text:p>154201,65</text:p>
          </table:table-cell>
          <table:table-cell office:value-type="float" office:value="154201.65" table:formula="of:=[.C11]-[.E11]" table:style-name="ce12">
            <text:p>154 201,65</text:p>
          </table:table-cell>
          <table:table-cell office:value-type="float" office:value="0" table:style-name="ce11">
            <text:p>0,00<text:s text:c="2"/></text:p>
          </table:table-cell>
          <table:table-cell table:style-name="ce18"/>
          <table:table-cell table:number-columns-repeated="16378" table:style-name="ce1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05-18T06:56:21Z</dc:date>
    <meta:print-date>2020-06-10T11:44:04Z</meta:print-date>
  </office:meta>
</office:document-meta>
</file>