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8.289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0.918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3.5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01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47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table:number-columns-repeated="4"/>
          <table:table-cell table:style-name="ce19" office:value-type="string" calcext:value-type="string">
            <text:p>Приложение № 1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УК, ТСЖ, ЖСК, имеющим задолженность (свыше 50 000,00 руб.) перед ГУП РО "УРСВ" по состоянию на 01.12.2020 г. 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2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8" office:value-type="string" calcext:value-type="string" table:number-columns-spanned="1" table:number-rows-spanned="2">
            <text:p>Задолженность на 01.12.2020г.</text:p>
          </table:table-cell>
          <table:table-cell table:style-name="ce1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5"/>
          <table:table-cell table:style-name="ce21" table:number-columns-repeated="1019"/>
        </table:table-row>
        <table:table-row table:style-name="ro5">
          <table:covered-table-cell table:style-name="ce4"/>
          <table:covered-table-cell table:number-columns-repeated="2" table:style-name="ce8"/>
          <table:table-cell table:style-name="ce15" office:value-type="string" calcext:value-type="string">
            <text:p>до 60 дней</text:p>
          </table:table-cell>
          <table:table-cell table:style-name="ce15" office:value-type="string" calcext:value-type="string">
            <text:p>просроченная (свыше 60 дней)</text:p>
          </table:table-cell>
          <table:table-cell table:style-name="ce21" table:number-columns-repeated="1019"/>
        </table:table-row>
        <table:table-row table:style-name="ro6">
          <table:table-cell table:style-name="ce5"/>
          <table:table-cell table:style-name="ce9" office:value-type="string" calcext:value-type="string">
            <text:p>УК,ТСЖ,ЖСК</text:p>
          </table:table-cell>
          <table:table-cell table:style-name="ce12"/>
          <table:table-cell table:style-name="ce16" table:number-columns-repeated="2"/>
          <table:table-cell table:style-name="ce21" table:number-columns-repeated="1019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" office:value-type="float" office:value="1" calcext:value-type="float">
                    <text:p>1</text:p>
                  </table:table-cell>
                  <table:table-cell table:style-name="ce10" office:value-type="string" calcext:value-type="string">
                    <text:p>ВЕГА ООО УК</text:p>
                  </table:table-cell>
                  <table:table-cell table:style-name="ce13" office:value-type="float" office:value="10987740.26" calcext:value-type="float">
                    <text:p>10,987,740.26</text:p>
                  </table:table-cell>
                  <table:table-cell table:style-name="ce17" office:value-type="float" office:value="16115" calcext:value-type="float">
                    <text:p>16,115.00</text:p>
                  </table:table-cell>
                  <table:table-cell table:style-name="ce20" table:formula="of:=[.C7]-[.D7]" office:value-type="float" office:value="10971625.26" calcext:value-type="float">
                    <text:p>10,971,625</text:p>
                  </table:table-cell>
                  <table:table-cell table:number-columns-repeated="1019"/>
                </table:table-row>
                <table:table-row table:style-name="ro8">
                  <table:table-cell table:style-name="ce6" office:value-type="float" office:value="2" calcext:value-type="float">
                    <text:p>2</text:p>
                  </table:table-cell>
                  <table:table-cell table:style-name="ce10" office:value-type="string" calcext:value-type="string">
                    <text:p>Майская УК ООО</text:p>
                  </table:table-cell>
                  <table:table-cell table:style-name="ce13" office:value-type="float" office:value="5095873.58" calcext:value-type="float">
                    <text:p>5,095,873.58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8]-[.D8]" office:value-type="float" office:value="5095873.58" calcext:value-type="float">
                    <text:p>5,095,874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" calcext:value-type="float">
                    <text:p>3</text:p>
                  </table:table-cell>
                  <table:table-cell table:style-name="ce10" office:value-type="string" calcext:value-type="string">
                    <text:p>ЭМИС-1 УК ООО (нов с июня)</text:p>
                  </table:table-cell>
                  <table:table-cell table:style-name="ce13" office:value-type="float" office:value="5005452.71" calcext:value-type="float">
                    <text:p>5,005,452.71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9]-[.D9]" office:value-type="float" office:value="5005452.71" calcext:value-type="float">
                    <text:p>5,005,453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4" calcext:value-type="float">
                    <text:p>4</text:p>
                  </table:table-cell>
                  <table:table-cell table:style-name="ce10" office:value-type="string" calcext:value-type="string">
                    <text:p>СпутниК УК ООО</text:p>
                  </table:table-cell>
                  <table:table-cell table:style-name="ce13" office:value-type="float" office:value="4740825.97" calcext:value-type="float">
                    <text:p>4,740,825.97</text:p>
                  </table:table-cell>
                  <table:table-cell table:style-name="ce17" office:value-type="float" office:value="76996" calcext:value-type="float">
                    <text:p>76,996.00</text:p>
                  </table:table-cell>
                  <table:table-cell table:style-name="ce20" table:formula="of:=[.C10]-[.D10]" office:value-type="float" office:value="4663829.97" calcext:value-type="float">
                    <text:p>4,663,830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5" calcext:value-type="float">
                    <text:p>5</text:p>
                  </table:table-cell>
                  <table:table-cell table:style-name="ce10" office:value-type="string" calcext:value-type="string">
                    <text:p>ЖИЛРЕМСЕРВИС ООО нов. с 01.09.16г.</text:p>
                  </table:table-cell>
                  <table:table-cell table:style-name="ce13" office:value-type="float" office:value="4639706.22" calcext:value-type="float">
                    <text:p>4,639,706.22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11]-[.D11]" office:value-type="float" office:value="4639706.22" calcext:value-type="float">
                    <text:p>4,639,706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6" calcext:value-type="float">
                    <text:p>6</text:p>
                  </table:table-cell>
                  <table:table-cell table:style-name="ce10" office:value-type="string" calcext:value-type="string">
                    <text:p>Союз УК ООО</text:p>
                  </table:table-cell>
                  <table:table-cell table:style-name="ce13" office:value-type="float" office:value="4429190.58" calcext:value-type="float">
                    <text:p>4,429,190.58</text:p>
                  </table:table-cell>
                  <table:table-cell table:style-name="ce17" office:value-type="float" office:value="117487" calcext:value-type="float">
                    <text:p>117,487.00</text:p>
                  </table:table-cell>
                  <table:table-cell table:style-name="ce20" table:formula="of:=[.C12]-[.D12]" office:value-type="float" office:value="4311703.58" calcext:value-type="float">
                    <text:p>4,311,704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7" calcext:value-type="float">
                    <text:p>7</text:p>
                  </table:table-cell>
                  <table:table-cell table:style-name="ce10" office:value-type="string" calcext:value-type="string">
                    <text:p>ЖИЛСЕРВИС ООО с 01.09.2016г.</text:p>
                  </table:table-cell>
                  <table:table-cell table:style-name="ce13" office:value-type="float" office:value="4002348.93" calcext:value-type="float">
                    <text:p>4,002,348.93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13]-[.D13]" office:value-type="float" office:value="4002348.93" calcext:value-type="float">
                    <text:p>4,002,349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8" calcext:value-type="float">
                    <text:p>8</text:p>
                  </table:table-cell>
                  <table:table-cell table:style-name="ce10" office:value-type="string" calcext:value-type="string">
                    <text:p>ЖЭО ООО УК</text:p>
                  </table:table-cell>
                  <table:table-cell table:style-name="ce13" office:value-type="float" office:value="3013012.05" calcext:value-type="float">
                    <text:p>3,013,012.05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14]-[.D14]" office:value-type="float" office:value="3013012.05" calcext:value-type="float">
                    <text:p>3,013,01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9" calcext:value-type="float">
                    <text:p>9</text:p>
                  </table:table-cell>
                  <table:table-cell table:style-name="ce10" office:value-type="string" calcext:value-type="string">
                    <text:p>РЕМБЫТ ООО УК</text:p>
                  </table:table-cell>
                  <table:table-cell table:style-name="ce13" office:value-type="float" office:value="2576898.79" calcext:value-type="float">
                    <text:p>2,576,898.79</text:p>
                  </table:table-cell>
                  <table:table-cell table:style-name="ce17" office:value-type="float" office:value="38045" calcext:value-type="float">
                    <text:p>38,045.00</text:p>
                  </table:table-cell>
                  <table:table-cell table:style-name="ce20" table:formula="of:=[.C15]-[.D15]" office:value-type="float" office:value="2538853.79" calcext:value-type="float">
                    <text:p>2,538,854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0" calcext:value-type="float">
                    <text:p>10</text:p>
                  </table:table-cell>
                  <table:table-cell table:style-name="ce10" office:value-type="string" calcext:value-type="string">
                    <text:p>ИАНТА ООО</text:p>
                  </table:table-cell>
                  <table:table-cell table:style-name="ce13" office:value-type="float" office:value="2102085.66" calcext:value-type="float">
                    <text:p>2,102,085.66</text:p>
                  </table:table-cell>
                  <table:table-cell table:style-name="ce17" office:value-type="float" office:value="740542" calcext:value-type="float">
                    <text:p>740,542.00</text:p>
                  </table:table-cell>
                  <table:table-cell table:style-name="ce20" table:formula="of:=[.C16]-[.D16]" office:value-type="float" office:value="1361543.66" calcext:value-type="float">
                    <text:p>1,361,544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1" calcext:value-type="float">
                    <text:p>11</text:p>
                  </table:table-cell>
                  <table:table-cell table:style-name="ce10" office:value-type="string" calcext:value-type="string">
                    <text:p>СПУТНИК УК ООО</text:p>
                  </table:table-cell>
                  <table:table-cell table:style-name="ce13" office:value-type="float" office:value="2079637.11" calcext:value-type="float">
                    <text:p>2,079,637.11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17]-[.D17]" office:value-type="float" office:value="2079637.11" calcext:value-type="float">
                    <text:p>2,079,637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2" calcext:value-type="float">
                    <text:p>12</text:p>
                  </table:table-cell>
                  <table:table-cell table:style-name="ce10" office:value-type="string" calcext:value-type="string">
                    <text:p>Жилремсервис УК ООО</text:p>
                  </table:table-cell>
                  <table:table-cell table:style-name="ce13" office:value-type="float" office:value="1677984.7" calcext:value-type="float">
                    <text:p>1,677,984.70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18]-[.D18]" office:value-type="float" office:value="1677984.7" calcext:value-type="float">
                    <text:p>1,677,985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3" calcext:value-type="float">
                    <text:p>13</text:p>
                  </table:table-cell>
                  <table:table-cell table:style-name="ce10" office:value-type="string" calcext:value-type="string">
                    <text:p>Прогресс УК ООО с 01.08.16г.</text:p>
                  </table:table-cell>
                  <table:table-cell table:style-name="ce13" office:value-type="float" office:value="1386919.51" calcext:value-type="float">
                    <text:p>1,386,919.51</text:p>
                  </table:table-cell>
                  <table:table-cell table:style-name="ce17" office:value-type="float" office:value="3876" calcext:value-type="float">
                    <text:p>3,876.00</text:p>
                  </table:table-cell>
                  <table:table-cell table:style-name="ce20" table:formula="of:=[.C19]-[.D19]" office:value-type="float" office:value="1383043.51" calcext:value-type="float">
                    <text:p>1,383,044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4" calcext:value-type="float">
                    <text:p>14</text:p>
                  </table:table-cell>
                  <table:table-cell table:style-name="ce10" office:value-type="string" calcext:value-type="string">
                    <text:p>Реформа УК ООО</text:p>
                  </table:table-cell>
                  <table:table-cell table:style-name="ce13" office:value-type="float" office:value="845692.47" calcext:value-type="float">
                    <text:p>845,692.47</text:p>
                  </table:table-cell>
                  <table:table-cell table:style-name="ce17" office:value-type="float" office:value="247247" calcext:value-type="float">
                    <text:p>247,247.00</text:p>
                  </table:table-cell>
                  <table:table-cell table:style-name="ce20" table:formula="of:=[.C20]-[.D20]" office:value-type="float" office:value="598445.47" calcext:value-type="float">
                    <text:p>598,445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5" calcext:value-type="float">
                    <text:p>15</text:p>
                  </table:table-cell>
                  <table:table-cell table:style-name="ce10" office:value-type="string" calcext:value-type="string">
                    <text:p>УК ЭМИС-1 ООО</text:p>
                  </table:table-cell>
                  <table:table-cell table:style-name="ce13" office:value-type="float" office:value="769596.76" calcext:value-type="float">
                    <text:p>769,596.76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21]-[.D21]" office:value-type="float" office:value="769596.76" calcext:value-type="float">
                    <text:p>769,597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6" calcext:value-type="float">
                    <text:p>16</text:p>
                  </table:table-cell>
                  <table:table-cell table:style-name="ce10" office:value-type="string" calcext:value-type="string">
                    <text:p>Лидер ТСЖ Достоевского </text:p>
                  </table:table-cell>
                  <table:table-cell table:style-name="ce13" office:value-type="float" office:value="735528.22" calcext:value-type="float">
                    <text:p>735,528.22</text:p>
                  </table:table-cell>
                  <table:table-cell table:style-name="ce17" office:value-type="float" office:value="71361" calcext:value-type="float">
                    <text:p>71,361.00</text:p>
                  </table:table-cell>
                  <table:table-cell table:style-name="ce20" table:formula="of:=[.C22]-[.D22]" office:value-type="float" office:value="664167.22" calcext:value-type="float">
                    <text:p>664,167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7" calcext:value-type="float">
                    <text:p>17</text:p>
                  </table:table-cell>
                  <table:table-cell table:style-name="ce10" office:value-type="string" calcext:value-type="string">
                    <text:p>Дачная 291 <text:s/>ТСЖ</text:p>
                  </table:table-cell>
                  <table:table-cell table:style-name="ce13" office:value-type="float" office:value="655378.36" calcext:value-type="float">
                    <text:p>655,378.36</text:p>
                  </table:table-cell>
                  <table:table-cell table:style-name="ce17" office:value-type="float" office:value="104066" calcext:value-type="float">
                    <text:p>104,066.00</text:p>
                  </table:table-cell>
                  <table:table-cell table:style-name="ce20" table:formula="of:=[.C23]-[.D23]" office:value-type="float" office:value="551312.36" calcext:value-type="float">
                    <text:p>551,31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8" calcext:value-type="float">
                    <text:p>18</text:p>
                  </table:table-cell>
                  <table:table-cell table:style-name="ce10" office:value-type="string" calcext:value-type="string">
                    <text:p>Гарантия ООО ук</text:p>
                  </table:table-cell>
                  <table:table-cell table:style-name="ce13" office:value-type="float" office:value="493012.94" calcext:value-type="float">
                    <text:p>493,012.94</text:p>
                  </table:table-cell>
                  <table:table-cell table:style-name="ce17" office:value-type="float" office:value="63648" calcext:value-type="float">
                    <text:p>63,648.00</text:p>
                  </table:table-cell>
                  <table:table-cell table:style-name="ce20" table:formula="of:=[.C24]-[.D24]" office:value-type="float" office:value="429364.94" calcext:value-type="float">
                    <text:p>429,365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19" calcext:value-type="float">
                    <text:p>19</text:p>
                  </table:table-cell>
                  <table:table-cell table:style-name="ce10" office:value-type="string" calcext:value-type="string">
                    <text:p>ЛИДЕРПЛЮС ООО</text:p>
                  </table:table-cell>
                  <table:table-cell table:style-name="ce13" office:value-type="float" office:value="454371.54" calcext:value-type="float">
                    <text:p>454,371.54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25]-[.D25]" office:value-type="float" office:value="454371.54" calcext:value-type="float">
                    <text:p>454,37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0" calcext:value-type="float">
                    <text:p>20</text:p>
                  </table:table-cell>
                  <table:table-cell table:style-name="ce10" office:value-type="string" calcext:value-type="string">
                    <text:p>ЮЖНЫЙ-2 ЖСК</text:p>
                  </table:table-cell>
                  <table:table-cell table:style-name="ce13" office:value-type="float" office:value="326952.62" calcext:value-type="float">
                    <text:p>326,952.62</text:p>
                  </table:table-cell>
                  <table:table-cell table:style-name="ce17" office:value-type="float" office:value="139201" calcext:value-type="float">
                    <text:p>139,201.00</text:p>
                  </table:table-cell>
                  <table:table-cell table:style-name="ce20" table:formula="of:=[.C26]-[.D26]" office:value-type="float" office:value="187751.62" calcext:value-type="float">
                    <text:p>187,75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1" calcext:value-type="float">
                    <text:p>21</text:p>
                  </table:table-cell>
                  <table:table-cell table:style-name="ce10" office:value-type="string" calcext:value-type="string">
                    <text:p>Удача-Дачная ТСЖ</text:p>
                  </table:table-cell>
                  <table:table-cell table:style-name="ce13" office:value-type="float" office:value="322441.83" calcext:value-type="float">
                    <text:p>322,441.83</text:p>
                  </table:table-cell>
                  <table:table-cell table:style-name="ce17" office:value-type="float" office:value="42096" calcext:value-type="float">
                    <text:p>42,096.00</text:p>
                  </table:table-cell>
                  <table:table-cell table:style-name="ce20" table:formula="of:=[.C27]-[.D27]" office:value-type="float" office:value="280345.83" calcext:value-type="float">
                    <text:p>280,346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2" calcext:value-type="float">
                    <text:p>22</text:p>
                  </table:table-cell>
                  <table:table-cell table:style-name="ce10" office:value-type="string" calcext:value-type="string">
                    <text:p>Наш Дом ООО</text:p>
                  </table:table-cell>
                  <table:table-cell table:style-name="ce13" office:value-type="float" office:value="321311.65" calcext:value-type="float">
                    <text:p>321,311.65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28]-[.D28]" office:value-type="float" office:value="321311.65" calcext:value-type="float">
                    <text:p>321,31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3" calcext:value-type="float">
                    <text:p>23</text:p>
                  </table:table-cell>
                  <table:table-cell table:style-name="ce10" office:value-type="string" calcext:value-type="string">
                    <text:p>СИАЛА ООО</text:p>
                  </table:table-cell>
                  <table:table-cell table:style-name="ce13" office:value-type="float" office:value="303996.15" calcext:value-type="float">
                    <text:p>303,996.15</text:p>
                  </table:table-cell>
                  <table:table-cell table:style-name="ce17" office:value-type="float" office:value="277171" calcext:value-type="float">
                    <text:p>277,171.00</text:p>
                  </table:table-cell>
                  <table:table-cell table:style-name="ce20" table:formula="of:=[.C29]-[.D29]" office:value-type="float" office:value="26825.15" calcext:value-type="float">
                    <text:p>26,825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4" calcext:value-type="float">
                    <text:p>24</text:p>
                  </table:table-cell>
                  <table:table-cell table:style-name="ce10" office:value-type="string" calcext:value-type="string">
                    <text:p>ЭКОМАШ ООО УК</text:p>
                  </table:table-cell>
                  <table:table-cell table:style-name="ce13" office:value-type="float" office:value="260574.37" calcext:value-type="float">
                    <text:p>260,574.37</text:p>
                  </table:table-cell>
                  <table:table-cell table:style-name="ce17" office:value-type="float" office:value="86043" calcext:value-type="float">
                    <text:p>86,043.00</text:p>
                  </table:table-cell>
                  <table:table-cell table:style-name="ce20" table:formula="of:=[.C30]-[.D30]" office:value-type="float" office:value="174531.37" calcext:value-type="float">
                    <text:p>174,531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5" calcext:value-type="float">
                    <text:p>25</text:p>
                  </table:table-cell>
                  <table:table-cell table:style-name="ce10" office:value-type="string" calcext:value-type="string">
                    <text:p>Молодежный ТСЖ</text:p>
                  </table:table-cell>
                  <table:table-cell table:style-name="ce13" office:value-type="float" office:value="249073.51" calcext:value-type="float">
                    <text:p>249,073.51</text:p>
                  </table:table-cell>
                  <table:table-cell table:style-name="ce17" office:value-type="float" office:value="96602" calcext:value-type="float">
                    <text:p>96,602.00</text:p>
                  </table:table-cell>
                  <table:table-cell table:style-name="ce20" table:formula="of:=[.C31]-[.D31]" office:value-type="float" office:value="152471.51" calcext:value-type="float">
                    <text:p>152,47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6" calcext:value-type="float">
                    <text:p>26</text:p>
                  </table:table-cell>
                  <table:table-cell table:style-name="ce10" office:value-type="string" calcext:value-type="string">
                    <text:p>ГОРОД БУДУЩЕГО ООО УК</text:p>
                  </table:table-cell>
                  <table:table-cell table:style-name="ce13" office:value-type="float" office:value="214948.29" calcext:value-type="float">
                    <text:p>214,948.29</text:p>
                  </table:table-cell>
                  <table:table-cell table:style-name="ce17" office:value-type="float" office:value="84534" calcext:value-type="float">
                    <text:p>84,534.00</text:p>
                  </table:table-cell>
                  <table:table-cell table:style-name="ce20" table:formula="of:=[.C32]-[.D32]" office:value-type="float" office:value="130414.29" calcext:value-type="float">
                    <text:p>130,414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7" calcext:value-type="float">
                    <text:p>27</text:p>
                  </table:table-cell>
                  <table:table-cell table:style-name="ce10" office:value-type="string" calcext:value-type="string">
                    <text:p>ОЛИМП ТСЖ</text:p>
                  </table:table-cell>
                  <table:table-cell table:style-name="ce13" office:value-type="float" office:value="182195.75" calcext:value-type="float">
                    <text:p>182,195.75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33]-[.D33]" office:value-type="float" office:value="182195.75" calcext:value-type="float">
                    <text:p>182,196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8" calcext:value-type="float">
                    <text:p>28</text:p>
                  </table:table-cell>
                  <table:table-cell table:style-name="ce10" office:value-type="string" calcext:value-type="string">
                    <text:p>ГОРНЯК-14 ТСЖ (ТСН)</text:p>
                  </table:table-cell>
                  <table:table-cell table:style-name="ce13" office:value-type="float" office:value="167108.42" calcext:value-type="float">
                    <text:p>167,108.42</text:p>
                  </table:table-cell>
                  <table:table-cell table:style-name="ce17" office:value-type="float" office:value="886" calcext:value-type="float">
                    <text:p>886.00</text:p>
                  </table:table-cell>
                  <table:table-cell table:style-name="ce20" table:formula="of:=[.C34]-[.D34]" office:value-type="float" office:value="166222.42" calcext:value-type="float">
                    <text:p>166,22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29" calcext:value-type="float">
                    <text:p>29</text:p>
                  </table:table-cell>
                  <table:table-cell table:style-name="ce10" office:value-type="string" calcext:value-type="string">
                    <text:p>Дружба ЖСК</text:p>
                  </table:table-cell>
                  <table:table-cell table:style-name="ce13" office:value-type="float" office:value="166784.74" calcext:value-type="float">
                    <text:p>166,784.74</text:p>
                  </table:table-cell>
                  <table:table-cell table:style-name="ce17" office:value-type="float" office:value="47117" calcext:value-type="float">
                    <text:p>47,117.00</text:p>
                  </table:table-cell>
                  <table:table-cell table:style-name="ce20" table:formula="of:=[.C35]-[.D35]" office:value-type="float" office:value="119667.74" calcext:value-type="float">
                    <text:p>119,668</text:p>
                  </table:table-cell>
                  <table:table-cell table:number-columns-repeated="1019"/>
                </table:table-row>
                <table:table-row table:style-name="ro10">
                  <table:table-cell table:style-name="ce6" office:value-type="float" office:value="30" calcext:value-type="float">
                    <text:p>30</text:p>
                  </table:table-cell>
                  <table:table-cell table:style-name="ce10" office:value-type="string" calcext:value-type="string">
                    <text:p>Зоркий ЖСК</text:p>
                  </table:table-cell>
                  <table:table-cell table:style-name="ce13" office:value-type="float" office:value="130574.46" calcext:value-type="float">
                    <text:p>130,574.46</text:p>
                  </table:table-cell>
                  <table:table-cell table:style-name="ce17" office:value-type="float" office:value="123855" calcext:value-type="float">
                    <text:p>123,855.00</text:p>
                  </table:table-cell>
                  <table:table-cell table:style-name="ce20" table:formula="of:=[.C36]-[.D36]" office:value-type="float" office:value="6719.46000000001" calcext:value-type="float">
                    <text:p>6,719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1" calcext:value-type="float">
                    <text:p>31</text:p>
                  </table:table-cell>
                  <table:table-cell table:style-name="ce10" office:value-type="string" calcext:value-type="string">
                    <text:p>ПРИОРИТЕТ ООО УК</text:p>
                  </table:table-cell>
                  <table:table-cell table:style-name="ce13" office:value-type="float" office:value="126378.26" calcext:value-type="float">
                    <text:p>126,378.26</text:p>
                  </table:table-cell>
                  <table:table-cell table:style-name="ce17" office:value-type="float" office:value="646" calcext:value-type="float">
                    <text:p>646.00</text:p>
                  </table:table-cell>
                  <table:table-cell table:style-name="ce20" table:formula="of:=[.C37]-[.D37]" office:value-type="float" office:value="125732.26" calcext:value-type="float">
                    <text:p>125,73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2" calcext:value-type="float">
                    <text:p>32</text:p>
                  </table:table-cell>
                  <table:table-cell table:style-name="ce10" office:value-type="string" calcext:value-type="string">
                    <text:p>МиндальТСЖ</text:p>
                  </table:table-cell>
                  <table:table-cell table:style-name="ce13" office:value-type="float" office:value="118220.39" calcext:value-type="float">
                    <text:p>118,220.39</text:p>
                  </table:table-cell>
                  <table:table-cell table:style-name="ce17" office:value-type="float" office:value="80597" calcext:value-type="float">
                    <text:p>80,597.00</text:p>
                  </table:table-cell>
                  <table:table-cell table:style-name="ce20" table:formula="of:=[.C38]-[.D38]" office:value-type="float" office:value="37623.39" calcext:value-type="float">
                    <text:p>37,623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3" calcext:value-type="float">
                    <text:p>33</text:p>
                  </table:table-cell>
                  <table:table-cell table:style-name="ce10" office:value-type="string" calcext:value-type="string">
                    <text:p>Жилсервис УК ООО</text:p>
                  </table:table-cell>
                  <table:table-cell table:style-name="ce13" office:value-type="float" office:value="115949.61" calcext:value-type="float">
                    <text:p>115,949.61</text:p>
                  </table:table-cell>
                  <table:table-cell table:style-name="ce17" office:value-type="float" office:value="0" calcext:value-type="float">
                    <text:p>0.00</text:p>
                  </table:table-cell>
                  <table:table-cell table:style-name="ce20" table:formula="of:=[.C39]-[.D39]" office:value-type="float" office:value="115949.61" calcext:value-type="float">
                    <text:p>115,950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4" calcext:value-type="float">
                    <text:p>34</text:p>
                  </table:table-cell>
                  <table:table-cell table:style-name="ce10" office:value-type="string" calcext:value-type="string">
                    <text:p>Мир-5 ЖСК</text:p>
                  </table:table-cell>
                  <table:table-cell table:style-name="ce13" office:value-type="float" office:value="94177.45" calcext:value-type="float">
                    <text:p>94,177.45</text:p>
                  </table:table-cell>
                  <table:table-cell table:style-name="ce17" office:value-type="float" office:value="47295" calcext:value-type="float">
                    <text:p>47,295.00</text:p>
                  </table:table-cell>
                  <table:table-cell table:style-name="ce20" table:formula="of:=[.C40]-[.D40]" office:value-type="float" office:value="46882.45" calcext:value-type="float">
                    <text:p>46,88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5" calcext:value-type="float">
                    <text:p>35</text:p>
                  </table:table-cell>
                  <table:table-cell table:style-name="ce10" office:value-type="string" calcext:value-type="string">
                    <text:p>ДОН ТСЖ (Майская 31 б )</text:p>
                  </table:table-cell>
                  <table:table-cell table:style-name="ce13" office:value-type="float" office:value="93216.79" calcext:value-type="float">
                    <text:p>93,216.79</text:p>
                  </table:table-cell>
                  <table:table-cell table:style-name="ce17" office:value-type="float" office:value="92861" calcext:value-type="float">
                    <text:p>92,861.00</text:p>
                  </table:table-cell>
                  <table:table-cell table:style-name="ce20" table:formula="of:=[.C41]-[.D41]" office:value-type="float" office:value="355.789999999994" calcext:value-type="float">
                    <text:p>356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6" calcext:value-type="float">
                    <text:p>36</text:p>
                  </table:table-cell>
                  <table:table-cell table:style-name="ce10" office:value-type="string" calcext:value-type="string">
                    <text:p>Гидравлик ЖСК </text:p>
                  </table:table-cell>
                  <table:table-cell table:style-name="ce13" office:value-type="float" office:value="90732.2" calcext:value-type="float">
                    <text:p>90,732.20</text:p>
                  </table:table-cell>
                  <table:table-cell table:style-name="ce17" office:value-type="float" office:value="90732" calcext:value-type="float">
                    <text:p>90,732.00</text:p>
                  </table:table-cell>
                  <table:table-cell table:style-name="ce20" table:formula="of:=[.C42]-[.D42]" office:value-type="float" office:value="0.19999999999709" calcext:value-type="float">
                    <text:p>0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7" calcext:value-type="float">
                    <text:p>37</text:p>
                  </table:table-cell>
                  <table:table-cell table:style-name="ce10" office:value-type="string" calcext:value-type="string">
                    <text:p>Спутник ЖСК</text:p>
                  </table:table-cell>
                  <table:table-cell table:style-name="ce13" office:value-type="float" office:value="88129.37" calcext:value-type="float">
                    <text:p>88,129.37</text:p>
                  </table:table-cell>
                  <table:table-cell table:style-name="ce17" office:value-type="float" office:value="47127" calcext:value-type="float">
                    <text:p>47,127.00</text:p>
                  </table:table-cell>
                  <table:table-cell table:style-name="ce20" table:formula="of:=[.C43]-[.D43]" office:value-type="float" office:value="41002.37" calcext:value-type="float">
                    <text:p>41,002</text:p>
                  </table:table-cell>
                  <table:table-cell table:number-columns-repeated="1019"/>
                </table:table-row>
                <table:table-row table:style-name="ro9">
                  <table:table-cell table:style-name="ce6" office:value-type="float" office:value="38" calcext:value-type="float">
                    <text:p>38</text:p>
                  </table:table-cell>
                  <table:table-cell table:style-name="ce10" office:value-type="string" calcext:value-type="string">
                    <text:p>Ника ТСЖ</text:p>
                  </table:table-cell>
                  <table:table-cell table:style-name="ce13" office:value-type="float" office:value="83300.44" calcext:value-type="float">
                    <text:p>83,300.44</text:p>
                  </table:table-cell>
                  <table:table-cell table:style-name="ce17" office:value-type="float" office:value="34884" calcext:value-type="float">
                    <text:p>34,884.00</text:p>
                  </table:table-cell>
                  <table:table-cell table:style-name="ce20" table:formula="of:=[.C44]-[.D44]" office:value-type="float" office:value="48416.44" calcext:value-type="float">
                    <text:p>48,416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Строитель ЖСК </text:p>
          </table:table-cell>
          <table:table-cell table:style-name="ce13" office:value-type="float" office:value="80426.72" calcext:value-type="float">
            <text:p>80,426.72</text:p>
          </table:table-cell>
          <table:table-cell table:style-name="ce18" office:value-type="float" office:value="41802" calcext:value-type="float">
            <text:p>41,802.00</text:p>
          </table:table-cell>
          <table:table-cell table:style-name="ce20" table:formula="of:=[.C45]-[.D45]" office:value-type="float" office:value="38624.72" calcext:value-type="float">
            <text:p>38,625</text:p>
          </table:table-cell>
          <table:table-cell table:number-columns-repeated="1019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РЕМКОМСЕРВИС УК ООО</text:p>
          </table:table-cell>
          <table:table-cell table:style-name="ce13" office:value-type="float" office:value="79876.06" calcext:value-type="float">
            <text:p>79,876.06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formula="of:=[.C46]-[.D46]" office:value-type="float" office:value="79876.06" calcext:value-type="float">
            <text:p>79,876</text:p>
          </table:table-cell>
          <table:table-cell table:number-columns-repeated="1019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Рассвет ТСЖ</text:p>
          </table:table-cell>
          <table:table-cell table:style-name="ce13" office:value-type="float" office:value="75889.68" calcext:value-type="float">
            <text:p>75,889.68</text:p>
          </table:table-cell>
          <table:table-cell table:style-name="ce18" office:value-type="float" office:value="48804" calcext:value-type="float">
            <text:p>48,804.00</text:p>
          </table:table-cell>
          <table:table-cell table:style-name="ce20" table:formula="of:=[.C47]-[.D47]" office:value-type="float" office:value="27085.68" calcext:value-type="float">
            <text:p>27,086</text:p>
          </table:table-cell>
          <table:table-cell table:number-columns-repeated="1019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Дружба ТСЖ</text:p>
          </table:table-cell>
          <table:table-cell table:style-name="ce13" office:value-type="float" office:value="74909.25" calcext:value-type="float">
            <text:p>74,909.25</text:p>
          </table:table-cell>
          <table:table-cell table:style-name="ce18" office:value-type="float" office:value="73992" calcext:value-type="float">
            <text:p>73,992.00</text:p>
          </table:table-cell>
          <table:table-cell table:style-name="ce20" table:formula="of:=[.C48]-[.D48]" office:value-type="float" office:value="917.25" calcext:value-type="float">
            <text:p>917</text:p>
          </table:table-cell>
          <table:table-cell table:number-columns-repeated="1019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НИКА ТСН</text:p>
          </table:table-cell>
          <table:table-cell table:style-name="ce13" office:value-type="float" office:value="73275.2" calcext:value-type="float">
            <text:p>73,275.20</text:p>
          </table:table-cell>
          <table:table-cell table:style-name="ce18" office:value-type="float" office:value="7290" calcext:value-type="float">
            <text:p>7,290.00</text:p>
          </table:table-cell>
          <table:table-cell table:style-name="ce20" table:formula="of:=[.C49]-[.D49]" office:value-type="float" office:value="65985.2" calcext:value-type="float">
            <text:p>65,985</text:p>
          </table:table-cell>
          <table:table-cell table:number-columns-repeated="1019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Полет ЖСК</text:p>
          </table:table-cell>
          <table:table-cell table:style-name="ce13" office:value-type="float" office:value="72283.88" calcext:value-type="float">
            <text:p>72,283.88</text:p>
          </table:table-cell>
          <table:table-cell table:style-name="ce18" office:value-type="float" office:value="72284" calcext:value-type="float">
            <text:p>72,284.00</text:p>
          </table:table-cell>
          <table:table-cell table:style-name="ce20" table:formula="of:=[.C50]-[.D50]" office:value-type="float" office:value="-0.119999999995343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СЕРВИСГРАД ООО</text:p>
          </table:table-cell>
          <table:table-cell table:style-name="ce13" office:value-type="float" office:value="68273.82" calcext:value-type="float">
            <text:p>68,273.82</text:p>
          </table:table-cell>
          <table:table-cell table:style-name="ce18" office:value-type="float" office:value="44340" calcext:value-type="float">
            <text:p>44,340.00</text:p>
          </table:table-cell>
          <table:table-cell table:style-name="ce20" table:formula="of:=[.C51]-[.D51]" office:value-type="float" office:value="23933.82" calcext:value-type="float">
            <text:p>23,934</text:p>
          </table:table-cell>
          <table:table-cell table:number-columns-repeated="1019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УСПЕХ ТСЖ</text:p>
          </table:table-cell>
          <table:table-cell table:style-name="ce13" office:value-type="float" office:value="68245.14" calcext:value-type="float">
            <text:p>68,245.14</text:p>
          </table:table-cell>
          <table:table-cell table:style-name="ce18" office:value-type="float" office:value="17211" calcext:value-type="float">
            <text:p>17,211.00</text:p>
          </table:table-cell>
          <table:table-cell table:style-name="ce20" table:formula="of:=[.C52]-[.D52]" office:value-type="float" office:value="51034.14" calcext:value-type="float">
            <text:p>51,034</text:p>
          </table:table-cell>
          <table:table-cell table:number-columns-repeated="1019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Труд ЖСК</text:p>
          </table:table-cell>
          <table:table-cell table:style-name="ce13" office:value-type="float" office:value="66917.08" calcext:value-type="float">
            <text:p>66,917.08</text:p>
          </table:table-cell>
          <table:table-cell table:style-name="ce18" office:value-type="float" office:value="66917" calcext:value-type="float">
            <text:p>66,917.00</text:p>
          </table:table-cell>
          <table:table-cell table:style-name="ce20" table:formula="of:=[.C53]-[.D53]" office:value-type="float" office:value="0.0800000000017462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ПРОФСТРОЙ ООО УК</text:p>
          </table:table-cell>
          <table:table-cell table:style-name="ce13" office:value-type="float" office:value="64459.38" calcext:value-type="float">
            <text:p>64,459.38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formula="of:=[.C54]-[.D54]" office:value-type="float" office:value="64459.38" calcext:value-type="float">
            <text:p>64,459</text:p>
          </table:table-cell>
          <table:table-cell table:number-columns-repeated="1019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Феникс ТСЖ</text:p>
          </table:table-cell>
          <table:table-cell table:style-name="ce13" office:value-type="float" office:value="61573.35" calcext:value-type="float">
            <text:p>61,573.35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formula="of:=[.C55]-[.D55]" office:value-type="float" office:value="61573.35" calcext:value-type="float">
            <text:p>61,573</text:p>
          </table:table-cell>
          <table:table-cell table:number-columns-repeated="1019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Мир ТСЖ</text:p>
          </table:table-cell>
          <table:table-cell table:style-name="ce13" office:value-type="float" office:value="59048.71" calcext:value-type="float">
            <text:p>59,048.71</text:p>
          </table:table-cell>
          <table:table-cell table:style-name="ce18" office:value-type="float" office:value="59048.71" calcext:value-type="float">
            <text:p>59,048.71</text:p>
          </table:table-cell>
          <table:table-cell table:style-name="ce20" table:formula="of:=[.C56]-[.D56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НИКА ТСЖ</text:p>
          </table:table-cell>
          <table:table-cell table:style-name="ce13" office:value-type="float" office:value="58678.75" calcext:value-type="float">
            <text:p>58,678.75</text:p>
          </table:table-cell>
          <table:table-cell table:style-name="ce18" office:value-type="float" office:value="8021" calcext:value-type="float">
            <text:p>8,021.00</text:p>
          </table:table-cell>
          <table:table-cell table:style-name="ce20" table:formula="of:=[.C57]-[.D57]" office:value-type="float" office:value="50657.75" calcext:value-type="float">
            <text:p>50,658</text:p>
          </table:table-cell>
          <table:table-cell table:number-columns-repeated="1019"/>
        </table:table-row>
        <table:table-row table:style-name="ro9">
          <table:table-cell table:style-name="ce6" office:value-type="float" office:value="52" calcext:value-type="float">
            <text:p>52</text:p>
          </table:table-cell>
          <table:table-cell table:style-name="ce10" office:value-type="string" calcext:value-type="string">
            <text:p>УЮТ-80 ТСЖ</text:p>
          </table:table-cell>
          <table:table-cell table:style-name="ce13" office:value-type="float" office:value="53332.27" calcext:value-type="float">
            <text:p>53,332.27</text:p>
          </table:table-cell>
          <table:table-cell table:style-name="ce18" office:value-type="float" office:value="53332.27" calcext:value-type="float">
            <text:p>53,332.27</text:p>
          </table:table-cell>
          <table:table-cell table:style-name="ce20" table:formula="of:=[.C58]-[.D58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ВЕСНА ТСН (ЖИЛЬЯ)</text:p>
          </table:table-cell>
          <table:table-cell table:style-name="ce13" office:value-type="float" office:value="53195.15" calcext:value-type="float">
            <text:p>53,195.15</text:p>
          </table:table-cell>
          <table:table-cell table:style-name="ce18" office:value-type="float" office:value="53195.15" calcext:value-type="float">
            <text:p>53,195.15</text:p>
          </table:table-cell>
          <table:table-cell table:style-name="ce20" table:formula="of:=[.C59]-[.D59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Дон ЖСК</text:p>
          </table:table-cell>
          <table:table-cell table:style-name="ce13" office:value-type="float" office:value="51404.11" calcext:value-type="float">
            <text:p>51,404.11</text:p>
          </table:table-cell>
          <table:table-cell table:style-name="ce18" office:value-type="float" office:value="51404.11" calcext:value-type="float">
            <text:p>51,404.11</text:p>
          </table:table-cell>
          <table:table-cell table:style-name="ce20" table:formula="of:=[.C60]-[.D60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50ЛЕТ ВЛКСМ ТСЖ (ТСН)</text:p>
          </table:table-cell>
          <table:table-cell table:style-name="ce13" office:value-type="float" office:value="50806.02" calcext:value-type="float">
            <text:p>50,806.02</text:p>
          </table:table-cell>
          <table:table-cell table:style-name="ce18" office:value-type="float" office:value="50806.02" calcext:value-type="float">
            <text:p>50,806.02</text:p>
          </table:table-cell>
          <table:table-cell table:style-name="ce20" table:formula="of:=[.C61]-[.D61]" office:value-type="float" office:value="0" calcext:value-type="float">
            <text:p>0</text:p>
          </table:table-cell>
          <table:table-cell table:number-columns-repeated="101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24.12.2020</text:date>, <text:time>09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12" style:display-name="PageStyle_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2-23T06:18:51</dc:date>
    <meta:generator>OpenOffice/4.1.5$Win32 OpenOffice.org_project/415m1$Build-9789</meta:generator>
    <meta:document-statistic meta:table-count="1" meta:cell-count="2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