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0.918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247cm"/>
    </style:style>
    <style:style style:name="co8" style:family="table-column">
      <style:table-column-properties fo:break-before="auto" style:column-width="3.58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01.1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.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5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5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5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row table:style-name="ro1">
          <table:table-cell table:style-name="ce1" table:number-columns-repeated="4"/>
          <table:table-cell table:style-name="ce15" office:value-type="string">
            <text:p>Приложение № 3</text:p>
          </table:table-cell>
          <table:table-cell table:style-name="ce16" table:number-columns-repeated="1019"/>
        </table:table-row>
        <table:table-row table:style-name="ro2">
          <table:table-cell table:style-name="ce2" office:value-type="string" table:number-columns-spanned="5" table:number-rows-spanned="1">
            <text:p>Информация по <text:span text:style-name="T1">прочим организациям (предприятиям)</text:span><text:span text:style-name="T2">, имеющим задолженность (свыше 50 000,00 руб.) пред ГУП </text:span><text:span text:style-name="T2">РО "УРСВ" по состоянию на 01.12.2020 г. </text:span></text:p>
          </table:table-cell>
          <table:covered-table-cell table:number-columns-repeated="4" table:style-name="ce2"/>
          <table:table-cell table:style-name="ce16" table:number-columns-repeated="1019"/>
        </table:table-row>
        <table:table-row table:style-name="ro1">
          <table:table-cell table:style-name="ce3" office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1" table:number-columns-repeated="2"/>
          <table:table-cell table:style-name="ce16" table:number-columns-repeated="1019"/>
        </table:table-row>
        <table:table-row table:style-name="ro3">
          <table:table-cell table:style-name="ce4" office:value-type="string" table:number-columns-spanned="1" table:number-rows-spanned="2">
            <text:p>№ п/п</text:p>
          </table:table-cell>
          <table:table-cell table:style-name="ce7" office:value-type="string" table:number-columns-spanned="1" table:number-rows-spanned="2">
            <text:p>Наименование</text:p>
          </table:table-cell>
          <table:table-cell table:style-name="ce7" office:value-type="string" table:number-columns-spanned="1" table:number-rows-spanned="2">
            <text:p>Задолженность на 01.12.2020г.</text:p>
          </table:table-cell>
          <table:table-cell table:style-name="ce12" office:value-type="string" table:number-columns-spanned="2" table:number-rows-spanned="1">
            <text:p>Справочно, в т.ч. задолженность</text:p>
          </table:table-cell>
          <table:covered-table-cell table:style-name="ce12"/>
          <table:table-cell table:style-name="ce16" table:number-columns-repeated="1019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2" office:value-type="string">
            <text:p>до 60 дней</text:p>
          </table:table-cell>
          <table:table-cell table:style-name="ce12" office:value-type="string">
            <text:p>просроченная (свыше 60 дней)</text:p>
          </table:table-cell>
          <table:table-cell table:style-name="ce16" table:number-columns-repeated="1019"/>
        </table:table-row>
        <table:table-row-group>
          <table:table-row-group>
            <table:table-row table:style-name="ro5">
              <table:table-cell table:style-name="ce5" office:value-type="float" office:value="1">
                <text:p>1</text:p>
              </table:table-cell>
              <table:table-cell table:style-name="ce8" office:value-type="string">
                <text:p>ДОНРЕКО ООО</text:p>
              </table:table-cell>
              <table:table-cell table:style-name="ce10" office:value-type="float" office:value="54307882.08">
                <text:p>54 307 882,08</text:p>
              </table:table-cell>
              <table:table-cell table:style-name="ce13" office:value-type="float" office:value="0">
                <text:p>0,00</text:p>
              </table:table-cell>
              <table:table-cell table:style-name="ce14" table:formula="of:=[.C6]-[.D6]" office:value-type="float" office:value="54307882.08">
                <text:p>54 307 882,08</text:p>
              </table:table-cell>
              <table:table-cell table:number-columns-repeated="1019"/>
            </table:table-row>
            <table:table-row-group>
              <table:table-row table:style-name="ro5">
                <table:table-cell table:style-name="ce5" office:value-type="float" office:value="2">
                  <text:p>2</text:p>
                </table:table-cell>
                <table:table-cell table:style-name="ce8" office:value-type="string">
                  <text:p>ДОНЭНЕРГО АО тепловые сети Шахты</text:p>
                </table:table-cell>
                <table:table-cell table:style-name="ce10" office:value-type="float" office:value="15950272.18">
                  <text:p>15 950 272,18</text:p>
                </table:table-cell>
                <table:table-cell table:style-name="ce13" office:value-type="float" office:value="3998828">
                  <text:p>3 998 828,00</text:p>
                </table:table-cell>
                <table:table-cell table:style-name="ce14" table:formula="of:=[.C7]-[.D7]" office:value-type="float" office:value="11951444.18">
                  <text:p>11 951 444,18</text:p>
                </table:table-cell>
                <table:table-cell table:number-columns-repeated="1019"/>
              </table:table-row>
              <table:table-row-group>
                <table:table-row table:style-name="ro5">
                  <table:table-cell table:style-name="ce5" office:value-type="float" office:value="3">
                    <text:p>3</text:p>
                  </table:table-cell>
                  <table:table-cell table:style-name="ce8" office:value-type="string">
                    <text:p>АВАНГАРД ООО</text:p>
                  </table:table-cell>
                  <table:table-cell table:style-name="ce10" office:value-type="float" office:value="1462784.06">
                    <text:p>1 462 784,06</text:p>
                  </table:table-cell>
                  <table:table-cell table:style-name="ce13" table:formula="of:=[.C8]" office:value-type="float" office:value="1462784.06">
                    <text:p>1 462 784,06</text:p>
                  </table:table-cell>
                  <table:table-cell table:style-name="ce14" table:formula="of:=[.C8]-[.D8]" office:value-type="float" office:value="0">
                    <text:p>0,00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4">
                    <text:p>4</text:p>
                  </table:table-cell>
                  <table:table-cell table:style-name="ce8" office:value-type="string">
                    <text:p>Гидропривод завод АО</text:p>
                  </table:table-cell>
                  <table:table-cell table:style-name="ce10" office:value-type="float" office:value="946469.78">
                    <text:p>946 469,78</text:p>
                  </table:table-cell>
                  <table:table-cell table:style-name="ce13" office:value-type="float" office:value="549149">
                    <text:p>549 149,00</text:p>
                  </table:table-cell>
                  <table:table-cell table:style-name="ce14" table:formula="of:=[.C9]-[.D9]" office:value-type="float" office:value="397320.78">
                    <text:p>397 320,78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5">
                    <text:p>5</text:p>
                  </table:table-cell>
                  <table:table-cell table:style-name="ce8" office:value-type="string">
                    <text:p>ИНДЮШКИН ДВОР ООО</text:p>
                  </table:table-cell>
                  <table:table-cell table:style-name="ce10" office:value-type="float" office:value="789740.87">
                    <text:p>789 740,87</text:p>
                  </table:table-cell>
                  <table:table-cell table:style-name="ce13" table:formula="of:=[.C10]" office:value-type="float" office:value="789740.87">
                    <text:p>789 740,87</text:p>
                  </table:table-cell>
                  <table:table-cell table:style-name="ce14" table:formula="of:=[.C10]-[.D10]" office:value-type="float" office:value="0">
                    <text:p>0,00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6">
                    <text:p>6</text:p>
                  </table:table-cell>
                  <table:table-cell table:style-name="ce8" office:value-type="string">
                    <text:p>НОВОРОССИЙСКИЙ ПРОКАТНЫЙ ЗАВОД ООО</text:p>
                  </table:table-cell>
                  <table:table-cell table:style-name="ce10" office:value-type="float" office:value="501114.2">
                    <text:p>501 114,20</text:p>
                  </table:table-cell>
                  <table:table-cell table:style-name="ce13" table:formula="of:=[.C11]" office:value-type="float" office:value="501114.2">
                    <text:p>501 114,20</text:p>
                  </table:table-cell>
                  <table:table-cell table:style-name="ce14" office:value-type="float" office:value="0">
                    <text:p>0,00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7">
                    <text:p>7</text:p>
                  </table:table-cell>
                  <table:table-cell table:style-name="ce8" office:value-type="string">
                    <text:p>РЭМЗ ООО</text:p>
                  </table:table-cell>
                  <table:table-cell table:style-name="ce10" office:value-type="float" office:value="470351.17">
                    <text:p>470 351,17</text:p>
                  </table:table-cell>
                  <table:table-cell table:style-name="ce13" office:value-type="float" office:value="31189">
                    <text:p>31 189,00</text:p>
                  </table:table-cell>
                  <table:table-cell table:style-name="ce14" table:formula="of:=[.C12]-[.D12]" office:value-type="float" office:value="439162.17">
                    <text:p>439 162,17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8">
                    <text:p>8</text:p>
                  </table:table-cell>
                  <table:table-cell table:style-name="ce8" office:value-type="string">
                    <text:p>ШГТЭС ООО НС2</text:p>
                  </table:table-cell>
                  <table:table-cell table:style-name="ce10" office:value-type="float" office:value="433089.72">
                    <text:p>433 089,72</text:p>
                  </table:table-cell>
                  <table:table-cell table:style-name="ce13" table:formula="of:=[.C13]" office:value-type="float" office:value="433089.72">
                    <text:p>433 089,72</text:p>
                  </table:table-cell>
                  <table:table-cell table:style-name="ce14" table:formula="of:=[.C13]-[.D13]" office:value-type="float" office:value="0">
                    <text:p>0,00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9">
                    <text:p>9</text:p>
                  </table:table-cell>
                  <table:table-cell table:style-name="ce8" office:value-type="string">
                    <text:p>ШАХТИНСКАЯ КЕРАМИКА ООО НС 3</text:p>
                  </table:table-cell>
                  <table:table-cell table:style-name="ce10" office:value-type="float" office:value="360629.42">
                    <text:p>360 629,42</text:p>
                  </table:table-cell>
                  <table:table-cell table:style-name="ce13" table:formula="of:=[.C14]" office:value-type="float" office:value="360629.42">
                    <text:p>360 629,42</text:p>
                  </table:table-cell>
                  <table:table-cell table:style-name="ce14" table:formula="of:=[.C14]-[.D14]" office:value-type="float" office:value="0">
                    <text:p>0,00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10">
                    <text:p>10</text:p>
                  </table:table-cell>
                  <table:table-cell table:style-name="ce8" office:value-type="string">
                    <text:p>БТК Текстиль ООО НС2</text:p>
                  </table:table-cell>
                  <table:table-cell table:style-name="ce10" office:value-type="float" office:value="331180.88">
                    <text:p>331 180,88</text:p>
                  </table:table-cell>
                  <table:table-cell table:style-name="ce13" office:value-type="float" office:value="331180.88">
                    <text:p>331 180,88</text:p>
                  </table:table-cell>
                  <table:table-cell table:style-name="ce14" table:formula="of:=[.C15]-[.D15]" office:value-type="float" office:value="0">
                    <text:p>0,00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11">
                    <text:p>11</text:p>
                  </table:table-cell>
                  <table:table-cell table:style-name="ce8" office:value-type="string">
                    <text:p>Войсковая часть 3667 НС3</text:p>
                  </table:table-cell>
                  <table:table-cell table:style-name="ce10" office:value-type="float" office:value="296490.28">
                    <text:p>296 490,28</text:p>
                  </table:table-cell>
                  <table:table-cell table:style-name="ce13" table:formula="of:=[.C16]" office:value-type="float" office:value="296490.28">
                    <text:p>296 490,28</text:p>
                  </table:table-cell>
                  <table:table-cell table:style-name="ce14" table:formula="of:=[.C16]-[.D16]" office:value-type="float" office:value="0">
                    <text:p>0,00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12">
                    <text:p>12</text:p>
                  </table:table-cell>
                  <table:table-cell table:style-name="ce8" office:value-type="string">
                    <text:p>Даурова С.А. ИП</text:p>
                  </table:table-cell>
                  <table:table-cell table:style-name="ce10" office:value-type="float" office:value="275177.26">
                    <text:p>275 177,26</text:p>
                  </table:table-cell>
                  <table:table-cell table:style-name="ce13" office:value-type="float" office:value="0">
                    <text:p>0,00</text:p>
                  </table:table-cell>
                  <table:table-cell table:style-name="ce14" table:formula="of:=[.C17]-[.D17]" office:value-type="float" office:value="275177.26">
                    <text:p>275 177,26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13">
                    <text:p>13</text:p>
                  </table:table-cell>
                  <table:table-cell table:style-name="ce8" office:value-type="string">
                    <text:p>Донэнерго АО,</text:p>
                  </table:table-cell>
                  <table:table-cell table:style-name="ce10" office:value-type="float" office:value="210987.82">
                    <text:p>210 987,82</text:p>
                  </table:table-cell>
                  <table:table-cell table:style-name="ce13" office:value-type="float" office:value="29014">
                    <text:p>29 014,00</text:p>
                  </table:table-cell>
                  <table:table-cell table:style-name="ce14" table:formula="of:=[.C18]-[.D18]" office:value-type="float" office:value="181973.82">
                    <text:p>181 973,82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14">
                    <text:p>14</text:p>
                  </table:table-cell>
                  <table:table-cell table:style-name="ce8" office:value-type="string">
                    <text:p>ПРОМСТРОЙСЕРВИС АО Шахты</text:p>
                  </table:table-cell>
                  <table:table-cell table:style-name="ce10" office:value-type="float" office:value="203517.29">
                    <text:p>203 517,29</text:p>
                  </table:table-cell>
                  <table:table-cell table:style-name="ce13" office:value-type="float" office:value="0">
                    <text:p>0,00</text:p>
                  </table:table-cell>
                  <table:table-cell table:style-name="ce14" table:formula="of:=[.C19]-[.D19]" office:value-type="float" office:value="203517.29">
                    <text:p>203 517,29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15">
                    <text:p>15</text:p>
                  </table:table-cell>
                  <table:table-cell table:style-name="ce8" office:value-type="string">
                    <text:p>Валюхов Д.О.</text:p>
                  </table:table-cell>
                  <table:table-cell table:style-name="ce10" office:value-type="float" office:value="202464.4">
                    <text:p>202 464,40</text:p>
                  </table:table-cell>
                  <table:table-cell table:style-name="ce13" office:value-type="float" office:value="0">
                    <text:p>0,00</text:p>
                  </table:table-cell>
                  <table:table-cell table:style-name="ce14" table:formula="of:=[.C20]-[.D20]" office:value-type="float" office:value="202464.4">
                    <text:p>202 464,40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16">
                    <text:p>16</text:p>
                  </table:table-cell>
                  <table:table-cell table:style-name="ce8" office:value-type="string">
                    <text:p>Хлебокомбинат шахтинский ООО</text:p>
                  </table:table-cell>
                  <table:table-cell table:style-name="ce10" office:value-type="float" office:value="188213.08">
                    <text:p>188 213,08</text:p>
                  </table:table-cell>
                  <table:table-cell table:style-name="ce13" office:value-type="float" office:value="11069">
                    <text:p>11 069,00</text:p>
                  </table:table-cell>
                  <table:table-cell table:style-name="ce14" table:formula="of:=[.C21]-[.D21]" office:value-type="float" office:value="177144.08">
                    <text:p>177 144,08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17">
                    <text:p>17</text:p>
                  </table:table-cell>
                  <table:table-cell table:style-name="ce8" office:value-type="string">
                    <text:p>Изумруд ООО</text:p>
                  </table:table-cell>
                  <table:table-cell table:style-name="ce10" office:value-type="float" office:value="178172.81">
                    <text:p>178 172,81</text:p>
                  </table:table-cell>
                  <table:table-cell table:style-name="ce13" office:value-type="float" office:value="22641">
                    <text:p>22 641,00</text:p>
                  </table:table-cell>
                  <table:table-cell table:style-name="ce14" table:formula="of:=[.C22]-[.D22]" office:value-type="float" office:value="155531.81">
                    <text:p>155 531,81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18">
                    <text:p>18</text:p>
                  </table:table-cell>
                  <table:table-cell table:style-name="ce8" office:value-type="string">
                    <text:p>Тандер АО НС3 Распред.центр п.Интернациональный</text:p>
                  </table:table-cell>
                  <table:table-cell table:style-name="ce10" office:value-type="float" office:value="153431.93">
                    <text:p>153 431,93</text:p>
                  </table:table-cell>
                  <table:table-cell table:style-name="ce13" table:formula="of:=[.C23]" office:value-type="float" office:value="153431.93">
                    <text:p>153 431,93</text:p>
                  </table:table-cell>
                  <table:table-cell table:style-name="ce14" table:formula="of:=[.C23]-[.D23]" office:value-type="float" office:value="0">
                    <text:p>0,00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19">
                    <text:p>19</text:p>
                  </table:table-cell>
                  <table:table-cell table:style-name="ce8" office:value-type="string">
                    <text:p>ШГТЭС ООО</text:p>
                  </table:table-cell>
                  <table:table-cell table:style-name="ce10" office:value-type="float" office:value="134029.75">
                    <text:p>134 029,75</text:p>
                  </table:table-cell>
                  <table:table-cell table:style-name="ce13" office:value-type="float" office:value="29742">
                    <text:p>29 742,00</text:p>
                  </table:table-cell>
                  <table:table-cell table:style-name="ce14" table:formula="of:=[.C24]-[.D24]" office:value-type="float" office:value="104287.75">
                    <text:p>104 287,75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20">
                    <text:p>20</text:p>
                  </table:table-cell>
                  <table:table-cell table:style-name="ce8" office:value-type="string">
                    <text:p>Другалева Марина Алексеевна</text:p>
                  </table:table-cell>
                  <table:table-cell table:style-name="ce10" office:value-type="float" office:value="121852.75">
                    <text:p>121 852,75</text:p>
                  </table:table-cell>
                  <table:table-cell table:style-name="ce13" office:value-type="float" office:value="26822">
                    <text:p>26 822,00</text:p>
                  </table:table-cell>
                  <table:table-cell table:style-name="ce14" table:formula="of:=[.C25]-[.D25]" office:value-type="float" office:value="95030.75">
                    <text:p>95 030,75</text:p>
                  </table:table-cell>
                  <table:table-cell table:number-columns-repeated="1019"/>
                </table:table-row>
                <table:table-row table:style-name="ro5">
                  <table:table-cell table:style-name="ce5" office:value-type="float" office:value="21">
                    <text:p>21</text:p>
                  </table:table-cell>
                  <table:table-cell table:style-name="ce8" office:value-type="string">
                    <text:p>Монолит ЮГ <text:s/>ООО(вода)</text:p>
                  </table:table-cell>
                  <table:table-cell table:style-name="ce10" office:value-type="float" office:value="105272.22">
                    <text:p>105 272,22</text:p>
                  </table:table-cell>
                  <table:table-cell table:style-name="ce13" office:value-type="float" office:value="35723">
                    <text:p>35 723,00</text:p>
                  </table:table-cell>
                  <table:table-cell table:style-name="ce14" table:formula="of:=[.C26]-[.D26]" office:value-type="float" office:value="69549.22">
                    <text:p>69 549,22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5">
          <table:table-cell table:style-name="ce5" office:value-type="float" office:value="22">
            <text:p>22</text:p>
          </table:table-cell>
          <table:table-cell table:style-name="ce8" office:value-type="string">
            <text:p>Гуковский С.А. ИП</text:p>
          </table:table-cell>
          <table:table-cell table:style-name="ce10" office:value-type="float" office:value="98357.51">
            <text:p>98 357,51</text:p>
          </table:table-cell>
          <table:table-cell table:style-name="ce14" office:value-type="float" office:value="0">
            <text:p>0,00</text:p>
          </table:table-cell>
          <table:table-cell table:style-name="ce14" table:formula="of:=[.C27]-[.D27]" office:value-type="float" office:value="98357.51">
            <text:p>98 357,51</text:p>
          </table:table-cell>
          <table:table-cell table:number-columns-repeated="1019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8" office:value-type="string">
            <text:p>РГС-ДЕВЕЛОПМЕНТ ООО</text:p>
          </table:table-cell>
          <table:table-cell table:style-name="ce10" office:value-type="float" office:value="97462.78">
            <text:p>97 462,78</text:p>
          </table:table-cell>
          <table:table-cell table:style-name="ce14" office:value-type="float" office:value="0">
            <text:p>0,00</text:p>
          </table:table-cell>
          <table:table-cell table:style-name="ce14" table:formula="of:=[.C28]-[.D28]" office:value-type="float" office:value="97462.78">
            <text:p>97 462,78</text:p>
          </table:table-cell>
          <table:table-cell table:number-columns-repeated="1019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8" office:value-type="string">
            <text:p>Шахтинский кирпичный завод ООО</text:p>
          </table:table-cell>
          <table:table-cell table:style-name="ce10" office:value-type="float" office:value="85755.49">
            <text:p>85 755,49</text:p>
          </table:table-cell>
          <table:table-cell table:style-name="ce14" office:value-type="float" office:value="85755.49">
            <text:p>85 755,49</text:p>
          </table:table-cell>
          <table:table-cell table:style-name="ce14" table:formula="of:=[.C29]-[.D29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8" office:value-type="string">
            <text:p>МАК-ЛОДЖИСТИК ООО</text:p>
          </table:table-cell>
          <table:table-cell table:style-name="ce10" office:value-type="float" office:value="85068.07">
            <text:p>85 068,07</text:p>
          </table:table-cell>
          <table:table-cell table:style-name="ce14" office:value-type="float" office:value="19736">
            <text:p>19 736,00</text:p>
          </table:table-cell>
          <table:table-cell table:style-name="ce14" table:formula="of:=[.C30]-[.D30]" office:value-type="float" office:value="65332.07">
            <text:p>65 332,07</text:p>
          </table:table-cell>
          <table:table-cell table:number-columns-repeated="1019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8" office:value-type="string">
            <text:p>ПОЧТА РОССИИ АО.</text:p>
          </table:table-cell>
          <table:table-cell table:style-name="ce10" office:value-type="float" office:value="80064.4">
            <text:p>80 064,40</text:p>
          </table:table-cell>
          <table:table-cell table:style-name="ce14" office:value-type="float" office:value="11132">
            <text:p>11 132,00</text:p>
          </table:table-cell>
          <table:table-cell table:style-name="ce14" table:formula="of:=[.C31]-[.D31]" office:value-type="float" office:value="68932.4">
            <text:p>68 932,40</text:p>
          </table:table-cell>
          <table:table-cell table:number-columns-repeated="1019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8" office:value-type="string">
            <text:p>АРТТЕХНОЛОДЖИ ООО</text:p>
          </table:table-cell>
          <table:table-cell table:style-name="ce10" office:value-type="float" office:value="78194.71">
            <text:p>78 194,71</text:p>
          </table:table-cell>
          <table:table-cell table:style-name="ce14" office:value-type="float" office:value="0">
            <text:p>0,00</text:p>
          </table:table-cell>
          <table:table-cell table:style-name="ce14" table:formula="of:=[.C32]-[.D32]" office:value-type="float" office:value="78194.71">
            <text:p>78 194,71</text:p>
          </table:table-cell>
          <table:table-cell table:number-columns-repeated="1019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8" office:value-type="string">
            <text:p>ВКТГ АО (Маркинский кирпичн. з-д)</text:p>
          </table:table-cell>
          <table:table-cell table:style-name="ce10" office:value-type="float" office:value="75300.64">
            <text:p>75 300,64</text:p>
          </table:table-cell>
          <table:table-cell table:style-name="ce14" office:value-type="float" office:value="75300.64">
            <text:p>75 300,64</text:p>
          </table:table-cell>
          <table:table-cell table:style-name="ce14" table:formula="of:=[.C33]-[.D33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8" office:value-type="string">
            <text:p>Журавлев А.А. ФЛ </text:p>
          </table:table-cell>
          <table:table-cell table:style-name="ce10" office:value-type="float" office:value="71804.57">
            <text:p>71 804,57</text:p>
          </table:table-cell>
          <table:table-cell table:style-name="ce14" office:value-type="float" office:value="3818">
            <text:p>3 818,00</text:p>
          </table:table-cell>
          <table:table-cell table:style-name="ce14" table:formula="of:=[.C34]-[.D34]" office:value-type="float" office:value="67986.57">
            <text:p>67 986,57</text:p>
          </table:table-cell>
          <table:table-cell table:number-columns-repeated="1019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8" office:value-type="string">
            <text:p>Гемодиализный центр Ростов ООО</text:p>
          </table:table-cell>
          <table:table-cell table:style-name="ce10" office:value-type="float" office:value="70187.48">
            <text:p>70 187,48</text:p>
          </table:table-cell>
          <table:table-cell table:style-name="ce14" office:value-type="float" office:value="70187.48">
            <text:p>70 187,48</text:p>
          </table:table-cell>
          <table:table-cell table:style-name="ce14" table:formula="of:=[.C35]-[.D35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8" office:value-type="string">
            <text:p>Дубовик О.А. ИП</text:p>
          </table:table-cell>
          <table:table-cell table:style-name="ce10" office:value-type="float" office:value="69803.34">
            <text:p>69 803,34</text:p>
          </table:table-cell>
          <table:table-cell table:style-name="ce14" office:value-type="float" office:value="12495">
            <text:p>12 495,00</text:p>
          </table:table-cell>
          <table:table-cell table:style-name="ce14" table:formula="of:=[.C36]-[.D36]" office:value-type="float" office:value="57308.34">
            <text:p>57 308,34</text:p>
          </table:table-cell>
          <table:table-cell table:number-columns-repeated="1019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8" office:value-type="string">
            <text:p>ОРБИТА ООО (рынок)</text:p>
          </table:table-cell>
          <table:table-cell table:style-name="ce10" office:value-type="float" office:value="67252.52">
            <text:p>67 252,52</text:p>
          </table:table-cell>
          <table:table-cell table:style-name="ce14" office:value-type="float" office:value="49835">
            <text:p>49 835,00</text:p>
          </table:table-cell>
          <table:table-cell table:style-name="ce14" table:formula="of:=[.C37]-[.D37]" office:value-type="float" office:value="17417.52">
            <text:p>17 417,52</text:p>
          </table:table-cell>
          <table:table-cell table:number-columns-repeated="1019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8" office:value-type="string">
            <text:p>Гуковская Марина Юрьевна</text:p>
          </table:table-cell>
          <table:table-cell table:style-name="ce10" office:value-type="float" office:value="65759.22">
            <text:p>65 759,22</text:p>
          </table:table-cell>
          <table:table-cell table:style-name="ce14" office:value-type="float" office:value="65759.22">
            <text:p>65 759,22</text:p>
          </table:table-cell>
          <table:table-cell table:style-name="ce14" table:formula="of:=[.C38]-[.D38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8" office:value-type="string">
            <text:p>Лента ООО</text:p>
          </table:table-cell>
          <table:table-cell table:style-name="ce10" office:value-type="float" office:value="62586.58">
            <text:p>62 586,58</text:p>
          </table:table-cell>
          <table:table-cell table:style-name="ce14" office:value-type="float" office:value="62586.58">
            <text:p>62 586,58</text:p>
          </table:table-cell>
          <table:table-cell table:style-name="ce14" table:formula="of:=[.C39]-[.D39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8" office:value-type="string">
            <text:p>ВОТЕРФОЛЛ ПРО ООО</text:p>
          </table:table-cell>
          <table:table-cell table:style-name="ce10" office:value-type="float" office:value="60773.02">
            <text:p>60 773,02</text:p>
          </table:table-cell>
          <table:table-cell table:style-name="ce14" office:value-type="float" office:value="60773.02">
            <text:p>60 773,02</text:p>
          </table:table-cell>
          <table:table-cell table:style-name="ce14" table:formula="of:=[.C40]-[.D40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8" office:value-type="string">
            <text:p>Ягодка СНТ</text:p>
          </table:table-cell>
          <table:table-cell table:style-name="ce10" office:value-type="float" office:value="58674.08">
            <text:p>58 674,08</text:p>
          </table:table-cell>
          <table:table-cell table:style-name="ce14" office:value-type="float" office:value="8140">
            <text:p>8 140,00</text:p>
          </table:table-cell>
          <table:table-cell table:style-name="ce14" table:formula="of:=[.C41]-[.D41]" office:value-type="float" office:value="50534.08">
            <text:p>50 534,08</text:p>
          </table:table-cell>
          <table:table-cell table:number-columns-repeated="1019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8" office:value-type="string">
            <text:p>Ластоверов Р.В. ФЛ</text:p>
          </table:table-cell>
          <table:table-cell table:style-name="ce10" office:value-type="float" office:value="53909.59">
            <text:p>53 909,59</text:p>
          </table:table-cell>
          <table:table-cell table:style-name="ce14" office:value-type="float" office:value="16954">
            <text:p>16 954,00</text:p>
          </table:table-cell>
          <table:table-cell table:style-name="ce14" table:formula="of:=[.C42]-[.D42]" office:value-type="float" office:value="36955.59">
            <text:p>36 955,59</text:p>
          </table:table-cell>
          <table:table-cell table:number-columns-repeated="1019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8" office:value-type="string">
            <text:p>ВОТЕРФОЛЛ ПРО ООО НС 2</text:p>
          </table:table-cell>
          <table:table-cell table:style-name="ce10" office:value-type="float" office:value="51811.58">
            <text:p>51 811,58</text:p>
          </table:table-cell>
          <table:table-cell table:style-name="ce14" office:value-type="float" office:value="51811.58">
            <text:p>51 811,58</text:p>
          </table:table-cell>
          <table:table-cell table:style-name="ce14" table:formula="of:=[.C43]-[.D43]" office:value-type="float" office:value="0">
            <text:p>0,00</text:p>
          </table:table-cell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4">24.12.2020</text:date>, <text:time>09:1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.12" style:display-name="PageStyle_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2-24T09:11:42.30</dc:date>
    <meta:generator>OpenOffice/4.1.5$Win32 OpenOffice.org_project/415m1$Build-9789</meta:generator>
    <dc:creator>Mar Go</dc:creator>
    <meta:document-statistic meta:table-count="1" meta:cell-count="1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