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3.5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01.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.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7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" table:number-columns-repeated="4"/>
          <table:table-cell table:style-name="ce19" office:value-type="string">
            <text:p>Приложение № 2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Информация по <text:span text:style-name="T1">бюджетным организациям,</text:span><text:span text:style-name="T2"> имеющим задолженность (свыше 50 000,00 руб.) пред ГУП РО </text:span><text:span text:style-name="T2">"УРСВ" по состоянию на 01.12.2020 г. </text:span>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3">
          <table:table-cell table:style-name="ce3" office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21" table:number-columns-repeated="1019"/>
        </table:table-row>
        <table:table-row table:style-name="ro4">
          <table:table-cell table:style-name="ce4" office:value-type="string" table:number-columns-spanned="1" table:number-rows-spanned="2">
            <text:p>№ п/п</text:p>
          </table:table-cell>
          <table:table-cell table:style-name="ce8" office:value-type="string" table:number-columns-spanned="1" table:number-rows-spanned="2">
            <text:p>Наименование</text:p>
          </table:table-cell>
          <table:table-cell table:style-name="ce8" office:value-type="string" table:number-columns-spanned="1" table:number-rows-spanned="2">
            <text:p>Задолженность на 01.12.2020г.</text:p>
          </table:table-cell>
          <table:table-cell table:style-name="ce15" office:value-type="string" table:number-columns-spanned="2" table:number-rows-spanned="1">
            <text:p>Справочно, в т.ч. задолженность</text:p>
          </table:table-cell>
          <table:covered-table-cell table:style-name="ce15"/>
          <table:table-cell table:style-name="ce21" table:number-columns-repeated="1019"/>
        </table:table-row>
        <table:table-row table:style-name="ro5">
          <table:covered-table-cell table:style-name="ce4"/>
          <table:covered-table-cell table:number-columns-repeated="2" table:style-name="ce8"/>
          <table:table-cell table:style-name="ce15" office:value-type="string">
            <text:p>до 60 дней</text:p>
          </table:table-cell>
          <table:table-cell table:style-name="ce15" office:value-type="string">
            <text:p>просроченная (свыше 60 дней)</text:p>
          </table:table-cell>
          <table:table-cell table:style-name="ce21" table:number-columns-repeated="1019"/>
        </table:table-row>
        <table:table-row table:style-name="ro6">
          <table:table-cell table:style-name="ce5"/>
          <table:table-cell table:style-name="ce9" office:value-type="string">
            <text:p>Бюджет</text:p>
          </table:table-cell>
          <table:table-cell table:style-name="ce12"/>
          <table:table-cell table:style-name="ce16"/>
          <table:table-cell table:style-name="ce20"/>
          <table:table-cell table:style-name="ce21" table:number-columns-repeated="1019"/>
        </table:table-row>
        <table:table-row-group>
          <table:table-row-group>
            <table:table-row-group>
              <table:table-row-group>
                <table:table-row table:style-name="ro7">
                  <table:table-cell table:style-name="ce6" office:value-type="float" office:value="1">
                    <text:p>1</text:p>
                  </table:table-cell>
                  <table:table-cell table:style-name="ce10" office:value-type="string">
                    <text:p>БСМП им.Ленина МУЗ</text:p>
                  </table:table-cell>
                  <table:table-cell table:style-name="ce13" office:value-type="float" office:value="429717.31">
                    <text:p>429 717,31</text:p>
                  </table:table-cell>
                  <table:table-cell table:style-name="ce17" office:value-type="float" office:value="429717.31">
                    <text:p>429 717,31</text:p>
                  </table:table-cell>
                  <table:table-cell table:style-name="ce18" table:formula="of:=[.C7]-[.D7]" office:value-type="float" office:value="0">
                    <text:p>0,00</text:p>
                  </table:table-cell>
                  <table:table-cell table:number-columns-repeated="1019"/>
                </table:table-row>
                <table:table-row table:style-name="ro7">
                  <table:table-cell table:style-name="ce6" office:value-type="float" office:value="2">
                    <text:p>2</text:p>
                  </table:table-cell>
                  <table:table-cell table:style-name="ce10" office:value-type="string">
                    <text:p>МВД г.Шахты</text:p>
                  </table:table-cell>
                  <table:table-cell table:style-name="ce13" office:value-type="float" office:value="369980.59">
                    <text:p>369 980,59</text:p>
                  </table:table-cell>
                  <table:table-cell table:style-name="ce17" office:value-type="float" office:value="0">
                    <text:p>0,00</text:p>
                  </table:table-cell>
                  <table:table-cell table:style-name="ce18" table:formula="of:=[.C8]-[.D8]" office:value-type="float" office:value="369980.59">
                    <text:p>369 980,59</text:p>
                  </table:table-cell>
                  <table:table-cell table:number-columns-repeated="1019"/>
                </table:table-row>
                <table:table-row table:style-name="ro7">
                  <table:table-cell table:style-name="ce6" office:value-type="float" office:value="3">
                    <text:p>3</text:p>
                  </table:table-cell>
                  <table:table-cell table:style-name="ce10" office:value-type="string">
                    <text:p>Детсад №70</text:p>
                  </table:table-cell>
                  <table:table-cell table:style-name="ce13" office:value-type="float" office:value="171330.2">
                    <text:p>171 330,20</text:p>
                  </table:table-cell>
                  <table:table-cell table:style-name="ce17" office:value-type="float" office:value="131414">
                    <text:p>131 414,00</text:p>
                  </table:table-cell>
                  <table:table-cell table:style-name="ce18" table:formula="of:=[.C9]-[.D9]" office:value-type="float" office:value="39916.2">
                    <text:p>39 916,20</text:p>
                  </table:table-cell>
                  <table:table-cell table:number-columns-repeated="1019"/>
                </table:table-row>
                <table:table-row table:style-name="ro8">
                  <table:table-cell table:style-name="ce6" office:value-type="float" office:value="4">
                    <text:p>4</text:p>
                  </table:table-cell>
                  <table:table-cell table:style-name="ce10" office:value-type="string">
                    <text:p>ГЛАВНОЕ УПРАВЛЕНИЕ МЧС РОССИИ ПО РОСТОВСКОЙ ОБЛАСТИ</text:p>
                  </table:table-cell>
                  <table:table-cell table:style-name="ce13" office:value-type="float" office:value="145663.1">
                    <text:p>145 663,10</text:p>
                  </table:table-cell>
                  <table:table-cell table:style-name="ce17" office:value-type="float" office:value="32259">
                    <text:p>32 259,00</text:p>
                  </table:table-cell>
                  <table:table-cell table:style-name="ce18" table:formula="of:=[.C10]-[.D10]" office:value-type="float" office:value="113404.1">
                    <text:p>113 404,10</text:p>
                  </table:table-cell>
                  <table:table-cell table:number-columns-repeated="1019"/>
                </table:table-row>
                <table:table-row table:style-name="ro7">
                  <table:table-cell table:style-name="ce6" office:value-type="float" office:value="5">
                    <text:p>5</text:p>
                  </table:table-cell>
                  <table:table-cell table:style-name="ce10" office:value-type="string">
                    <text:p>ДГТУ </text:p>
                  </table:table-cell>
                  <table:table-cell table:style-name="ce13" office:value-type="float" office:value="122932.9">
                    <text:p>122 932,90</text:p>
                  </table:table-cell>
                  <table:table-cell table:style-name="ce17" table:formula="of:=[.C11]" office:value-type="float" office:value="122932.9">
                    <text:p>122 932,90</text:p>
                  </table:table-cell>
                  <table:table-cell table:style-name="ce18" table:formula="of:=[.C11]-[.D11]" office:value-type="float" office:value="0">
                    <text:p>0,00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7">
          <table:table-cell table:style-name="ce6" office:value-type="float" office:value="6">
            <text:p>6</text:p>
          </table:table-cell>
          <table:table-cell table:style-name="ce10" office:value-type="string">
            <text:p>ГБ №2 Г.ШАХТЫ</text:p>
          </table:table-cell>
          <table:table-cell table:style-name="ce13" office:value-type="float" office:value="103394.44">
            <text:p>103 394,44</text:p>
          </table:table-cell>
          <table:table-cell table:style-name="ce17" office:value-type="float" office:value="103394.44">
            <text:p>103 394,44</text:p>
          </table:table-cell>
          <table:table-cell table:style-name="ce18" table:formula="of:=[.C12]-[.D12]" office:value-type="float" office:value="0">
            <text:p>0,00</text:p>
          </table:table-cell>
          <table:table-cell table:number-columns-repeated="1019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0" office:value-type="string">
            <text:p>Учр 398/9</text:p>
          </table:table-cell>
          <table:table-cell table:style-name="ce13" office:value-type="float" office:value="84940.54">
            <text:p>84 940,54</text:p>
          </table:table-cell>
          <table:table-cell table:style-name="ce18" office:value-type="float" office:value="81746">
            <text:p>81 746,00</text:p>
          </table:table-cell>
          <table:table-cell table:style-name="ce18" table:formula="of:=[.C13]-[.D13]" office:value-type="float" office:value="3194.53999999999">
            <text:p>3 194,54</text:p>
          </table:table-cell>
          <table:table-cell table:number-columns-repeated="1019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0" office:value-type="string">
            <text:p>Лицей №89 ( ГБОУ СПО РО ОАТТ)</text:p>
          </table:table-cell>
          <table:table-cell table:style-name="ce13" office:value-type="float" office:value="74225.79">
            <text:p>74 225,79</text:p>
          </table:table-cell>
          <table:table-cell table:style-name="ce18" office:value-type="float" office:value="74225.79">
            <text:p>74 225,79</text:p>
          </table:table-cell>
          <table:table-cell table:style-name="ce18" table:formula="of:=[.C14]-[.D14]" office:value-type="float" office:value="0">
            <text:p>0,00</text:p>
          </table:table-cell>
          <table:table-cell table:number-columns-repeated="1019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0" office:value-type="string">
            <text:p>Психоневрологич.диспансер Шахты (нов)</text:p>
          </table:table-cell>
          <table:table-cell table:style-name="ce13" office:value-type="float" office:value="73207.13">
            <text:p>73 207,13</text:p>
          </table:table-cell>
          <table:table-cell table:style-name="ce18" office:value-type="float" office:value="73207.13">
            <text:p>73 207,13</text:p>
          </table:table-cell>
          <table:table-cell table:style-name="ce18" table:formula="of:=[.C15]-[.D15]" office:value-type="float" office:value="0">
            <text:p>0,00</text:p>
          </table:table-cell>
          <table:table-cell table:number-columns-repeated="1019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0" office:value-type="string">
            <text:p>ДЮСШ № 5</text:p>
          </table:table-cell>
          <table:table-cell table:style-name="ce13" office:value-type="float" office:value="72987.81">
            <text:p>72 987,81</text:p>
          </table:table-cell>
          <table:table-cell table:style-name="ce18" office:value-type="float" office:value="61368">
            <text:p>61 368,00</text:p>
          </table:table-cell>
          <table:table-cell table:style-name="ce18" table:formula="of:=[.C16]-[.D16]" office:value-type="float" office:value="11619.81">
            <text:p>11 619,81</text:p>
          </table:table-cell>
          <table:table-cell table:number-columns-repeated="1019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0" office:value-type="string">
            <text:p>Детсад №28 </text:p>
          </table:table-cell>
          <table:table-cell table:style-name="ce13" office:value-type="float" office:value="63874.21">
            <text:p>63 874,21</text:p>
          </table:table-cell>
          <table:table-cell table:style-name="ce18" office:value-type="float" office:value="36388">
            <text:p>36 388,00</text:p>
          </table:table-cell>
          <table:table-cell table:style-name="ce18" table:formula="of:=[.C17]-[.D17]" office:value-type="float" office:value="27486.21">
            <text:p>27 486,21</text:p>
          </table:table-cell>
          <table:table-cell table:number-columns-repeated="1019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24.12.2020</text:date>, <text:time>09:1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.12" style:display-name="PageStyle_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2-24T09:10:55.36</dc:date>
    <meta:generator>OpenOffice/4.1.5$Win32 OpenOffice.org_project/415m1$Build-9789</meta:generator>
    <dc:creator>Mar Go</dc:creator>
    <meta:document-statistic meta:table-count="1" meta:cell-count="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