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0.753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0.918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3.584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3.80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01.06">
      <style:table-properties table:display="true" style:writing-mode="lr-tb"/>
    </style:style>
    <style:style style:name="ta2" style:family="table" style:master-page-name="PageStyle_5f_01.07">
      <style:table-properties table:display="true" style:writing-mode="lr-tb"/>
    </style:style>
    <style:style style:name="ta3" style:family="table" style:master-page-name="PageStyle_5f_01.08">
      <style:table-properties table:display="true" style:writing-mode="lr-tb"/>
    </style:style>
    <style:style style:name="ta4" style:family="table" style:master-page-name="PageStyle_5f_01.09">
      <style:table-properties table:display="true" style:writing-mode="lr-tb"/>
    </style:style>
    <style:style style:name="ta5" style:family="table" style:master-page-name="PageStyle_5f_01.10">
      <style:table-properties table:display="true" style:writing-mode="lr-tb"/>
    </style:style>
    <style:style style:name="ta6" style:family="table" style:master-page-name="PageStyle_5f_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019" table:default-cell-style-name="ce8"/>
        <table:table-row table:style-name="ro1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06.2020 г.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06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number-columns-repeated="1019"/>
        </table:table-row>
        <table:table-row table:style-name="ro5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ДОНРЕКО ООО</text:p>
          </table:table-cell>
          <table:table-cell table:style-name="ce11" office:value-type="float" office:value="54307882.08" calcext:value-type="float">
            <text:p>54,307,882.0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54307882.08" calcext:value-type="float">
            <text:p>54,307,882.08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ДОНЭНЕРГО АО тепловые сети Шахты</text:p>
          </table:table-cell>
          <table:table-cell table:style-name="ce11" office:value-type="float" office:value="11419558.35" calcext:value-type="float">
            <text:p>11,419,558.35</text:p>
          </table:table-cell>
          <table:table-cell table:style-name="ce14" office:value-type="float" office:value="2417256" calcext:value-type="float">
            <text:p>2,417,256</text:p>
          </table:table-cell>
          <table:table-cell table:style-name="ce16" office:value-type="float" office:value="9002302.35" calcext:value-type="float">
            <text:p>9,002,302.35</text:p>
          </table:table-cell>
          <table:table-cell table:number-columns-repeated="101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Глория Джинс АО</text:p>
          </table:table-cell>
          <table:table-cell table:style-name="ce11" office:value-type="float" office:value="929714.26" calcext:value-type="float">
            <text:p>929,714.26</text:p>
          </table:table-cell>
          <table:table-cell table:style-name="ce14" table:formula="of:=[.C8]-[.E8]" office:value-type="float" office:value="923703.26" calcext:value-type="float">
            <text:p>923,703</text:p>
          </table:table-cell>
          <table:table-cell table:style-name="ce16" office:value-type="float" office:value="6011" calcext:value-type="float">
            <text:p>6,011.00</text:p>
          </table:table-cell>
          <table:table-cell table:number-columns-repeated="101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Гуковская Марина Юрьевна</text:p>
          </table:table-cell>
          <table:table-cell table:style-name="ce11" office:value-type="float" office:value="896789.51" calcext:value-type="float">
            <text:p>896,789.51</text:p>
          </table:table-cell>
          <table:table-cell table:style-name="ce14" table:formula="of:=[.C9]-[.E9]" office:value-type="float" office:value="153927.51" calcext:value-type="float">
            <text:p>153,928</text:p>
          </table:table-cell>
          <table:table-cell table:style-name="ce16" office:value-type="float" office:value="742862" calcext:value-type="float">
            <text:p>742,862.00</text:p>
          </table:table-cell>
          <table:table-cell table:number-columns-repeated="101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НОВОРОССИЙСКИЙ ПРОКАТНЫЙ ЗАВОД ООО</text:p>
          </table:table-cell>
          <table:table-cell table:style-name="ce11" office:value-type="float" office:value="398839.2" calcext:value-type="float">
            <text:p>398,839.20</text:p>
          </table:table-cell>
          <table:table-cell table:style-name="ce14" office:value-type="float" office:value="398839.2" calcext:value-type="float">
            <text:p>398,839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Гидропривод завод АО</text:p>
          </table:table-cell>
          <table:table-cell table:style-name="ce11" office:value-type="float" office:value="385560.98" calcext:value-type="float">
            <text:p>385,560.98</text:p>
          </table:table-cell>
          <table:table-cell table:style-name="ce14" office:value-type="float" office:value="281530" calcext:value-type="float">
            <text:p>281,530</text:p>
          </table:table-cell>
          <table:table-cell table:style-name="ce16" office:value-type="float" office:value="104030.98" calcext:value-type="float">
            <text:p>104,030.98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РЭМЗ ООО</text:p>
          </table:table-cell>
          <table:table-cell table:style-name="ce11" office:value-type="float" office:value="354992.16" calcext:value-type="float">
            <text:p>354,992.16</text:p>
          </table:table-cell>
          <table:table-cell table:style-name="ce14" office:value-type="float" office:value="61388" calcext:value-type="float">
            <text:p>61,388</text:p>
          </table:table-cell>
          <table:table-cell table:style-name="ce16" office:value-type="float" office:value="293604.16" calcext:value-type="float">
            <text:p>293,604.16</text:p>
          </table:table-cell>
          <table:table-cell table:number-columns-repeated="101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БТК Текстиль ООО НС2</text:p>
          </table:table-cell>
          <table:table-cell table:style-name="ce11" office:value-type="float" office:value="324936.32" calcext:value-type="float">
            <text:p>324,936.32</text:p>
          </table:table-cell>
          <table:table-cell table:style-name="ce14" office:value-type="float" office:value="324936.32" calcext:value-type="float">
            <text:p>324,936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Даурова С.А. ИП</text:p>
          </table:table-cell>
          <table:table-cell table:style-name="ce11" office:value-type="float" office:value="275177.26" calcext:value-type="float">
            <text:p>275,177.2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75177.26" calcext:value-type="float">
            <text:p>275,177.26</text:p>
          </table:table-cell>
          <table:table-cell table:number-columns-repeated="101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ШАХТИНСКАЯ КЕРАМИКА ООО НС 3</text:p>
          </table:table-cell>
          <table:table-cell table:style-name="ce11" office:value-type="float" office:value="250957.34" calcext:value-type="float">
            <text:p>250,957.34</text:p>
          </table:table-cell>
          <table:table-cell table:style-name="ce14" office:value-type="float" office:value="250957.34" calcext:value-type="float">
            <text:p>250,957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ПРОМСТРОЙСЕРВИС АО Шахты</text:p>
          </table:table-cell>
          <table:table-cell table:style-name="ce11" office:value-type="float" office:value="203517.29" calcext:value-type="float">
            <text:p>203,517.29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03517.29" calcext:value-type="float">
            <text:p>203,517.29</text:p>
          </table:table-cell>
          <table:table-cell table:number-columns-repeated="1019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Валюхов Д.О.</text:p>
          </table:table-cell>
          <table:table-cell table:style-name="ce11" office:value-type="float" office:value="202464.4" calcext:value-type="float">
            <text:p>202,464.4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02464.4" calcext:value-type="float">
            <text:p>202,464.40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Войсковая часть 3667 НС3</text:p>
          </table:table-cell>
          <table:table-cell table:style-name="ce11" office:value-type="float" office:value="186679.15" calcext:value-type="float">
            <text:p>186,679.15</text:p>
          </table:table-cell>
          <table:table-cell table:style-name="ce14" office:value-type="float" office:value="186679.15" calcext:value-type="float">
            <text:p>186,679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Тандер АО НС3 Распред.центр п.Интернациональный</text:p>
          </table:table-cell>
          <table:table-cell table:style-name="ce11" office:value-type="float" office:value="176526" calcext:value-type="float">
            <text:p>176,526.00</text:p>
          </table:table-cell>
          <table:table-cell table:style-name="ce14" office:value-type="float" office:value="176526" calcext:value-type="float">
            <text:p>176,526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Хлебокомбинат шахтинский ООО</text:p>
          </table:table-cell>
          <table:table-cell table:style-name="ce11" office:value-type="float" office:value="157146.16" calcext:value-type="float">
            <text:p>157,146.16</text:p>
          </table:table-cell>
          <table:table-cell table:style-name="ce14" table:formula="of:=[.C20]-[.E20]" office:value-type="float" office:value="81597.16" calcext:value-type="float">
            <text:p>81,597</text:p>
          </table:table-cell>
          <table:table-cell table:style-name="ce16" office:value-type="float" office:value="75549" calcext:value-type="float">
            <text:p>75,549.00</text:p>
          </table:table-cell>
          <table:table-cell table:number-columns-repeated="1019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Глория Джинс тех вода АО</text:p>
          </table:table-cell>
          <table:table-cell table:style-name="ce11" office:value-type="float" office:value="156250.08" calcext:value-type="float">
            <text:p>156,250.08</text:p>
          </table:table-cell>
          <table:table-cell table:style-name="ce14" office:value-type="float" office:value="156250.08" calcext:value-type="float">
            <text:p>156,25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Гемодиализный центр Ростов ООО</text:p>
          </table:table-cell>
          <table:table-cell table:style-name="ce11" office:value-type="float" office:value="143477.62" calcext:value-type="float">
            <text:p>143,477.62</text:p>
          </table:table-cell>
          <table:table-cell table:style-name="ce14" office:value-type="float" office:value="143477.62" calcext:value-type="float">
            <text:p>143,478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Недогонов А.И. <text:s/>ИП (холодильник)</text:p>
          </table:table-cell>
          <table:table-cell table:style-name="ce11" office:value-type="float" office:value="137216.39" calcext:value-type="float">
            <text:p>137,216.39</text:p>
          </table:table-cell>
          <table:table-cell table:style-name="ce14" office:value-type="float" office:value="82430" calcext:value-type="float">
            <text:p>82,430</text:p>
          </table:table-cell>
          <table:table-cell table:style-name="ce16" office:value-type="float" office:value="54786.39" calcext:value-type="float">
            <text:p>54,786.39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ШГТЭС ООО</text:p>
          </table:table-cell>
          <table:table-cell table:style-name="ce11" office:value-type="float" office:value="126761.1" calcext:value-type="float">
            <text:p>126,761.10</text:p>
          </table:table-cell>
          <table:table-cell table:style-name="ce14" office:value-type="float" office:value="22473" calcext:value-type="float">
            <text:p>22,473</text:p>
          </table:table-cell>
          <table:table-cell table:style-name="ce16" office:value-type="float" office:value="104288.1" calcext:value-type="float">
            <text:p>104,288.10</text:p>
          </table:table-cell>
          <table:table-cell table:number-columns-repeated="101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Донэнерго АО,</text:p>
          </table:table-cell>
          <table:table-cell table:style-name="ce11" office:value-type="float" office:value="119668.64" calcext:value-type="float">
            <text:p>119,668.64</text:p>
          </table:table-cell>
          <table:table-cell table:style-name="ce14" office:value-type="float" office:value="23563" calcext:value-type="float">
            <text:p>23,563</text:p>
          </table:table-cell>
          <table:table-cell table:style-name="ce16" office:value-type="float" office:value="96105.64" calcext:value-type="float">
            <text:p>96,105.64</text:p>
          </table:table-cell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ШГТЭС ООО НС2</text:p>
          </table:table-cell>
          <table:table-cell table:style-name="ce11" office:value-type="float" office:value="108864" calcext:value-type="float">
            <text:p>108,864.00</text:p>
          </table:table-cell>
          <table:table-cell table:style-name="ce14" office:value-type="float" office:value="108864" calcext:value-type="float">
            <text:p>108,864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АВАНГАРД ООО</text:p>
          </table:table-cell>
          <table:table-cell table:style-name="ce11" office:value-type="float" office:value="101381.9" calcext:value-type="float">
            <text:p>101,381.90</text:p>
          </table:table-cell>
          <table:table-cell table:style-name="ce14" office:value-type="float" office:value="101381.9" calcext:value-type="float">
            <text:p>101,382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Гуковский С.А. ИП</text:p>
          </table:table-cell>
          <table:table-cell table:style-name="ce11" office:value-type="float" office:value="98357.51" calcext:value-type="float">
            <text:p>98,357.51</text:p>
          </table:table-cell>
          <table:table-cell table:style-name="ce14" office:value-type="float" office:value="72390" calcext:value-type="float">
            <text:p>72,390</text:p>
          </table:table-cell>
          <table:table-cell table:style-name="ce16" office:value-type="float" office:value="25967.51" calcext:value-type="float">
            <text:p>25,967.51</text:p>
          </table:table-cell>
          <table:table-cell table:number-columns-repeated="1019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РГС-ДЕВЕЛОПМЕНТ ООО</text:p>
          </table:table-cell>
          <table:table-cell table:style-name="ce11" office:value-type="float" office:value="97462.78" calcext:value-type="float">
            <text:p>97,462.7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АРТТЕХНОЛОДЖИ ООО</text:p>
          </table:table-cell>
          <table:table-cell table:style-name="ce11" office:value-type="float" office:value="78194.71" calcext:value-type="float">
            <text:p>78,194.7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Шахтинский кирпичный завод ООО</text:p>
          </table:table-cell>
          <table:table-cell table:style-name="ce11" office:value-type="float" office:value="77165.14" calcext:value-type="float">
            <text:p>77,165.14</text:p>
          </table:table-cell>
          <table:table-cell table:style-name="ce14" office:value-type="float" office:value="77165.14" calcext:value-type="float">
            <text:p>77,165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ВОТЕРФОЛЛ ПРО ООО</text:p>
          </table:table-cell>
          <table:table-cell table:style-name="ce11" office:value-type="float" office:value="76537.94" calcext:value-type="float">
            <text:p>76,537.94</text:p>
          </table:table-cell>
          <table:table-cell table:style-name="ce14" office:value-type="float" office:value="76537.94" calcext:value-type="float">
            <text:p>76,538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Журавлев А.А. ФЛ </text:p>
          </table:table-cell>
          <table:table-cell table:style-name="ce11" office:value-type="float" office:value="72710.23" calcext:value-type="float">
            <text:p>72,710.23</text:p>
          </table:table-cell>
          <table:table-cell table:style-name="ce14" office:value-type="float" office:value="4696" calcext:value-type="float">
            <text:p>4,696</text:p>
          </table:table-cell>
          <table:table-cell table:style-name="ce16" office:value-type="float" office:value="68014.23" calcext:value-type="float">
            <text:p>68,014.23</text:p>
          </table:table-cell>
          <table:table-cell table:number-columns-repeated="101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ДОНЧАК МПК ООО</text:p>
          </table:table-cell>
          <table:table-cell table:style-name="ce11" office:value-type="float" office:value="68725.35" calcext:value-type="float">
            <text:p>68,725.35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68725.35" calcext:value-type="float">
            <text:p>68,725.35</text:p>
          </table:table-cell>
          <table:table-cell table:number-columns-repeated="1019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МАК-ЛОДЖИСТИК ООО</text:p>
          </table:table-cell>
          <table:table-cell table:style-name="ce11" office:value-type="float" office:value="65332.14" calcext:value-type="float">
            <text:p>65,332.14</text:p>
          </table:table-cell>
          <table:table-cell table:style-name="ce14" office:value-type="float" office:value="65332.14" calcext:value-type="float">
            <text:p>65,332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Аржиганов Р.В.</text:p>
          </table:table-cell>
          <table:table-cell table:style-name="ce11" office:value-type="float" office:value="53980.57" calcext:value-type="float">
            <text:p>53,980.57</text:p>
          </table:table-cell>
          <table:table-cell table:style-name="ce14" table:formula="of:=[.C36]-[.E36]" office:value-type="float" office:value="9750.57" calcext:value-type="float">
            <text:p>9,751</text:p>
          </table:table-cell>
          <table:table-cell table:style-name="ce16" office:value-type="float" office:value="44230" calcext:value-type="float">
            <text:p>44,230.00</text:p>
          </table:table-cell>
          <table:table-cell table:number-columns-repeated="1019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Цыбан Андрей Сергеевич</text:p>
          </table:table-cell>
          <table:table-cell table:style-name="ce11" office:value-type="float" office:value="50021.9" calcext:value-type="float">
            <text:p>50,021.90</text:p>
          </table:table-cell>
          <table:table-cell table:style-name="ce14" office:value-type="float" office:value="29098" calcext:value-type="float">
            <text:p>29,098</text:p>
          </table:table-cell>
          <table:table-cell table:style-name="ce16" office:value-type="float" office:value="20923.9" calcext:value-type="float">
            <text:p>20,923.90</text:p>
          </table:table-cell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1.07" table:style-name="ta2"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7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07.2020 г.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07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number-columns-repeated="1019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ДОНРЕКО ООО</text:p>
          </table:table-cell>
          <table:table-cell table:style-name="ce19" office:value-type="float" office:value="54307882.08" calcext:value-type="float">
            <text:p>54,307,882.08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6]" office:value-type="float" office:value="54307882.08" calcext:value-type="float">
            <text:p>54,307,882.08</text:p>
          </table:table-cell>
          <table:table-cell table:number-columns-repeated="1019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ДОНЭНЕРГО АО тепловые сети Шахты</text:p>
          </table:table-cell>
          <table:table-cell table:style-name="ce19" office:value-type="float" office:value="12061271.96" calcext:value-type="float">
            <text:p>12,061,271.96</text:p>
          </table:table-cell>
          <table:table-cell table:style-name="ce20" table:formula="of:=[.C7]-[.E7]" office:value-type="float" office:value="1349697.42" calcext:value-type="float">
            <text:p>1,349,697.42</text:p>
          </table:table-cell>
          <table:table-cell table:style-name="ce17" office:value-type="float" office:value="10711574.54" calcext:value-type="float">
            <text:p>10711574.54</text:p>
          </table:table-cell>
          <table:table-cell table:number-columns-repeated="1019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Гуковская Марина Юрьевна</text:p>
          </table:table-cell>
          <table:table-cell table:style-name="ce19" office:value-type="float" office:value="974833.66" calcext:value-type="float">
            <text:p>974,833.66</text:p>
          </table:table-cell>
          <table:table-cell table:style-name="ce17" office:value-type="float" office:value="223817.84" calcext:value-type="float">
            <text:p>223817.84</text:p>
          </table:table-cell>
          <table:table-cell table:style-name="ce20" table:formula="of:=[.C8]-[.D8]" office:value-type="float" office:value="751015.82" calcext:value-type="float">
            <text:p>751,015.82</text:p>
          </table:table-cell>
          <table:table-cell table:number-columns-repeated="1019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Гидропривод завод АО</text:p>
          </table:table-cell>
          <table:table-cell table:style-name="ce19" office:value-type="float" office:value="658396.99" calcext:value-type="float">
            <text:p>658,396.99</text:p>
          </table:table-cell>
          <table:table-cell table:style-name="ce17" office:value-type="float" office:value="554365.67" calcext:value-type="float">
            <text:p>554365.67</text:p>
          </table:table-cell>
          <table:table-cell table:style-name="ce20" table:formula="of:=[.C9]-[.D9]" office:value-type="float" office:value="104031.32" calcext:value-type="float">
            <text:p>104,031.32</text:p>
          </table:table-cell>
          <table:table-cell table:number-columns-repeated="1019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НОВОРОССИЙСКИЙ ПРОКАТНЫЙ ЗАВОД ООО</text:p>
          </table:table-cell>
          <table:table-cell table:style-name="ce19" office:value-type="float" office:value="581868.68" calcext:value-type="float">
            <text:p>581,868.68</text:p>
          </table:table-cell>
          <table:table-cell table:style-name="ce20" table:formula="of:=[.C10]" office:value-type="float" office:value="581868.68" calcext:value-type="float">
            <text:p>581,868.68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РЭМЗ ООО</text:p>
          </table:table-cell>
          <table:table-cell table:style-name="ce19" office:value-type="float" office:value="363873.28" calcext:value-type="float">
            <text:p>363,873.28</text:p>
          </table:table-cell>
          <table:table-cell table:style-name="ce17" office:value-type="float" office:value="29970.62" calcext:value-type="float">
            <text:p>29970.62</text:p>
          </table:table-cell>
          <table:table-cell table:style-name="ce20" table:formula="of:=[.C11]-[.D11]" office:value-type="float" office:value="333902.66" calcext:value-type="float">
            <text:p>333,902.66</text:p>
          </table:table-cell>
          <table:table-cell table:number-columns-repeated="1019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БТК Текстиль ООО НС2</text:p>
          </table:table-cell>
          <table:table-cell table:style-name="ce19" office:value-type="float" office:value="317459.48" calcext:value-type="float">
            <text:p>317,459.48</text:p>
          </table:table-cell>
          <table:table-cell table:style-name="ce20" table:formula="of:=[.C12]" office:value-type="float" office:value="317459.48" calcext:value-type="float">
            <text:p>317,459.48</text:p>
          </table:table-cell>
          <table:table-cell table:style-name="ce20" table:formula="of:=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ШАХТИНСКАЯ КЕРАМИКА ООО НС 3</text:p>
          </table:table-cell>
          <table:table-cell table:style-name="ce19" office:value-type="float" office:value="281239.2" calcext:value-type="float">
            <text:p>281,239.20</text:p>
          </table:table-cell>
          <table:table-cell table:style-name="ce20" table:formula="of:=[.C13]" office:value-type="float" office:value="281239.2" calcext:value-type="float">
            <text:p>281,239.20</text:p>
          </table:table-cell>
          <table:table-cell table:style-name="ce20" table:formula="of:=[.C13]-[.D13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Даурова С.А. ИП</text:p>
          </table:table-cell>
          <table:table-cell table:style-name="ce19" office:value-type="float" office:value="275177.26" calcext:value-type="float">
            <text:p>275,177.26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14]-[.D14]" office:value-type="float" office:value="275177.26" calcext:value-type="float">
            <text:p>275,177.26</text:p>
          </table:table-cell>
          <table:table-cell table:number-columns-repeated="1019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Войсковая часть 3667 НС3</text:p>
          </table:table-cell>
          <table:table-cell table:style-name="ce19" office:value-type="float" office:value="225009.05" calcext:value-type="float">
            <text:p>225,009.05</text:p>
          </table:table-cell>
          <table:table-cell table:style-name="ce20" table:formula="of:=[.C15]" office:value-type="float" office:value="225009.05" calcext:value-type="float">
            <text:p>225,009.05</text:p>
          </table:table-cell>
          <table:table-cell table:style-name="ce20" table:formula="of:=[.C15]-[.D15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Хлебокомбинат шахтинский ООО</text:p>
          </table:table-cell>
          <table:table-cell table:style-name="ce19" office:value-type="float" office:value="207879.04" calcext:value-type="float">
            <text:p>207,879.04</text:p>
          </table:table-cell>
          <table:table-cell table:style-name="ce17" office:value-type="float" office:value="96098.98" calcext:value-type="float">
            <text:p>96098.98</text:p>
          </table:table-cell>
          <table:table-cell table:style-name="ce20" table:formula="of:=[.C16]-[.D16]" office:value-type="float" office:value="111780.06" calcext:value-type="float">
            <text:p>111,780.06</text:p>
          </table:table-cell>
          <table:table-cell table:number-columns-repeated="1019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ПРОМСТРОЙСЕРВИС АО Шахты</text:p>
          </table:table-cell>
          <table:table-cell table:style-name="ce19" office:value-type="float" office:value="203517.29" calcext:value-type="float">
            <text:p>203,517.29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17]-[.D17]" office:value-type="float" office:value="203517.29" calcext:value-type="float">
            <text:p>203,517.29</text:p>
          </table:table-cell>
          <table:table-cell table:number-columns-repeated="1019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Валюхов Д.О.</text:p>
          </table:table-cell>
          <table:table-cell table:style-name="ce19" office:value-type="float" office:value="202464.4" calcext:value-type="float">
            <text:p>202,464.40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18]-[.D18]" office:value-type="float" office:value="202464.4" calcext:value-type="float">
            <text:p>202,464.40</text:p>
          </table:table-cell>
          <table:table-cell table:number-columns-repeated="1019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ВОТЕРФОЛЛ ПРО ООО НС 2</text:p>
          </table:table-cell>
          <table:table-cell table:style-name="ce19" office:value-type="float" office:value="159742.3" calcext:value-type="float">
            <text:p>159,742.30</text:p>
          </table:table-cell>
          <table:table-cell table:style-name="ce17" office:value-type="float" office:value="159742.3" calcext:value-type="float">
            <text:p>159742.3</text:p>
          </table:table-cell>
          <table:table-cell table:style-name="ce20" table:formula="of:=[.C19]-[.D19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Тандер АО НС3 Распред.центр п.Интернациональный</text:p>
          </table:table-cell>
          <table:table-cell table:style-name="ce19" office:value-type="float" office:value="150215.23" calcext:value-type="float">
            <text:p>150,215.23</text:p>
          </table:table-cell>
          <table:table-cell table:style-name="ce20" table:formula="of:=[.C20]" office:value-type="float" office:value="150215.23" calcext:value-type="float">
            <text:p>150,215.23</text:p>
          </table:table-cell>
          <table:table-cell table:style-name="ce20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ШГТЭС ООО</text:p>
          </table:table-cell>
          <table:table-cell table:style-name="ce19" office:value-type="float" office:value="124077.72" calcext:value-type="float">
            <text:p>124,077.72</text:p>
          </table:table-cell>
          <table:table-cell table:style-name="ce17" office:value-type="float" office:value="19790.02" calcext:value-type="float">
            <text:p>19790.02</text:p>
          </table:table-cell>
          <table:table-cell table:style-name="ce20" table:formula="of:=[.C21]-[.D21]" office:value-type="float" office:value="104287.7" calcext:value-type="float">
            <text:p>104,287.70</text:p>
          </table:table-cell>
          <table:table-cell table:number-columns-repeated="1019"/>
        </table:table-row>
        <table:table-row table:style-name="ro7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Донэнерго АО,</text:p>
          </table:table-cell>
          <table:table-cell table:style-name="ce19" office:value-type="float" office:value="124027.76" calcext:value-type="float">
            <text:p>124,027.76</text:p>
          </table:table-cell>
          <table:table-cell table:style-name="ce17" office:value-type="float" office:value="24234.38" calcext:value-type="float">
            <text:p>24234.38</text:p>
          </table:table-cell>
          <table:table-cell table:style-name="ce20" table:formula="of:=[.C22]-[.D22]" office:value-type="float" office:value="99793.38" calcext:value-type="float">
            <text:p>99,793.38</text:p>
          </table:table-cell>
          <table:table-cell table:number-columns-repeated="1019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АВАНГАРД ООО</text:p>
          </table:table-cell>
          <table:table-cell table:style-name="ce19" office:value-type="float" office:value="101381.9" calcext:value-type="float">
            <text:p>101,381.90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23]-[.D23]" office:value-type="float" office:value="101381.9" calcext:value-type="float">
            <text:p>101,381.90</text:p>
          </table:table-cell>
          <table:table-cell table:number-columns-repeated="1019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Гуковский С.А. ИП</text:p>
          </table:table-cell>
          <table:table-cell table:style-name="ce19" office:value-type="float" office:value="98357.51" calcext:value-type="float">
            <text:p>98,357.5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24]-[.D24]" office:value-type="float" office:value="98357.51" calcext:value-type="float">
            <text:p>98,357.51</text:p>
          </table:table-cell>
          <table:table-cell table:number-columns-repeated="1019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РГС-ДЕВЕЛОПМЕНТ ООО</text:p>
          </table:table-cell>
          <table:table-cell table:style-name="ce19" office:value-type="float" office:value="97462.78" calcext:value-type="float">
            <text:p>97,462.78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25]-[.D25]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7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ВЕНТАЛЛ-ДОН ООО</text:p>
          </table:table-cell>
          <table:table-cell table:style-name="ce19" office:value-type="float" office:value="94453.92" calcext:value-type="float">
            <text:p>94,453.92</text:p>
          </table:table-cell>
          <table:table-cell table:style-name="ce20" table:formula="of:=[.C26]" office:value-type="float" office:value="94453.92" calcext:value-type="float">
            <text:p>94,453.92</text:p>
          </table:table-cell>
          <table:table-cell table:style-name="ce20" table:formula="of:=[.C26]-[.D26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Калина Е.А. <text:s/>ИП</text:p>
          </table:table-cell>
          <table:table-cell table:style-name="ce19" office:value-type="float" office:value="90802.24" calcext:value-type="float">
            <text:p>90,802.24</text:p>
          </table:table-cell>
          <table:table-cell table:style-name="ce20" table:formula="of:=[.C27]" office:value-type="float" office:value="90802.24" calcext:value-type="float">
            <text:p>90,802.24</text:p>
          </table:table-cell>
          <table:table-cell table:style-name="ce20" table:formula="of:=[.C27]-[.D27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ШГТЭС ООО НС2</text:p>
          </table:table-cell>
          <table:table-cell table:style-name="ce19" office:value-type="float" office:value="87741.36" calcext:value-type="float">
            <text:p>87,741.36</text:p>
          </table:table-cell>
          <table:table-cell table:style-name="ce20" table:formula="of:=[.C28]" office:value-type="float" office:value="87741.36" calcext:value-type="float">
            <text:p>87,741.36</text:p>
          </table:table-cell>
          <table:table-cell table:style-name="ce20" table:formula="of:=[.C28]-[.D28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Шахтинский кирпичный завод ООО</text:p>
          </table:table-cell>
          <table:table-cell table:style-name="ce19" office:value-type="float" office:value="86644.15" calcext:value-type="float">
            <text:p>86,644.15</text:p>
          </table:table-cell>
          <table:table-cell table:style-name="ce20" table:formula="of:=[.C29]" office:value-type="float" office:value="86644.15" calcext:value-type="float">
            <text:p>86,644.15</text:p>
          </table:table-cell>
          <table:table-cell table:style-name="ce20" table:formula="of:=[.C29]-[.D29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АРТТЕХНОЛОДЖИ ООО</text:p>
          </table:table-cell>
          <table:table-cell table:style-name="ce19" office:value-type="float" office:value="78194.71" calcext:value-type="float">
            <text:p>78,194.7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[.C30]-[.D30]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7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Шахтинские зори</text:p>
          </table:table-cell>
          <table:table-cell table:style-name="ce19" office:value-type="float" office:value="77840.64" calcext:value-type="float">
            <text:p>77,840.64</text:p>
          </table:table-cell>
          <table:table-cell table:style-name="ce20" table:formula="of:=[.C31]" office:value-type="float" office:value="77840.64" calcext:value-type="float">
            <text:p>77,840.64</text:p>
          </table:table-cell>
          <table:table-cell table:style-name="ce20" table:formula="of:=[.C31]-[.D31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Журавлев А.А. ФЛ </text:p>
          </table:table-cell>
          <table:table-cell table:style-name="ce19" office:value-type="float" office:value="73609.29" calcext:value-type="float">
            <text:p>73,609.29</text:p>
          </table:table-cell>
          <table:table-cell table:style-name="ce17" office:value-type="float" office:value="5534.5" calcext:value-type="float">
            <text:p>5534.5</text:p>
          </table:table-cell>
          <table:table-cell table:style-name="ce20" table:formula="of:=[.C32]-[.D32]" office:value-type="float" office:value="68074.79" calcext:value-type="float">
            <text:p>68,074.79</text:p>
          </table:table-cell>
          <table:table-cell table:number-columns-repeated="1019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ВОТЕРФОЛЛ ПРО ООО</text:p>
          </table:table-cell>
          <table:table-cell table:style-name="ce19" office:value-type="float" office:value="71506.58" calcext:value-type="float">
            <text:p>71,506.58</text:p>
          </table:table-cell>
          <table:table-cell table:style-name="ce20" table:formula="of:=[.C33]" office:value-type="float" office:value="71506.58" calcext:value-type="float">
            <text:p>71,506.58</text:p>
          </table:table-cell>
          <table:table-cell table:style-name="ce20" table:formula="of:=[.C33]-[.D33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СТРОЙВСЁ ООО</text:p>
          </table:table-cell>
          <table:table-cell table:style-name="ce19" office:value-type="float" office:value="70967.78" calcext:value-type="float">
            <text:p>70,967.78</text:p>
          </table:table-cell>
          <table:table-cell table:style-name="ce17" office:value-type="float" office:value="70022.78" calcext:value-type="float">
            <text:p>70022.78</text:p>
          </table:table-cell>
          <table:table-cell table:style-name="ce20" table:formula="of:=[.C34]-[.D34]" office:value-type="float" office:value="945" calcext:value-type="float">
            <text:p>945.00</text:p>
          </table:table-cell>
          <table:table-cell table:number-columns-repeated="1019"/>
        </table:table-row>
        <table:table-row table:style-name="ro7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ДОНЧАК МПК ООО</text:p>
          </table:table-cell>
          <table:table-cell table:style-name="ce19" office:value-type="float" office:value="68725.35" calcext:value-type="float">
            <text:p>68,725.35</text:p>
          </table:table-cell>
          <table:table-cell table:style-name="ce17" office:value-type="float" office:value="27756.34" calcext:value-type="float">
            <text:p>27756.34</text:p>
          </table:table-cell>
          <table:table-cell table:style-name="ce20" table:formula="of:=[.C35]-[.D35]" office:value-type="float" office:value="40969.01" calcext:value-type="float">
            <text:p>40,969.01</text:p>
          </table:table-cell>
          <table:table-cell table:number-columns-repeated="1019"/>
        </table:table-row>
        <table:table-row table:style-name="ro7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МАК-ЛОДЖИСТИК ООО</text:p>
          </table:table-cell>
          <table:table-cell table:style-name="ce19" office:value-type="float" office:value="67054.07" calcext:value-type="float">
            <text:p>67,054.07</text:p>
          </table:table-cell>
          <table:table-cell table:style-name="ce20" table:formula="of:=[.C36]" office:value-type="float" office:value="67054.07" calcext:value-type="float">
            <text:p>67,054.07</text:p>
          </table:table-cell>
          <table:table-cell table:style-name="ce20" table:formula="of:=[.C36]-[.D36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Цыбан Андрей Сергеевич</text:p>
          </table:table-cell>
          <table:table-cell table:style-name="ce19" office:value-type="float" office:value="65870.68" calcext:value-type="float">
            <text:p>65,870.68</text:p>
          </table:table-cell>
          <table:table-cell table:style-name="ce17" office:value-type="float" office:value="30775.14" calcext:value-type="float">
            <text:p>30775.14</text:p>
          </table:table-cell>
          <table:table-cell table:style-name="ce20" table:formula="of:=[.C37]-[.D37]" office:value-type="float" office:value="35095.54" calcext:value-type="float">
            <text:p>35,095.54</text:p>
          </table:table-cell>
          <table:table-cell table:number-columns-repeated="1019"/>
        </table:table-row>
        <table:table-row table:style-name="ro7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ОРБИТА ООО (рынок)</text:p>
          </table:table-cell>
          <table:table-cell table:style-name="ce19" office:value-type="float" office:value="59789.32" calcext:value-type="float">
            <text:p>59,789.32</text:p>
          </table:table-cell>
          <table:table-cell table:style-name="ce20" table:formula="of:=[.C38]" office:value-type="float" office:value="59789.32" calcext:value-type="float">
            <text:p>59,789.32</text:p>
          </table:table-cell>
          <table:table-cell table:style-name="ce20" table:formula="of:=[.C38]-[.D38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Недогонов А.И. <text:s/>ИП (холодильник)</text:p>
          </table:table-cell>
          <table:table-cell table:style-name="ce19" office:value-type="float" office:value="59398.03" calcext:value-type="float">
            <text:p>59,398.03</text:p>
          </table:table-cell>
          <table:table-cell table:style-name="ce20" table:formula="of:=[.C39]" office:value-type="float" office:value="59398.03" calcext:value-type="float">
            <text:p>59,398.03</text:p>
          </table:table-cell>
          <table:table-cell table:style-name="ce20" table:formula="of:=[.C39]-[.D39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Изумруд ООО</text:p>
          </table:table-cell>
          <table:table-cell table:style-name="ce19" office:value-type="float" office:value="55931.94" calcext:value-type="float">
            <text:p>55,931.94</text:p>
          </table:table-cell>
          <table:table-cell table:style-name="ce17" office:value-type="float" office:value="27169.34" calcext:value-type="float">
            <text:p>27169.34</text:p>
          </table:table-cell>
          <table:table-cell table:style-name="ce20" table:formula="of:=[.C40]-[.D40]" office:value-type="float" office:value="28762.6" calcext:value-type="float">
            <text:p>28,762.60</text:p>
          </table:table-cell>
          <table:table-cell table:number-columns-repeated="1019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Лента ООО</text:p>
          </table:table-cell>
          <table:table-cell table:style-name="ce19" office:value-type="float" office:value="55626.52" calcext:value-type="float">
            <text:p>55,626.52</text:p>
          </table:table-cell>
          <table:table-cell table:style-name="ce20" table:formula="of:=[.C41]" office:value-type="float" office:value="55626.52" calcext:value-type="float">
            <text:p>55,626.52</text:p>
          </table:table-cell>
          <table:table-cell table:style-name="ce20" table:formula="of:=[.C41]-[.D41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Дубовик О.А. ИП</text:p>
          </table:table-cell>
          <table:table-cell table:style-name="ce19" office:value-type="float" office:value="55590.1" calcext:value-type="float">
            <text:p>55,590.10</text:p>
          </table:table-cell>
          <table:table-cell table:style-name="ce17" office:value-type="float" office:value="9391.88" calcext:value-type="float">
            <text:p>9391.88</text:p>
          </table:table-cell>
          <table:table-cell table:style-name="ce20" table:formula="of:=[.C42]-[.D42]" office:value-type="float" office:value="46198.22" calcext:value-type="float">
            <text:p>46,198.22</text:p>
          </table:table-cell>
          <table:table-cell table:number-columns-repeated="1019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ЮЖНОЕ ПОДВОРЬЕ ООО</text:p>
          </table:table-cell>
          <table:table-cell table:style-name="ce19" office:value-type="float" office:value="55328.06" calcext:value-type="float">
            <text:p>55,328.06</text:p>
          </table:table-cell>
          <table:table-cell table:style-name="ce20" table:formula="of:=[.C43]" office:value-type="float" office:value="55328.06" calcext:value-type="float">
            <text:p>55,328.06</text:p>
          </table:table-cell>
          <table:table-cell table:style-name="ce20" table:formula="of:=[.C43]-[.D43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Малков К.Н. ФЛ</text:p>
          </table:table-cell>
          <table:table-cell table:style-name="ce19" office:value-type="float" office:value="52074.58" calcext:value-type="float">
            <text:p>52,074.58</text:p>
          </table:table-cell>
          <table:table-cell table:style-name="ce20" table:formula="of:=[.C44]" office:value-type="float" office:value="52074.58" calcext:value-type="float">
            <text:p>52,074.58</text:p>
          </table:table-cell>
          <table:table-cell table:style-name="ce20" table:formula="of:=[.C44]-[.D44]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ГОРНЯК СНТ</text:p>
          </table:table-cell>
          <table:table-cell table:style-name="ce19" office:value-type="float" office:value="50213.52" calcext:value-type="float">
            <text:p>50,213.52</text:p>
          </table:table-cell>
          <table:table-cell table:style-name="ce20" table:formula="of:=[.C45]" office:value-type="float" office:value="50213.52" calcext:value-type="float">
            <text:p>50,213.52</text:p>
          </table:table-cell>
          <table:table-cell table:style-name="ce20" table:formula="of:=[.C45]-[.D45]" office:value-type="float" office:value="0" calcext:value-type="float">
            <text:p>0.00</text:p>
          </table:table-cell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1.08" table:style-name="ta3">
        <table:table-column table:style-name="co10" table:default-cell-style-name="ce23"/>
        <table:table-column table:style-name="co11" table:default-cell-style-name="ce27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4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row table:style-name="ro7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style-name="ce8"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08.2020 г. </text:span>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style-name="ce8"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08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style-name="ce8" table:number-columns-repeated="1019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-group>
          <table:table-row-group>
            <table:table-row table:style-name="ro11">
              <table:table-cell table:style-name="ce21" office:value-type="float" office:value="1" calcext:value-type="float">
                <text:p>1</text:p>
              </table:table-cell>
              <table:table-cell table:style-name="ce24" office:value-type="string" calcext:value-type="string">
                <text:p>ДОНРЕКО ООО</text:p>
              </table:table-cell>
              <table:table-cell table:style-name="ce28" office:value-type="float" office:value="54307882.08" calcext:value-type="float">
                <text:p>54,307,882.08</text:p>
              </table:table-cell>
              <table:table-cell table:style-name="ce31" office:value-type="float" office:value="0" calcext:value-type="float">
                <text:p>0.00</text:p>
              </table:table-cell>
              <table:table-cell table:style-name="ce32" table:formula="of:=[.C6]-[.D6]" office:value-type="float" office:value="54307882.08" calcext:value-type="float">
                <text:p>54,307,882.08</text:p>
              </table:table-cell>
              <table:table-cell table:number-columns-repeated="1019"/>
            </table:table-row>
            <table:table-row-group>
              <table:table-row table:style-name="ro11">
                <table:table-cell table:style-name="ce22" office:value-type="float" office:value="2" calcext:value-type="float">
                  <text:p>2</text:p>
                </table:table-cell>
                <table:table-cell table:style-name="ce25" office:value-type="string" calcext:value-type="string">
                  <text:p>ДОНЭНЕРГО АО тепловые сети Шахты</text:p>
                </table:table-cell>
                <table:table-cell table:style-name="ce29" office:value-type="float" office:value="10470722.78" calcext:value-type="float">
                  <text:p>10,470,722.78</text:p>
                </table:table-cell>
                <table:table-cell table:style-name="ce31" table:formula="of:=[.C7]-[.E7]" office:value-type="float" office:value="1283339.78" calcext:value-type="float">
                  <text:p>1,283,339.78</text:p>
                </table:table-cell>
                <table:table-cell table:style-name="ce32" office:value-type="float" office:value="9187383" calcext:value-type="float">
                  <text:p>9,187,383.00</text:p>
                </table:table-cell>
                <table:table-cell table:number-columns-repeated="1019"/>
              </table:table-row>
              <table:table-row-group>
                <table:table-row table:style-name="ro11">
                  <table:table-cell table:style-name="ce21" office:value-type="float" office:value="3" calcext:value-type="float">
                    <text:p>3</text:p>
                  </table:table-cell>
                  <table:table-cell table:style-name="ce24" office:value-type="string" calcext:value-type="string">
                    <text:p>Гуковская Марина Юрьевна</text:p>
                  </table:table-cell>
                  <table:table-cell table:style-name="ce28" office:value-type="float" office:value="826676.97" calcext:value-type="float">
                    <text:p>826,676.97</text:p>
                  </table:table-cell>
                  <table:table-cell table:style-name="ce31" office:value-type="float" office:value="29030" calcext:value-type="float">
                    <text:p>29,030.00</text:p>
                  </table:table-cell>
                  <table:table-cell table:style-name="ce32" table:formula="of:=[.C8]-[.D8]" office:value-type="float" office:value="797646.97" calcext:value-type="float">
                    <text:p>797,646.97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4" calcext:value-type="float">
                    <text:p>4</text:p>
                  </table:table-cell>
                  <table:table-cell table:style-name="ce24" office:value-type="string" calcext:value-type="string">
                    <text:p>НОВОРОССИЙСКИЙ ПРОКАТНЫЙ ЗАВОД ООО</text:p>
                  </table:table-cell>
                  <table:table-cell table:style-name="ce28" office:value-type="float" office:value="811902.62" calcext:value-type="float">
                    <text:p>811,902.62</text:p>
                  </table:table-cell>
                  <table:table-cell table:style-name="ce31" table:formula="of:=[.C9]" office:value-type="float" office:value="811902.62" calcext:value-type="float">
                    <text:p>811,902.62</text:p>
                  </table:table-cell>
                  <table:table-cell table:style-name="ce32" table:formula="of:=[.C9]-[.D9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2" office:value-type="float" office:value="5" calcext:value-type="float">
                    <text:p>5</text:p>
                  </table:table-cell>
                  <table:table-cell table:style-name="ce24" office:value-type="string" calcext:value-type="string">
                    <text:p>Гидропривод завод АО</text:p>
                  </table:table-cell>
                  <table:table-cell table:style-name="ce28" office:value-type="float" office:value="690853.3" calcext:value-type="float">
                    <text:p>690,853.30</text:p>
                  </table:table-cell>
                  <table:table-cell table:style-name="ce31" office:value-type="float" office:value="586822" calcext:value-type="float">
                    <text:p>586,822.00</text:p>
                  </table:table-cell>
                  <table:table-cell table:style-name="ce32" table:formula="of:=[.C10]-[.D10]" office:value-type="float" office:value="104031.3" calcext:value-type="float">
                    <text:p>104,031.3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6" calcext:value-type="float">
                    <text:p>6</text:p>
                  </table:table-cell>
                  <table:table-cell table:style-name="ce24" office:value-type="string" calcext:value-type="string">
                    <text:p>РЭМЗ ООО</text:p>
                  </table:table-cell>
                  <table:table-cell table:style-name="ce28" office:value-type="float" office:value="389519.17" calcext:value-type="float">
                    <text:p>389,519.17</text:p>
                  </table:table-cell>
                  <table:table-cell table:style-name="ce31" office:value-type="float" office:value="34527" calcext:value-type="float">
                    <text:p>34,527.00</text:p>
                  </table:table-cell>
                  <table:table-cell table:style-name="ce32" table:formula="of:=[.C11]-[.D11]" office:value-type="float" office:value="354992.17" calcext:value-type="float">
                    <text:p>354,992.17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7" calcext:value-type="float">
                    <text:p>7</text:p>
                  </table:table-cell>
                  <table:table-cell table:style-name="ce24" office:value-type="string" calcext:value-type="string">
                    <text:p>ШАХТИНСКАЯ КЕРАМИКА ООО НС 3</text:p>
                  </table:table-cell>
                  <table:table-cell table:style-name="ce28" office:value-type="float" office:value="361784.6" calcext:value-type="float">
                    <text:p>361,784.60</text:p>
                  </table:table-cell>
                  <table:table-cell table:style-name="ce31" table:formula="of:=[.C12]" office:value-type="float" office:value="361784.6" calcext:value-type="float">
                    <text:p>361,784.60</text:p>
                  </table:table-cell>
                  <table:table-cell table:style-name="ce32" table:formula="of:=[.C12]-[.D12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2" office:value-type="float" office:value="8" calcext:value-type="float">
                    <text:p>8</text:p>
                  </table:table-cell>
                  <table:table-cell table:style-name="ce24" office:value-type="string" calcext:value-type="string">
                    <text:p>ШГТЭС ООО</text:p>
                  </table:table-cell>
                  <table:table-cell table:style-name="ce28" office:value-type="float" office:value="305424" calcext:value-type="float">
                    <text:p>305,424.00</text:p>
                  </table:table-cell>
                  <table:table-cell table:style-name="ce31" table:formula="of:=[.C13]" office:value-type="float" office:value="305424" calcext:value-type="float">
                    <text:p>305,424.00</text:p>
                  </table:table-cell>
                  <table:table-cell table:style-name="ce32" table:formula="of:=[.C13]-[.D13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9" calcext:value-type="float">
                    <text:p>9</text:p>
                  </table:table-cell>
                  <table:table-cell table:style-name="ce24" office:value-type="string" calcext:value-type="string">
                    <text:p>ВОТЕРФОЛЛ ПРО ООО НС 2</text:p>
                  </table:table-cell>
                  <table:table-cell table:style-name="ce28" office:value-type="float" office:value="392586.42" calcext:value-type="float">
                    <text:p>392,586.42</text:p>
                  </table:table-cell>
                  <table:table-cell table:style-name="ce31" table:formula="of:=[.C14]" office:value-type="float" office:value="392586.42" calcext:value-type="float">
                    <text:p>392,586.42</text:p>
                  </table:table-cell>
                  <table:table-cell table:style-name="ce32" table:formula="of:=[.C14]-[.D14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0" calcext:value-type="float">
                    <text:p>10</text:p>
                  </table:table-cell>
                  <table:table-cell table:style-name="ce24" office:value-type="string" calcext:value-type="string">
                    <text:p>БТК Текстиль ООО НС2</text:p>
                  </table:table-cell>
                  <table:table-cell table:style-name="ce28" office:value-type="float" office:value="290583.68" calcext:value-type="float">
                    <text:p>290,583.68</text:p>
                  </table:table-cell>
                  <table:table-cell table:style-name="ce31" table:formula="of:=[.C15]" office:value-type="float" office:value="290583.68" calcext:value-type="float">
                    <text:p>290,583.68</text:p>
                  </table:table-cell>
                  <table:table-cell table:style-name="ce32" table:formula="of:=[.C15]-[.D15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2" office:value-type="float" office:value="11" calcext:value-type="float">
                    <text:p>11</text:p>
                  </table:table-cell>
                  <table:table-cell table:style-name="ce24" office:value-type="string" calcext:value-type="string">
                    <text:p>Даурова С.А. ИП</text:p>
                  </table:table-cell>
                  <table:table-cell table:style-name="ce28" office:value-type="float" office:value="275177.26" calcext:value-type="float">
                    <text:p>275,177.26</text:p>
                  </table:table-cell>
                  <table:table-cell table:style-name="ce31" office:value-type="float" office:value="0" calcext:value-type="float">
                    <text:p>0.00</text:p>
                  </table:table-cell>
                  <table:table-cell table:style-name="ce32" table:formula="of:=[.C16]-[.D16]" office:value-type="float" office:value="275177.26" calcext:value-type="float">
                    <text:p>275,177.26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2" calcext:value-type="float">
                    <text:p>12</text:p>
                  </table:table-cell>
                  <table:table-cell table:style-name="ce24" office:value-type="string" calcext:value-type="string">
                    <text:p>Войсковая часть 3667 НС3</text:p>
                  </table:table-cell>
                  <table:table-cell table:style-name="ce28" office:value-type="float" office:value="240295.21" calcext:value-type="float">
                    <text:p>240,295.21</text:p>
                  </table:table-cell>
                  <table:table-cell table:style-name="ce31" table:formula="of:=[.C17]" office:value-type="float" office:value="240295.21" calcext:value-type="float">
                    <text:p>240,295.21</text:p>
                  </table:table-cell>
                  <table:table-cell table:style-name="ce32" table:formula="of:=[.C17]-[.D17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3" calcext:value-type="float">
                    <text:p>13</text:p>
                  </table:table-cell>
                  <table:table-cell table:style-name="ce24" office:value-type="string" calcext:value-type="string">
                    <text:p>Хлебокомбинат шахтинский ООО</text:p>
                  </table:table-cell>
                  <table:table-cell table:style-name="ce28" office:value-type="float" office:value="232281.14" calcext:value-type="float">
                    <text:p>232,281.14</text:p>
                  </table:table-cell>
                  <table:table-cell table:style-name="ce31" office:value-type="float" office:value="75135" calcext:value-type="float">
                    <text:p>75,135.00</text:p>
                  </table:table-cell>
                  <table:table-cell table:style-name="ce32" table:formula="of:=[.C18]-[.D18]" office:value-type="float" office:value="157146.14" calcext:value-type="float">
                    <text:p>157,146.14</text:p>
                  </table:table-cell>
                  <table:table-cell table:number-columns-repeated="1019"/>
                </table:table-row>
                <table:table-row table:style-name="ro11">
                  <table:table-cell table:style-name="ce22" office:value-type="float" office:value="14" calcext:value-type="float">
                    <text:p>14</text:p>
                  </table:table-cell>
                  <table:table-cell table:style-name="ce24" office:value-type="string" calcext:value-type="string">
                    <text:p>ПРОМСТРОЙСЕРВИС АО Шахты</text:p>
                  </table:table-cell>
                  <table:table-cell table:style-name="ce28" office:value-type="float" office:value="203517.29" calcext:value-type="float">
                    <text:p>203,517.29</text:p>
                  </table:table-cell>
                  <table:table-cell table:style-name="ce31" office:value-type="float" office:value="0" calcext:value-type="float">
                    <text:p>0.00</text:p>
                  </table:table-cell>
                  <table:table-cell table:style-name="ce32" table:formula="of:=[.C19]-[.D19]" office:value-type="float" office:value="203517.29" calcext:value-type="float">
                    <text:p>203,517.29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5" calcext:value-type="float">
                    <text:p>15</text:p>
                  </table:table-cell>
                  <table:table-cell table:style-name="ce24" office:value-type="string" calcext:value-type="string">
                    <text:p>Валюхов Д.О.</text:p>
                  </table:table-cell>
                  <table:table-cell table:style-name="ce28" office:value-type="float" office:value="202464.4" calcext:value-type="float">
                    <text:p>202,464.40</text:p>
                  </table:table-cell>
                  <table:table-cell table:style-name="ce31" office:value-type="float" office:value="0" calcext:value-type="float">
                    <text:p>0.00</text:p>
                  </table:table-cell>
                  <table:table-cell table:style-name="ce32" table:formula="of:=[.C20]-[.D20]" office:value-type="float" office:value="202464.4" calcext:value-type="float">
                    <text:p>202,464.4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6" calcext:value-type="float">
                    <text:p>16</text:p>
                  </table:table-cell>
                  <table:table-cell table:style-name="ce24" office:value-type="string" calcext:value-type="string">
                    <text:p>АВАНГАРД ООО</text:p>
                  </table:table-cell>
                  <table:table-cell table:style-name="ce28" office:value-type="float" office:value="176181.46" calcext:value-type="float">
                    <text:p>176,181.46</text:p>
                  </table:table-cell>
                  <table:table-cell table:style-name="ce31" office:value-type="float" office:value="74800" calcext:value-type="float">
                    <text:p>74,800.00</text:p>
                  </table:table-cell>
                  <table:table-cell table:style-name="ce32" table:formula="of:=[.C21]-[.D21]" office:value-type="float" office:value="101381.46" calcext:value-type="float">
                    <text:p>101,381.46</text:p>
                  </table:table-cell>
                  <table:table-cell table:number-columns-repeated="1019"/>
                </table:table-row>
                <table:table-row table:style-name="ro12">
                  <table:table-cell table:style-name="ce22" office:value-type="float" office:value="17" calcext:value-type="float">
                    <text:p>17</text:p>
                  </table:table-cell>
                  <table:table-cell table:style-name="ce24" office:value-type="string" calcext:value-type="string">
                    <text:p>Тандер АО НС3 Распред.центр п.Интернациональный</text:p>
                  </table:table-cell>
                  <table:table-cell table:style-name="ce28" office:value-type="float" office:value="156048.2" calcext:value-type="float">
                    <text:p>156,048.20</text:p>
                  </table:table-cell>
                  <table:table-cell table:style-name="ce31" table:formula="of:=[.C22]" office:value-type="float" office:value="156048.2" calcext:value-type="float">
                    <text:p>156,048.20</text:p>
                  </table:table-cell>
                  <table:table-cell table:style-name="ce32" table:formula="of:=[.C22]-[.D22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8" calcext:value-type="float">
                    <text:p>18</text:p>
                  </table:table-cell>
                  <table:table-cell table:style-name="ce24" office:value-type="string" calcext:value-type="string">
                    <text:p>Донэнерго АО,</text:p>
                  </table:table-cell>
                  <table:table-cell table:style-name="ce28" office:value-type="float" office:value="151114.64" calcext:value-type="float">
                    <text:p>151,114.64</text:p>
                  </table:table-cell>
                  <table:table-cell table:style-name="ce31" office:value-type="float" office:value="31446" calcext:value-type="float">
                    <text:p>31,446.00</text:p>
                  </table:table-cell>
                  <table:table-cell table:style-name="ce32" table:formula="of:=[.C23]-[.D23]" office:value-type="float" office:value="119668.64" calcext:value-type="float">
                    <text:p>119,668.64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19" calcext:value-type="float">
                    <text:p>19</text:p>
                  </table:table-cell>
                  <table:table-cell table:style-name="ce24" office:value-type="string" calcext:value-type="string">
                    <text:p>Шахтинские зори</text:p>
                  </table:table-cell>
                  <table:table-cell table:style-name="ce28" office:value-type="float" office:value="129110.08" calcext:value-type="float">
                    <text:p>129,110.08</text:p>
                  </table:table-cell>
                  <table:table-cell table:style-name="ce31" table:formula="of:=[.C24]" office:value-type="float" office:value="129110.08" calcext:value-type="float">
                    <text:p>129,110.08</text:p>
                  </table:table-cell>
                  <table:table-cell table:style-name="ce32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2" office:value-type="float" office:value="20" calcext:value-type="float">
                    <text:p>20</text:p>
                  </table:table-cell>
                  <table:table-cell table:style-name="ce24" office:value-type="string" calcext:value-type="string">
                    <text:p>Горняк СНТ</text:p>
                  </table:table-cell>
                  <table:table-cell table:style-name="ce28" office:value-type="float" office:value="105280.56" calcext:value-type="float">
                    <text:p>105,280.56</text:p>
                  </table:table-cell>
                  <table:table-cell table:style-name="ce31" office:value-type="float" office:value="105280.56" calcext:value-type="float">
                    <text:p>105,280.56</text:p>
                  </table:table-cell>
                  <table:table-cell table:style-name="ce32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21" calcext:value-type="float">
                    <text:p>21</text:p>
                  </table:table-cell>
                  <table:table-cell table:style-name="ce24" office:value-type="string" calcext:value-type="string">
                    <text:p>Шахтинский кирпичный завод ООО</text:p>
                  </table:table-cell>
                  <table:table-cell table:style-name="ce28" office:value-type="float" office:value="103010.28" calcext:value-type="float">
                    <text:p>103,010.28</text:p>
                  </table:table-cell>
                  <table:table-cell table:style-name="ce31" table:formula="of:=[.C26]" office:value-type="float" office:value="103010.28" calcext:value-type="float">
                    <text:p>103,010.28</text:p>
                  </table:table-cell>
                  <table:table-cell table:style-name="ce32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21" office:value-type="float" office:value="22" calcext:value-type="float">
                    <text:p>22</text:p>
                  </table:table-cell>
                  <table:table-cell table:style-name="ce24" office:value-type="string" calcext:value-type="string">
                    <text:p>Южное подворье ООО</text:p>
                  </table:table-cell>
                  <table:table-cell table:style-name="ce28" office:value-type="float" office:value="100735.52" calcext:value-type="float">
                    <text:p>100,735.52</text:p>
                  </table:table-cell>
                  <table:table-cell table:style-name="ce31" table:formula="of:=[.C27]" office:value-type="float" office:value="100735.52" calcext:value-type="float">
                    <text:p>100,735.52</text:p>
                  </table:table-cell>
                  <table:table-cell table:style-name="ce32" office:value-type="float" office:value="0" calcext:value-type="float">
                    <text:p>0.0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21" office:value-type="float" office:value="23" calcext:value-type="float">
            <text:p>23</text:p>
          </table:table-cell>
          <table:table-cell table:style-name="ce26" office:value-type="string" calcext:value-type="string">
            <text:p>Гуковский С.А. ИП</text:p>
          </table:table-cell>
          <table:table-cell table:style-name="ce30" office:value-type="float" office:value="98357.51" calcext:value-type="float">
            <text:p>98,357.51</text:p>
          </table:table-cell>
          <table:table-cell table:style-name="ce32" table:formula="of:=[.C28]-[.E28]" office:value-type="float" office:value="0" calcext:value-type="float">
            <text:p>0.00</text:p>
          </table:table-cell>
          <table:table-cell table:style-name="ce32" office:value-type="float" office:value="98357.51" calcext:value-type="float">
            <text:p>98,357.51</text:p>
          </table:table-cell>
          <table:table-cell table:number-columns-repeated="1019"/>
        </table:table-row>
        <table:table-row table:style-name="ro11">
          <table:table-cell table:style-name="ce21" office:value-type="float" office:value="24" calcext:value-type="float">
            <text:p>24</text:p>
          </table:table-cell>
          <table:table-cell table:style-name="ce26" office:value-type="string" calcext:value-type="string">
            <text:p>РГС-ДЕВЕЛОПМЕНТ ООО</text:p>
          </table:table-cell>
          <table:table-cell table:style-name="ce30" office:value-type="float" office:value="97462.78" calcext:value-type="float">
            <text:p>97,462.78</text:p>
          </table:table-cell>
          <table:table-cell table:style-name="ce32" table:formula="of:=[.C29]-[.E29]" office:value-type="float" office:value="0" calcext:value-type="float">
            <text:p>0.00</text:p>
          </table:table-cell>
          <table:table-cell table:style-name="ce32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11">
          <table:table-cell table:style-name="ce21" office:value-type="float" office:value="25" calcext:value-type="float">
            <text:p>25</text:p>
          </table:table-cell>
          <table:table-cell table:style-name="ce26" office:value-type="string" calcext:value-type="string">
            <text:p>СТРОЙВСЁ ООО</text:p>
          </table:table-cell>
          <table:table-cell table:style-name="ce30" office:value-type="float" office:value="88584.43" calcext:value-type="float">
            <text:p>88,584.43</text:p>
          </table:table-cell>
          <table:table-cell table:style-name="ce32" table:formula="of:=[.C30]-[.E30]" office:value-type="float" office:value="84970.43" calcext:value-type="float">
            <text:p>84,970.43</text:p>
          </table:table-cell>
          <table:table-cell table:style-name="ce32" office:value-type="float" office:value="3614" calcext:value-type="float">
            <text:p>3,614.00</text:p>
          </table:table-cell>
          <table:table-cell table:number-columns-repeated="1019"/>
        </table:table-row>
        <table:table-row table:style-name="ro11">
          <table:table-cell table:style-name="ce21" office:value-type="float" office:value="26" calcext:value-type="float">
            <text:p>26</text:p>
          </table:table-cell>
          <table:table-cell table:style-name="ce26" office:value-type="string" calcext:value-type="string">
            <text:p>МАК-ЛОДЖИСТИК ООО</text:p>
          </table:table-cell>
          <table:table-cell table:style-name="ce30" office:value-type="float" office:value="87982.12" calcext:value-type="float">
            <text:p>87,982.12</text:p>
          </table:table-cell>
          <table:table-cell table:style-name="ce32" table:formula="of:=[.C31]-[.E31]" office:value-type="float" office:value="22178.12" calcext:value-type="float">
            <text:p>22,178.12</text:p>
          </table:table-cell>
          <table:table-cell table:style-name="ce32" office:value-type="float" office:value="65804" calcext:value-type="float">
            <text:p>65,804.00</text:p>
          </table:table-cell>
          <table:table-cell table:number-columns-repeated="1019"/>
        </table:table-row>
        <table:table-row table:style-name="ro11">
          <table:table-cell table:style-name="ce21" office:value-type="float" office:value="27" calcext:value-type="float">
            <text:p>27</text:p>
          </table:table-cell>
          <table:table-cell table:style-name="ce26" office:value-type="string" calcext:value-type="string">
            <text:p>Журавлев А.А. ФЛ </text:p>
          </table:table-cell>
          <table:table-cell table:style-name="ce30" office:value-type="float" office:value="78556.77" calcext:value-type="float">
            <text:p>78,556.77</text:p>
          </table:table-cell>
          <table:table-cell table:style-name="ce32" table:formula="of:=[.C32]-[.E32]" office:value-type="float" office:value="10816.77" calcext:value-type="float">
            <text:p>10,816.77</text:p>
          </table:table-cell>
          <table:table-cell table:style-name="ce32" office:value-type="float" office:value="67740" calcext:value-type="float">
            <text:p>67,74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28" calcext:value-type="float">
            <text:p>28</text:p>
          </table:table-cell>
          <table:table-cell table:style-name="ce26" office:value-type="string" calcext:value-type="string">
            <text:p>ОРБИТА ООО (рынок)</text:p>
          </table:table-cell>
          <table:table-cell table:style-name="ce30" office:value-type="float" office:value="78321.5" calcext:value-type="float">
            <text:p>78,321.50</text:p>
          </table:table-cell>
          <table:table-cell table:style-name="ce32" table:formula="of:=[.C33]-[.E33]" office:value-type="float" office:value="78321.5" calcext:value-type="float">
            <text:p>78,321.5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29" calcext:value-type="float">
            <text:p>29</text:p>
          </table:table-cell>
          <table:table-cell table:style-name="ce26" office:value-type="string" calcext:value-type="string">
            <text:p>АРТТЕХНОЛОДЖИ ООО</text:p>
          </table:table-cell>
          <table:table-cell table:style-name="ce30" office:value-type="float" office:value="78194.71" calcext:value-type="float">
            <text:p>78,194.71</text:p>
          </table:table-cell>
          <table:table-cell table:style-name="ce32" table:formula="of:=[.C34]-[.E34]" office:value-type="float" office:value="0" calcext:value-type="float">
            <text:p>0.00</text:p>
          </table:table-cell>
          <table:table-cell table:style-name="ce32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11"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Другалева Марина Алексеевна</text:p>
          </table:table-cell>
          <table:table-cell table:style-name="ce30" office:value-type="float" office:value="67359.84" calcext:value-type="float">
            <text:p>67,359.84</text:p>
          </table:table-cell>
          <table:table-cell table:style-name="ce32" table:formula="of:=[.C35]-[.E35]" office:value-type="float" office:value="64710.84" calcext:value-type="float">
            <text:p>64,710.84</text:p>
          </table:table-cell>
          <table:table-cell table:style-name="ce32" office:value-type="float" office:value="2649" calcext:value-type="float">
            <text:p>2,649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1" calcext:value-type="float">
            <text:p>31</text:p>
          </table:table-cell>
          <table:table-cell table:style-name="ce26" office:value-type="string" calcext:value-type="string">
            <text:p>Калина Е.А. <text:s/>ИП</text:p>
          </table:table-cell>
          <table:table-cell table:style-name="ce30" office:value-type="float" office:value="66567.86" calcext:value-type="float">
            <text:p>66,567.86</text:p>
          </table:table-cell>
          <table:table-cell table:style-name="ce32" table:formula="of:=[.C36]-[.E36]" office:value-type="float" office:value="64484.86" calcext:value-type="float">
            <text:p>64,484.86</text:p>
          </table:table-cell>
          <table:table-cell table:style-name="ce32" office:value-type="float" office:value="2083" calcext:value-type="float">
            <text:p>2,083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2" calcext:value-type="float">
            <text:p>32</text:p>
          </table:table-cell>
          <table:table-cell table:style-name="ce26" office:value-type="string" calcext:value-type="string">
            <text:p>ДОНЧАК МПК ООО</text:p>
          </table:table-cell>
          <table:table-cell table:style-name="ce30" office:value-type="float" office:value="66062.41" calcext:value-type="float">
            <text:p>66,062.41</text:p>
          </table:table-cell>
          <table:table-cell table:style-name="ce32" table:formula="of:=[.C37]-[.E37]" office:value-type="float" office:value="27307.41" calcext:value-type="float">
            <text:p>27,307.41</text:p>
          </table:table-cell>
          <table:table-cell table:style-name="ce32" office:value-type="float" office:value="38755" calcext:value-type="float">
            <text:p>38,755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3" calcext:value-type="float">
            <text:p>33</text:p>
          </table:table-cell>
          <table:table-cell table:style-name="ce26" office:value-type="string" calcext:value-type="string">
            <text:p>Цыбан Андрей Сергеевич</text:p>
          </table:table-cell>
          <table:table-cell table:style-name="ce30" office:value-type="float" office:value="65870.68" calcext:value-type="float">
            <text:p>65,870.68</text:p>
          </table:table-cell>
          <table:table-cell table:style-name="ce32" table:formula="of:=[.C38]-[.E38]" office:value-type="float" office:value="15848.68" calcext:value-type="float">
            <text:p>15,848.68</text:p>
          </table:table-cell>
          <table:table-cell table:style-name="ce32" office:value-type="float" office:value="50022" calcext:value-type="float">
            <text:p>50,022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4" calcext:value-type="float">
            <text:p>34</text:p>
          </table:table-cell>
          <table:table-cell table:style-name="ce26" office:value-type="string" calcext:value-type="string">
            <text:p>ВЕНТАЛЛ-ДОН ООО</text:p>
          </table:table-cell>
          <table:table-cell table:style-name="ce30" office:value-type="float" office:value="64459.04" calcext:value-type="float">
            <text:p>64,459.04</text:p>
          </table:table-cell>
          <table:table-cell table:style-name="ce32" table:formula="of:=[.C39]-[.E39]" office:value-type="float" office:value="64459.04" calcext:value-type="float">
            <text:p>64,459.04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5" calcext:value-type="float">
            <text:p>35</text:p>
          </table:table-cell>
          <table:table-cell table:style-name="ce26" office:value-type="string" calcext:value-type="string">
            <text:p>Очистные сооружения ООО </text:p>
          </table:table-cell>
          <table:table-cell table:style-name="ce30" office:value-type="float" office:value="62240.97" calcext:value-type="float">
            <text:p>62,240.97</text:p>
          </table:table-cell>
          <table:table-cell table:style-name="ce32" table:formula="of:=[.C40]-[.E40]" office:value-type="float" office:value="62240.97" calcext:value-type="float">
            <text:p>62,240.97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6" calcext:value-type="float">
            <text:p>36</text:p>
          </table:table-cell>
          <table:table-cell table:style-name="ce26" office:value-type="string" calcext:value-type="string">
            <text:p>Ягодка СНТ</text:p>
          </table:table-cell>
          <table:table-cell table:style-name="ce30" office:value-type="float" office:value="61665.9" calcext:value-type="float">
            <text:p>61,665.90</text:p>
          </table:table-cell>
          <table:table-cell table:style-name="ce32" table:formula="of:=[.C41]-[.E41]" office:value-type="float" office:value="24594.9" calcext:value-type="float">
            <text:p>24,594.90</text:p>
          </table:table-cell>
          <table:table-cell table:style-name="ce32" office:value-type="float" office:value="37071" calcext:value-type="float">
            <text:p>37,071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7" calcext:value-type="float">
            <text:p>37</text:p>
          </table:table-cell>
          <table:table-cell table:style-name="ce26" office:value-type="string" calcext:value-type="string">
            <text:p>Изумруд ООО</text:p>
          </table:table-cell>
          <table:table-cell table:style-name="ce30" office:value-type="float" office:value="60879.44" calcext:value-type="float">
            <text:p>60,879.44</text:p>
          </table:table-cell>
          <table:table-cell table:style-name="ce32" table:formula="of:=[.C42]-[.E42]" office:value-type="float" office:value="32116.44" calcext:value-type="float">
            <text:p>32,116.44</text:p>
          </table:table-cell>
          <table:table-cell table:style-name="ce32" office:value-type="float" office:value="28763" calcext:value-type="float">
            <text:p>28,763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8" calcext:value-type="float">
            <text:p>38</text:p>
          </table:table-cell>
          <table:table-cell table:style-name="ce26" office:value-type="string" calcext:value-type="string">
            <text:p>Гемодиализный центр Ростов ООО</text:p>
          </table:table-cell>
          <table:table-cell table:style-name="ce30" office:value-type="float" office:value="60124.76" calcext:value-type="float">
            <text:p>60,124.76</text:p>
          </table:table-cell>
          <table:table-cell table:style-name="ce32" table:formula="of:=[.C43]-[.E43]" office:value-type="float" office:value="60124.76" calcext:value-type="float">
            <text:p>60,124.7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39" calcext:value-type="float">
            <text:p>39</text:p>
          </table:table-cell>
          <table:table-cell table:style-name="ce26" office:value-type="string" calcext:value-type="string">
            <text:p>ЕВРОДОН <text:s/>ООО</text:p>
          </table:table-cell>
          <table:table-cell table:style-name="ce30" office:value-type="float" office:value="59950.29" calcext:value-type="float">
            <text:p>59,950.29</text:p>
          </table:table-cell>
          <table:table-cell table:style-name="ce32" table:formula="of:=[.C44]-[.E44]" office:value-type="float" office:value="59950.29" calcext:value-type="float">
            <text:p>59,950.29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40" calcext:value-type="float">
            <text:p>40</text:p>
          </table:table-cell>
          <table:table-cell table:style-name="ce26" office:value-type="string" calcext:value-type="string">
            <text:p>Недогонов А.И. <text:s/>ИП (холодильник)</text:p>
          </table:table-cell>
          <table:table-cell table:style-name="ce30" office:value-type="float" office:value="59398.03" calcext:value-type="float">
            <text:p>59,398.03</text:p>
          </table:table-cell>
          <table:table-cell table:style-name="ce32" table:formula="of:=[.C45]-[.E45]" office:value-type="float" office:value="58867.03" calcext:value-type="float">
            <text:p>58,867.03</text:p>
          </table:table-cell>
          <table:table-cell table:style-name="ce32" office:value-type="float" office:value="531" calcext:value-type="float">
            <text:p>531.00</text:p>
          </table:table-cell>
          <table:table-cell table:number-columns-repeated="1019"/>
        </table:table-row>
        <table:table-row table:style-name="ro11">
          <table:table-cell table:style-name="ce21" office:value-type="float" office:value="41" calcext:value-type="float">
            <text:p>41</text:p>
          </table:table-cell>
          <table:table-cell table:style-name="ce26" office:value-type="string" calcext:value-type="string">
            <text:p>Дубовик О.А. ИП</text:p>
          </table:table-cell>
          <table:table-cell table:style-name="ce30" office:value-type="float" office:value="58273.5" calcext:value-type="float">
            <text:p>58,273.50</text:p>
          </table:table-cell>
          <table:table-cell table:style-name="ce32" table:formula="of:=[.C46]-[.E46]" office:value-type="float" office:value="11153.5" calcext:value-type="float">
            <text:p>11,153.50</text:p>
          </table:table-cell>
          <table:table-cell table:style-name="ce32" office:value-type="float" office:value="47120" calcext:value-type="float">
            <text:p>47,12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42" calcext:value-type="float">
            <text:p>42</text:p>
          </table:table-cell>
          <table:table-cell table:style-name="ce26" office:value-type="string" calcext:value-type="string">
            <text:p>Малков К.Н. ФЛ</text:p>
          </table:table-cell>
          <table:table-cell table:style-name="ce30" office:value-type="float" office:value="58196.06" calcext:value-type="float">
            <text:p>58,196.06</text:p>
          </table:table-cell>
          <table:table-cell table:style-name="ce32" table:formula="of:=[.C47]-[.E47]" office:value-type="float" office:value="58196.06" calcext:value-type="float">
            <text:p>58,196.0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21" office:value-type="float" office:value="43" calcext:value-type="float">
            <text:p>43</text:p>
          </table:table-cell>
          <table:table-cell table:style-name="ce26" office:value-type="string" calcext:value-type="string">
            <text:p>ПОЧТА РОССИИ АО.</text:p>
          </table:table-cell>
          <table:table-cell table:style-name="ce30" office:value-type="float" office:value="50064.67" calcext:value-type="float">
            <text:p>50,064.67</text:p>
          </table:table-cell>
          <table:table-cell table:style-name="ce32" table:formula="of:=[.C48]-[.E48]" office:value-type="float" office:value="12102.67" calcext:value-type="float">
            <text:p>12,102.67</text:p>
          </table:table-cell>
          <table:table-cell table:style-name="ce32" office:value-type="float" office:value="37962" calcext:value-type="float">
            <text:p>37,962.00</text:p>
          </table:table-cell>
          <table:table-cell table:number-columns-repeated="101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1.09" table:style-name="ta4">
        <table:table-column table:style-name="co10" table:default-cell-style-name="ce23"/>
        <table:table-column table:style-name="co11" table:default-cell-style-name="ce27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row table:style-name="ro7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style-name="ce8"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09.2020 г. </text:span>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style-name="ce8"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09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style-name="ce8" table:number-columns-repeated="1019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-group>
          <table:table-row-group>
            <table:table-row table:style-name="ro11">
              <table:table-cell table:style-name="ce33" office:value-type="float" office:value="1" calcext:value-type="float">
                <text:p>1</text:p>
              </table:table-cell>
              <table:table-cell table:style-name="ce18" office:value-type="string" calcext:value-type="string">
                <text:p>ДОНРЕКО ООО</text:p>
              </table:table-cell>
              <table:table-cell table:style-name="ce34" office:value-type="float" office:value="54307882.08" calcext:value-type="float">
                <text:p>54,307,882.08</text:p>
              </table:table-cell>
              <table:table-cell table:style-name="ce11" office:value-type="float" office:value="0" calcext:value-type="float">
                <text:p>0.00</text:p>
              </table:table-cell>
              <table:table-cell table:style-name="ce16" table:formula="of:=[.C6]-[.D6]" office:value-type="float" office:value="54307882.08" calcext:value-type="float">
                <text:p>54,307,882.08</text:p>
              </table:table-cell>
              <table:table-cell table:number-columns-repeated="1019"/>
            </table:table-row>
            <table:table-row-group>
              <table:table-row table:style-name="ro11">
                <table:table-cell table:style-name="ce33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ДОНЭНЕРГО АО тепловые сети Шахты</text:p>
                </table:table-cell>
                <table:table-cell table:style-name="ce34" office:value-type="float" office:value="11135308.83" calcext:value-type="float">
                  <text:p>11,135,308.83</text:p>
                </table:table-cell>
                <table:table-cell table:style-name="ce11" office:value-type="float" office:value="1306212" calcext:value-type="float">
                  <text:p>1,306,212.00</text:p>
                </table:table-cell>
                <table:table-cell table:style-name="ce16" table:formula="of:=[.C7]-[.D7]" office:value-type="float" office:value="9829096.83" calcext:value-type="float">
                  <text:p>9,829,096.83</text:p>
                </table:table-cell>
                <table:table-cell table:number-columns-repeated="1019"/>
              </table:table-row>
              <table:table-row-group>
                <table:table-row table:style-name="ro11">
                  <table:table-cell table:style-name="ce33" office:value-type="float" office:value="3" calcext:value-type="float">
                    <text:p>3</text:p>
                  </table:table-cell>
                  <table:table-cell table:style-name="ce18" office:value-type="string" calcext:value-type="string">
                    <text:p>АВАНГАРД ООО</text:p>
                  </table:table-cell>
                  <table:table-cell table:style-name="ce34" office:value-type="float" office:value="1545214.52" calcext:value-type="float">
                    <text:p>1,545,214.52</text:p>
                  </table:table-cell>
                  <table:table-cell table:style-name="ce11" office:value-type="float" office:value="1545214.52" calcext:value-type="float">
                    <text:p>1,545,214.52</text:p>
                  </table:table-cell>
                  <table:table-cell table:style-name="ce16" table:formula="of:=[.C8]-[.D8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4" calcext:value-type="float">
                    <text:p>4</text:p>
                  </table:table-cell>
                  <table:table-cell table:style-name="ce18" office:value-type="string" calcext:value-type="string">
                    <text:p>Гуковская Марина Юрьевна</text:p>
                  </table:table-cell>
                  <table:table-cell table:style-name="ce34" office:value-type="float" office:value="826676.97" calcext:value-type="float">
                    <text:p>826,676.97</text:p>
                  </table:table-cell>
                  <table:table-cell table:style-name="ce11" office:value-type="float" office:value="29030" calcext:value-type="float">
                    <text:p>29,030.00</text:p>
                  </table:table-cell>
                  <table:table-cell table:style-name="ce16" table:formula="of:=[.C9]-[.D9]" office:value-type="float" office:value="797646.97" calcext:value-type="float">
                    <text:p>797,646.97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5" calcext:value-type="float">
                    <text:p>5</text:p>
                  </table:table-cell>
                  <table:table-cell table:style-name="ce18" office:value-type="string" calcext:value-type="string">
                    <text:p>НОВОРОССИЙСКИЙ ПРОКАТНЫЙ ЗАВОД ООО</text:p>
                  </table:table-cell>
                  <table:table-cell table:style-name="ce34" office:value-type="float" office:value="721681.96" calcext:value-type="float">
                    <text:p>721,681.96</text:p>
                  </table:table-cell>
                  <table:table-cell table:style-name="ce11" office:value-type="float" office:value="721681.96" calcext:value-type="float">
                    <text:p>721,681.96</text:p>
                  </table:table-cell>
                  <table:table-cell table:style-name="ce16" table:formula="of:=[.C10]-[.D10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6" calcext:value-type="float">
                    <text:p>6</text:p>
                  </table:table-cell>
                  <table:table-cell table:style-name="ce18" office:value-type="string" calcext:value-type="string">
                    <text:p>Гидропривод завод АО</text:p>
                  </table:table-cell>
                  <table:table-cell table:style-name="ce34" office:value-type="float" office:value="593408.83" calcext:value-type="float">
                    <text:p>593,408.83</text:p>
                  </table:table-cell>
                  <table:table-cell table:style-name="ce11" office:value-type="float" office:value="487970" calcext:value-type="float">
                    <text:p>487,970.00</text:p>
                  </table:table-cell>
                  <table:table-cell table:style-name="ce16" table:formula="of:=[.C11]-[.D11]" office:value-type="float" office:value="105438.83" calcext:value-type="float">
                    <text:p>105,438.83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7" calcext:value-type="float">
                    <text:p>7</text:p>
                  </table:table-cell>
                  <table:table-cell table:style-name="ce18" office:value-type="string" calcext:value-type="string">
                    <text:p>РЭМЗ ООО</text:p>
                  </table:table-cell>
                  <table:table-cell table:style-name="ce34" office:value-type="float" office:value="413956.11" calcext:value-type="float">
                    <text:p>413,956.11</text:p>
                  </table:table-cell>
                  <table:table-cell table:style-name="ce11" office:value-type="float" office:value="50083" calcext:value-type="float">
                    <text:p>50,083.00</text:p>
                  </table:table-cell>
                  <table:table-cell table:style-name="ce16" table:formula="of:=[.C12]-[.D12]" office:value-type="float" office:value="363873.11" calcext:value-type="float">
                    <text:p>363,873.11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8" calcext:value-type="float">
                    <text:p>8</text:p>
                  </table:table-cell>
                  <table:table-cell table:style-name="ce18" office:value-type="string" calcext:value-type="string">
                    <text:p>ШАХТИНСКАЯ КЕРАМИКА ООО НС 3</text:p>
                  </table:table-cell>
                  <table:table-cell table:style-name="ce34" office:value-type="float" office:value="348331.2" calcext:value-type="float">
                    <text:p>348,331.20</text:p>
                  </table:table-cell>
                  <table:table-cell table:style-name="ce11" office:value-type="float" office:value="348331.2" calcext:value-type="float">
                    <text:p>348,331.20</text:p>
                  </table:table-cell>
                  <table:table-cell table:style-name="ce16" table:formula="of:=[.C13]-[.D13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9" calcext:value-type="float">
                    <text:p>9</text:p>
                  </table:table-cell>
                  <table:table-cell table:style-name="ce18" office:value-type="string" calcext:value-type="string">
                    <text:p>ШГТЭС ООО НС2</text:p>
                  </table:table-cell>
                  <table:table-cell table:style-name="ce34" office:value-type="float" office:value="304320.24" calcext:value-type="float">
                    <text:p>304,320.24</text:p>
                  </table:table-cell>
                  <table:table-cell table:style-name="ce11" office:value-type="float" office:value="304320.24" calcext:value-type="float">
                    <text:p>304,320.24</text:p>
                  </table:table-cell>
                  <table:table-cell table:style-name="ce16" table:formula="of:=[.C14]-[.D14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0" calcext:value-type="float">
                    <text:p>10</text:p>
                  </table:table-cell>
                  <table:table-cell table:style-name="ce18" office:value-type="string" calcext:value-type="string">
                    <text:p>Даурова С.А. ИП</text:p>
                  </table:table-cell>
                  <table:table-cell table:style-name="ce34" office:value-type="float" office:value="275177.26" calcext:value-type="float">
                    <text:p>275,177.26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5]-[.D15]" office:value-type="float" office:value="275177.26" calcext:value-type="float">
                    <text:p>275,177.26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1" calcext:value-type="float">
                    <text:p>11</text:p>
                  </table:table-cell>
                  <table:table-cell table:style-name="ce18" office:value-type="string" calcext:value-type="string">
                    <text:p>ВОТЕРФОЛЛ ПРО ООО НС 2</text:p>
                  </table:table-cell>
                  <table:table-cell table:style-name="ce34" office:value-type="float" office:value="246338.5" calcext:value-type="float">
                    <text:p>246,338.50</text:p>
                  </table:table-cell>
                  <table:table-cell table:style-name="ce11" office:value-type="float" office:value="246338.5" calcext:value-type="float">
                    <text:p>246,338.50</text:p>
                  </table:table-cell>
                  <table:table-cell table:style-name="ce16" table:formula="of:=[.C16]-[.D16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2" calcext:value-type="float">
                    <text:p>12</text:p>
                  </table:table-cell>
                  <table:table-cell table:style-name="ce18" office:value-type="string" calcext:value-type="string">
                    <text:p>Войсковая часть 3667 НС3</text:p>
                  </table:table-cell>
                  <table:table-cell table:style-name="ce34" office:value-type="float" office:value="240330.76" calcext:value-type="float">
                    <text:p>240,330.76</text:p>
                  </table:table-cell>
                  <table:table-cell table:style-name="ce11" office:value-type="float" office:value="240330.76" calcext:value-type="float">
                    <text:p>240,330.76</text:p>
                  </table:table-cell>
                  <table:table-cell table:style-name="ce16" table:formula="of:=[.C17]-[.D17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3" calcext:value-type="float">
                    <text:p>13</text:p>
                  </table:table-cell>
                  <table:table-cell table:style-name="ce18" office:value-type="string" calcext:value-type="string">
                    <text:p>БТК Текстиль ООО НС2</text:p>
                  </table:table-cell>
                  <table:table-cell table:style-name="ce34" office:value-type="float" office:value="227450.12" calcext:value-type="float">
                    <text:p>227,450.12</text:p>
                  </table:table-cell>
                  <table:table-cell table:style-name="ce11" office:value-type="float" office:value="227450.12" calcext:value-type="float">
                    <text:p>227,450.12</text:p>
                  </table:table-cell>
                  <table:table-cell table:style-name="ce16" table:formula="of:=[.C18]-[.D18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4" calcext:value-type="float">
                    <text:p>14</text:p>
                  </table:table-cell>
                  <table:table-cell table:style-name="ce18" office:value-type="string" calcext:value-type="string">
                    <text:p>ПРОМСТРОЙСЕРВИС АО Шахты</text:p>
                  </table:table-cell>
                  <table:table-cell table:style-name="ce34" office:value-type="float" office:value="203517.29" calcext:value-type="float">
                    <text:p>203,517.29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9]-[.D19]" office:value-type="float" office:value="203517.29" calcext:value-type="float">
                    <text:p>203,517.29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5" calcext:value-type="float">
                    <text:p>15</text:p>
                  </table:table-cell>
                  <table:table-cell table:style-name="ce18" office:value-type="string" calcext:value-type="string">
                    <text:p>Валюхов Д.О.</text:p>
                  </table:table-cell>
                  <table:table-cell table:style-name="ce34" office:value-type="float" office:value="202464.4" calcext:value-type="float">
                    <text:p>202,464.40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20]-[.D20]" office:value-type="float" office:value="202464.4" calcext:value-type="float">
                    <text:p>202,464.4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6" calcext:value-type="float">
                    <text:p>16</text:p>
                  </table:table-cell>
                  <table:table-cell table:style-name="ce18" office:value-type="string" calcext:value-type="string">
                    <text:p>Тандер АО НС3 Распред.центр п.Интернациональный</text:p>
                  </table:table-cell>
                  <table:table-cell table:style-name="ce34" office:value-type="float" office:value="189131.44" calcext:value-type="float">
                    <text:p>189,131.44</text:p>
                  </table:table-cell>
                  <table:table-cell table:style-name="ce11" office:value-type="float" office:value="189131.44" calcext:value-type="float">
                    <text:p>189,131.44</text:p>
                  </table:table-cell>
                  <table:table-cell table:style-name="ce16" table:formula="of:=[.C21]-[.D21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2">
                  <table:table-cell table:style-name="ce33" office:value-type="float" office:value="17" calcext:value-type="float">
                    <text:p>17</text:p>
                  </table:table-cell>
                  <table:table-cell table:style-name="ce18" office:value-type="string" calcext:value-type="string">
                    <text:p>Донэнерго АО,</text:p>
                  </table:table-cell>
                  <table:table-cell table:style-name="ce34" office:value-type="float" office:value="166963.42" calcext:value-type="float">
                    <text:p>166,963.42</text:p>
                  </table:table-cell>
                  <table:table-cell table:style-name="ce11" office:value-type="float" office:value="35136" calcext:value-type="float">
                    <text:p>35,136.00</text:p>
                  </table:table-cell>
                  <table:table-cell table:style-name="ce16" table:formula="of:=[.C22]-[.D22]" office:value-type="float" office:value="131827.42" calcext:value-type="float">
                    <text:p>131,827.42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8" calcext:value-type="float">
                    <text:p>18</text:p>
                  </table:table-cell>
                  <table:table-cell table:style-name="ce18" office:value-type="string" calcext:value-type="string">
                    <text:p>Хлебокомбинат шахтинский ООО</text:p>
                  </table:table-cell>
                  <table:table-cell table:style-name="ce34" office:value-type="float" office:value="143517.84" calcext:value-type="float">
                    <text:p>143,517.84</text:p>
                  </table:table-cell>
                  <table:table-cell table:style-name="ce11" office:value-type="float" office:value="35639" calcext:value-type="float">
                    <text:p>35,639.00</text:p>
                  </table:table-cell>
                  <table:table-cell table:style-name="ce16" table:formula="of:=[.C23]-[.D23]" office:value-type="float" office:value="107878.84" calcext:value-type="float">
                    <text:p>107,878.84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9" calcext:value-type="float">
                    <text:p>19</text:p>
                  </table:table-cell>
                  <table:table-cell table:style-name="ce18" office:value-type="string" calcext:value-type="string">
                    <text:p>ШГТЭС ООО</text:p>
                  </table:table-cell>
                  <table:table-cell table:style-name="ce34" office:value-type="float" office:value="124329.28" calcext:value-type="float">
                    <text:p>124,329.28</text:p>
                  </table:table-cell>
                  <table:table-cell table:style-name="ce11" office:value-type="float" office:value="20042" calcext:value-type="float">
                    <text:p>20,042.00</text:p>
                  </table:table-cell>
                  <table:table-cell table:style-name="ce16" table:formula="of:=[.C24]-[.D24]" office:value-type="float" office:value="104287.28" calcext:value-type="float">
                    <text:p>104,287.28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0" calcext:value-type="float">
                    <text:p>20</text:p>
                  </table:table-cell>
                  <table:table-cell table:style-name="ce18" office:value-type="string" calcext:value-type="string">
                    <text:p>Недогонов А.И. <text:s/>ИП (холодильник)</text:p>
                  </table:table-cell>
                  <table:table-cell table:style-name="ce34" office:value-type="float" office:value="110382.47" calcext:value-type="float">
                    <text:p>110,382.47</text:p>
                  </table:table-cell>
                  <table:table-cell table:style-name="ce11" office:value-type="float" office:value="50984" calcext:value-type="float">
                    <text:p>50,984.00</text:p>
                  </table:table-cell>
                  <table:table-cell table:style-name="ce16" table:formula="of:=[.C25]-[.D25]" office:value-type="float" office:value="59398.47" calcext:value-type="float">
                    <text:p>59,398.47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1" calcext:value-type="float">
                    <text:p>21</text:p>
                  </table:table-cell>
                  <table:table-cell table:style-name="ce18" office:value-type="string" calcext:value-type="string">
                    <text:p>МАК-ЛОДЖИСТИК ООО</text:p>
                  </table:table-cell>
                  <table:table-cell table:style-name="ce34" office:value-type="float" office:value="107519.38" calcext:value-type="float">
                    <text:p>107,519.38</text:p>
                  </table:table-cell>
                  <table:table-cell table:style-name="ce11" office:value-type="float" office:value="42187" calcext:value-type="float">
                    <text:p>42,187.00</text:p>
                  </table:table-cell>
                  <table:table-cell table:style-name="ce16" table:formula="of:=[.C26]-[.D26]" office:value-type="float" office:value="65332.38" calcext:value-type="float">
                    <text:p>65,332.38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2" calcext:value-type="float">
                    <text:p>22</text:p>
                  </table:table-cell>
                  <table:table-cell table:style-name="ce18" office:value-type="string" calcext:value-type="string">
                    <text:p>ВОТЕРФОЛЛ ПРО ООО</text:p>
                  </table:table-cell>
                  <table:table-cell table:style-name="ce34" office:value-type="float" office:value="100856.18" calcext:value-type="float">
                    <text:p>100,856.18</text:p>
                  </table:table-cell>
                  <table:table-cell table:style-name="ce11" office:value-type="float" office:value="100856.18" calcext:value-type="float">
                    <text:p>100,856.18</text:p>
                  </table:table-cell>
                  <table:table-cell table:style-name="ce16" table:formula="of:=[.C27]-[.D27]" office:value-type="float" office:value="0" calcext:value-type="float">
                    <text:p>0.0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33" office:value-type="float" office:value="23" calcext:value-type="float">
            <text:p>23</text:p>
          </table:table-cell>
          <table:table-cell table:style-name="ce18" office:value-type="string" calcext:value-type="string">
            <text:p>Гуковский С.А. ИП</text:p>
          </table:table-cell>
          <table:table-cell table:style-name="ce34" office:value-type="float" office:value="98357.51" calcext:value-type="float">
            <text:p>98,357.5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28]-[.D28]" office:value-type="float" office:value="98357.51" calcext:value-type="float">
            <text:p>98,357.51</text:p>
          </table:table-cell>
          <table:table-cell table:number-columns-repeated="1019"/>
        </table:table-row>
        <table:table-row table:style-name="ro11">
          <table:table-cell table:style-name="ce33" office:value-type="float" office:value="24" calcext:value-type="float">
            <text:p>24</text:p>
          </table:table-cell>
          <table:table-cell table:style-name="ce18" office:value-type="string" calcext:value-type="string">
            <text:p>СТРОЙВСЁ ООО</text:p>
          </table:table-cell>
          <table:table-cell table:style-name="ce34" office:value-type="float" office:value="98055.03" calcext:value-type="float">
            <text:p>98,055.03</text:p>
          </table:table-cell>
          <table:table-cell table:style-name="ce16" office:value-type="float" office:value="27088" calcext:value-type="float">
            <text:p>27,088.00</text:p>
          </table:table-cell>
          <table:table-cell table:style-name="ce16" table:formula="of:=[.C29]-[.D29]" office:value-type="float" office:value="70967.03" calcext:value-type="float">
            <text:p>70,967.03</text:p>
          </table:table-cell>
          <table:table-cell table:number-columns-repeated="1019"/>
        </table:table-row>
        <table:table-row table:style-name="ro11">
          <table:table-cell table:style-name="ce33" office:value-type="float" office:value="25" calcext:value-type="float">
            <text:p>25</text:p>
          </table:table-cell>
          <table:table-cell table:style-name="ce18" office:value-type="string" calcext:value-type="string">
            <text:p>РГС-ДЕВЕЛОПМЕНТ ООО</text:p>
          </table:table-cell>
          <table:table-cell table:style-name="ce34" office:value-type="float" office:value="97462.78" calcext:value-type="float">
            <text:p>97,462.78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30]-[.D30]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11">
          <table:table-cell table:style-name="ce33" office:value-type="float" office:value="26" calcext:value-type="float">
            <text:p>26</text:p>
          </table:table-cell>
          <table:table-cell table:style-name="ce18" office:value-type="string" calcext:value-type="string">
            <text:p>Болдырева Елизавета Александровна</text:p>
          </table:table-cell>
          <table:table-cell table:style-name="ce34" office:value-type="float" office:value="89977.48" calcext:value-type="float">
            <text:p>89,977.48</text:p>
          </table:table-cell>
          <table:table-cell table:style-name="ce16" office:value-type="float" office:value="89977.48" calcext:value-type="float">
            <text:p>89,977.48</text:p>
          </table:table-cell>
          <table:table-cell table:style-name="ce16" table:formula="of:=[.C31]-[.D31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7" calcext:value-type="float">
            <text:p>27</text:p>
          </table:table-cell>
          <table:table-cell table:style-name="ce18" office:value-type="string" calcext:value-type="string">
            <text:p>Казачкина Елена Викторовна</text:p>
          </table:table-cell>
          <table:table-cell table:style-name="ce34" office:value-type="float" office:value="84862.28" calcext:value-type="float">
            <text:p>84,862.28</text:p>
          </table:table-cell>
          <table:table-cell table:style-name="ce16" office:value-type="float" office:value="84862.28" calcext:value-type="float">
            <text:p>84,862.28</text:p>
          </table:table-cell>
          <table:table-cell table:style-name="ce16" table:formula="of:=[.C32]-[.D32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8" calcext:value-type="float">
            <text:p>28</text:p>
          </table:table-cell>
          <table:table-cell table:style-name="ce18" office:value-type="string" calcext:value-type="string">
            <text:p>ЕВРОДОН <text:s/>ООО</text:p>
          </table:table-cell>
          <table:table-cell table:style-name="ce34" office:value-type="float" office:value="79953.05" calcext:value-type="float">
            <text:p>79,953.05</text:p>
          </table:table-cell>
          <table:table-cell table:style-name="ce16" office:value-type="float" office:value="79953.05" calcext:value-type="float">
            <text:p>79,953.05</text:p>
          </table:table-cell>
          <table:table-cell table:style-name="ce16" table:formula="of:=[.C33]-[.D33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9" calcext:value-type="float">
            <text:p>29</text:p>
          </table:table-cell>
          <table:table-cell table:style-name="ce18" office:value-type="string" calcext:value-type="string">
            <text:p>Журавлев А.А. ФЛ </text:p>
          </table:table-cell>
          <table:table-cell table:style-name="ce34" office:value-type="float" office:value="78622.61" calcext:value-type="float">
            <text:p>78,622.6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34]-[.D34]" office:value-type="float" office:value="78622.61" calcext:value-type="float">
            <text:p>78,622.61</text:p>
          </table:table-cell>
          <table:table-cell table:number-columns-repeated="1019"/>
        </table:table-row>
        <table:table-row table:style-name="ro11">
          <table:table-cell table:style-name="ce33" office:value-type="float" office:value="30" calcext:value-type="float">
            <text:p>30</text:p>
          </table:table-cell>
          <table:table-cell table:style-name="ce18" office:value-type="string" calcext:value-type="string">
            <text:p>АРТТЕХНОЛОДЖИ ООО</text:p>
          </table:table-cell>
          <table:table-cell table:style-name="ce34" office:value-type="float" office:value="78194.71" calcext:value-type="float">
            <text:p>78,194.7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35]-[.D35]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11">
          <table:table-cell table:style-name="ce33" office:value-type="float" office:value="31" calcext:value-type="float">
            <text:p>31</text:p>
          </table:table-cell>
          <table:table-cell table:style-name="ce18" office:value-type="string" calcext:value-type="string">
            <text:p>ТД ЮЖНЫЙ ООО</text:p>
          </table:table-cell>
          <table:table-cell table:style-name="ce34" office:value-type="float" office:value="76665.58" calcext:value-type="float">
            <text:p>76,665.58</text:p>
          </table:table-cell>
          <table:table-cell table:style-name="ce16" office:value-type="float" office:value="76665.58" calcext:value-type="float">
            <text:p>76,665.58</text:p>
          </table:table-cell>
          <table:table-cell table:style-name="ce16" table:formula="of:=[.C36]-[.D36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2" calcext:value-type="float">
            <text:p>32</text:p>
          </table:table-cell>
          <table:table-cell table:style-name="ce18" office:value-type="string" calcext:value-type="string">
            <text:p>Шахтинский кирпичный завод ООО</text:p>
          </table:table-cell>
          <table:table-cell table:style-name="ce34" office:value-type="float" office:value="76498.64" calcext:value-type="float">
            <text:p>76,498.64</text:p>
          </table:table-cell>
          <table:table-cell table:style-name="ce16" office:value-type="float" office:value="76498.64" calcext:value-type="float">
            <text:p>76,498.64</text:p>
          </table:table-cell>
          <table:table-cell table:style-name="ce16" table:formula="of:=[.C37]-[.D37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3" calcext:value-type="float">
            <text:p>33</text:p>
          </table:table-cell>
          <table:table-cell table:style-name="ce18" office:value-type="string" calcext:value-type="string">
            <text:p>ОРБИТА ООО (рынок)</text:p>
          </table:table-cell>
          <table:table-cell table:style-name="ce34" office:value-type="float" office:value="75889.68" calcext:value-type="float">
            <text:p>75,889.68</text:p>
          </table:table-cell>
          <table:table-cell table:style-name="ce16" office:value-type="float" office:value="75889.68" calcext:value-type="float">
            <text:p>75,889.68</text:p>
          </table:table-cell>
          <table:table-cell table:style-name="ce16" table:formula="of:=[.C38]-[.D38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4" calcext:value-type="float">
            <text:p>34</text:p>
          </table:table-cell>
          <table:table-cell table:style-name="ce18" office:value-type="string" calcext:value-type="string">
            <text:p>Шахтинские зори</text:p>
          </table:table-cell>
          <table:table-cell table:style-name="ce34" office:value-type="float" office:value="75708.72" calcext:value-type="float">
            <text:p>75,708.72</text:p>
          </table:table-cell>
          <table:table-cell table:style-name="ce16" office:value-type="float" office:value="75708.72" calcext:value-type="float">
            <text:p>75,708.72</text:p>
          </table:table-cell>
          <table:table-cell table:style-name="ce16" table:formula="of:=[.C39]-[.D39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5" calcext:value-type="float">
            <text:p>35</text:p>
          </table:table-cell>
          <table:table-cell table:style-name="ce18" office:value-type="string" calcext:value-type="string">
            <text:p>ВКТГ АО (Маркинский кирпичн. з-д)</text:p>
          </table:table-cell>
          <table:table-cell table:style-name="ce34" office:value-type="float" office:value="73048.88" calcext:value-type="float">
            <text:p>73,048.88</text:p>
          </table:table-cell>
          <table:table-cell table:style-name="ce16" office:value-type="float" office:value="73048.88" calcext:value-type="float">
            <text:p>73,048.88</text:p>
          </table:table-cell>
          <table:table-cell table:style-name="ce16" table:formula="of:=[.C40]-[.D40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6" calcext:value-type="float">
            <text:p>36</text:p>
          </table:table-cell>
          <table:table-cell table:style-name="ce18" office:value-type="string" calcext:value-type="string">
            <text:p>Другалева Марина Алексеевна</text:p>
          </table:table-cell>
          <table:table-cell table:style-name="ce34" office:value-type="float" office:value="72976.49" calcext:value-type="float">
            <text:p>72,976.49</text:p>
          </table:table-cell>
          <table:table-cell table:style-name="ce16" office:value-type="float" office:value="44373" calcext:value-type="float">
            <text:p>44,373.00</text:p>
          </table:table-cell>
          <table:table-cell table:style-name="ce16" table:formula="of:=[.C41]-[.D41]" office:value-type="float" office:value="28603.49" calcext:value-type="float">
            <text:p>28,603.49</text:p>
          </table:table-cell>
          <table:table-cell table:number-columns-repeated="1019"/>
        </table:table-row>
        <table:table-row table:style-name="ro11">
          <table:table-cell table:style-name="ce33" office:value-type="float" office:value="37" calcext:value-type="float">
            <text:p>37</text:p>
          </table:table-cell>
          <table:table-cell table:style-name="ce18" office:value-type="string" calcext:value-type="string">
            <text:p>Монолит ЮГ <text:s/>ООО(вода)</text:p>
          </table:table-cell>
          <table:table-cell table:style-name="ce34" office:value-type="float" office:value="71504.38" calcext:value-type="float">
            <text:p>71,504.38</text:p>
          </table:table-cell>
          <table:table-cell table:style-name="ce16" office:value-type="float" office:value="71504.38" calcext:value-type="float">
            <text:p>71,504.38</text:p>
          </table:table-cell>
          <table:table-cell table:style-name="ce16" table:formula="of:=[.C42]-[.D42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18" office:value-type="string" calcext:value-type="string">
            <text:p>Гемодиализный центр Ростов ООО</text:p>
          </table:table-cell>
          <table:table-cell table:style-name="ce34" office:value-type="float" office:value="69265.06" calcext:value-type="float">
            <text:p>69,265.06</text:p>
          </table:table-cell>
          <table:table-cell table:style-name="ce16" office:value-type="float" office:value="69265.06" calcext:value-type="float">
            <text:p>69,265.06</text:p>
          </table:table-cell>
          <table:table-cell table:style-name="ce16" table:formula="of:=[.C43]-[.D43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9" calcext:value-type="float">
            <text:p>39</text:p>
          </table:table-cell>
          <table:table-cell table:style-name="ce18" office:value-type="string" calcext:value-type="string">
            <text:p>Калина Е.А. <text:s/>ИП</text:p>
          </table:table-cell>
          <table:table-cell table:style-name="ce34" office:value-type="float" office:value="58517.68" calcext:value-type="float">
            <text:p>58,517.68</text:p>
          </table:table-cell>
          <table:table-cell table:style-name="ce16" office:value-type="float" office:value="56435" calcext:value-type="float">
            <text:p>56,435.00</text:p>
          </table:table-cell>
          <table:table-cell table:style-name="ce16" table:formula="of:=[.C44]-[.D44]" office:value-type="float" office:value="2082.68" calcext:value-type="float">
            <text:p>2,082.68</text:p>
          </table:table-cell>
          <table:table-cell table:number-columns-repeated="1019"/>
        </table:table-row>
        <table:table-row table:style-name="ro11">
          <table:table-cell table:style-name="ce33" office:value-type="float" office:value="40" calcext:value-type="float">
            <text:p>40</text:p>
          </table:table-cell>
          <table:table-cell table:style-name="ce18" office:value-type="string" calcext:value-type="string">
            <text:p>Малков К.Н. ФЛ</text:p>
          </table:table-cell>
          <table:table-cell table:style-name="ce34" office:value-type="float" office:value="58196.06" calcext:value-type="float">
            <text:p>58,196.06</text:p>
          </table:table-cell>
          <table:table-cell table:style-name="ce16" office:value-type="float" office:value="34716" calcext:value-type="float">
            <text:p>34,716.00</text:p>
          </table:table-cell>
          <table:table-cell table:style-name="ce16" table:formula="of:=[.C45]-[.D45]" office:value-type="float" office:value="23480.06" calcext:value-type="float">
            <text:p>23,480.06</text:p>
          </table:table-cell>
          <table:table-cell table:number-columns-repeated="1019"/>
        </table:table-row>
        <table:table-row table:style-name="ro11">
          <table:table-cell table:style-name="ce33" office:value-type="float" office:value="41" calcext:value-type="float">
            <text:p>41</text:p>
          </table:table-cell>
          <table:table-cell table:style-name="ce18" office:value-type="string" calcext:value-type="string">
            <text:p>Дубовик О.А. ИП</text:p>
          </table:table-cell>
          <table:table-cell table:style-name="ce34" office:value-type="float" office:value="55736.68" calcext:value-type="float">
            <text:p>55,736.68</text:p>
          </table:table-cell>
          <table:table-cell table:style-name="ce16" office:value-type="float" office:value="10146" calcext:value-type="float">
            <text:p>10,146.00</text:p>
          </table:table-cell>
          <table:table-cell table:style-name="ce16" table:formula="of:=[.C46]-[.D46]" office:value-type="float" office:value="45590.68" calcext:value-type="float">
            <text:p>45,590.68</text:p>
          </table:table-cell>
          <table:table-cell table:number-columns-repeated="1019"/>
        </table:table-row>
        <table:table-row table:style-name="ro11">
          <table:table-cell table:style-name="ce33" office:value-type="float" office:value="42" calcext:value-type="float">
            <text:p>42</text:p>
          </table:table-cell>
          <table:table-cell table:style-name="ce18" office:value-type="string" calcext:value-type="string">
            <text:p>НИКА НПК ООО</text:p>
          </table:table-cell>
          <table:table-cell table:style-name="ce34" office:value-type="float" office:value="50063.28" calcext:value-type="float">
            <text:p>50,063.28</text:p>
          </table:table-cell>
          <table:table-cell table:style-name="ce16" office:value-type="float" office:value="50063.28" calcext:value-type="float">
            <text:p>50,063.28</text:p>
          </table:table-cell>
          <table:table-cell table:style-name="ce16" table:formula="of:=[.C47]-[.D47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1.10" table:style-name="ta5">
        <table:table-column table:style-name="co10" table:default-cell-style-name="ce23"/>
        <table:table-column table:style-name="co11" table:default-cell-style-name="ce27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row table:style-name="ro7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style-name="ce8"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10.2020 г. </text:span>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style-name="ce8"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10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style-name="ce8" table:number-columns-repeated="1019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-group>
          <table:table-row-group>
            <table:table-row table:style-name="ro11">
              <table:table-cell table:style-name="ce33" office:value-type="float" office:value="1" calcext:value-type="float">
                <text:p>1</text:p>
              </table:table-cell>
              <table:table-cell table:style-name="ce18" office:value-type="string" calcext:value-type="string">
                <text:p>ДОНРЕКО ООО</text:p>
              </table:table-cell>
              <table:table-cell table:style-name="ce19" office:value-type="float" office:value="54307882.08" calcext:value-type="float">
                <text:p>54,307,882.08</text:p>
              </table:table-cell>
              <table:table-cell table:style-name="ce11" office:value-type="float" office:value="0" calcext:value-type="float">
                <text:p>0.00</text:p>
              </table:table-cell>
              <table:table-cell table:style-name="ce16" table:formula="of:=[.C6]-[.D6]" office:value-type="float" office:value="54307882.08" calcext:value-type="float">
                <text:p>54,307,882.08</text:p>
              </table:table-cell>
              <table:table-cell table:number-columns-repeated="1019"/>
            </table:table-row>
            <table:table-row-group>
              <table:table-row table:style-name="ro11">
                <table:table-cell table:style-name="ce33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ДОНЭНЕРГО АО тепловые сети Шахты</text:p>
                </table:table-cell>
                <table:table-cell table:style-name="ce19" office:value-type="float" office:value="11951444.44" calcext:value-type="float">
                  <text:p>11,951,444.44</text:p>
                </table:table-cell>
                <table:table-cell table:style-name="ce11" office:value-type="float" office:value="1480722" calcext:value-type="float">
                  <text:p>1,480,722.00</text:p>
                </table:table-cell>
                <table:table-cell table:style-name="ce16" table:formula="of:=[.C7]-[.D7]" office:value-type="float" office:value="10470722.44" calcext:value-type="float">
                  <text:p>10,470,722.44</text:p>
                </table:table-cell>
                <table:table-cell table:number-columns-repeated="1019"/>
              </table:table-row>
              <table:table-row-group>
                <table:table-row table:style-name="ro11">
                  <table:table-cell table:style-name="ce33" office:value-type="float" office:value="3" calcext:value-type="float">
                    <text:p>3</text:p>
                  </table:table-cell>
                  <table:table-cell table:style-name="ce18" office:value-type="string" calcext:value-type="string">
                    <text:p>АВАНГАРД ООО</text:p>
                  </table:table-cell>
                  <table:table-cell table:style-name="ce19" office:value-type="float" office:value="1666302.58" calcext:value-type="float">
                    <text:p>1,666,302.58</text:p>
                  </table:table-cell>
                  <table:table-cell table:style-name="ce11" table:formula="of:=[.C8]" office:value-type="float" office:value="1666302.58" calcext:value-type="float">
                    <text:p>1,666,302.58</text:p>
                  </table:table-cell>
                  <table:table-cell table:style-name="ce16" table:formula="of:=[.C8]-[.D8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4" calcext:value-type="float">
                    <text:p>4</text:p>
                  </table:table-cell>
                  <table:table-cell table:style-name="ce18" office:value-type="string" calcext:value-type="string">
                    <text:p>НОВОРОССИЙСКИЙ ПРОКАТНЫЙ ЗАВОД ООО</text:p>
                  </table:table-cell>
                  <table:table-cell table:style-name="ce19" office:value-type="float" office:value="921056.64" calcext:value-type="float">
                    <text:p>921,056.64</text:p>
                  </table:table-cell>
                  <table:table-cell table:style-name="ce11" table:formula="of:=[.C9]" office:value-type="float" office:value="921056.64" calcext:value-type="float">
                    <text:p>921,056.64</text:p>
                  </table:table-cell>
                  <table:table-cell table:style-name="ce16" table:formula="of:=[.C9]-[.D9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5" calcext:value-type="float">
                    <text:p>5</text:p>
                  </table:table-cell>
                  <table:table-cell table:style-name="ce18" office:value-type="string" calcext:value-type="string">
                    <text:p>Гидропривод завод АО</text:p>
                  </table:table-cell>
                  <table:table-cell table:style-name="ce19" office:value-type="float" office:value="700896.16" calcext:value-type="float">
                    <text:p>700,896.16</text:p>
                  </table:table-cell>
                  <table:table-cell table:style-name="ce11" office:value-type="float" office:value="432879" calcext:value-type="float">
                    <text:p>432,879.00</text:p>
                  </table:table-cell>
                  <table:table-cell table:style-name="ce16" table:formula="of:=[.C10]-[.D10]" office:value-type="float" office:value="268017.16" calcext:value-type="float">
                    <text:p>268,017.16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6" calcext:value-type="float">
                    <text:p>6</text:p>
                  </table:table-cell>
                  <table:table-cell table:style-name="ce18" office:value-type="string" calcext:value-type="string">
                    <text:p>ШГТЭС ООО НС2</text:p>
                  </table:table-cell>
                  <table:table-cell table:style-name="ce19" table:formula="of:=631214.64+133385.74" office:value-type="float" office:value="764600.38" calcext:value-type="float">
                    <text:p>764,600.38</text:p>
                  </table:table-cell>
                  <table:table-cell table:style-name="ce11" table:formula="of:=[.C11]-[.E11]" office:value-type="float" office:value="660312.38" calcext:value-type="float">
                    <text:p>660,312.38</text:p>
                  </table:table-cell>
                  <table:table-cell table:style-name="ce16" office:value-type="float" office:value="104288" calcext:value-type="float">
                    <text:p>104,288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7" calcext:value-type="float">
                    <text:p>7</text:p>
                  </table:table-cell>
                  <table:table-cell table:style-name="ce18" office:value-type="string" calcext:value-type="string">
                    <text:p>РЭМЗ ООО</text:p>
                  </table:table-cell>
                  <table:table-cell table:style-name="ce19" office:value-type="float" office:value="439161.83" calcext:value-type="float">
                    <text:p>439,161.83</text:p>
                  </table:table-cell>
                  <table:table-cell table:style-name="ce11" office:value-type="float" office:value="49643" calcext:value-type="float">
                    <text:p>49,643.00</text:p>
                  </table:table-cell>
                  <table:table-cell table:style-name="ce16" table:formula="of:=[.C12]-[.D12]" office:value-type="float" office:value="389518.83" calcext:value-type="float">
                    <text:p>389,518.83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8" calcext:value-type="float">
                    <text:p>8</text:p>
                  </table:table-cell>
                  <table:table-cell table:style-name="ce18" office:value-type="string" calcext:value-type="string">
                    <text:p>ШАХТИНСКАЯ КЕРАМИКА ООО НС 3</text:p>
                  </table:table-cell>
                  <table:table-cell table:style-name="ce19" office:value-type="float" office:value="383128.78" calcext:value-type="float">
                    <text:p>383,128.78</text:p>
                  </table:table-cell>
                  <table:table-cell table:style-name="ce11" table:formula="of:=[.C13]" office:value-type="float" office:value="383128.78" calcext:value-type="float">
                    <text:p>383,128.78</text:p>
                  </table:table-cell>
                  <table:table-cell table:style-name="ce16" table:formula="of:=[.C13]-[.D13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9" calcext:value-type="float">
                    <text:p>9</text:p>
                  </table:table-cell>
                  <table:table-cell table:style-name="ce18" office:value-type="string" calcext:value-type="string">
                    <text:p>БТК Текстиль ООО НС2</text:p>
                  </table:table-cell>
                  <table:table-cell table:style-name="ce19" office:value-type="float" office:value="309854.12" calcext:value-type="float">
                    <text:p>309,854.12</text:p>
                  </table:table-cell>
                  <table:table-cell table:style-name="ce11" table:formula="of:=[.C14]" office:value-type="float" office:value="309854.12" calcext:value-type="float">
                    <text:p>309,854.12</text:p>
                  </table:table-cell>
                  <table:table-cell table:style-name="ce16" table:formula="of:=[.C14]-[.D14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0" calcext:value-type="float">
                    <text:p>10</text:p>
                  </table:table-cell>
                  <table:table-cell table:style-name="ce18" office:value-type="string" calcext:value-type="string">
                    <text:p>Даурова С.А. ИП</text:p>
                  </table:table-cell>
                  <table:table-cell table:style-name="ce19" office:value-type="float" office:value="275177.26" calcext:value-type="float">
                    <text:p>275,177.26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5]-[.D15]" office:value-type="float" office:value="275177.26" calcext:value-type="float">
                    <text:p>275,177.26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1" calcext:value-type="float">
                    <text:p>11</text:p>
                  </table:table-cell>
                  <table:table-cell table:style-name="ce18" office:value-type="string" calcext:value-type="string">
                    <text:p>Тандер АО НС3 Распред.центр п.Интернациональный</text:p>
                  </table:table-cell>
                  <table:table-cell table:style-name="ce19" office:value-type="float" office:value="268548.07" calcext:value-type="float">
                    <text:p>268,548.07</text:p>
                  </table:table-cell>
                  <table:table-cell table:style-name="ce11" table:formula="of:=[.C16]" office:value-type="float" office:value="268548.07" calcext:value-type="float">
                    <text:p>268,548.07</text:p>
                  </table:table-cell>
                  <table:table-cell table:style-name="ce16" table:formula="of:=[.C16]-[.D16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2" calcext:value-type="float">
                    <text:p>12</text:p>
                  </table:table-cell>
                  <table:table-cell table:style-name="ce18" office:value-type="string" calcext:value-type="string">
                    <text:p>Изумруд ООО</text:p>
                  </table:table-cell>
                  <table:table-cell table:style-name="ce19" office:value-type="float" office:value="244030.19" calcext:value-type="float">
                    <text:p>244,030.19</text:p>
                  </table:table-cell>
                  <table:table-cell table:style-name="ce11" table:formula="of:=[.C17]" office:value-type="float" office:value="244030.19" calcext:value-type="float">
                    <text:p>244,030.19</text:p>
                  </table:table-cell>
                  <table:table-cell table:style-name="ce16" table:formula="of:=[.C17]-[.D17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3" calcext:value-type="float">
                    <text:p>13</text:p>
                  </table:table-cell>
                  <table:table-cell table:style-name="ce18" office:value-type="string" calcext:value-type="string">
                    <text:p>Войсковая часть 3667 НС3</text:p>
                  </table:table-cell>
                  <table:table-cell table:style-name="ce19" office:value-type="float" office:value="241521.48" calcext:value-type="float">
                    <text:p>241,521.48</text:p>
                  </table:table-cell>
                  <table:table-cell table:style-name="ce11" table:formula="of:=[.C18]" office:value-type="float" office:value="241521.48" calcext:value-type="float">
                    <text:p>241,521.48</text:p>
                  </table:table-cell>
                  <table:table-cell table:style-name="ce16" table:formula="of:=[.C18]-[.D18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4" calcext:value-type="float">
                    <text:p>14</text:p>
                  </table:table-cell>
                  <table:table-cell table:style-name="ce18" office:value-type="string" calcext:value-type="string">
                    <text:p>ПРОМСТРОЙСЕРВИС АО Шахты</text:p>
                  </table:table-cell>
                  <table:table-cell table:style-name="ce19" office:value-type="float" office:value="203517.29" calcext:value-type="float">
                    <text:p>203,517.29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9]-[.D19]" office:value-type="float" office:value="203517.29" calcext:value-type="float">
                    <text:p>203,517.29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5" calcext:value-type="float">
                    <text:p>15</text:p>
                  </table:table-cell>
                  <table:table-cell table:style-name="ce18" office:value-type="string" calcext:value-type="string">
                    <text:p>Валюхов Д.О.</text:p>
                  </table:table-cell>
                  <table:table-cell table:style-name="ce19" office:value-type="float" office:value="202464.4" calcext:value-type="float">
                    <text:p>202,464.40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20]-[.D20]" office:value-type="float" office:value="202464.4" calcext:value-type="float">
                    <text:p>202,464.4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6" calcext:value-type="float">
                    <text:p>16</text:p>
                  </table:table-cell>
                  <table:table-cell table:style-name="ce18" office:value-type="string" calcext:value-type="string">
                    <text:p>Донэнерго АО,</text:p>
                  </table:table-cell>
                  <table:table-cell table:style-name="ce19" office:value-type="float" office:value="181973.64" calcext:value-type="float">
                    <text:p>181,973.64</text:p>
                  </table:table-cell>
                  <table:table-cell table:style-name="ce11" office:value-type="float" office:value="30859" calcext:value-type="float">
                    <text:p>30,859.00</text:p>
                  </table:table-cell>
                  <table:table-cell table:style-name="ce16" table:formula="of:=[.C21]-[.D21]" office:value-type="float" office:value="151114.64" calcext:value-type="float">
                    <text:p>151,114.64</text:p>
                  </table:table-cell>
                  <table:table-cell table:number-columns-repeated="1019"/>
                </table:table-row>
                <table:table-row table:style-name="ro12">
                  <table:table-cell table:style-name="ce33" office:value-type="float" office:value="17" calcext:value-type="float">
                    <text:p>17</text:p>
                  </table:table-cell>
                  <table:table-cell table:style-name="ce18" office:value-type="string" calcext:value-type="string">
                    <text:p>ВОТЕРФОЛЛ ПРО ООО НС 2</text:p>
                  </table:table-cell>
                  <table:table-cell table:style-name="ce19" office:value-type="float" office:value="181000.83" calcext:value-type="float">
                    <text:p>181,000.83</text:p>
                  </table:table-cell>
                  <table:table-cell table:style-name="ce11" table:formula="of:=[.C22]" office:value-type="float" office:value="181000.83" calcext:value-type="float">
                    <text:p>181,000.83</text:p>
                  </table:table-cell>
                  <table:table-cell table:style-name="ce16" table:formula="of:=[.C22]-[.D22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8" calcext:value-type="float">
                    <text:p>18</text:p>
                  </table:table-cell>
                  <table:table-cell table:style-name="ce18" office:value-type="string" calcext:value-type="string">
                    <text:p>Хлебокомбинат шахтинский ООО</text:p>
                  </table:table-cell>
                  <table:table-cell table:style-name="ce19" office:value-type="float" office:value="177144.1" calcext:value-type="float">
                    <text:p>177,144.10</text:p>
                  </table:table-cell>
                  <table:table-cell table:style-name="ce11" office:value-type="float" office:value="44863" calcext:value-type="float">
                    <text:p>44,863.00</text:p>
                  </table:table-cell>
                  <table:table-cell table:style-name="ce16" table:formula="of:=[.C23]-[.D23]" office:value-type="float" office:value="132281.1" calcext:value-type="float">
                    <text:p>132,281.1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9" calcext:value-type="float">
                    <text:p>19</text:p>
                  </table:table-cell>
                  <table:table-cell table:style-name="ce18" office:value-type="string" calcext:value-type="string">
                    <text:p>МАК-ЛОДЖИСТИК ООО</text:p>
                  </table:table-cell>
                  <table:table-cell table:style-name="ce19" office:value-type="float" office:value="118115.86" calcext:value-type="float">
                    <text:p>118,115.86</text:p>
                  </table:table-cell>
                  <table:table-cell table:style-name="ce11" office:value-type="float" office:value="53486" calcext:value-type="float">
                    <text:p>53,486.00</text:p>
                  </table:table-cell>
                  <table:table-cell table:style-name="ce16" table:formula="of:=[.C24]-[.D24]" office:value-type="float" office:value="64629.86" calcext:value-type="float">
                    <text:p>64,629.86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0" calcext:value-type="float">
                    <text:p>20</text:p>
                  </table:table-cell>
                  <table:table-cell table:style-name="ce18" office:value-type="string" calcext:value-type="string">
                    <text:p>Грибенников С.А. ИП</text:p>
                  </table:table-cell>
                  <table:table-cell table:style-name="ce19" office:value-type="float" office:value="111064.36" calcext:value-type="float">
                    <text:p>111,064.36</text:p>
                  </table:table-cell>
                  <table:table-cell table:style-name="ce11" table:formula="of:=[.C25]" office:value-type="float" office:value="111064.36" calcext:value-type="float">
                    <text:p>111,064.36</text:p>
                  </table:table-cell>
                  <table:table-cell table:style-name="ce16" table:formula="of:=[.C25]-[.D25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1" calcext:value-type="float">
                    <text:p>21</text:p>
                  </table:table-cell>
                  <table:table-cell table:style-name="ce18" office:value-type="string" calcext:value-type="string">
                    <text:p>Недогонов А.И. <text:s/>ИП (холодильник)</text:p>
                  </table:table-cell>
                  <table:table-cell table:style-name="ce19" office:value-type="float" office:value="102500.01" calcext:value-type="float">
                    <text:p>102,500.01</text:p>
                  </table:table-cell>
                  <table:table-cell table:style-name="ce11" office:value-type="float" office:value="43102" calcext:value-type="float">
                    <text:p>43,102.00</text:p>
                  </table:table-cell>
                  <table:table-cell table:style-name="ce16" table:formula="of:=[.C26]-[.D26]" office:value-type="float" office:value="59398.01" calcext:value-type="float">
                    <text:p>59,398.01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33" office:value-type="float" office:value="22" calcext:value-type="float">
            <text:p>22</text:p>
          </table:table-cell>
          <table:table-cell table:style-name="ce18" office:value-type="string" calcext:value-type="string">
            <text:p>Город Будущего ОДЦ ООО</text:p>
          </table:table-cell>
          <table:table-cell table:style-name="ce19" office:value-type="float" office:value="98866.22" calcext:value-type="float">
            <text:p>98,866.22</text:p>
          </table:table-cell>
          <table:table-cell table:style-name="ce16" table:formula="of:=[.C27]" office:value-type="float" office:value="98866.22" calcext:value-type="float">
            <text:p>98,866.22</text:p>
          </table:table-cell>
          <table:table-cell table:style-name="ce16" table:formula="of:=[.C27]-[.D27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3" calcext:value-type="float">
            <text:p>23</text:p>
          </table:table-cell>
          <table:table-cell table:style-name="ce18" office:value-type="string" calcext:value-type="string">
            <text:p>Гуковский С.А. ИП</text:p>
          </table:table-cell>
          <table:table-cell table:style-name="ce19" office:value-type="float" office:value="98357.51" calcext:value-type="float">
            <text:p>98,357.5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28]-[.D28]" office:value-type="float" office:value="98357.51" calcext:value-type="float">
            <text:p>98,357.51</text:p>
          </table:table-cell>
          <table:table-cell table:number-columns-repeated="1019"/>
        </table:table-row>
        <table:table-row table:style-name="ro11">
          <table:table-cell table:style-name="ce33" office:value-type="float" office:value="24" calcext:value-type="float">
            <text:p>24</text:p>
          </table:table-cell>
          <table:table-cell table:style-name="ce18" office:value-type="string" calcext:value-type="string">
            <text:p>РГС-ДЕВЕЛОПМЕНТ ООО</text:p>
          </table:table-cell>
          <table:table-cell table:style-name="ce19" office:value-type="float" office:value="97462.78" calcext:value-type="float">
            <text:p>97,462.78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29]-[.D29]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11">
          <table:table-cell table:style-name="ce33" office:value-type="float" office:value="25" calcext:value-type="float">
            <text:p>25</text:p>
          </table:table-cell>
          <table:table-cell table:style-name="ce18" office:value-type="string" calcext:value-type="string">
            <text:p>Другалева Марина Алексеевна</text:p>
          </table:table-cell>
          <table:table-cell table:style-name="ce19" office:value-type="float" office:value="95030.41" calcext:value-type="float">
            <text:p>95,030.41</text:p>
          </table:table-cell>
          <table:table-cell table:style-name="ce16" office:value-type="float" office:value="39671" calcext:value-type="float">
            <text:p>39,671.00</text:p>
          </table:table-cell>
          <table:table-cell table:style-name="ce16" table:formula="of:=[.C30]-[.D30]" office:value-type="float" office:value="55359.41" calcext:value-type="float">
            <text:p>55,359.41</text:p>
          </table:table-cell>
          <table:table-cell table:number-columns-repeated="1019"/>
        </table:table-row>
        <table:table-row table:style-name="ro11">
          <table:table-cell table:style-name="ce33" office:value-type="float" office:value="26" calcext:value-type="float">
            <text:p>26</text:p>
          </table:table-cell>
          <table:table-cell table:style-name="ce18" office:value-type="string" calcext:value-type="string">
            <text:p>Шахтинский кирпичный завод ООО</text:p>
          </table:table-cell>
          <table:table-cell table:style-name="ce19" office:value-type="float" office:value="94493.97" calcext:value-type="float">
            <text:p>94,493.97</text:p>
          </table:table-cell>
          <table:table-cell table:style-name="ce16" table:formula="of:=[.C31]" office:value-type="float" office:value="94493.97" calcext:value-type="float">
            <text:p>94,493.97</text:p>
          </table:table-cell>
          <table:table-cell table:style-name="ce16" table:formula="of:=[.C31]-[.D31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7" calcext:value-type="float">
            <text:p>27</text:p>
          </table:table-cell>
          <table:table-cell table:style-name="ce18" office:value-type="string" calcext:value-type="string">
            <text:p>Шахтинские зори</text:p>
          </table:table-cell>
          <table:table-cell table:style-name="ce19" office:value-type="float" office:value="86103.72" calcext:value-type="float">
            <text:p>86,103.72</text:p>
          </table:table-cell>
          <table:table-cell table:style-name="ce16" office:value-type="float" office:value="79953.05" calcext:value-type="float">
            <text:p>79,953.05</text:p>
          </table:table-cell>
          <table:table-cell table:style-name="ce16" table:formula="of:=[.C32]-[.D32]" office:value-type="float" office:value="6150.67" calcext:value-type="float">
            <text:p>6,150.67</text:p>
          </table:table-cell>
          <table:table-cell table:number-columns-repeated="1019"/>
        </table:table-row>
        <table:table-row table:style-name="ro11">
          <table:table-cell table:style-name="ce33" office:value-type="float" office:value="28" calcext:value-type="float">
            <text:p>28</text:p>
          </table:table-cell>
          <table:table-cell table:style-name="ce18" office:value-type="string" calcext:value-type="string">
            <text:p>ОРБИТА ООО (рынок)</text:p>
          </table:table-cell>
          <table:table-cell table:style-name="ce19" office:value-type="float" office:value="83185.16" calcext:value-type="float">
            <text:p>83,185.16</text:p>
          </table:table-cell>
          <table:table-cell table:style-name="ce16" table:formula="of:=[.C33]" office:value-type="float" office:value="83185.16" calcext:value-type="float">
            <text:p>83,185.16</text:p>
          </table:table-cell>
          <table:table-cell table:style-name="ce16" table:formula="of:=[.C33]-[.D33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9" calcext:value-type="float">
            <text:p>29</text:p>
          </table:table-cell>
          <table:table-cell table:style-name="ce18" office:value-type="string" calcext:value-type="string">
            <text:p>Лента ООО</text:p>
          </table:table-cell>
          <table:table-cell table:style-name="ce19" office:value-type="float" office:value="82376.58" calcext:value-type="float">
            <text:p>82,376.58</text:p>
          </table:table-cell>
          <table:table-cell table:style-name="ce16" table:formula="of:=[.C34]" office:value-type="float" office:value="82376.58" calcext:value-type="float">
            <text:p>82,376.58</text:p>
          </table:table-cell>
          <table:table-cell table:style-name="ce16" table:formula="of:=[.C34]-[.D34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0" calcext:value-type="float">
            <text:p>30</text:p>
          </table:table-cell>
          <table:table-cell table:style-name="ce18" office:value-type="string" calcext:value-type="string">
            <text:p>ВОТЕРФОЛЛ ПРО ООО</text:p>
          </table:table-cell>
          <table:table-cell table:style-name="ce19" office:value-type="float" office:value="80730.74" calcext:value-type="float">
            <text:p>80,730.74</text:p>
          </table:table-cell>
          <table:table-cell table:style-name="ce16" table:formula="of:=[.C35]" office:value-type="float" office:value="80730.74" calcext:value-type="float">
            <text:p>80,730.74</text:p>
          </table:table-cell>
          <table:table-cell table:style-name="ce16" table:formula="of:=[.C35]-[.D35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1" calcext:value-type="float">
            <text:p>31</text:p>
          </table:table-cell>
          <table:table-cell table:style-name="ce18" office:value-type="string" calcext:value-type="string">
            <text:p>Журавлев А.А. ФЛ </text:p>
          </table:table-cell>
          <table:table-cell table:style-name="ce19" office:value-type="float" office:value="79307.73" calcext:value-type="float">
            <text:p>79,307.73</text:p>
          </table:table-cell>
          <table:table-cell table:style-name="ce16" office:value-type="float" office:value="11503" calcext:value-type="float">
            <text:p>11,503.00</text:p>
          </table:table-cell>
          <table:table-cell table:style-name="ce16" table:formula="of:=[.C36]-[.D36]" office:value-type="float" office:value="67804.73" calcext:value-type="float">
            <text:p>67,804.73</text:p>
          </table:table-cell>
          <table:table-cell table:number-columns-repeated="1019"/>
        </table:table-row>
        <table:table-row table:style-name="ro11">
          <table:table-cell table:style-name="ce33" office:value-type="float" office:value="32" calcext:value-type="float">
            <text:p>32</text:p>
          </table:table-cell>
          <table:table-cell table:style-name="ce18" office:value-type="string" calcext:value-type="string">
            <text:p>АРТТЕХНОЛОДЖИ ООО</text:p>
          </table:table-cell>
          <table:table-cell table:style-name="ce19" office:value-type="float" office:value="78194.71" calcext:value-type="float">
            <text:p>78,194.7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37]-[.D37]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11">
          <table:table-cell table:style-name="ce33" office:value-type="float" office:value="33" calcext:value-type="float">
            <text:p>33</text:p>
          </table:table-cell>
          <table:table-cell table:style-name="ce18" office:value-type="string" calcext:value-type="string">
            <text:p>Воробьев Алексей Николаевич</text:p>
          </table:table-cell>
          <table:table-cell table:style-name="ce19" office:value-type="float" office:value="74349.01" calcext:value-type="float">
            <text:p>74,349.01</text:p>
          </table:table-cell>
          <table:table-cell table:style-name="ce16" table:formula="of:=[.C38]" office:value-type="float" office:value="74349.01" calcext:value-type="float">
            <text:p>74,349.01</text:p>
          </table:table-cell>
          <table:table-cell table:style-name="ce16" table:formula="of:=[.C38]-[.D38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4" calcext:value-type="float">
            <text:p>34</text:p>
          </table:table-cell>
          <table:table-cell table:style-name="ce18" office:value-type="string" calcext:value-type="string">
            <text:p>Монолит ЮГ <text:s/>ООО(вода)</text:p>
          </table:table-cell>
          <table:table-cell table:style-name="ce19" office:value-type="float" office:value="69549.56" calcext:value-type="float">
            <text:p>69,549.56</text:p>
          </table:table-cell>
          <table:table-cell table:style-name="ce16" office:value-type="float" office:value="55513" calcext:value-type="float">
            <text:p>55,513.00</text:p>
          </table:table-cell>
          <table:table-cell table:style-name="ce16" table:formula="of:=[.C39]-[.D39]" office:value-type="float" office:value="14036.56" calcext:value-type="float">
            <text:p>14,036.56</text:p>
          </table:table-cell>
          <table:table-cell table:number-columns-repeated="1019"/>
        </table:table-row>
        <table:table-row table:style-name="ro11">
          <table:table-cell table:style-name="ce33" office:value-type="float" office:value="35" calcext:value-type="float">
            <text:p>35</text:p>
          </table:table-cell>
          <table:table-cell table:style-name="ce18" office:value-type="string" calcext:value-type="string">
            <text:p>ПОЧТА РОССИИ АО.</text:p>
          </table:table-cell>
          <table:table-cell table:style-name="ce19" office:value-type="float" office:value="68932.27" calcext:value-type="float">
            <text:p>68,932.27</text:p>
          </table:table-cell>
          <table:table-cell table:style-name="ce16" office:value-type="float" office:value="18868" calcext:value-type="float">
            <text:p>18,868.00</text:p>
          </table:table-cell>
          <table:table-cell table:style-name="ce16" table:formula="of:=[.C40]-[.D40]" office:value-type="float" office:value="50064.27" calcext:value-type="float">
            <text:p>50,064.27</text:p>
          </table:table-cell>
          <table:table-cell table:number-columns-repeated="1019"/>
        </table:table-row>
        <table:table-row table:style-name="ro11">
          <table:table-cell table:style-name="ce33" office:value-type="float" office:value="36" calcext:value-type="float">
            <text:p>36</text:p>
          </table:table-cell>
          <table:table-cell table:style-name="ce18" office:value-type="string" calcext:value-type="string">
            <text:p>Дубовик О.А. ИП</text:p>
          </table:table-cell>
          <table:table-cell table:style-name="ce19" office:value-type="float" office:value="67308.8" calcext:value-type="float">
            <text:p>67,308.80</text:p>
          </table:table-cell>
          <table:table-cell table:style-name="ce16" office:value-type="float" office:value="19035" calcext:value-type="float">
            <text:p>19,035.00</text:p>
          </table:table-cell>
          <table:table-cell table:style-name="ce16" table:formula="of:=[.C41]-[.D41]" office:value-type="float" office:value="48273.8" calcext:value-type="float">
            <text:p>48,273.80</text:p>
          </table:table-cell>
          <table:table-cell table:number-columns-repeated="1019"/>
        </table:table-row>
        <table:table-row table:style-name="ro11">
          <table:table-cell table:style-name="ce33" office:value-type="float" office:value="37" calcext:value-type="float">
            <text:p>37</text:p>
          </table:table-cell>
          <table:table-cell table:style-name="ce18" office:value-type="string" calcext:value-type="string">
            <text:p>Гемодиализный центр Ростов ООО</text:p>
          </table:table-cell>
          <table:table-cell table:style-name="ce19" office:value-type="float" office:value="64904.54" calcext:value-type="float">
            <text:p>64,904.54</text:p>
          </table:table-cell>
          <table:table-cell table:style-name="ce16" table:formula="of:=[.C42]" office:value-type="float" office:value="64904.54" calcext:value-type="float">
            <text:p>64,904.54</text:p>
          </table:table-cell>
          <table:table-cell table:style-name="ce16" table:formula="of:=[.C42]-[.D42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18" office:value-type="string" calcext:value-type="string">
            <text:p>ДонМетан ООО</text:p>
          </table:table-cell>
          <table:table-cell table:style-name="ce19" office:value-type="float" office:value="64121.23" calcext:value-type="float">
            <text:p>64,121.23</text:p>
          </table:table-cell>
          <table:table-cell table:style-name="ce16" office:value-type="float" office:value="62822" calcext:value-type="float">
            <text:p>62,822.00</text:p>
          </table:table-cell>
          <table:table-cell table:style-name="ce16" table:formula="of:=[.C43]-[.D43]" office:value-type="float" office:value="1299.23" calcext:value-type="float">
            <text:p>1,299.23</text:p>
          </table:table-cell>
          <table:table-cell table:number-columns-repeated="1019"/>
        </table:table-row>
        <table:table-row table:style-name="ro11">
          <table:table-cell table:style-name="ce33" office:value-type="float" office:value="39" calcext:value-type="float">
            <text:p>39</text:p>
          </table:table-cell>
          <table:table-cell table:style-name="ce18" office:value-type="string" calcext:value-type="string">
            <text:p>Калина Е.А. <text:s/>ИП</text:p>
          </table:table-cell>
          <table:table-cell table:style-name="ce19" office:value-type="float" office:value="59356.24" calcext:value-type="float">
            <text:p>59,356.24</text:p>
          </table:table-cell>
          <table:table-cell table:style-name="ce16" office:value-type="float" office:value="57274" calcext:value-type="float">
            <text:p>57,274.00</text:p>
          </table:table-cell>
          <table:table-cell table:style-name="ce16" table:formula="of:=[.C44]-[.D44]" office:value-type="float" office:value="2082.24" calcext:value-type="float">
            <text:p>2,082.24</text:p>
          </table:table-cell>
          <table:table-cell table:number-columns-repeated="1019"/>
        </table:table-row>
        <table:table-row table:style-name="ro11">
          <table:table-cell table:style-name="ce33" office:value-type="float" office:value="40" calcext:value-type="float">
            <text:p>40</text:p>
          </table:table-cell>
          <table:table-cell table:style-name="ce18" office:value-type="string" calcext:value-type="string">
            <text:p>ЮЖНОЕ ПОДВОРЬЕ ООО</text:p>
          </table:table-cell>
          <table:table-cell table:style-name="ce19" office:value-type="float" office:value="55270.92" calcext:value-type="float">
            <text:p>55,270.92</text:p>
          </table:table-cell>
          <table:table-cell table:style-name="ce16" table:formula="of:=[.C45]" office:value-type="float" office:value="55270.92" calcext:value-type="float">
            <text:p>55,270.92</text:p>
          </table:table-cell>
          <table:table-cell table:style-name="ce16" table:formula="of:=[.C45]-[.D45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41" calcext:value-type="float">
            <text:p>41</text:p>
          </table:table-cell>
          <table:table-cell table:style-name="ce18" office:value-type="string" calcext:value-type="string">
            <text:p>Ягодка СНТ</text:p>
          </table:table-cell>
          <table:table-cell table:style-name="ce19" office:value-type="float" office:value="54278.51" calcext:value-type="float">
            <text:p>54,278.51</text:p>
          </table:table-cell>
          <table:table-cell table:style-name="ce16" office:value-type="float" office:value="17257" calcext:value-type="float">
            <text:p>17,257.00</text:p>
          </table:table-cell>
          <table:table-cell table:style-name="ce16" table:formula="of:=[.C46]-[.D46]" office:value-type="float" office:value="37021.51" calcext:value-type="float">
            <text:p>37,021.51</text:p>
          </table:table-cell>
          <table:table-cell table:number-columns-repeated="1019"/>
        </table:table-row>
        <table:table-row table:style-name="ro11">
          <table:table-cell table:style-name="ce33" office:value-type="float" office:value="42" calcext:value-type="float">
            <text:p>42</text:p>
          </table:table-cell>
          <table:table-cell table:style-name="ce18" office:value-type="string" calcext:value-type="string">
            <text:p>Энергострой ППТК ООО</text:p>
          </table:table-cell>
          <table:table-cell table:style-name="ce19" office:value-type="float" office:value="54003.26" calcext:value-type="float">
            <text:p>54,003.26</text:p>
          </table:table-cell>
          <table:table-cell table:style-name="ce16" table:formula="of:=[.C47]" office:value-type="float" office:value="54003.26" calcext:value-type="float">
            <text:p>54,003.26</text:p>
          </table:table-cell>
          <table:table-cell table:style-name="ce16" table:formula="of:=[.C47]-[.D47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43" calcext:value-type="float">
            <text:p>43</text:p>
          </table:table-cell>
          <table:table-cell table:style-name="ce18" office:value-type="string" calcext:value-type="string">
            <text:p>Полозова О.А. ФЛ</text:p>
          </table:table-cell>
          <table:table-cell table:style-name="ce19" office:value-type="float" office:value="52590.68" calcext:value-type="float">
            <text:p>52,590.68</text:p>
          </table:table-cell>
          <table:table-cell table:style-name="ce16" table:formula="of:=[.C48]" office:value-type="float" office:value="52590.68" calcext:value-type="float">
            <text:p>52,590.68</text:p>
          </table:table-cell>
          <table:table-cell table:style-name="ce16" table:formula="of:=[.C48]-[.D48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44" calcext:value-type="float">
            <text:p>44</text:p>
          </table:table-cell>
          <table:table-cell table:style-name="ce18" office:value-type="string" calcext:value-type="string">
            <text:p>Ластоверов Р.В. ФЛ</text:p>
          </table:table-cell>
          <table:table-cell table:style-name="ce19" office:value-type="float" office:value="50796.87" calcext:value-type="float">
            <text:p>50,796.87</text:p>
          </table:table-cell>
          <table:table-cell table:style-name="ce16" office:value-type="float" office:value="27684" calcext:value-type="float">
            <text:p>27,684.00</text:p>
          </table:table-cell>
          <table:table-cell table:style-name="ce16" table:formula="of:=[.C49]-[.D49]" office:value-type="float" office:value="23112.87" calcext:value-type="float">
            <text:p>23,112.87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35" table:number-columns-repeated="3"/>
          <table:table-cell table:number-columns-repeated="1019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1.11" table:style-name="ta6">
        <office:forms form:automatic-focus="false" form:apply-design-mode="false"/>
        <table:table-column table:style-name="co10" table:default-cell-style-name="ce23"/>
        <table:table-column table:style-name="co11" table:default-cell-style-name="ce27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5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row table:style-name="ro7">
          <table:table-cell table:style-name="ce1" table:number-columns-repeated="4"/>
          <table:table-cell table:style-name="ce15" office:value-type="string" calcext:value-type="string">
            <text:p>Приложение № 3</text:p>
          </table:table-cell>
          <table:table-cell table:style-name="ce8"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Информация по <text:span text:style-name="T1">прочим организациям(предприятиям)</text:span><text:span text:style-name="T2">, имеющим задолженность (свыше 50 000,00 руб.) пред ГУП РО "УРСВ" по состоянию на 01.11.2020 г. </text:span></text:p>
          </table:table-cell>
          <table:covered-table-cell table:number-columns-repeated="4" table:style-name="ce2"/>
          <table:table-cell table:style-name="ce8"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2" table:number-columns-repeated="2"/>
          <table:table-cell table:style-name="ce8"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Задолженность на 01.11.2020г.</text:p>
          </table:table-cell>
          <table:table-cell table:style-name="ce13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3"/>
          <table:table-cell table:style-name="ce8" table:number-columns-repeated="1019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до 60 дней</text:p>
          </table:table-cell>
          <table:table-cell table:style-name="ce13" office:value-type="string" calcext:value-type="string">
            <text:p>просроченная (свыше 60 дней)</text:p>
          </table:table-cell>
          <table:table-cell table:style-name="ce8" table:number-columns-repeated="1019"/>
        </table:table-row>
        <table:table-row-group>
          <table:table-row-group>
            <table:table-row table:style-name="ro11">
              <table:table-cell table:style-name="ce33" office:value-type="float" office:value="1" calcext:value-type="float">
                <text:p>1</text:p>
              </table:table-cell>
              <table:table-cell table:style-name="ce18" office:value-type="string" calcext:value-type="string">
                <text:p>ДОНРЕКО ООО</text:p>
              </table:table-cell>
              <table:table-cell table:style-name="ce19" office:value-type="float" office:value="54307882.08" calcext:value-type="float">
                <text:p>54,307,882.08</text:p>
              </table:table-cell>
              <table:table-cell table:style-name="ce11" office:value-type="float" office:value="0" calcext:value-type="float">
                <text:p>0.00</text:p>
              </table:table-cell>
              <table:table-cell table:style-name="ce16" table:formula="of:=[.C6]-[.D6]" office:value-type="float" office:value="54307882.08" calcext:value-type="float">
                <text:p>54,307,882.08</text:p>
              </table:table-cell>
              <table:table-cell table:number-columns-repeated="1019"/>
            </table:table-row>
            <table:table-row-group>
              <table:table-row table:style-name="ro11">
                <table:table-cell table:style-name="ce33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ДОНЭНЕРГО АО тепловые сети Шахты</text:p>
                </table:table-cell>
                <table:table-cell table:style-name="ce19" office:value-type="float" office:value="13773191.32" calcext:value-type="float">
                  <text:p>13,773,191.32</text:p>
                </table:table-cell>
                <table:table-cell table:style-name="ce11" office:value-type="float" office:value="2637883" calcext:value-type="float">
                  <text:p>2,637,883.00</text:p>
                </table:table-cell>
                <table:table-cell table:style-name="ce16" table:formula="of:=[.C7]-[.D7]" office:value-type="float" office:value="11135308.32" calcext:value-type="float">
                  <text:p>11,135,308.32</text:p>
                </table:table-cell>
                <table:table-cell table:number-columns-repeated="1019"/>
              </table:table-row>
              <table:table-row-group>
                <table:table-row table:style-name="ro11">
                  <table:table-cell table:style-name="ce33" office:value-type="float" office:value="3" calcext:value-type="float">
                    <text:p>3</text:p>
                  </table:table-cell>
                  <table:table-cell table:style-name="ce18" office:value-type="string" calcext:value-type="string">
                    <text:p>АВАНГАРД ООО</text:p>
                  </table:table-cell>
                  <table:table-cell table:style-name="ce19" office:value-type="float" office:value="1348069.06" calcext:value-type="float">
                    <text:p>1,348,069.06</text:p>
                  </table:table-cell>
                  <table:table-cell table:style-name="ce11" table:formula="of:=[.C8]" office:value-type="float" office:value="1348069.06" calcext:value-type="float">
                    <text:p>1,348,069.06</text:p>
                  </table:table-cell>
                  <table:table-cell table:style-name="ce16" table:formula="of:=[.C8]-[.D8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4" calcext:value-type="float">
                    <text:p>4</text:p>
                  </table:table-cell>
                  <table:table-cell table:style-name="ce18" office:value-type="string" calcext:value-type="string">
                    <text:p>Гидропривод завод АО</text:p>
                  </table:table-cell>
                  <table:table-cell table:style-name="ce19" office:value-type="float" office:value="638279.58" calcext:value-type="float">
                    <text:p>638,279.58</text:p>
                  </table:table-cell>
                  <table:table-cell table:style-name="ce11" table:formula="of:=[.C9]" office:value-type="float" office:value="638279.58" calcext:value-type="float">
                    <text:p>638,279.58</text:p>
                  </table:table-cell>
                  <table:table-cell table:style-name="ce16" table:formula="of:=[.C9]-[.D9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5" calcext:value-type="float">
                    <text:p>5</text:p>
                  </table:table-cell>
                  <table:table-cell table:style-name="ce18" office:value-type="string" calcext:value-type="string">
                    <text:p>ШГТЭС ООО НС2</text:p>
                  </table:table-cell>
                  <table:table-cell table:style-name="ce19" office:value-type="float" office:value="694809.36" calcext:value-type="float">
                    <text:p>694,809.36</text:p>
                  </table:table-cell>
                  <table:table-cell table:style-name="ce11" office:value-type="float" office:value="694809.36" calcext:value-type="float">
                    <text:p>694,809.36</text:p>
                  </table:table-cell>
                  <table:table-cell table:style-name="ce16" table:formula="of:=[.C10]-[.D10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6" calcext:value-type="float">
                    <text:p>6</text:p>
                  </table:table-cell>
                  <table:table-cell table:style-name="ce18" office:value-type="string" calcext:value-type="string">
                    <text:p>НОВОРОССИЙСКИЙ ПРОКАТНЫЙ ЗАВОД ООО</text:p>
                  </table:table-cell>
                  <table:table-cell table:style-name="ce19" office:value-type="float" office:value="642190.04" calcext:value-type="float">
                    <text:p>642,190.04</text:p>
                  </table:table-cell>
                  <table:table-cell table:style-name="ce11" table:formula="of:=[.C11]" office:value-type="float" office:value="642190.04" calcext:value-type="float">
                    <text:p>642,190.04</text:p>
                  </table:table-cell>
                  <table:table-cell table:style-name="ce16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7" calcext:value-type="float">
                    <text:p>7</text:p>
                  </table:table-cell>
                  <table:table-cell table:style-name="ce18" office:value-type="string" calcext:value-type="string">
                    <text:p>РЭМЗ ООО</text:p>
                  </table:table-cell>
                  <table:table-cell table:style-name="ce19" office:value-type="float" office:value="460107.04" calcext:value-type="float">
                    <text:p>460,107.04</text:p>
                  </table:table-cell>
                  <table:table-cell table:style-name="ce11" office:value-type="float" office:value="46151" calcext:value-type="float">
                    <text:p>46,151.00</text:p>
                  </table:table-cell>
                  <table:table-cell table:style-name="ce16" table:formula="of:=[.C12]-[.D12]" office:value-type="float" office:value="413956.04" calcext:value-type="float">
                    <text:p>413,956.04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8" calcext:value-type="float">
                    <text:p>8</text:p>
                  </table:table-cell>
                  <table:table-cell table:style-name="ce18" office:value-type="string" calcext:value-type="string">
                    <text:p>ШАХТИНСКАЯ КЕРАМИКА ООО НС 3</text:p>
                  </table:table-cell>
                  <table:table-cell table:style-name="ce19" office:value-type="float" office:value="369124.44" calcext:value-type="float">
                    <text:p>369,124.44</text:p>
                  </table:table-cell>
                  <table:table-cell table:style-name="ce11" table:formula="of:=[.C13]" office:value-type="float" office:value="369124.44" calcext:value-type="float">
                    <text:p>369,124.44</text:p>
                  </table:table-cell>
                  <table:table-cell table:style-name="ce16" table:formula="of:=[.C13]-[.D13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9" calcext:value-type="float">
                    <text:p>9</text:p>
                  </table:table-cell>
                  <table:table-cell table:style-name="ce18" office:value-type="string" calcext:value-type="string">
                    <text:p>БТК Текстиль ООО НС2</text:p>
                  </table:table-cell>
                  <table:table-cell table:style-name="ce19" office:value-type="float" office:value="328020.8" calcext:value-type="float">
                    <text:p>328,020.80</text:p>
                  </table:table-cell>
                  <table:table-cell table:style-name="ce11" table:formula="of:=[.C14]" office:value-type="float" office:value="328020.8" calcext:value-type="float">
                    <text:p>328,020.80</text:p>
                  </table:table-cell>
                  <table:table-cell table:style-name="ce16" table:formula="of:=[.C14]-[.D14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0" calcext:value-type="float">
                    <text:p>10</text:p>
                  </table:table-cell>
                  <table:table-cell table:style-name="ce18" office:value-type="string" calcext:value-type="string">
                    <text:p>ИНДЮШКИН ДВОР ООО</text:p>
                  </table:table-cell>
                  <table:table-cell table:style-name="ce19" office:value-type="float" office:value="278616.36" calcext:value-type="float">
                    <text:p>278,616.36</text:p>
                  </table:table-cell>
                  <table:table-cell table:style-name="ce11" office:value-type="float" office:value="278616.36" calcext:value-type="float">
                    <text:p>278,616.36</text:p>
                  </table:table-cell>
                  <table:table-cell table:style-name="ce16" table:formula="of:=[.C15]-[.D15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1" calcext:value-type="float">
                    <text:p>11</text:p>
                  </table:table-cell>
                  <table:table-cell table:style-name="ce18" office:value-type="string" calcext:value-type="string">
                    <text:p>Даурова С.А. ИП</text:p>
                  </table:table-cell>
                  <table:table-cell table:style-name="ce19" office:value-type="float" office:value="275177.26" calcext:value-type="float">
                    <text:p>275,177.26</text:p>
                  </table:table-cell>
                  <table:table-cell table:style-name="ce11" table:formula="of:=[.C16]" office:value-type="float" office:value="275177.26" calcext:value-type="float">
                    <text:p>275,177.26</text:p>
                  </table:table-cell>
                  <table:table-cell table:style-name="ce16" table:formula="of:=[.C16]-[.D16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2" calcext:value-type="float">
                    <text:p>12</text:p>
                  </table:table-cell>
                  <table:table-cell table:style-name="ce18" office:value-type="string" calcext:value-type="string">
                    <text:p>Войсковая часть 3667 НС3</text:p>
                  </table:table-cell>
                  <table:table-cell table:style-name="ce19" office:value-type="float" office:value="220052.9" calcext:value-type="float">
                    <text:p>220,052.90</text:p>
                  </table:table-cell>
                  <table:table-cell table:style-name="ce11" table:formula="of:=[.C17]" office:value-type="float" office:value="220052.9" calcext:value-type="float">
                    <text:p>220,052.90</text:p>
                  </table:table-cell>
                  <table:table-cell table:style-name="ce16" table:formula="of:=[.C17]-[.D17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3" calcext:value-type="float">
                    <text:p>13</text:p>
                  </table:table-cell>
                  <table:table-cell table:style-name="ce18" office:value-type="string" calcext:value-type="string">
                    <text:p>ПРОМСТРОЙСЕРВИС АО Шахты</text:p>
                  </table:table-cell>
                  <table:table-cell table:style-name="ce19" office:value-type="float" office:value="203517.29" calcext:value-type="float">
                    <text:p>203,517.29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8]-[.D18]" office:value-type="float" office:value="203517.29" calcext:value-type="float">
                    <text:p>203,517.29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4" calcext:value-type="float">
                    <text:p>14</text:p>
                  </table:table-cell>
                  <table:table-cell table:style-name="ce18" office:value-type="string" calcext:value-type="string">
                    <text:p>Валюхов Д.О.</text:p>
                  </table:table-cell>
                  <table:table-cell table:style-name="ce19" office:value-type="float" office:value="202464.4" calcext:value-type="float">
                    <text:p>202,464.40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19]-[.D19]" office:value-type="float" office:value="202464.4" calcext:value-type="float">
                    <text:p>202,464.4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5" calcext:value-type="float">
                    <text:p>15</text:p>
                  </table:table-cell>
                  <table:table-cell table:style-name="ce18" office:value-type="string" calcext:value-type="string">
                    <text:p>Донэнерго АО,</text:p>
                  </table:table-cell>
                  <table:table-cell table:style-name="ce19" office:value-type="float" office:value="197654.72" calcext:value-type="float">
                    <text:p>197,654.72</text:p>
                  </table:table-cell>
                  <table:table-cell table:style-name="ce11" office:value-type="float" office:value="30691" calcext:value-type="float">
                    <text:p>30,691.00</text:p>
                  </table:table-cell>
                  <table:table-cell table:style-name="ce16" table:formula="of:=[.C20]-[.D20]" office:value-type="float" office:value="166963.72" calcext:value-type="float">
                    <text:p>166,963.72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6" calcext:value-type="float">
                    <text:p>16</text:p>
                  </table:table-cell>
                  <table:table-cell table:style-name="ce18" office:value-type="string" calcext:value-type="string">
                    <text:p>Тандер АО НС3 Распред.центр п.Интернациональный</text:p>
                  </table:table-cell>
                  <table:table-cell table:style-name="ce19" office:value-type="float" office:value="192000.9" calcext:value-type="float">
                    <text:p>192,000.90</text:p>
                  </table:table-cell>
                  <table:table-cell table:style-name="ce11" office:value-type="float" office:value="192000.9" calcext:value-type="float">
                    <text:p>192,000.90</text:p>
                  </table:table-cell>
                  <table:table-cell table:style-name="ce16" table:formula="of:=[.C21]-[.D21]" office:value-type="float" office:value="0" calcext:value-type="float">
                    <text:p>0.00</text:p>
                  </table:table-cell>
                  <table:table-cell table:number-columns-repeated="1019"/>
                </table:table-row>
                <table:table-row table:style-name="ro12">
                  <table:table-cell table:style-name="ce33" office:value-type="float" office:value="17" calcext:value-type="float">
                    <text:p>17</text:p>
                  </table:table-cell>
                  <table:table-cell table:style-name="ce18" office:value-type="string" calcext:value-type="string">
                    <text:p>Хлебокомбинат шахтинский ООО</text:p>
                  </table:table-cell>
                  <table:table-cell table:style-name="ce19" office:value-type="float" office:value="187542.24" calcext:value-type="float">
                    <text:p>187,542.24</text:p>
                  </table:table-cell>
                  <table:table-cell table:style-name="ce11" office:value-type="float" office:value="44024" calcext:value-type="float">
                    <text:p>44,024.00</text:p>
                  </table:table-cell>
                  <table:table-cell table:style-name="ce16" table:formula="of:=[.C22]-[.D22]" office:value-type="float" office:value="143518.24" calcext:value-type="float">
                    <text:p>143,518.24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8" calcext:value-type="float">
                    <text:p>18</text:p>
                  </table:table-cell>
                  <table:table-cell table:style-name="ce18" office:value-type="string" calcext:value-type="string">
                    <text:p>Изумруд ООО</text:p>
                  </table:table-cell>
                  <table:table-cell table:style-name="ce19" office:value-type="float" office:value="155531.69" calcext:value-type="float">
                    <text:p>155,531.69</text:p>
                  </table:table-cell>
                  <table:table-cell table:style-name="ce11" office:value-type="float" office:value="44863" calcext:value-type="float">
                    <text:p>44,863.00</text:p>
                  </table:table-cell>
                  <table:table-cell table:style-name="ce16" table:formula="of:=[.C23]-[.D23]" office:value-type="float" office:value="110668.69" calcext:value-type="float">
                    <text:p>110,668.69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19" calcext:value-type="float">
                    <text:p>19</text:p>
                  </table:table-cell>
                  <table:table-cell table:style-name="ce18" office:value-type="string" calcext:value-type="string">
                    <text:p>ШГТЭС ООО</text:p>
                  </table:table-cell>
                  <table:table-cell table:style-name="ce19" office:value-type="float" office:value="132033" calcext:value-type="float">
                    <text:p>132,033.00</text:p>
                  </table:table-cell>
                  <table:table-cell table:style-name="ce11" office:value-type="float" office:value="27745" calcext:value-type="float">
                    <text:p>27,745.00</text:p>
                  </table:table-cell>
                  <table:table-cell table:style-name="ce16" table:formula="of:=[.C24]-[.D24]" office:value-type="float" office:value="104288" calcext:value-type="float">
                    <text:p>104,288.00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0" calcext:value-type="float">
                    <text:p>20</text:p>
                  </table:table-cell>
                  <table:table-cell table:style-name="ce18" office:value-type="string" calcext:value-type="string">
                    <text:p>Другалева Марина Алексеевна</text:p>
                  </table:table-cell>
                  <table:table-cell table:style-name="ce19" office:value-type="float" office:value="109335.66" calcext:value-type="float">
                    <text:p>109,335.66</text:p>
                  </table:table-cell>
                  <table:table-cell table:style-name="ce11" office:value-type="float" office:value="36359" calcext:value-type="float">
                    <text:p>36,359.00</text:p>
                  </table:table-cell>
                  <table:table-cell table:style-name="ce16" table:formula="of:=[.C25]-[.D25]" office:value-type="float" office:value="72976.66" calcext:value-type="float">
                    <text:p>72,976.66</text:p>
                  </table:table-cell>
                  <table:table-cell table:number-columns-repeated="1019"/>
                </table:table-row>
                <table:table-row table:style-name="ro11">
                  <table:table-cell table:style-name="ce33" office:value-type="float" office:value="21" calcext:value-type="float">
                    <text:p>21</text:p>
                  </table:table-cell>
                  <table:table-cell table:style-name="ce18" office:value-type="string" calcext:value-type="string">
                    <text:p>Гуковский С.А. ИП</text:p>
                  </table:table-cell>
                  <table:table-cell table:style-name="ce19" office:value-type="float" office:value="98357.51" calcext:value-type="float">
                    <text:p>98,357.51</text:p>
                  </table:table-cell>
                  <table:table-cell table:style-name="ce11" office:value-type="float" office:value="0" calcext:value-type="float">
                    <text:p>0.00</text:p>
                  </table:table-cell>
                  <table:table-cell table:style-name="ce16" table:formula="of:=[.C26]-[.D26]" office:value-type="float" office:value="98357.51" calcext:value-type="float">
                    <text:p>98,357.51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1">
          <table:table-cell table:style-name="ce33" office:value-type="float" office:value="22" calcext:value-type="float">
            <text:p>22</text:p>
          </table:table-cell>
          <table:table-cell table:style-name="ce18" office:value-type="string" calcext:value-type="string">
            <text:p>РГС-ДЕВЕЛОПМЕНТ ООО</text:p>
          </table:table-cell>
          <table:table-cell table:style-name="ce19" office:value-type="float" office:value="97462.78" calcext:value-type="float">
            <text:p>97,462.78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27]-[.D27]" office:value-type="float" office:value="97462.78" calcext:value-type="float">
            <text:p>97,462.78</text:p>
          </table:table-cell>
          <table:table-cell table:number-columns-repeated="1019"/>
        </table:table-row>
        <table:table-row table:style-name="ro11">
          <table:table-cell table:style-name="ce33" office:value-type="float" office:value="23" calcext:value-type="float">
            <text:p>23</text:p>
          </table:table-cell>
          <table:table-cell table:style-name="ce18" office:value-type="string" calcext:value-type="string">
            <text:p>МАК-ЛОДЖИСТИК ООО</text:p>
          </table:table-cell>
          <table:table-cell table:style-name="ce19" office:value-type="float" office:value="90829.91" calcext:value-type="float">
            <text:p>90,829.91</text:p>
          </table:table-cell>
          <table:table-cell table:style-name="ce16" office:value-type="float" office:value="26200" calcext:value-type="float">
            <text:p>26,200.00</text:p>
          </table:table-cell>
          <table:table-cell table:style-name="ce16" table:formula="of:=[.C28]-[.D28]" office:value-type="float" office:value="64629.91" calcext:value-type="float">
            <text:p>64,629.91</text:p>
          </table:table-cell>
          <table:table-cell table:number-columns-repeated="1019"/>
        </table:table-row>
        <table:table-row table:style-name="ro11">
          <table:table-cell table:style-name="ce33" office:value-type="float" office:value="24" calcext:value-type="float">
            <text:p>24</text:p>
          </table:table-cell>
          <table:table-cell table:style-name="ce18" office:value-type="string" calcext:value-type="string">
            <text:p>ОРБИТА ООО (рынок)</text:p>
          </table:table-cell>
          <table:table-cell table:style-name="ce19" office:value-type="float" office:value="88048.8" calcext:value-type="float">
            <text:p>88,048.80</text:p>
          </table:table-cell>
          <table:table-cell table:style-name="ce16" office:value-type="float" office:value="88048.8" calcext:value-type="float">
            <text:p>88,048.80</text:p>
          </table:table-cell>
          <table:table-cell table:style-name="ce16" table:formula="of:=[.C29]-[.D29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5" calcext:value-type="float">
            <text:p>25</text:p>
          </table:table-cell>
          <table:table-cell table:style-name="ce18" office:value-type="string" calcext:value-type="string">
            <text:p>Монолит ЮГ <text:s/>ООО(вода)</text:p>
          </table:table-cell>
          <table:table-cell table:style-name="ce19" office:value-type="float" office:value="85985.34" calcext:value-type="float">
            <text:p>85,985.34</text:p>
          </table:table-cell>
          <table:table-cell table:style-name="ce16" office:value-type="float" office:value="38826" calcext:value-type="float">
            <text:p>38,826.00</text:p>
          </table:table-cell>
          <table:table-cell table:style-name="ce16" table:formula="of:=[.C30]-[.D30]" office:value-type="float" office:value="47159.34" calcext:value-type="float">
            <text:p>47,159.34</text:p>
          </table:table-cell>
          <table:table-cell table:number-columns-repeated="1019"/>
        </table:table-row>
        <table:table-row table:style-name="ro11">
          <table:table-cell table:style-name="ce33" office:value-type="float" office:value="26" calcext:value-type="float">
            <text:p>26</text:p>
          </table:table-cell>
          <table:table-cell table:style-name="ce18" office:value-type="string" calcext:value-type="string">
            <text:p>Шахтинский кирпичный завод ООО</text:p>
          </table:table-cell>
          <table:table-cell table:style-name="ce19" office:value-type="float" office:value="79460.83" calcext:value-type="float">
            <text:p>79,460.83</text:p>
          </table:table-cell>
          <table:table-cell table:style-name="ce16" table:formula="of:=[.C31]" office:value-type="float" office:value="79460.83" calcext:value-type="float">
            <text:p>79,460.83</text:p>
          </table:table-cell>
          <table:table-cell table:style-name="ce16" table:formula="of:=[.C31]-[.D31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27" calcext:value-type="float">
            <text:p>27</text:p>
          </table:table-cell>
          <table:table-cell table:style-name="ce18" office:value-type="string" calcext:value-type="string">
            <text:p>АРТТЕХНОЛОДЖИ ООО</text:p>
          </table:table-cell>
          <table:table-cell table:style-name="ce19" office:value-type="float" office:value="78194.71" calcext:value-type="float">
            <text:p>78,194.71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32]-[.D32]" office:value-type="float" office:value="78194.71" calcext:value-type="float">
            <text:p>78,194.71</text:p>
          </table:table-cell>
          <table:table-cell table:number-columns-repeated="1019"/>
        </table:table-row>
        <table:table-row table:style-name="ro11">
          <table:table-cell table:style-name="ce33" office:value-type="float" office:value="28" calcext:value-type="float">
            <text:p>28</text:p>
          </table:table-cell>
          <table:table-cell table:style-name="ce18" office:value-type="string" calcext:value-type="string">
            <text:p>Ластоверов Р.В. ФЛ</text:p>
          </table:table-cell>
          <table:table-cell table:style-name="ce19" office:value-type="float" office:value="78082.81" calcext:value-type="float">
            <text:p>78,082.81</text:p>
          </table:table-cell>
          <table:table-cell table:style-name="ce16" office:value-type="float" office:value="41128" calcext:value-type="float">
            <text:p>41,128.00</text:p>
          </table:table-cell>
          <table:table-cell table:style-name="ce16" table:formula="of:=[.C33]-[.D33]" office:value-type="float" office:value="36954.81" calcext:value-type="float">
            <text:p>36,954.81</text:p>
          </table:table-cell>
          <table:table-cell table:number-columns-repeated="1019"/>
        </table:table-row>
        <table:table-row table:style-name="ro11">
          <table:table-cell table:style-name="ce33" office:value-type="float" office:value="29" calcext:value-type="float">
            <text:p>29</text:p>
          </table:table-cell>
          <table:table-cell table:style-name="ce18" office:value-type="string" calcext:value-type="string">
            <text:p>Калина Е.А. <text:s/>ИП</text:p>
          </table:table-cell>
          <table:table-cell table:style-name="ce19" office:value-type="float" office:value="76630.58" calcext:value-type="float">
            <text:p>76,630.58</text:p>
          </table:table-cell>
          <table:table-cell table:style-name="ce16" office:value-type="float" office:value="74548" calcext:value-type="float">
            <text:p>74,548.00</text:p>
          </table:table-cell>
          <table:table-cell table:style-name="ce16" table:formula="of:=[.C34]-[.D34]" office:value-type="float" office:value="2082.58" calcext:value-type="float">
            <text:p>2,082.58</text:p>
          </table:table-cell>
          <table:table-cell table:number-columns-repeated="1019"/>
        </table:table-row>
        <table:table-row table:style-name="ro11">
          <table:table-cell table:style-name="ce33" office:value-type="float" office:value="30" calcext:value-type="float">
            <text:p>30</text:p>
          </table:table-cell>
          <table:table-cell table:style-name="ce18" office:value-type="string" calcext:value-type="string">
            <text:p>Журавлев А.А. ФЛ </text:p>
          </table:table-cell>
          <table:table-cell table:style-name="ce19" office:value-type="float" office:value="75618.07" calcext:value-type="float">
            <text:p>75,618.07</text:p>
          </table:table-cell>
          <table:table-cell table:style-name="ce16" office:value-type="float" office:value="7631" calcext:value-type="float">
            <text:p>7,631.00</text:p>
          </table:table-cell>
          <table:table-cell table:style-name="ce16" table:formula="of:=[.C35]-[.D35]" office:value-type="float" office:value="67987.07" calcext:value-type="float">
            <text:p>67,987.07</text:p>
          </table:table-cell>
          <table:table-cell table:number-columns-repeated="1019"/>
        </table:table-row>
        <table:table-row table:style-name="ro11">
          <table:table-cell table:style-name="ce33" office:value-type="float" office:value="31" calcext:value-type="float">
            <text:p>31</text:p>
          </table:table-cell>
          <table:table-cell table:style-name="ce18" office:value-type="string" calcext:value-type="string">
            <text:p>ПОЧТА РОССИИ АО.</text:p>
          </table:table-cell>
          <table:table-cell table:style-name="ce19" office:value-type="float" office:value="74348.05" calcext:value-type="float">
            <text:p>74,348.05</text:p>
          </table:table-cell>
          <table:table-cell table:style-name="ce16" office:value-type="float" office:value="11202" calcext:value-type="float">
            <text:p>11,202.00</text:p>
          </table:table-cell>
          <table:table-cell table:style-name="ce16" table:formula="of:=[.C36]-[.D36]" office:value-type="float" office:value="63146.05" calcext:value-type="float">
            <text:p>63,146.05</text:p>
          </table:table-cell>
          <table:table-cell table:number-columns-repeated="1019"/>
        </table:table-row>
        <table:table-row table:style-name="ro11">
          <table:table-cell table:style-name="ce33" office:value-type="float" office:value="32" calcext:value-type="float">
            <text:p>32</text:p>
          </table:table-cell>
          <table:table-cell table:style-name="ce18" office:value-type="string" calcext:value-type="string">
            <text:p>Дубовик О.А. ИП</text:p>
          </table:table-cell>
          <table:table-cell table:style-name="ce19" office:value-type="float" office:value="73178.72" calcext:value-type="float">
            <text:p>73,178.72</text:p>
          </table:table-cell>
          <table:table-cell table:style-name="ce16" office:value-type="float" office:value="17442" calcext:value-type="float">
            <text:p>17,442.00</text:p>
          </table:table-cell>
          <table:table-cell table:style-name="ce16" table:formula="of:=[.C37]-[.D37]" office:value-type="float" office:value="55736.72" calcext:value-type="float">
            <text:p>55,736.72</text:p>
          </table:table-cell>
          <table:table-cell table:number-columns-repeated="1019"/>
        </table:table-row>
        <table:table-row table:style-name="ro11">
          <table:table-cell table:style-name="ce33" office:value-type="float" office:value="33" calcext:value-type="float">
            <text:p>33</text:p>
          </table:table-cell>
          <table:table-cell table:style-name="ce18" office:value-type="string" calcext:value-type="string">
            <text:p>ВОТЕРФОЛЛ ПРО ООО</text:p>
          </table:table-cell>
          <table:table-cell table:style-name="ce19" office:value-type="float" office:value="71590.44" calcext:value-type="float">
            <text:p>71,590.44</text:p>
          </table:table-cell>
          <table:table-cell table:style-name="ce16" office:value-type="float" office:value="71590.44" calcext:value-type="float">
            <text:p>71,590.44</text:p>
          </table:table-cell>
          <table:table-cell table:style-name="ce16" table:formula="of:=[.C38]-[.D38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4" calcext:value-type="float">
            <text:p>34</text:p>
          </table:table-cell>
          <table:table-cell table:style-name="ce18" office:value-type="string" calcext:value-type="string">
            <text:p>Гемодиализный центр Ростов ООО</text:p>
          </table:table-cell>
          <table:table-cell table:style-name="ce19" office:value-type="float" office:value="68091.08" calcext:value-type="float">
            <text:p>68,091.08</text:p>
          </table:table-cell>
          <table:table-cell table:style-name="ce16" office:value-type="float" office:value="68091.08" calcext:value-type="float">
            <text:p>68,091.08</text:p>
          </table:table-cell>
          <table:table-cell table:style-name="ce16" table:formula="of:=[.C39]-[.D39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35" calcext:value-type="float">
            <text:p>35</text:p>
          </table:table-cell>
          <table:table-cell table:style-name="ce18" office:value-type="string" calcext:value-type="string">
            <text:p>Недогонов А.И. <text:s/>ИП (холодильник)</text:p>
          </table:table-cell>
          <table:table-cell table:style-name="ce19" office:value-type="float" office:value="58866.6" calcext:value-type="float">
            <text:p>58,866.6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table:formula="of:=[.C40]-[.D40]" office:value-type="float" office:value="58866.6" calcext:value-type="float">
            <text:p>58,866.60</text:p>
          </table:table-cell>
          <table:table-cell table:number-columns-repeated="1019"/>
        </table:table-row>
        <table:table-row table:style-name="ro11">
          <table:table-cell table:style-name="ce33" office:value-type="float" office:value="36" calcext:value-type="float">
            <text:p>36</text:p>
          </table:table-cell>
          <table:table-cell table:style-name="ce18" office:value-type="string" calcext:value-type="string">
            <text:p>Лента ООО</text:p>
          </table:table-cell>
          <table:table-cell table:style-name="ce19" office:value-type="float" office:value="58142.2" calcext:value-type="float">
            <text:p>58,142.20</text:p>
          </table:table-cell>
          <table:table-cell table:style-name="ce16" office:value-type="float" office:value="23899" calcext:value-type="float">
            <text:p>23,899.00</text:p>
          </table:table-cell>
          <table:table-cell table:style-name="ce16" table:formula="of:=[.C41]-[.D41]" office:value-type="float" office:value="34243.2" calcext:value-type="float">
            <text:p>34,243.20</text:p>
          </table:table-cell>
          <table:table-cell table:number-columns-repeated="1019"/>
        </table:table-row>
        <table:table-row table:style-name="ro11">
          <table:table-cell table:style-name="ce33" office:value-type="float" office:value="37" calcext:value-type="float">
            <text:p>37</text:p>
          </table:table-cell>
          <table:table-cell table:style-name="ce18" office:value-type="string" calcext:value-type="string">
            <text:p>Ягодка СНТ</text:p>
          </table:table-cell>
          <table:table-cell table:style-name="ce19" office:value-type="float" office:value="56328.18" calcext:value-type="float">
            <text:p>56,328.18</text:p>
          </table:table-cell>
          <table:table-cell table:style-name="ce16" office:value-type="float" office:value="15320" calcext:value-type="float">
            <text:p>15,320.00</text:p>
          </table:table-cell>
          <table:table-cell table:style-name="ce16" table:formula="of:=[.C42]-[.D42]" office:value-type="float" office:value="41008.18" calcext:value-type="float">
            <text:p>41,008.18</text:p>
          </table:table-cell>
          <table:table-cell table:number-columns-repeated="1019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18" office:value-type="string" calcext:value-type="string">
            <text:p>Андриянов Владимир Ильич</text:p>
          </table:table-cell>
          <table:table-cell table:style-name="ce19" office:value-type="float" office:value="53247.31" calcext:value-type="float">
            <text:p>53,247.31</text:p>
          </table:table-cell>
          <table:table-cell table:style-name="ce16" office:value-type="float" office:value="34638" calcext:value-type="float">
            <text:p>34,638.00</text:p>
          </table:table-cell>
          <table:table-cell table:style-name="ce16" table:formula="of:=[.C43]-[.D43]" office:value-type="float" office:value="18609.31" calcext:value-type="float">
            <text:p>18,609.31</text:p>
          </table:table-cell>
          <table:table-cell table:number-columns-repeated="1019"/>
        </table:table-row>
        <table:table-row table:style-name="ro11">
          <table:table-cell table:style-name="ce33" office:value-type="float" office:value="39" calcext:value-type="float">
            <text:p>39</text:p>
          </table:table-cell>
          <table:table-cell table:style-name="ce18" office:value-type="string" calcext:value-type="string">
            <text:p>ВОТЕРФОЛЛ ПРО ООО НС 2</text:p>
          </table:table-cell>
          <table:table-cell table:style-name="ce19" office:value-type="float" office:value="51736.01" calcext:value-type="float">
            <text:p>51,736.01</text:p>
          </table:table-cell>
          <table:table-cell table:style-name="ce16" office:value-type="float" office:value="51736.01" calcext:value-type="float">
            <text:p>51,736.01</text:p>
          </table:table-cell>
          <table:table-cell table:style-name="ce16" table:formula="of:=[.C44]-[.D44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>
          <table:table-cell table:style-name="ce33" office:value-type="float" office:value="40" calcext:value-type="float">
            <text:p>40</text:p>
          </table:table-cell>
          <table:table-cell table:style-name="ce18" office:value-type="string" calcext:value-type="string">
            <text:p>ЮЖНОЕ ПОДВОРЬЕ ООО</text:p>
          </table:table-cell>
          <table:table-cell table:style-name="ce19" office:value-type="float" office:value="50170.36" calcext:value-type="float">
            <text:p>50,170.36</text:p>
          </table:table-cell>
          <table:table-cell table:style-name="ce16" table:formula="of:=[.C45]" office:value-type="float" office:value="50170.36" calcext:value-type="float">
            <text:p>50,170.36</text:p>
          </table:table-cell>
          <table:table-cell table:style-name="ce16" table:formula="of:=[.C45]-[.D45]" office:value-type="float" office:value="0" calcext:value-type="float">
            <text:p>0.00</text:p>
          </table:table-cell>
          <table:table-cell table:number-columns-repeated="1019"/>
        </table:table-row>
        <table:table-row table:style-name="ro11" table:number-rows-repeated="4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3cm" fo:margin-right="1.3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1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07" style:display-name="PageStyle_01.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11" style:display-name="PageStyle_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10" style:display-name="PageStyle_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8" style:display-name="PageStyle_01.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9" style:display-name="PageStyle_01.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6" style:display-name="PageStyle_01.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24T11:14:02</dc:date>
    <meta:generator>OpenOffice/4.1.7$Win32 OpenOffice.org_project/417m1$Build-9800</meta:generator>
    <meta:document-statistic meta:table-count="6" meta:cell-count="1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