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8.707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6.272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7.84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3.641cm"/>
    </style:style>
    <style:style style:name="co17" style:family="table-column">
      <style:table-column-properties fo:break-before="auto" style:column-width="10.918cm"/>
    </style:style>
    <style:style style:name="co18" style:family="table-column">
      <style:table-column-properties fo:break-before="auto" style:column-width="3.247cm"/>
    </style:style>
    <style:style style:name="co19" style:family="table-column">
      <style:table-column-properties fo:break-before="auto" style:column-width="3.584cm"/>
    </style:style>
    <style:style style:name="co20" style:family="table-column">
      <style:table-column-properties fo:break-before="auto" style:column-width="8.289cm"/>
    </style:style>
    <style:style style:name="co21" style:family="table-column">
      <style:table-column-properties fo:break-before="auto" style:column-width="3.9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111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ta1" style:family="table" style:master-page-name="PageStyle_5f_01.06">
      <style:table-properties table:display="true" style:writing-mode="lr-tb"/>
    </style:style>
    <style:style style:name="ta2" style:family="table" style:master-page-name="PageStyle_5f_01.07">
      <style:table-properties table:display="true" style:writing-mode="lr-tb"/>
    </style:style>
    <style:style style:name="ta3" style:family="table" style:master-page-name="PageStyle_5f_01.08">
      <style:table-properties table:display="true" style:writing-mode="lr-tb"/>
    </style:style>
    <style:style style:name="ta4" style:family="table" style:master-page-name="PageStyle_5f_01.09">
      <style:table-properties table:display="true" style:writing-mode="lr-tb"/>
    </style:style>
    <style:style style:name="ta5" style:family="table" style:master-page-name="PageStyle_5f_01.10">
      <style:table-properties table:display="true" style:writing-mode="lr-tb"/>
    </style:style>
    <style:style style:name="ta6" style:family="table" style:master-page-name="PageStyle_5f_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.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УК, ТСЖ, ЖСК,</text:span><text:span text:style-name="T2"> имеющим задолженность (свыше 50 000,00 руб.) перед ГУП РО "УРСВ" по состоянию на 01.06.2020 г.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06.2020г.</text:p>
          </table:table-cell>
          <table:table-cell table:style-name="ce1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5"/>
          <table:table-cell table:number-columns-repeated="1019"/>
        </table:table-row>
        <table:table-row table:style-name="ro5">
          <table:covered-table-cell table:style-name="ce5"/>
          <table:covered-table-cell table:number-columns-repeated="2" table:style-name="ce9"/>
          <table:table-cell table:style-name="ce15" office:value-type="string" calcext:value-type="string">
            <text:p>до 60 дней</text:p>
          </table:table-cell>
          <table:table-cell table:style-name="ce15" office:value-type="string" calcext:value-type="string">
            <text:p>просроченная (свыше 60 дней)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 office:value-type="string" calcext:value-type="string">
            <text:p>УК,ТСЖ,ЖСК</text:p>
          </table:table-cell>
          <table:table-cell table:style-name="ce12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ВЕГА <text:s/>УК</text:p>
          </table:table-cell>
          <table:table-cell table:style-name="ce13" office:value-type="float" office:value="10988661.86" calcext:value-type="float">
            <text:p>10,988,661.86</text:p>
          </table:table-cell>
          <table:table-cell table:style-name="ce17" office:value-type="float" office:value="71693.55" calcext:value-type="float">
            <text:p>71,693.55</text:p>
          </table:table-cell>
          <table:table-cell table:style-name="ce17" office:value-type="float" office:value="10916968.31" calcext:value-type="float">
            <text:p>10,916,968.31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СпутниК УК ООО</text:p>
          </table:table-cell>
          <table:table-cell table:style-name="ce13" office:value-type="float" office:value="7392383.37" calcext:value-type="float">
            <text:p>7,392,383.37</text:p>
          </table:table-cell>
          <table:table-cell table:style-name="ce17" office:value-type="float" office:value="103496.37" calcext:value-type="float">
            <text:p>103,496.37</text:p>
          </table:table-cell>
          <table:table-cell table:style-name="ce17" office:value-type="float" office:value="7288887" calcext:value-type="float">
            <text:p>7,288,887.00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Майская УК ООО</text:p>
          </table:table-cell>
          <table:table-cell table:style-name="ce13" office:value-type="float" office:value="5100510.57" calcext:value-type="float">
            <text:p>5,100,510.5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5100510.57" calcext:value-type="float">
            <text:p>5,100,510.57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ЭМИС-1 УК ООО (нов с июня)</text:p>
          </table:table-cell>
          <table:table-cell table:style-name="ce13" office:value-type="float" office:value="5005452.71" calcext:value-type="float">
            <text:p>5,005,452.7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5005452.71" calcext:value-type="float">
            <text:p>5,005,452.71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ЖИЛРЕМСЕРВИС ООО нов. с 01.09.16г.</text:p>
          </table:table-cell>
          <table:table-cell table:style-name="ce13" office:value-type="float" office:value="4639706.22" calcext:value-type="float">
            <text:p>4,639,706.22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4639706.22" calcext:value-type="float">
            <text:p>4,639,706.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Союз УК ООО</text:p>
          </table:table-cell>
          <table:table-cell table:style-name="ce13" office:value-type="float" office:value="4046683.78" calcext:value-type="float">
            <text:p>4,046,683.78</text:p>
          </table:table-cell>
          <table:table-cell table:style-name="ce17" office:value-type="float" office:value="174161" calcext:value-type="float">
            <text:p>174,161.00</text:p>
          </table:table-cell>
          <table:table-cell table:style-name="ce17" office:value-type="float" office:value="3872522.78" calcext:value-type="float">
            <text:p>3,872,522.78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ЖИЛСЕРВИС ООО с 01.09.2016г.</text:p>
          </table:table-cell>
          <table:table-cell table:style-name="ce13" office:value-type="float" office:value="4012399.55" calcext:value-type="float">
            <text:p>4,012,399.55</text:p>
          </table:table-cell>
          <table:table-cell table:style-name="ce17" office:value-type="float" office:value="28039.55" calcext:value-type="float">
            <text:p>28,039.55</text:p>
          </table:table-cell>
          <table:table-cell table:style-name="ce17" office:value-type="float" office:value="3984360" calcext:value-type="float">
            <text:p>3,984,360.00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ЖЭО ООО УК</text:p>
          </table:table-cell>
          <table:table-cell table:style-name="ce13" office:value-type="float" office:value="3013012.05" calcext:value-type="float">
            <text:p>3,013,012.0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3013012.05" calcext:value-type="float">
            <text:p>3,013,012.05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РЕМБЫТ ООО УК</text:p>
          </table:table-cell>
          <table:table-cell table:style-name="ce13" office:value-type="float" office:value="2563022.96" calcext:value-type="float">
            <text:p>2,563,022.96</text:p>
          </table:table-cell>
          <table:table-cell table:style-name="ce17" office:value-type="float" office:value="135670" calcext:value-type="float">
            <text:p>135,670.00</text:p>
          </table:table-cell>
          <table:table-cell table:style-name="ce17" office:value-type="float" office:value="2427352.96" calcext:value-type="float">
            <text:p>2,427,352.96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СПУТНИК УК ООО</text:p>
          </table:table-cell>
          <table:table-cell table:style-name="ce13" office:value-type="float" office:value="2079637.11" calcext:value-type="float">
            <text:p>2,079,637.1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79637.11" calcext:value-type="float">
            <text:p>2,079,637.11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Жилремсервис УК ООО</text:p>
          </table:table-cell>
          <table:table-cell table:style-name="ce13" office:value-type="float" office:value="2042707.1" calcext:value-type="float">
            <text:p>2,042,707.1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42707.1" calcext:value-type="float">
            <text:p>2,042,707.10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ИАНТА ООО</text:p>
          </table:table-cell>
          <table:table-cell table:style-name="ce13" office:value-type="float" office:value="1854365.72" calcext:value-type="float">
            <text:p>1,854,365.72</text:p>
          </table:table-cell>
          <table:table-cell table:style-name="ce17" office:value-type="float" office:value="1047400" calcext:value-type="float">
            <text:p>1,047,400.00</text:p>
          </table:table-cell>
          <table:table-cell table:style-name="ce17" office:value-type="float" office:value="806965.72" calcext:value-type="float">
            <text:p>806,965.7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Прогресс УК ООО с 01.08.16г.</text:p>
          </table:table-cell>
          <table:table-cell table:style-name="ce13" office:value-type="float" office:value="1377093.42" calcext:value-type="float">
            <text:p>1,377,093.42</text:p>
          </table:table-cell>
          <table:table-cell table:style-name="ce17" office:value-type="float" office:value="6204" calcext:value-type="float">
            <text:p>6,204.00</text:p>
          </table:table-cell>
          <table:table-cell table:style-name="ce17" office:value-type="float" office:value="1370889.42" calcext:value-type="float">
            <text:p>1,370,889.4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УК ЭМИС-1 ООО</text:p>
          </table:table-cell>
          <table:table-cell table:style-name="ce13" office:value-type="float" office:value="769596.76" calcext:value-type="float">
            <text:p>769,596.7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769596.76" calcext:value-type="float">
            <text:p>769,596.76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Реформа УК ООО</text:p>
          </table:table-cell>
          <table:table-cell table:style-name="ce13" office:value-type="float" office:value="667708.03" calcext:value-type="float">
            <text:p>667,708.03</text:p>
          </table:table-cell>
          <table:table-cell table:style-name="ce17" office:value-type="float" office:value="325515" calcext:value-type="float">
            <text:p>325,515.00</text:p>
          </table:table-cell>
          <table:table-cell table:style-name="ce17" office:value-type="float" office:value="342193.03" calcext:value-type="float">
            <text:p>342,193.0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Лидер ТСЖ Достоевского </text:p>
          </table:table-cell>
          <table:table-cell table:style-name="ce13" office:value-type="float" office:value="618096.8" calcext:value-type="float">
            <text:p>618,096.80</text:p>
          </table:table-cell>
          <table:table-cell table:style-name="ce17" office:value-type="float" office:value="75722" calcext:value-type="float">
            <text:p>75,722.00</text:p>
          </table:table-cell>
          <table:table-cell table:style-name="ce17" office:value-type="float" office:value="542374.8" calcext:value-type="float">
            <text:p>542,374.80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Гарантия ООО ук</text:p>
          </table:table-cell>
          <table:table-cell table:style-name="ce13" office:value-type="float" office:value="598768.13" calcext:value-type="float">
            <text:p>598,768.13</text:p>
          </table:table-cell>
          <table:table-cell table:style-name="ce17" office:value-type="float" office:value="64556" calcext:value-type="float">
            <text:p>64,556.00</text:p>
          </table:table-cell>
          <table:table-cell table:style-name="ce17" office:value-type="float" office:value="534212.13" calcext:value-type="float">
            <text:p>534,212.1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Дачная 291 <text:s/>ТСЖ</text:p>
          </table:table-cell>
          <table:table-cell table:style-name="ce13" office:value-type="float" office:value="511983.42" calcext:value-type="float">
            <text:p>511,983.42</text:p>
          </table:table-cell>
          <table:table-cell table:style-name="ce17" office:value-type="float" office:value="55345" calcext:value-type="float">
            <text:p>55,345.00</text:p>
          </table:table-cell>
          <table:table-cell table:style-name="ce17" office:value-type="float" office:value="456638.42" calcext:value-type="float">
            <text:p>456,638.4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ЛИДЕРПЛЮС ООО</text:p>
          </table:table-cell>
          <table:table-cell table:style-name="ce13" office:value-type="float" office:value="454371.54" calcext:value-type="float">
            <text:p>454,371.54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454371.54" calcext:value-type="float">
            <text:p>454,371.54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Наш Дом ООО</text:p>
          </table:table-cell>
          <table:table-cell table:style-name="ce13" office:value-type="float" office:value="321311.65" calcext:value-type="float">
            <text:p>321,311.6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321311.65" calcext:value-type="float">
            <text:p>321,311.65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ЭКОМАШ ООО УК</text:p>
          </table:table-cell>
          <table:table-cell table:style-name="ce13" office:value-type="float" office:value="221078.47" calcext:value-type="float">
            <text:p>221,078.47</text:p>
          </table:table-cell>
          <table:table-cell table:style-name="ce17" office:value-type="float" office:value="128285" calcext:value-type="float">
            <text:p>128,285.00</text:p>
          </table:table-cell>
          <table:table-cell table:style-name="ce17" office:value-type="float" office:value="92793.47" calcext:value-type="float">
            <text:p>92,793.47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Удача-Дачная ТСЖ</text:p>
          </table:table-cell>
          <table:table-cell table:style-name="ce13" office:value-type="float" office:value="217110.79" calcext:value-type="float">
            <text:p>217,110.79</text:p>
          </table:table-cell>
          <table:table-cell table:style-name="ce17" office:value-type="float" office:value="46424.79" calcext:value-type="float">
            <text:p>46,424.79</text:p>
          </table:table-cell>
          <table:table-cell table:style-name="ce17" office:value-type="float" office:value="170686" calcext:value-type="float">
            <text:p>170,686.00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СЕРВИСГРАД ООО</text:p>
          </table:table-cell>
          <table:table-cell table:style-name="ce13" office:value-type="float" office:value="200393.13" calcext:value-type="float">
            <text:p>200,393.13</text:p>
          </table:table-cell>
          <table:table-cell table:style-name="ce17" office:value-type="float" office:value="51568" calcext:value-type="float">
            <text:p>51,568.00</text:p>
          </table:table-cell>
          <table:table-cell table:style-name="ce17" office:value-type="float" office:value="148825.13" calcext:value-type="float">
            <text:p>148,825.1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ГОРНЯК-14 ТСЖ (ТСН)</text:p>
          </table:table-cell>
          <table:table-cell table:style-name="ce13" office:value-type="float" office:value="191618.73" calcext:value-type="float">
            <text:p>191,618.73</text:p>
          </table:table-cell>
          <table:table-cell table:style-name="ce17" office:value-type="float" office:value="427.73" calcext:value-type="float">
            <text:p>427.73</text:p>
          </table:table-cell>
          <table:table-cell table:style-name="ce17" office:value-type="float" office:value="191191" calcext:value-type="float">
            <text:p>191,191.00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ОЛИМП ТСЖ</text:p>
          </table:table-cell>
          <table:table-cell table:style-name="ce13" office:value-type="float" office:value="182195.75" calcext:value-type="float">
            <text:p>182,195.7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82195.75" calcext:value-type="float">
            <text:p>182,195.75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ПРИОРИТЕТ ООО УК</text:p>
          </table:table-cell>
          <table:table-cell table:style-name="ce13" office:value-type="float" office:value="159914.12" calcext:value-type="float">
            <text:p>159,914.12</text:p>
          </table:table-cell>
          <table:table-cell table:style-name="ce17" office:value-type="float" office:value="14678" calcext:value-type="float">
            <text:p>14,678.00</text:p>
          </table:table-cell>
          <table:table-cell table:style-name="ce17" office:value-type="float" office:value="145236.12" calcext:value-type="float">
            <text:p>145,236.1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Дружба ЖСК</text:p>
          </table:table-cell>
          <table:table-cell table:style-name="ce13" office:value-type="float" office:value="147221.1" calcext:value-type="float">
            <text:p>147,221.10</text:p>
          </table:table-cell>
          <table:table-cell table:style-name="ce17" office:value-type="float" office:value="70699" calcext:value-type="float">
            <text:p>70,699.00</text:p>
          </table:table-cell>
          <table:table-cell table:style-name="ce17" office:value-type="float" office:value="76522.1" calcext:value-type="float">
            <text:p>76,522.10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Спутник ЖСК</text:p>
          </table:table-cell>
          <table:table-cell table:style-name="ce13" office:value-type="float" office:value="138902.89" calcext:value-type="float">
            <text:p>138,902.89</text:p>
          </table:table-cell>
          <table:table-cell table:style-name="ce17" office:value-type="float" office:value="56855" calcext:value-type="float">
            <text:p>56,855.00</text:p>
          </table:table-cell>
          <table:table-cell table:style-name="ce17" office:value-type="float" office:value="82047.89" calcext:value-type="float">
            <text:p>82,047.89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Молодежный ТСЖ</text:p>
          </table:table-cell>
          <table:table-cell table:style-name="ce13" office:value-type="float" office:value="134043.03" calcext:value-type="float">
            <text:p>134,043.03</text:p>
          </table:table-cell>
          <table:table-cell table:style-name="ce17" office:value-type="float" office:value="97202.03" calcext:value-type="float">
            <text:p>97,202.03</text:p>
          </table:table-cell>
          <table:table-cell table:style-name="ce17" office:value-type="float" office:value="36841" calcext:value-type="float">
            <text:p>36,841.00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Виктория ТСН</text:p>
          </table:table-cell>
          <table:table-cell table:style-name="ce13" office:value-type="float" office:value="128627.69" calcext:value-type="float">
            <text:p>128,627.69</text:p>
          </table:table-cell>
          <table:table-cell table:style-name="ce17" office:value-type="float" office:value="72720" calcext:value-type="float">
            <text:p>72,720.00</text:p>
          </table:table-cell>
          <table:table-cell table:style-name="ce17" office:value-type="float" office:value="55907.69" calcext:value-type="float">
            <text:p>55,907.69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МиндальТСЖ</text:p>
          </table:table-cell>
          <table:table-cell table:style-name="ce13" office:value-type="float" office:value="126457.19" calcext:value-type="float">
            <text:p>126,457.19</text:p>
          </table:table-cell>
          <table:table-cell table:style-name="ce17" office:value-type="float" office:value="99288" calcext:value-type="float">
            <text:p>99,288.00</text:p>
          </table:table-cell>
          <table:table-cell table:style-name="ce17" office:value-type="float" office:value="27169.19" calcext:value-type="float">
            <text:p>27,169.19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Победа ЖСК</text:p>
          </table:table-cell>
          <table:table-cell table:style-name="ce13" office:value-type="float" office:value="122596.88" calcext:value-type="float">
            <text:p>122,596.88</text:p>
          </table:table-cell>
          <table:table-cell table:style-name="ce17" office:value-type="float" office:value="57900.88" calcext:value-type="float">
            <text:p>57,900.88</text:p>
          </table:table-cell>
          <table:table-cell table:style-name="ce17" office:value-type="float" office:value="64696" calcext:value-type="float">
            <text:p>64,696.00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Зоркий ЖСК</text:p>
          </table:table-cell>
          <table:table-cell table:style-name="ce13" office:value-type="float" office:value="122389.38" calcext:value-type="float">
            <text:p>122,389.38</text:p>
          </table:table-cell>
          <table:table-cell table:style-name="ce17" office:value-type="float" office:value="122389.38" calcext:value-type="float">
            <text:p>122,389.38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ДОН ТСЖ (Майская 31 б )</text:p>
          </table:table-cell>
          <table:table-cell table:style-name="ce13" office:value-type="float" office:value="118656.28" calcext:value-type="float">
            <text:p>118,656.28</text:p>
          </table:table-cell>
          <table:table-cell table:style-name="ce17" office:value-type="float" office:value="118656.28" calcext:value-type="float">
            <text:p>118,656.28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Жилсервис УК ООО</text:p>
          </table:table-cell>
          <table:table-cell table:style-name="ce13" office:value-type="float" office:value="116082.88" calcext:value-type="float">
            <text:p>116,082.88</text:p>
          </table:table-cell>
          <table:table-cell table:style-name="ce17" office:value-type="float" office:value="18430" calcext:value-type="float">
            <text:p>18,430.00</text:p>
          </table:table-cell>
          <table:table-cell table:style-name="ce17" office:value-type="float" office:value="97652.88" calcext:value-type="float">
            <text:p>97,652.88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Дружба ТСЖ</text:p>
          </table:table-cell>
          <table:table-cell table:style-name="ce13" office:value-type="float" office:value="113827.5" calcext:value-type="float">
            <text:p>113,827.50</text:p>
          </table:table-cell>
          <table:table-cell table:style-name="ce17" office:value-type="float" office:value="95764" calcext:value-type="float">
            <text:p>95,764.00</text:p>
          </table:table-cell>
          <table:table-cell table:style-name="ce17" office:value-type="float" office:value="18063.5" calcext:value-type="float">
            <text:p>18,063.50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ПРОФСТРОЙ ООО УК</text:p>
          </table:table-cell>
          <table:table-cell table:style-name="ce13" office:value-type="float" office:value="99438.51" calcext:value-type="float">
            <text:p>99,438.5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99438.51" calcext:value-type="float">
            <text:p>99,438.51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Гидравлик ЖСК </text:p>
          </table:table-cell>
          <table:table-cell table:style-name="ce13" office:value-type="float" office:value="95763.56" calcext:value-type="float">
            <text:p>95,763.56</text:p>
          </table:table-cell>
          <table:table-cell table:style-name="ce17" office:value-type="float" office:value="95763.56" calcext:value-type="float">
            <text:p>95,763.56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Мир-5 ЖСК</text:p>
          </table:table-cell>
          <table:table-cell table:style-name="ce13" office:value-type="float" office:value="83354.19" calcext:value-type="float">
            <text:p>83,354.19</text:p>
          </table:table-cell>
          <table:table-cell table:style-name="ce17" office:value-type="float" office:value="66079" calcext:value-type="float">
            <text:p>66,079.00</text:p>
          </table:table-cell>
          <table:table-cell table:style-name="ce17" office:value-type="float" office:value="17275.19" calcext:value-type="float">
            <text:p>17,275.19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ЮЖНЫЙ-2 ЖСК</text:p>
          </table:table-cell>
          <table:table-cell table:style-name="ce13" office:value-type="float" office:value="80162.78" calcext:value-type="float">
            <text:p>80,162.78</text:p>
          </table:table-cell>
          <table:table-cell table:style-name="ce17" office:value-type="float" office:value="78027" calcext:value-type="float">
            <text:p>78,027.00</text:p>
          </table:table-cell>
          <table:table-cell table:style-name="ce17" office:value-type="float" office:value="2135.78" calcext:value-type="float">
            <text:p>2,135.78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1" office:value-type="string" calcext:value-type="string">
            <text:p>РЕМКОМСЕРВИС УК ООО</text:p>
          </table:table-cell>
          <table:table-cell table:style-name="ce13" office:value-type="float" office:value="79876.06" calcext:value-type="float">
            <text:p>79,876.0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79876.06" calcext:value-type="float">
            <text:p>79,876.06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Строитель ЖСК </text:p>
          </table:table-cell>
          <table:table-cell table:style-name="ce13" office:value-type="float" office:value="79557.33" calcext:value-type="float">
            <text:p>79,557.33</text:p>
          </table:table-cell>
          <table:table-cell table:style-name="ce17" office:value-type="float" office:value="40932" calcext:value-type="float">
            <text:p>40,932.00</text:p>
          </table:table-cell>
          <table:table-cell table:style-name="ce17" office:value-type="float" office:value="38625.33" calcext:value-type="float">
            <text:p>38,625.3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1" office:value-type="string" calcext:value-type="string">
            <text:p>ВЕСНА ТСН (ЖИЛЬЯ)</text:p>
          </table:table-cell>
          <table:table-cell table:style-name="ce13" office:value-type="float" office:value="77776.62" calcext:value-type="float">
            <text:p>77,776.62</text:p>
          </table:table-cell>
          <table:table-cell table:style-name="ce17" office:value-type="float" office:value="77776.62" calcext:value-type="float">
            <text:p>77,776.62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1" office:value-type="string" calcext:value-type="string">
            <text:p>ГОРОД БУДУЩЕГО ООО УК</text:p>
          </table:table-cell>
          <table:table-cell table:style-name="ce13" office:value-type="float" office:value="75562.54" calcext:value-type="float">
            <text:p>75,562.54</text:p>
          </table:table-cell>
          <table:table-cell table:style-name="ce17" office:value-type="float" office:value="10328" calcext:value-type="float">
            <text:p>10,328.00</text:p>
          </table:table-cell>
          <table:table-cell table:style-name="ce17" office:value-type="float" office:value="65234.54" calcext:value-type="float">
            <text:p>65,234.54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1" office:value-type="string" calcext:value-type="string">
            <text:p>НИКА ТСЖ</text:p>
          </table:table-cell>
          <table:table-cell table:style-name="ce13" office:value-type="float" office:value="73967.51" calcext:value-type="float">
            <text:p>73,967.51</text:p>
          </table:table-cell>
          <table:table-cell table:style-name="ce17" office:value-type="float" office:value="53668" calcext:value-type="float">
            <text:p>53,668.00</text:p>
          </table:table-cell>
          <table:table-cell table:style-name="ce17" office:value-type="float" office:value="20299.51" calcext:value-type="float">
            <text:p>20,299.51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1" office:value-type="string" calcext:value-type="string">
            <text:p>АЛЛЕЙНЫЙ ТСЖ</text:p>
          </table:table-cell>
          <table:table-cell table:style-name="ce13" office:value-type="float" office:value="73703.42" calcext:value-type="float">
            <text:p>73,703.42</text:p>
          </table:table-cell>
          <table:table-cell table:style-name="ce17" office:value-type="float" office:value="60126" calcext:value-type="float">
            <text:p>60,126.00</text:p>
          </table:table-cell>
          <table:table-cell table:style-name="ce17" office:value-type="float" office:value="13577.42" calcext:value-type="float">
            <text:p>13,577.4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1" office:value-type="string" calcext:value-type="string">
            <text:p>Труд ЖСК</text:p>
          </table:table-cell>
          <table:table-cell table:style-name="ce13" office:value-type="float" office:value="70103.62" calcext:value-type="float">
            <text:p>70,103.62</text:p>
          </table:table-cell>
          <table:table-cell table:style-name="ce17" office:value-type="float" office:value="70103.62" calcext:value-type="float">
            <text:p>70,103.62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>
            <text:p>ТЕКСТИЛЬНАЯ 20 ТСЖ(ТСН)</text:p>
          </table:table-cell>
          <table:table-cell table:style-name="ce13" office:value-type="float" office:value="68688.94" calcext:value-type="float">
            <text:p>68,688.94</text:p>
          </table:table-cell>
          <table:table-cell table:style-name="ce17" office:value-type="float" office:value="10095" calcext:value-type="float">
            <text:p>10,095.00</text:p>
          </table:table-cell>
          <table:table-cell table:style-name="ce17" office:value-type="float" office:value="58593.94" calcext:value-type="float">
            <text:p>58,593.94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1" office:value-type="string" calcext:value-type="string">
            <text:p>Полет ЖСК</text:p>
          </table:table-cell>
          <table:table-cell table:style-name="ce13" office:value-type="float" office:value="67084.8" calcext:value-type="float">
            <text:p>67,084.80</text:p>
          </table:table-cell>
          <table:table-cell table:style-name="ce17" office:value-type="float" office:value="67084.8" calcext:value-type="float">
            <text:p>67,084.8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Феникс ТСЖ</text:p>
          </table:table-cell>
          <table:table-cell table:style-name="ce13" office:value-type="float" office:value="61574.5" calcext:value-type="float">
            <text:p>61,574.5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61574.5" calcext:value-type="float">
            <text:p>61,574.50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1" office:value-type="string" calcext:value-type="string">
            <text:p>НИКА ТСН</text:p>
          </table:table-cell>
          <table:table-cell table:style-name="ce13" office:value-type="float" office:value="59620.07" calcext:value-type="float">
            <text:p>59,620.07</text:p>
          </table:table-cell>
          <table:table-cell table:style-name="ce17" office:value-type="float" office:value="18202" calcext:value-type="float">
            <text:p>18,202.00</text:p>
          </table:table-cell>
          <table:table-cell table:style-name="ce17" office:value-type="float" office:value="41418.07" calcext:value-type="float">
            <text:p>41,418.07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1" office:value-type="string" calcext:value-type="string">
            <text:p>Депутат ТСЖ</text:p>
          </table:table-cell>
          <table:table-cell table:style-name="ce13" office:value-type="float" office:value="56302.76" calcext:value-type="float">
            <text:p>56,302.76</text:p>
          </table:table-cell>
          <table:table-cell table:style-name="ce17" office:value-type="float" office:value="3730" calcext:value-type="float">
            <text:p>3,730.00</text:p>
          </table:table-cell>
          <table:table-cell table:style-name="ce17" office:value-type="float" office:value="52572.76" calcext:value-type="float">
            <text:p>52,572.76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1" office:value-type="string" calcext:value-type="string">
            <text:p>Майское ТСЖ</text:p>
          </table:table-cell>
          <table:table-cell table:style-name="ce13" office:value-type="float" office:value="55824.6" calcext:value-type="float">
            <text:p>55,824.60</text:p>
          </table:table-cell>
          <table:table-cell table:style-name="ce17" office:value-type="float" office:value="55824.6" calcext:value-type="float">
            <text:p>55,824.6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1" office:value-type="string" calcext:value-type="string">
            <text:p>Дон ЖСК</text:p>
          </table:table-cell>
          <table:table-cell table:style-name="ce13" office:value-type="float" office:value="54506.83" calcext:value-type="float">
            <text:p>54,506.83</text:p>
          </table:table-cell>
          <table:table-cell table:style-name="ce17" office:value-type="float" office:value="54506.83" calcext:value-type="float">
            <text:p>54,506.83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1" office:value-type="string" calcext:value-type="string">
            <text:p>Заря ЖСК</text:p>
          </table:table-cell>
          <table:table-cell table:style-name="ce13" office:value-type="float" office:value="54293.36" calcext:value-type="float">
            <text:p>54,293.36</text:p>
          </table:table-cell>
          <table:table-cell table:style-name="ce17" office:value-type="float" office:value="54293.36" calcext:value-type="float">
            <text:p>54,293.36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ОРИГИНАЛ ТСЖ</text:p>
          </table:table-cell>
          <table:table-cell table:style-name="ce13" office:value-type="float" office:value="51389.61" calcext:value-type="float">
            <text:p>51,389.61</text:p>
          </table:table-cell>
          <table:table-cell table:style-name="ce17" office:value-type="float" office:value="51389.61" calcext:value-type="float">
            <text:p>51,389.61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УЮТ-80 ТСЖ</text:p>
          </table:table-cell>
          <table:table-cell table:style-name="ce13" office:value-type="float" office:value="50565.01" calcext:value-type="float">
            <text:p>50,565.01</text:p>
          </table:table-cell>
          <table:table-cell table:style-name="ce17" office:value-type="float" office:value="50565.01" calcext:value-type="float">
            <text:p>50,565.01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07" table:style-name="ta2">
        <table:table-column table:style-name="co1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1016" table:default-cell-style-name="ce8"/>
        <table:table-row table:style-name="ro6">
          <table:table-cell table:style-name="ce1" table:number-columns-repeated="4"/>
          <table:table-cell table:style-name="ce18" office:value-type="string" calcext:value-type="string">
            <text:p>Приложение № 1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Информация по УК, ТСЖ, ЖСК, имеющим задолженность (свыше 50 000,00 руб.) перед ГУП РО "УРСВ" по состоянию на 01.07.2020 г. </text:p>
          </table:table-cell>
          <table:covered-table-cell table:number-columns-repeated="4" table:style-name="ce2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21" office:value-type="string" calcext:value-type="string" table:number-columns-spanned="1" table:number-rows-spanned="2">
            <text:p>Наименование</text:p>
          </table:table-cell>
          <table:table-cell table:style-name="ce21" office:value-type="string" calcext:value-type="string" table:number-columns-spanned="1" table:number-rows-spanned="2">
            <text:p>Задолженность на 01.07.2020г.</text:p>
          </table:table-cell>
          <table:table-cell table:style-name="ce26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26"/>
          <table:table-cell table:number-columns-repeated="1019"/>
        </table:table-row>
        <table:table-row table:style-name="ro9">
          <table:covered-table-cell table:style-name="ce5"/>
          <table:covered-table-cell table:number-columns-repeated="2" table:style-name="ce21"/>
          <table:table-cell table:style-name="ce26" office:value-type="string" calcext:value-type="string">
            <text:p>до 60 дней</text:p>
          </table:table-cell>
          <table:table-cell table:style-name="ce26" office:value-type="string" calcext:value-type="string">
            <text:p>просроченная (свыше 60 дней)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22" office:value-type="string" calcext:value-type="string">
            <text:p>УК,ТСЖ,ЖСК</text:p>
          </table:table-cell>
          <table:table-cell table:style-name="ce24"/>
          <table:table-cell table:style-name="ce27" table:number-columns-repeated="2"/>
          <table:table-cell table:number-columns-repeated="1019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ВЕГА <text:s/>УК</text:p>
          </table:table-cell>
          <table:table-cell table:style-name="ce25" office:value-type="float" office:value="10984794.49" calcext:value-type="float">
            <text:p>10,984,794.49</text:p>
          </table:table-cell>
          <table:table-cell table:style-name="ce28" office:value-type="float" office:value="222135" calcext:value-type="float">
            <text:p>222,135.00</text:p>
          </table:table-cell>
          <table:table-cell table:style-name="ce30" table:formula="of:=[.C7]-[.D7]" office:value-type="float" office:value="10762659.49" calcext:value-type="float">
            <text:p>10,762,659.49</text:p>
          </table:table-cell>
          <table:table-cell table:number-columns-repeated="1019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СпутниК УК ООО</text:p>
          </table:table-cell>
          <table:table-cell table:style-name="ce25" office:value-type="float" office:value="7334030.14" calcext:value-type="float">
            <text:p>7,334,030.14</text:p>
          </table:table-cell>
          <table:table-cell table:style-name="ce28" office:value-type="float" office:value="112624.14" calcext:value-type="float">
            <text:p>112,624.14</text:p>
          </table:table-cell>
          <table:table-cell table:style-name="ce30" table:formula="of:=[.C8]-[.D8]" office:value-type="float" office:value="7221406" calcext:value-type="float">
            <text:p>7,221,406.00</text:p>
          </table:table-cell>
          <table:table-cell table:number-columns-repeated="1019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Майская УК ООО</text:p>
          </table:table-cell>
          <table:table-cell table:style-name="ce25" office:value-type="float" office:value="5092197.43" calcext:value-type="float">
            <text:p>5,092,197.43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9]-[.D9]" office:value-type="float" office:value="5092197.43" calcext:value-type="float">
            <text:p>5,092,197.43</text:p>
          </table:table-cell>
          <table:table-cell table:number-columns-repeated="1019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ЭМИС-1 УК ООО (нов с июня)</text:p>
          </table:table-cell>
          <table:table-cell table:style-name="ce25" office:value-type="float" office:value="5005452.71" calcext:value-type="float">
            <text:p>5,005,452.71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10]-[.D10]" office:value-type="float" office:value="5005452.71" calcext:value-type="float">
            <text:p>5,005,452.71</text:p>
          </table:table-cell>
          <table:table-cell table:number-columns-repeated="1019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ЖИЛРЕМСЕРВИС ООО нов. с 01.09.16г.</text:p>
          </table:table-cell>
          <table:table-cell table:style-name="ce25" office:value-type="float" office:value="4639706.22" calcext:value-type="float">
            <text:p>4,639,706.22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11]-[.D11]" office:value-type="float" office:value="4639706.22" calcext:value-type="float">
            <text:p>4,639,706.22</text:p>
          </table:table-cell>
          <table:table-cell table:number-columns-repeated="1019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Союз УК ООО</text:p>
          </table:table-cell>
          <table:table-cell table:style-name="ce25" office:value-type="float" office:value="4117664.02" calcext:value-type="float">
            <text:p>4,117,664.02</text:p>
          </table:table-cell>
          <table:table-cell table:style-name="ce28" office:value-type="float" office:value="195811" calcext:value-type="float">
            <text:p>195,811.00</text:p>
          </table:table-cell>
          <table:table-cell table:style-name="ce30" table:formula="of:=[.C12]-[.D12]" office:value-type="float" office:value="3921853.02" calcext:value-type="float">
            <text:p>3,921,853.02</text:p>
          </table:table-cell>
          <table:table-cell table:number-columns-repeated="1019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ЖИЛСЕРВИС ООО с 01.09.2016г.</text:p>
          </table:table-cell>
          <table:table-cell table:style-name="ce25" office:value-type="float" office:value="4045175.48" calcext:value-type="float">
            <text:p>4,045,175.48</text:p>
          </table:table-cell>
          <table:table-cell table:style-name="ce28" office:value-type="float" office:value="181877" calcext:value-type="float">
            <text:p>181,877.00</text:p>
          </table:table-cell>
          <table:table-cell table:style-name="ce30" table:formula="of:=[.C13]-[.D13]" office:value-type="float" office:value="3863298.48" calcext:value-type="float">
            <text:p>3,863,298.48</text:p>
          </table:table-cell>
          <table:table-cell table:number-columns-repeated="1019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ЖЭО ООО УК</text:p>
          </table:table-cell>
          <table:table-cell table:style-name="ce25" office:value-type="float" office:value="3013012.05" calcext:value-type="float">
            <text:p>3,013,012.05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14]-[.D14]" office:value-type="float" office:value="3013012.05" calcext:value-type="float">
            <text:p>3,013,012.05</text:p>
          </table:table-cell>
          <table:table-cell table:number-columns-repeated="1019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РЕМБЫТ ООО УК</text:p>
          </table:table-cell>
          <table:table-cell table:style-name="ce25" office:value-type="float" office:value="2514077.31" calcext:value-type="float">
            <text:p>2,514,077.31</text:p>
          </table:table-cell>
          <table:table-cell table:style-name="ce28" office:value-type="float" office:value="155626" calcext:value-type="float">
            <text:p>155,626.00</text:p>
          </table:table-cell>
          <table:table-cell table:style-name="ce30" table:formula="of:=[.C15]-[.D15]" office:value-type="float" office:value="2358451.31" calcext:value-type="float">
            <text:p>2,358,451.31</text:p>
          </table:table-cell>
          <table:table-cell table:number-columns-repeated="1019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СПУТНИК УК ООО</text:p>
          </table:table-cell>
          <table:table-cell table:style-name="ce25" office:value-type="float" office:value="2079637.11" calcext:value-type="float">
            <text:p>2,079,637.11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16]-[.D16]" office:value-type="float" office:value="2079637.11" calcext:value-type="float">
            <text:p>2,079,637.11</text:p>
          </table:table-cell>
          <table:table-cell table:number-columns-repeated="1019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Жилремсервис УК ООО</text:p>
          </table:table-cell>
          <table:table-cell table:style-name="ce25" office:value-type="float" office:value="2032034.16" calcext:value-type="float">
            <text:p>2,032,034.16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17]-[.D17]" office:value-type="float" office:value="2032034.16" calcext:value-type="float">
            <text:p>2,032,034.16</text:p>
          </table:table-cell>
          <table:table-cell table:number-columns-repeated="1019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ИАНТА ООО</text:p>
          </table:table-cell>
          <table:table-cell table:style-name="ce25" office:value-type="float" office:value="1735539.83" calcext:value-type="float">
            <text:p>1,735,539.83</text:p>
          </table:table-cell>
          <table:table-cell table:style-name="ce28" office:value-type="float" office:value="1039411" calcext:value-type="float">
            <text:p>1,039,411.00</text:p>
          </table:table-cell>
          <table:table-cell table:style-name="ce30" table:formula="of:=[.C18]-[.D18]" office:value-type="float" office:value="696128.83" calcext:value-type="float">
            <text:p>696,128.83</text:p>
          </table:table-cell>
          <table:table-cell table:number-columns-repeated="1019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Прогресс УК ООО с 01.08.16г.</text:p>
          </table:table-cell>
          <table:table-cell table:style-name="ce25" office:value-type="float" office:value="1378641.44" calcext:value-type="float">
            <text:p>1,378,641.44</text:p>
          </table:table-cell>
          <table:table-cell table:style-name="ce28" office:value-type="float" office:value="2653.43999999994" calcext:value-type="float">
            <text:p>2,653.44</text:p>
          </table:table-cell>
          <table:table-cell table:style-name="ce30" table:formula="of:=[.C19]-[.D19]" office:value-type="float" office:value="1375988" calcext:value-type="float">
            <text:p>1,375,988.00</text:p>
          </table:table-cell>
          <table:table-cell table:number-columns-repeated="1019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УК ЭМИС-1 ООО</text:p>
          </table:table-cell>
          <table:table-cell table:style-name="ce25" office:value-type="float" office:value="769596.76" calcext:value-type="float">
            <text:p>769,596.76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20]-[.D20]" office:value-type="float" office:value="769596.76" calcext:value-type="float">
            <text:p>769,596.76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Реформа УК ООО</text:p>
          </table:table-cell>
          <table:table-cell table:style-name="ce25" office:value-type="float" office:value="630813.31" calcext:value-type="float">
            <text:p>630,813.31</text:p>
          </table:table-cell>
          <table:table-cell table:style-name="ce28" office:value-type="float" office:value="432563" calcext:value-type="float">
            <text:p>432,563.00</text:p>
          </table:table-cell>
          <table:table-cell table:style-name="ce30" table:formula="of:=[.C21]-[.D21]" office:value-type="float" office:value="198250.31" calcext:value-type="float">
            <text:p>198,250.31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Лидер ТСЖ Достоевского </text:p>
          </table:table-cell>
          <table:table-cell table:style-name="ce25" office:value-type="float" office:value="630251.28" calcext:value-type="float">
            <text:p>630,251.28</text:p>
          </table:table-cell>
          <table:table-cell table:style-name="ce28" office:value-type="float" office:value="83604" calcext:value-type="float">
            <text:p>83,604.00</text:p>
          </table:table-cell>
          <table:table-cell table:style-name="ce30" table:formula="of:=[.C22]-[.D22]" office:value-type="float" office:value="546647.28" calcext:value-type="float">
            <text:p>546,647.28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Гарантия ООО ук</text:p>
          </table:table-cell>
          <table:table-cell table:style-name="ce25" office:value-type="float" office:value="548131.41" calcext:value-type="float">
            <text:p>548,131.41</text:p>
          </table:table-cell>
          <table:table-cell table:style-name="ce28" office:value-type="float" office:value="66879.41" calcext:value-type="float">
            <text:p>66,879.41</text:p>
          </table:table-cell>
          <table:table-cell table:style-name="ce30" table:formula="of:=[.C23]-[.D23]" office:value-type="float" office:value="481252" calcext:value-type="float">
            <text:p>481,252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Дачная 291 <text:s/>ТСЖ</text:p>
          </table:table-cell>
          <table:table-cell table:style-name="ce25" office:value-type="float" office:value="533784.5" calcext:value-type="float">
            <text:p>533,784.50</text:p>
          </table:table-cell>
          <table:table-cell table:style-name="ce28" office:value-type="float" office:value="111780" calcext:value-type="float">
            <text:p>111,780.00</text:p>
          </table:table-cell>
          <table:table-cell table:style-name="ce30" table:formula="of:=[.C24]-[.D24]" office:value-type="float" office:value="422004.5" calcext:value-type="float">
            <text:p>422,004.5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ЛИДЕРПЛЮС ООО</text:p>
          </table:table-cell>
          <table:table-cell table:style-name="ce25" office:value-type="float" office:value="454371.54" calcext:value-type="float">
            <text:p>454,371.54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25]-[.D25]" office:value-type="float" office:value="454371.54" calcext:value-type="float">
            <text:p>454,371.54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Наш Дом ООО</text:p>
          </table:table-cell>
          <table:table-cell table:style-name="ce25" office:value-type="float" office:value="321311.65" calcext:value-type="float">
            <text:p>321,311.65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26]-[.D26]" office:value-type="float" office:value="321311.65" calcext:value-type="float">
            <text:p>321,311.65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Удача-Дачная ТСЖ</text:p>
          </table:table-cell>
          <table:table-cell table:style-name="ce25" office:value-type="float" office:value="240674.33" calcext:value-type="float">
            <text:p>240,674.33</text:p>
          </table:table-cell>
          <table:table-cell table:style-name="ce28" office:value-type="float" office:value="48218" calcext:value-type="float">
            <text:p>48,218.00</text:p>
          </table:table-cell>
          <table:table-cell table:style-name="ce30" table:formula="of:=[.C27]-[.D27]" office:value-type="float" office:value="192456.33" calcext:value-type="float">
            <text:p>192,456.33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СЕРВИСГРАД ООО</text:p>
          </table:table-cell>
          <table:table-cell table:style-name="ce25" office:value-type="float" office:value="230722.03" calcext:value-type="float">
            <text:p>230,722.03</text:p>
          </table:table-cell>
          <table:table-cell table:style-name="ce29" office:value-type="float" office:value="49348" calcext:value-type="float">
            <text:p>49,348.00</text:p>
          </table:table-cell>
          <table:table-cell table:style-name="ce30" table:formula="of:=[.C28]-[.D28]" office:value-type="float" office:value="181374.03" calcext:value-type="float">
            <text:p>181,374.03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ОЛИМП ТСЖ</text:p>
          </table:table-cell>
          <table:table-cell table:style-name="ce25" office:value-type="float" office:value="182195.75" calcext:value-type="float">
            <text:p>182,195.75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29]-[.D29]" office:value-type="float" office:value="182195.75" calcext:value-type="float">
            <text:p>182,195.75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ГОРНЯК-14 ТСЖ (ТСН)</text:p>
          </table:table-cell>
          <table:table-cell table:style-name="ce25" office:value-type="float" office:value="180760.14" calcext:value-type="float">
            <text:p>180,760.14</text:p>
          </table:table-cell>
          <table:table-cell table:style-name="ce28" office:value-type="float" office:value="862" calcext:value-type="float">
            <text:p>862.00</text:p>
          </table:table-cell>
          <table:table-cell table:style-name="ce30" table:formula="of:=[.C30]-[.D30]" office:value-type="float" office:value="179898.14" calcext:value-type="float">
            <text:p>179,898.14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ПРИОРИТЕТ ООО УК</text:p>
          </table:table-cell>
          <table:table-cell table:style-name="ce25" office:value-type="float" office:value="168411.03" calcext:value-type="float">
            <text:p>168,411.03</text:p>
          </table:table-cell>
          <table:table-cell table:style-name="ce28" office:value-type="float" office:value="15836.03" calcext:value-type="float">
            <text:p>15,836.03</text:p>
          </table:table-cell>
          <table:table-cell table:style-name="ce30" table:formula="of:=[.C31]-[.D31]" office:value-type="float" office:value="152575" calcext:value-type="float">
            <text:p>152,575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Молодежный ТСЖ</text:p>
          </table:table-cell>
          <table:table-cell table:style-name="ce25" office:value-type="float" office:value="166788.45" calcext:value-type="float">
            <text:p>166,788.45</text:p>
          </table:table-cell>
          <table:table-cell table:style-name="ce28" office:value-type="float" office:value="115889" calcext:value-type="float">
            <text:p>115,889.00</text:p>
          </table:table-cell>
          <table:table-cell table:style-name="ce30" table:formula="of:=[.C32]-[.D32]" office:value-type="float" office:value="50899.45" calcext:value-type="float">
            <text:p>50,899.45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ЭКОМАШ ООО УК</text:p>
          </table:table-cell>
          <table:table-cell table:style-name="ce25" office:value-type="float" office:value="166373.96" calcext:value-type="float">
            <text:p>166,373.96</text:p>
          </table:table-cell>
          <table:table-cell table:style-name="ce28" office:value-type="float" office:value="91457" calcext:value-type="float">
            <text:p>91,457.00</text:p>
          </table:table-cell>
          <table:table-cell table:style-name="ce30" table:formula="of:=[.C33]-[.D33]" office:value-type="float" office:value="74916.96" calcext:value-type="float">
            <text:p>74,916.96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Дружба ТСЖ</text:p>
          </table:table-cell>
          <table:table-cell table:style-name="ce25" office:value-type="float" office:value="159864.44" calcext:value-type="float">
            <text:p>159,864.44</text:p>
          </table:table-cell>
          <table:table-cell table:style-name="ce28" office:value-type="float" office:value="95679.44" calcext:value-type="float">
            <text:p>95,679.44</text:p>
          </table:table-cell>
          <table:table-cell table:style-name="ce30" table:formula="of:=[.C34]-[.D34]" office:value-type="float" office:value="64185" calcext:value-type="float">
            <text:p>64,185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ЮЖНЫЙ-2 ЖСК</text:p>
          </table:table-cell>
          <table:table-cell table:style-name="ce25" office:value-type="float" office:value="147079.86" calcext:value-type="float">
            <text:p>147,079.86</text:p>
          </table:table-cell>
          <table:table-cell table:style-name="ce28" office:value-type="float" office:value="110689.86" calcext:value-type="float">
            <text:p>110,689.86</text:p>
          </table:table-cell>
          <table:table-cell table:style-name="ce30" table:formula="of:=[.C35]-[.D35]" office:value-type="float" office:value="36390" calcext:value-type="float">
            <text:p>36,39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Дружба ЖСК</text:p>
          </table:table-cell>
          <table:table-cell table:style-name="ce25" office:value-type="float" office:value="140074.24" calcext:value-type="float">
            <text:p>140,074.24</text:p>
          </table:table-cell>
          <table:table-cell table:style-name="ce28" office:value-type="float" office:value="72101" calcext:value-type="float">
            <text:p>72,101.00</text:p>
          </table:table-cell>
          <table:table-cell table:style-name="ce30" table:formula="of:=[.C36]-[.D36]" office:value-type="float" office:value="67973.24" calcext:value-type="float">
            <text:p>67,973.24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Спутник ЖСК</text:p>
          </table:table-cell>
          <table:table-cell table:style-name="ce25" office:value-type="float" office:value="138565.21" calcext:value-type="float">
            <text:p>138,565.21</text:p>
          </table:table-cell>
          <table:table-cell table:style-name="ce28" office:value-type="float" office:value="57022" calcext:value-type="float">
            <text:p>57,022.00</text:p>
          </table:table-cell>
          <table:table-cell table:style-name="ce30" table:formula="of:=[.C37]-[.D37]" office:value-type="float" office:value="81543.21" calcext:value-type="float">
            <text:p>81,543.21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Победа ЖСК</text:p>
          </table:table-cell>
          <table:table-cell table:style-name="ce25" office:value-type="float" office:value="130138.33" calcext:value-type="float">
            <text:p>130,138.33</text:p>
          </table:table-cell>
          <table:table-cell table:style-name="ce28" office:value-type="float" office:value="60584" calcext:value-type="float">
            <text:p>60,584.00</text:p>
          </table:table-cell>
          <table:table-cell table:style-name="ce30" table:formula="of:=[.C38]-[.D38]" office:value-type="float" office:value="69554.33" calcext:value-type="float">
            <text:p>69,554.33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Зоркий ЖСК</text:p>
          </table:table-cell>
          <table:table-cell table:style-name="ce25" office:value-type="float" office:value="125072.78" calcext:value-type="float">
            <text:p>125,072.78</text:p>
          </table:table-cell>
          <table:table-cell table:style-name="ce28" office:value-type="float" office:value="125072.78" calcext:value-type="float">
            <text:p>125,072.78</text:p>
          </table:table-cell>
          <table:table-cell table:style-name="ce30" table:formula="of:=[.C39]-[.D39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МиндальТСЖ</text:p>
          </table:table-cell>
          <table:table-cell table:style-name="ce25" office:value-type="float" office:value="123550.09" calcext:value-type="float">
            <text:p>123,550.09</text:p>
          </table:table-cell>
          <table:table-cell table:style-name="ce28" office:value-type="float" office:value="123550.09" calcext:value-type="float">
            <text:p>123,550.09</text:p>
          </table:table-cell>
          <table:table-cell table:style-name="ce30" table:formula="of:=[.C40]-[.D40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Строитель ЖСК </text:p>
          </table:table-cell>
          <table:table-cell table:style-name="ce25" office:value-type="float" office:value="118896.19" calcext:value-type="float">
            <text:p>118,896.19</text:p>
          </table:table-cell>
          <table:table-cell table:style-name="ce28" office:value-type="float" office:value="80271" calcext:value-type="float">
            <text:p>80,271.00</text:p>
          </table:table-cell>
          <table:table-cell table:style-name="ce30" table:formula="of:=[.C41]-[.D41]" office:value-type="float" office:value="38625.19" calcext:value-type="float">
            <text:p>38,625.19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Виктория ТСН</text:p>
          </table:table-cell>
          <table:table-cell table:style-name="ce25" office:value-type="float" office:value="118396.03" calcext:value-type="float">
            <text:p>118,396.03</text:p>
          </table:table-cell>
          <table:table-cell table:style-name="ce28" office:value-type="float" office:value="60526" calcext:value-type="float">
            <text:p>60,526.00</text:p>
          </table:table-cell>
          <table:table-cell table:style-name="ce30" table:formula="of:=[.C42]-[.D42]" office:value-type="float" office:value="57870.03" calcext:value-type="float">
            <text:p>57,870.03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Жилсервис УК ООО</text:p>
          </table:table-cell>
          <table:table-cell table:style-name="ce25" office:value-type="float" office:value="115949.61" calcext:value-type="float">
            <text:p>115,949.61</text:p>
          </table:table-cell>
          <table:table-cell table:style-name="ce28" office:value-type="float" office:value="18430" calcext:value-type="float">
            <text:p>18,430.00</text:p>
          </table:table-cell>
          <table:table-cell table:style-name="ce30" table:formula="of:=[.C43]-[.D43]" office:value-type="float" office:value="97519.61" calcext:value-type="float">
            <text:p>97,519.61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ДОН ТСЖ (Майская 31 б )</text:p>
          </table:table-cell>
          <table:table-cell table:style-name="ce25" office:value-type="float" office:value="115590.55" calcext:value-type="float">
            <text:p>115,590.55</text:p>
          </table:table-cell>
          <table:table-cell table:style-name="ce28" office:value-type="float" office:value="115590.55" calcext:value-type="float">
            <text:p>115,590.55</text:p>
          </table:table-cell>
          <table:table-cell table:style-name="ce30" table:formula="of:=[.C44]-[.D44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Гидравлик ЖСК </text:p>
          </table:table-cell>
          <table:table-cell table:style-name="ce25" office:value-type="float" office:value="98782.36" calcext:value-type="float">
            <text:p>98,782.36</text:p>
          </table:table-cell>
          <table:table-cell table:style-name="ce30" table:formula="of:=[.C45]" office:value-type="float" office:value="98782.36" calcext:value-type="float">
            <text:p>98,782.36</text:p>
          </table:table-cell>
          <table:table-cell table:style-name="ce30" table:formula="of:=[.C45]-[.D45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ПРОФСТРОЙ ООО УК</text:p>
          </table:table-cell>
          <table:table-cell table:style-name="ce25" office:value-type="float" office:value="91743.01" calcext:value-type="float">
            <text:p>91,743.01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46]-[.D46]" office:value-type="float" office:value="91743.01" calcext:value-type="float">
            <text:p>91,743.01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Мир-5 ЖСК</text:p>
          </table:table-cell>
          <table:table-cell table:style-name="ce25" office:value-type="float" office:value="84135.61" calcext:value-type="float">
            <text:p>84,135.61</text:p>
          </table:table-cell>
          <table:table-cell table:style-name="ce30" table:formula="of:=[.C47]" office:value-type="float" office:value="84135.61" calcext:value-type="float">
            <text:p>84,135.61</text:p>
          </table:table-cell>
          <table:table-cell table:style-name="ce30" table:formula="of:=[.C47]-[.D47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ГОРОД БУДУЩЕГО ООО УК</text:p>
          </table:table-cell>
          <table:table-cell table:style-name="ce25" office:value-type="float" office:value="80726.45" calcext:value-type="float">
            <text:p>80,726.45</text:p>
          </table:table-cell>
          <table:table-cell table:style-name="ce20" office:value-type="float" office:value="10328" calcext:value-type="float">
            <text:p>10328</text:p>
          </table:table-cell>
          <table:table-cell table:style-name="ce30" table:formula="of:=[.C48]-[.D48]" office:value-type="float" office:value="70398.45" calcext:value-type="float">
            <text:p>70,398.45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РЕМКОМСЕРВИС УК ООО</text:p>
          </table:table-cell>
          <table:table-cell table:style-name="ce25" office:value-type="float" office:value="79876.06" calcext:value-type="float">
            <text:p>79,876.06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49]-[.D49]" office:value-type="float" office:value="79876.06" calcext:value-type="float">
            <text:p>79,876.06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ВЕСНА ТСН (ЖИЛЬЯ)</text:p>
          </table:table-cell>
          <table:table-cell table:style-name="ce25" office:value-type="float" office:value="75814.44" calcext:value-type="float">
            <text:p>75,814.44</text:p>
          </table:table-cell>
          <table:table-cell table:style-name="ce30" table:formula="of:=[.C50]" office:value-type="float" office:value="75814.44" calcext:value-type="float">
            <text:p>75,814.44</text:p>
          </table:table-cell>
          <table:table-cell table:style-name="ce30" table:formula="of:=[.C50]-[.D50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Труд ЖСК</text:p>
          </table:table-cell>
          <table:table-cell table:style-name="ce25" office:value-type="float" office:value="73038.58" calcext:value-type="float">
            <text:p>73,038.58</text:p>
          </table:table-cell>
          <table:table-cell table:style-name="ce30" table:formula="of:=[.C51]" office:value-type="float" office:value="73038.58" calcext:value-type="float">
            <text:p>73,038.58</text:p>
          </table:table-cell>
          <table:table-cell table:style-name="ce30" table:formula="of:=[.C51]-[.D51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НИКА ТСЖ</text:p>
          </table:table-cell>
          <table:table-cell table:style-name="ce25" office:value-type="float" office:value="71022.11" calcext:value-type="float">
            <text:p>71,022.11</text:p>
          </table:table-cell>
          <table:table-cell table:style-name="ce30" table:formula="of:=[.C52]" office:value-type="float" office:value="71022.11" calcext:value-type="float">
            <text:p>71,022.11</text:p>
          </table:table-cell>
          <table:table-cell table:style-name="ce30" table:formula="of:=[.C52]-[.D52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Восток-2 ЖСК нов ИНН</text:p>
          </table:table-cell>
          <table:table-cell table:style-name="ce25" office:value-type="float" office:value="66562.12" calcext:value-type="float">
            <text:p>66,562.12</text:p>
          </table:table-cell>
          <table:table-cell table:style-name="ce30" table:formula="of:=[.C53]" office:value-type="float" office:value="66562.12" calcext:value-type="float">
            <text:p>66,562.12</text:p>
          </table:table-cell>
          <table:table-cell table:style-name="ce30" table:formula="of:=[.C53]-[.D53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Полет ЖСК</text:p>
          </table:table-cell>
          <table:table-cell table:style-name="ce25" office:value-type="float" office:value="64569.12" calcext:value-type="float">
            <text:p>64,569.12</text:p>
          </table:table-cell>
          <table:table-cell table:style-name="ce30" table:formula="of:=[.C54]" office:value-type="float" office:value="64569.12" calcext:value-type="float">
            <text:p>64,569.12</text:p>
          </table:table-cell>
          <table:table-cell table:style-name="ce30" table:formula="of:=[.C54]-[.D54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АЛЛЕЙНЫЙ ТСЖ</text:p>
          </table:table-cell>
          <table:table-cell table:style-name="ce25" office:value-type="float" office:value="63671.53" calcext:value-type="float">
            <text:p>63,671.53</text:p>
          </table:table-cell>
          <table:table-cell table:style-name="ce30" table:formula="of:=[.C55]" office:value-type="float" office:value="63671.53" calcext:value-type="float">
            <text:p>63,671.53</text:p>
          </table:table-cell>
          <table:table-cell table:style-name="ce30" table:formula="of:=[.C55]-[.D55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Феникс ТСЖ</text:p>
          </table:table-cell>
          <table:table-cell table:style-name="ce25" office:value-type="float" office:value="61574.5" calcext:value-type="float">
            <text:p>61,574.50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C56]-[.D56]" office:value-type="float" office:value="61574.5" calcext:value-type="float">
            <text:p>61,574.5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НИКА ТСН</text:p>
          </table:table-cell>
          <table:table-cell table:style-name="ce25" office:value-type="float" office:value="59869.05" calcext:value-type="float">
            <text:p>59,869.05</text:p>
          </table:table-cell>
          <table:table-cell table:style-name="ce30" table:formula="of:=[.C57]" office:value-type="float" office:value="59869.05" calcext:value-type="float">
            <text:p>59,869.05</text:p>
          </table:table-cell>
          <table:table-cell table:style-name="ce30" table:formula="of:=[.C57]-[.D57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Дон ЖСК</text:p>
          </table:table-cell>
          <table:table-cell table:style-name="ce25" office:value-type="float" office:value="55345.39" calcext:value-type="float">
            <text:p>55,345.39</text:p>
          </table:table-cell>
          <table:table-cell table:style-name="ce30" table:formula="of:=[.C58]" office:value-type="float" office:value="55345.39" calcext:value-type="float">
            <text:p>55,345.39</text:p>
          </table:table-cell>
          <table:table-cell table:style-name="ce30" table:formula="of:=[.C58]-[.D58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Депутат ТСЖ</text:p>
          </table:table-cell>
          <table:table-cell table:style-name="ce25" office:value-type="float" office:value="55218.79" calcext:value-type="float">
            <text:p>55,218.79</text:p>
          </table:table-cell>
          <table:table-cell table:style-name="ce30" table:formula="of:=[.C59]" office:value-type="float" office:value="55218.79" calcext:value-type="float">
            <text:p>55,218.79</text:p>
          </table:table-cell>
          <table:table-cell table:style-name="ce30" table:formula="of:=[.C59]-[.D59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ТЕКСТИЛЬНАЯ 20 ТСЖ(ТСН)</text:p>
          </table:table-cell>
          <table:table-cell table:style-name="ce25" office:value-type="float" office:value="53592.58" calcext:value-type="float">
            <text:p>53,592.58</text:p>
          </table:table-cell>
          <table:table-cell table:style-name="ce30" table:formula="of:=[.C60]" office:value-type="float" office:value="53592.58" calcext:value-type="float">
            <text:p>53,592.58</text:p>
          </table:table-cell>
          <table:table-cell table:style-name="ce30" table:formula="of:=[.C60]-[.D60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Заря ЖСК</text:p>
          </table:table-cell>
          <table:table-cell table:style-name="ce25" office:value-type="float" office:value="52861.88" calcext:value-type="float">
            <text:p>52,861.88</text:p>
          </table:table-cell>
          <table:table-cell table:style-name="ce30" table:formula="of:=[.C61]" office:value-type="float" office:value="52861.88" calcext:value-type="float">
            <text:p>52,861.88</text:p>
          </table:table-cell>
          <table:table-cell table:style-name="ce30" table:formula="of:=[.C61]-[.D61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УЮТ-80 ТСЖ</text:p>
          </table:table-cell>
          <table:table-cell table:style-name="ce25" office:value-type="float" office:value="52745.27" calcext:value-type="float">
            <text:p>52,745.27</text:p>
          </table:table-cell>
          <table:table-cell table:style-name="ce30" table:formula="of:=[.C62]" office:value-type="float" office:value="52745.27" calcext:value-type="float">
            <text:p>52,745.27</text:p>
          </table:table-cell>
          <table:table-cell table:style-name="ce30" table:formula="of:=[.C62]-[.D62]" office:value-type="float" office:value="0" calcext:value-type="float">
            <text:p>0.00</text:p>
          </table:table-cell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>
          <table:table-cell table:number-columns-repeated="5"/>
          <table:table-cell table:style-name="ce31"/>
          <table:table-cell table:style-name="ce33"/>
          <table:table-cell table:style-name="ce34"/>
          <table:table-cell table:number-columns-repeated="1016"/>
        </table:table-row>
        <table:table-row table:style-name="ro6" table:number-rows-repeated="2">
          <table:table-cell table:number-columns-repeated="5"/>
          <table:table-cell table:style-name="ce32" table:number-columns-repeated="3"/>
          <table:table-cell table:number-columns-repeated="101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1.08" table:style-name="ta3">
        <table:table-column table:style-name="co12" table:default-cell-style-name="ce36"/>
        <table:table-column table:style-name="co13" table:default-cell-style-name="ce39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6" table:number-columns-repeated="247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row table:style-name="ro6">
          <table:table-cell table:style-name="ce1" table:number-columns-repeated="4"/>
          <table:table-cell table:style-name="ce18" office:value-type="string" calcext:value-type="string">
            <text:p>Приложение № 1</text:p>
          </table:table-cell>
          <table:table-cell table:style-name="ce8"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Информация по УК, ТСЖ, ЖСК, имеющим задолженность (свыше 50 000,00 руб.) перед ГУП РО "УРСВ" по состоянию на 01.08.2020 г. 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10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8"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21" office:value-type="string" calcext:value-type="string" table:number-columns-spanned="1" table:number-rows-spanned="2">
            <text:p>Наименование</text:p>
          </table:table-cell>
          <table:table-cell table:style-name="ce21" office:value-type="string" calcext:value-type="string" table:number-columns-spanned="1" table:number-rows-spanned="2">
            <text:p>Задолженность на 01.08.2020г.</text:p>
          </table:table-cell>
          <table:table-cell table:style-name="ce26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26"/>
          <table:table-cell table:style-name="ce8" table:number-columns-repeated="1019"/>
        </table:table-row>
        <table:table-row table:style-name="ro9">
          <table:covered-table-cell table:style-name="ce5"/>
          <table:covered-table-cell table:number-columns-repeated="2" table:style-name="ce21"/>
          <table:table-cell table:style-name="ce26" office:value-type="string" calcext:value-type="string">
            <text:p>до 60 дней</text:p>
          </table:table-cell>
          <table:table-cell table:style-name="ce26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 table:style-name="ro6">
          <table:table-cell table:style-name="ce19"/>
          <table:table-cell table:style-name="ce22" office:value-type="string" calcext:value-type="string">
            <text:p>УК,ТСЖ,ЖСК</text:p>
          </table:table-cell>
          <table:table-cell table:style-name="ce24"/>
          <table:table-cell table:style-name="ce27" table:number-columns-repeated="2"/>
          <table:table-cell table:style-name="ce8" table:number-columns-repeated="1019"/>
        </table:table-row>
        <table:table-row-group>
          <table:table-row-group>
            <table:table-row-group>
              <table:table-row-group>
                <table:table-row table:style-name="ro11">
                  <table:table-cell table:style-name="ce35" office:value-type="float" office:value="1" calcext:value-type="float">
                    <text:p>1</text:p>
                  </table:table-cell>
                  <table:table-cell table:style-name="ce37" office:value-type="string" calcext:value-type="string">
                    <text:p>ВЕГА <text:s/>УК</text:p>
                  </table:table-cell>
                  <table:table-cell table:style-name="ce40" office:value-type="float" office:value="10991863.39" calcext:value-type="float">
                    <text:p>10,991,863.39</text:p>
                  </table:table-cell>
                  <table:table-cell table:style-name="ce42" office:value-type="float" office:value="108343" calcext:value-type="float">
                    <text:p>108,343.00</text:p>
                  </table:table-cell>
                  <table:table-cell table:style-name="ce44" table:formula="of:=[.C7]-[.D7]" office:value-type="float" office:value="10883520.39" calcext:value-type="float">
                    <text:p>10,883,520</text:p>
                  </table:table-cell>
                  <table:table-cell table:number-columns-repeated="1019"/>
                </table:table-row>
                <table:table-row table:style-name="ro12">
                  <table:table-cell table:style-name="ce35" office:value-type="float" office:value="2" calcext:value-type="float">
                    <text:p>2</text:p>
                  </table:table-cell>
                  <table:table-cell table:style-name="ce37" office:value-type="string" calcext:value-type="string">
                    <text:p>СпутниК УК ООО</text:p>
                  </table:table-cell>
                  <table:table-cell table:style-name="ce40" office:value-type="float" office:value="5961922.12" calcext:value-type="float">
                    <text:p>5,961,922.12</text:p>
                  </table:table-cell>
                  <table:table-cell table:style-name="ce42" office:value-type="float" office:value="112916" calcext:value-type="float">
                    <text:p>112,916.00</text:p>
                  </table:table-cell>
                  <table:table-cell table:style-name="ce44" table:formula="of:=[.C8]-[.D8]" office:value-type="float" office:value="5849006.12" calcext:value-type="float">
                    <text:p>5,849,00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" calcext:value-type="float">
                    <text:p>3</text:p>
                  </table:table-cell>
                  <table:table-cell table:style-name="ce37" office:value-type="string" calcext:value-type="string">
                    <text:p>Майская УК ООО</text:p>
                  </table:table-cell>
                  <table:table-cell table:style-name="ce40" office:value-type="float" office:value="5095977.29" calcext:value-type="float">
                    <text:p>5,095,977.29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9]-[.D9]" office:value-type="float" office:value="5095977.29" calcext:value-type="float">
                    <text:p>5,095,97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4" calcext:value-type="float">
                    <text:p>4</text:p>
                  </table:table-cell>
                  <table:table-cell table:style-name="ce37" office:value-type="string" calcext:value-type="string">
                    <text:p>ЭМИС-1 УК ООО (нов с июня)</text:p>
                  </table:table-cell>
                  <table:table-cell table:style-name="ce40" office:value-type="float" office:value="5005452.71" calcext:value-type="float">
                    <text:p>5,005,452.71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0]-[.D10]" office:value-type="float" office:value="5005452.71" calcext:value-type="float">
                    <text:p>5,005,453</text:p>
                  </table:table-cell>
                  <table:table-cell table:number-columns-repeated="1019"/>
                </table:table-row>
                <table:table-row table:style-name="ro13">
                  <table:table-cell table:style-name="ce35" office:value-type="float" office:value="5" calcext:value-type="float">
                    <text:p>5</text:p>
                  </table:table-cell>
                  <table:table-cell table:style-name="ce37" office:value-type="string" calcext:value-type="string">
                    <text:p>ЖИЛРЕМСЕРВИС ООО нов. с 01.09.16г.</text:p>
                  </table:table-cell>
                  <table:table-cell table:style-name="ce40" office:value-type="float" office:value="4639706.22" calcext:value-type="float">
                    <text:p>4,639,706.22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1]-[.D11]" office:value-type="float" office:value="4639706.22" calcext:value-type="float">
                    <text:p>4,639,70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6" calcext:value-type="float">
                    <text:p>6</text:p>
                  </table:table-cell>
                  <table:table-cell table:style-name="ce37" office:value-type="string" calcext:value-type="string">
                    <text:p>Союз УК ООО</text:p>
                  </table:table-cell>
                  <table:table-cell table:style-name="ce40" office:value-type="float" office:value="4184103.02" calcext:value-type="float">
                    <text:p>4,184,103.02</text:p>
                  </table:table-cell>
                  <table:table-cell table:style-name="ce42" office:value-type="float" office:value="195373" calcext:value-type="float">
                    <text:p>195,373.00</text:p>
                  </table:table-cell>
                  <table:table-cell table:style-name="ce44" table:formula="of:=[.C12]-[.D12]" office:value-type="float" office:value="3988730.02" calcext:value-type="float">
                    <text:p>3,988,73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7" calcext:value-type="float">
                    <text:p>7</text:p>
                  </table:table-cell>
                  <table:table-cell table:style-name="ce37" office:value-type="string" calcext:value-type="string">
                    <text:p>ЖИЛСЕРВИС ООО с 01.09.2016г.</text:p>
                  </table:table-cell>
                  <table:table-cell table:style-name="ce40" office:value-type="float" office:value="4043770.99" calcext:value-type="float">
                    <text:p>4,043,770.99</text:p>
                  </table:table-cell>
                  <table:table-cell table:style-name="ce42" office:value-type="float" office:value="148635" calcext:value-type="float">
                    <text:p>148,635.00</text:p>
                  </table:table-cell>
                  <table:table-cell table:style-name="ce44" table:formula="of:=[.C13]-[.D13]" office:value-type="float" office:value="3895135.99" calcext:value-type="float">
                    <text:p>3,895,13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8" calcext:value-type="float">
                    <text:p>8</text:p>
                  </table:table-cell>
                  <table:table-cell table:style-name="ce37" office:value-type="string" calcext:value-type="string">
                    <text:p>ЖЭО ООО УК</text:p>
                  </table:table-cell>
                  <table:table-cell table:style-name="ce40" office:value-type="float" office:value="3013012.05" calcext:value-type="float">
                    <text:p>3,013,012.0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4]-[.D14]" office:value-type="float" office:value="3013012.05" calcext:value-type="float">
                    <text:p>3,013,01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9" calcext:value-type="float">
                    <text:p>9</text:p>
                  </table:table-cell>
                  <table:table-cell table:style-name="ce37" office:value-type="string" calcext:value-type="string">
                    <text:p>РЕМБЫТ ООО УК</text:p>
                  </table:table-cell>
                  <table:table-cell table:style-name="ce40" office:value-type="float" office:value="2516844.2" calcext:value-type="float">
                    <text:p>2,516,844.20</text:p>
                  </table:table-cell>
                  <table:table-cell table:style-name="ce42" office:value-type="float" office:value="176981" calcext:value-type="float">
                    <text:p>176,981.00</text:p>
                  </table:table-cell>
                  <table:table-cell table:style-name="ce44" table:formula="of:=[.C15]-[.D15]" office:value-type="float" office:value="2339863.2" calcext:value-type="float">
                    <text:p>2,339,863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0" calcext:value-type="float">
                    <text:p>10</text:p>
                  </table:table-cell>
                  <table:table-cell table:style-name="ce37" office:value-type="string" calcext:value-type="string">
                    <text:p>СПУТНИК УК ООО</text:p>
                  </table:table-cell>
                  <table:table-cell table:style-name="ce40" office:value-type="float" office:value="2079637.11" calcext:value-type="float">
                    <text:p>2,079,637.11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6]-[.D16]" office:value-type="float" office:value="2079637.11" calcext:value-type="float">
                    <text:p>2,079,63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1" calcext:value-type="float">
                    <text:p>11</text:p>
                  </table:table-cell>
                  <table:table-cell table:style-name="ce37" office:value-type="string" calcext:value-type="string">
                    <text:p>Жилремсервис УК ООО</text:p>
                  </table:table-cell>
                  <table:table-cell table:style-name="ce40" office:value-type="float" office:value="2032034.16" calcext:value-type="float">
                    <text:p>2,032,034.16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7]-[.D17]" office:value-type="float" office:value="2032034.16" calcext:value-type="float">
                    <text:p>2,032,034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2" calcext:value-type="float">
                    <text:p>12</text:p>
                  </table:table-cell>
                  <table:table-cell table:style-name="ce37" office:value-type="string" calcext:value-type="string">
                    <text:p>ИАНТА ООО</text:p>
                  </table:table-cell>
                  <table:table-cell table:style-name="ce40" office:value-type="float" office:value="1789767.98" calcext:value-type="float">
                    <text:p>1,789,767.98</text:p>
                  </table:table-cell>
                  <table:table-cell table:style-name="ce42" office:value-type="float" office:value="1078665" calcext:value-type="float">
                    <text:p>1,078,665.00</text:p>
                  </table:table-cell>
                  <table:table-cell table:style-name="ce44" table:formula="of:=[.C18]-[.D18]" office:value-type="float" office:value="711102.98" calcext:value-type="float">
                    <text:p>711,103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3" calcext:value-type="float">
                    <text:p>13</text:p>
                  </table:table-cell>
                  <table:table-cell table:style-name="ce37" office:value-type="string" calcext:value-type="string">
                    <text:p>Прогресс УК ООО с 01.08.16г.</text:p>
                  </table:table-cell>
                  <table:table-cell table:style-name="ce40" office:value-type="float" office:value="1380376.31" calcext:value-type="float">
                    <text:p>1,380,376.31</text:p>
                  </table:table-cell>
                  <table:table-cell table:style-name="ce42" office:value-type="float" office:value="3485" calcext:value-type="float">
                    <text:p>3,485.00</text:p>
                  </table:table-cell>
                  <table:table-cell table:style-name="ce44" table:formula="of:=[.C19]-[.D19]" office:value-type="float" office:value="1376891.31" calcext:value-type="float">
                    <text:p>1,376,89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4" calcext:value-type="float">
                    <text:p>14</text:p>
                  </table:table-cell>
                  <table:table-cell table:style-name="ce37" office:value-type="string" calcext:value-type="string">
                    <text:p>УК ЭМИС-1 ООО</text:p>
                  </table:table-cell>
                  <table:table-cell table:style-name="ce40" office:value-type="float" office:value="769596.76" calcext:value-type="float">
                    <text:p>769,596.76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20]-[.D20]" office:value-type="float" office:value="769596.76" calcext:value-type="float">
                    <text:p>769,59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5" calcext:value-type="float">
                    <text:p>15</text:p>
                  </table:table-cell>
                  <table:table-cell table:style-name="ce37" office:value-type="string" calcext:value-type="string">
                    <text:p>Реформа УК ООО</text:p>
                  </table:table-cell>
                  <table:table-cell table:style-name="ce40" office:value-type="float" office:value="671361.66" calcext:value-type="float">
                    <text:p>671,361.66</text:p>
                  </table:table-cell>
                  <table:table-cell table:style-name="ce42" office:value-type="float" office:value="245496" calcext:value-type="float">
                    <text:p>245,496.00</text:p>
                  </table:table-cell>
                  <table:table-cell table:style-name="ce44" table:formula="of:=[.C21]-[.D21]" office:value-type="float" office:value="425865.66" calcext:value-type="float">
                    <text:p>425,86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6" calcext:value-type="float">
                    <text:p>16</text:p>
                  </table:table-cell>
                  <table:table-cell table:style-name="ce37" office:value-type="string" calcext:value-type="string">
                    <text:p>Лидер ТСЖ Достоевского </text:p>
                  </table:table-cell>
                  <table:table-cell table:style-name="ce40" office:value-type="float" office:value="652812.5" calcext:value-type="float">
                    <text:p>652,812.50</text:p>
                  </table:table-cell>
                  <table:table-cell table:style-name="ce42" office:value-type="float" office:value="74715" calcext:value-type="float">
                    <text:p>74,715.00</text:p>
                  </table:table-cell>
                  <table:table-cell table:style-name="ce44" table:formula="of:=[.C22]-[.D22]" office:value-type="float" office:value="578097.5" calcext:value-type="float">
                    <text:p>578,09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7" calcext:value-type="float">
                    <text:p>17</text:p>
                  </table:table-cell>
                  <table:table-cell table:style-name="ce37" office:value-type="string" calcext:value-type="string">
                    <text:p>Гарантия ООО ук</text:p>
                  </table:table-cell>
                  <table:table-cell table:style-name="ce40" office:value-type="float" office:value="581929.95" calcext:value-type="float">
                    <text:p>581,929.95</text:p>
                  </table:table-cell>
                  <table:table-cell table:style-name="ce42" office:value-type="float" office:value="67598" calcext:value-type="float">
                    <text:p>67,598.00</text:p>
                  </table:table-cell>
                  <table:table-cell table:style-name="ce44" table:formula="of:=[.C23]-[.D23]" office:value-type="float" office:value="514331.95" calcext:value-type="float">
                    <text:p>514,33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8" calcext:value-type="float">
                    <text:p>18</text:p>
                  </table:table-cell>
                  <table:table-cell table:style-name="ce37" office:value-type="string" calcext:value-type="string">
                    <text:p>Дачная 291 <text:s/>ТСЖ</text:p>
                  </table:table-cell>
                  <table:table-cell table:style-name="ce40" office:value-type="float" office:value="537865.34" calcext:value-type="float">
                    <text:p>537,865.34</text:p>
                  </table:table-cell>
                  <table:table-cell table:style-name="ce42" office:value-type="float" office:value="60516" calcext:value-type="float">
                    <text:p>60,516.00</text:p>
                  </table:table-cell>
                  <table:table-cell table:style-name="ce44" table:formula="of:=[.C24]-[.D24]" office:value-type="float" office:value="477349.34" calcext:value-type="float">
                    <text:p>477,349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9" calcext:value-type="float">
                    <text:p>19</text:p>
                  </table:table-cell>
                  <table:table-cell table:style-name="ce37" office:value-type="string" calcext:value-type="string">
                    <text:p>ЛИДЕРПЛЮС ООО</text:p>
                  </table:table-cell>
                  <table:table-cell table:style-name="ce40" office:value-type="float" office:value="454371.54" calcext:value-type="float">
                    <text:p>454,371.54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25]-[.D25]" office:value-type="float" office:value="454371.54" calcext:value-type="float">
                    <text:p>454,37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0" calcext:value-type="float">
                    <text:p>20</text:p>
                  </table:table-cell>
                  <table:table-cell table:style-name="ce37" office:value-type="string" calcext:value-type="string">
                    <text:p>Наш Дом ООО</text:p>
                  </table:table-cell>
                  <table:table-cell table:style-name="ce40" office:value-type="float" office:value="321311.65" calcext:value-type="float">
                    <text:p>321,311.6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26]-[.D26]" office:value-type="float" office:value="321311.65" calcext:value-type="float">
                    <text:p>321,31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1" calcext:value-type="float">
                    <text:p>21</text:p>
                  </table:table-cell>
                  <table:table-cell table:style-name="ce37" office:value-type="string" calcext:value-type="string">
                    <text:p>Удача-Дачная ТСЖ</text:p>
                  </table:table-cell>
                  <table:table-cell table:style-name="ce40" office:value-type="float" office:value="263483.17" calcext:value-type="float">
                    <text:p>263,483.17</text:p>
                  </table:table-cell>
                  <table:table-cell table:style-name="ce42" office:value-type="float" office:value="46373" calcext:value-type="float">
                    <text:p>46,373.00</text:p>
                  </table:table-cell>
                  <table:table-cell table:style-name="ce44" table:formula="of:=[.C27]-[.D27]" office:value-type="float" office:value="217110.17" calcext:value-type="float">
                    <text:p>217,11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2" calcext:value-type="float">
                    <text:p>22</text:p>
                  </table:table-cell>
                  <table:table-cell table:style-name="ce37" office:value-type="string" calcext:value-type="string">
                    <text:p>СЕРВИСГРАД ООО</text:p>
                  </table:table-cell>
                  <table:table-cell table:style-name="ce40" office:value-type="float" office:value="260083.45" calcext:value-type="float">
                    <text:p>260,083.45</text:p>
                  </table:table-cell>
                  <table:table-cell table:style-name="ce42" office:value-type="float" office:value="49702" calcext:value-type="float">
                    <text:p>49,702.00</text:p>
                  </table:table-cell>
                  <table:table-cell table:style-name="ce44" table:formula="of:=[.C28]-[.D28]" office:value-type="float" office:value="210381.45" calcext:value-type="float">
                    <text:p>210,38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3" calcext:value-type="float">
                    <text:p>23</text:p>
                  </table:table-cell>
                  <table:table-cell table:style-name="ce37" office:value-type="string" calcext:value-type="string">
                    <text:p>ЮЖНЫЙ-2 ЖСК</text:p>
                  </table:table-cell>
                  <table:table-cell table:style-name="ce40" office:value-type="float" office:value="206567.32" calcext:value-type="float">
                    <text:p>206,567.32</text:p>
                  </table:table-cell>
                  <table:table-cell table:style-name="ce42" office:value-type="float" office:value="126404" calcext:value-type="float">
                    <text:p>126,404.00</text:p>
                  </table:table-cell>
                  <table:table-cell table:style-name="ce44" table:formula="of:=[.C29]-[.D29]" office:value-type="float" office:value="80163.32" calcext:value-type="float">
                    <text:p>80,163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4" calcext:value-type="float">
                    <text:p>24</text:p>
                  </table:table-cell>
                  <table:table-cell table:style-name="ce37" office:value-type="string" calcext:value-type="string">
                    <text:p>ОЛИМП ТСЖ</text:p>
                  </table:table-cell>
                  <table:table-cell table:style-name="ce40" office:value-type="float" office:value="182195.75" calcext:value-type="float">
                    <text:p>182,195.7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30]-[.D30]" office:value-type="float" office:value="182195.75" calcext:value-type="float">
                    <text:p>182,19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5" calcext:value-type="float">
                    <text:p>25</text:p>
                  </table:table-cell>
                  <table:table-cell table:style-name="ce37" office:value-type="string" calcext:value-type="string">
                    <text:p>ЭКОМАШ ООО УК</text:p>
                  </table:table-cell>
                  <table:table-cell table:style-name="ce40" office:value-type="float" office:value="177641.57" calcext:value-type="float">
                    <text:p>177,641.57</text:p>
                  </table:table-cell>
                  <table:table-cell table:style-name="ce42" office:value-type="float" office:value="100253" calcext:value-type="float">
                    <text:p>100,253.00</text:p>
                  </table:table-cell>
                  <table:table-cell table:style-name="ce44" table:formula="of:=[.C31]-[.D31]" office:value-type="float" office:value="77388.57" calcext:value-type="float">
                    <text:p>77,389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6" calcext:value-type="float">
                    <text:p>26</text:p>
                  </table:table-cell>
                  <table:table-cell table:style-name="ce37" office:value-type="string" calcext:value-type="string">
                    <text:p>ГОРНЯК-14 ТСЖ (ТСН)</text:p>
                  </table:table-cell>
                  <table:table-cell table:style-name="ce40" office:value-type="float" office:value="175125.16" calcext:value-type="float">
                    <text:p>175,125.16</text:p>
                  </table:table-cell>
                  <table:table-cell table:style-name="ce42" office:value-type="float" office:value="795" calcext:value-type="float">
                    <text:p>795.00</text:p>
                  </table:table-cell>
                  <table:table-cell table:style-name="ce44" table:formula="of:=[.C32]-[.D32]" office:value-type="float" office:value="174330.16" calcext:value-type="float">
                    <text:p>174,33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7" calcext:value-type="float">
                    <text:p>27</text:p>
                  </table:table-cell>
                  <table:table-cell table:style-name="ce37" office:value-type="string" calcext:value-type="string">
                    <text:p>Дружба ЖСК</text:p>
                  </table:table-cell>
                  <table:table-cell table:style-name="ce40" office:value-type="float" office:value="167972.04" calcext:value-type="float">
                    <text:p>167,972.04</text:p>
                  </table:table-cell>
                  <table:table-cell table:style-name="ce42" office:value-type="float" office:value="68109" calcext:value-type="float">
                    <text:p>68,109.00</text:p>
                  </table:table-cell>
                  <table:table-cell table:style-name="ce44" table:formula="of:=[.C33]-[.D33]" office:value-type="float" office:value="99863.04" calcext:value-type="float">
                    <text:p>99,863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8" calcext:value-type="float">
                    <text:p>28</text:p>
                  </table:table-cell>
                  <table:table-cell table:style-name="ce37" office:value-type="string" calcext:value-type="string">
                    <text:p>Строитель ЖСК </text:p>
                  </table:table-cell>
                  <table:table-cell table:style-name="ce40" office:value-type="float" office:value="159143.63" calcext:value-type="float">
                    <text:p>159,143.63</text:p>
                  </table:table-cell>
                  <table:table-cell table:style-name="ce42" office:value-type="float" office:value="79586" calcext:value-type="float">
                    <text:p>79,586.00</text:p>
                  </table:table-cell>
                  <table:table-cell table:style-name="ce44" table:formula="of:=[.C34]-[.D34]" office:value-type="float" office:value="79557.63" calcext:value-type="float">
                    <text:p>79,55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9" calcext:value-type="float">
                    <text:p>29</text:p>
                  </table:table-cell>
                  <table:table-cell table:style-name="ce37" office:value-type="string" calcext:value-type="string">
                    <text:p>ПРИОРИТЕТ ООО УК</text:p>
                  </table:table-cell>
                  <table:table-cell table:style-name="ce40" office:value-type="float" office:value="156233.54" calcext:value-type="float">
                    <text:p>156,233.54</text:p>
                  </table:table-cell>
                  <table:table-cell table:style-name="ce42" office:value-type="float" office:value="16994" calcext:value-type="float">
                    <text:p>16,994.00</text:p>
                  </table:table-cell>
                  <table:table-cell table:style-name="ce44" table:formula="of:=[.C35]-[.D35]" office:value-type="float" office:value="139239.54" calcext:value-type="float">
                    <text:p>139,240</text:p>
                  </table:table-cell>
                  <table:table-cell table:number-columns-repeated="1019"/>
                </table:table-row>
                <table:table-row table:style-name="ro14">
                  <table:table-cell table:style-name="ce35" office:value-type="float" office:value="30" calcext:value-type="float">
                    <text:p>30</text:p>
                  </table:table-cell>
                  <table:table-cell table:style-name="ce37" office:value-type="string" calcext:value-type="string">
                    <text:p>Спутник ЖСК</text:p>
                  </table:table-cell>
                  <table:table-cell table:style-name="ce40" office:value-type="float" office:value="135460.87" calcext:value-type="float">
                    <text:p>135,460.87</text:p>
                  </table:table-cell>
                  <table:table-cell table:style-name="ce42" office:value-type="float" office:value="79586" calcext:value-type="float">
                    <text:p>79,586.00</text:p>
                  </table:table-cell>
                  <table:table-cell table:style-name="ce44" table:formula="of:=[.C36]-[.D36]" office:value-type="float" office:value="55874.87" calcext:value-type="float">
                    <text:p>55,875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1" calcext:value-type="float">
                    <text:p>31</text:p>
                  </table:table-cell>
                  <table:table-cell table:style-name="ce37" office:value-type="string" calcext:value-type="string">
                    <text:p>Виктория ТСН</text:p>
                  </table:table-cell>
                  <table:table-cell table:style-name="ce40" office:value-type="float" office:value="120105.82" calcext:value-type="float">
                    <text:p>120,105.82</text:p>
                  </table:table-cell>
                  <table:table-cell table:style-name="ce42" office:value-type="float" office:value="55358" calcext:value-type="float">
                    <text:p>55,358.00</text:p>
                  </table:table-cell>
                  <table:table-cell table:style-name="ce44" table:formula="of:=[.C37]-[.D37]" office:value-type="float" office:value="64747.82" calcext:value-type="float">
                    <text:p>64,74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2" calcext:value-type="float">
                    <text:p>32</text:p>
                  </table:table-cell>
                  <table:table-cell table:style-name="ce37" office:value-type="string" calcext:value-type="string">
                    <text:p>Молодежный ТСЖ</text:p>
                  </table:table-cell>
                  <table:table-cell table:style-name="ce40" office:value-type="float" office:value="119263.49" calcext:value-type="float">
                    <text:p>119,263.49</text:p>
                  </table:table-cell>
                  <table:table-cell table:style-name="ce42" office:value-type="float" office:value="75885" calcext:value-type="float">
                    <text:p>75,885.00</text:p>
                  </table:table-cell>
                  <table:table-cell table:style-name="ce44" table:formula="of:=[.C38]-[.D38]" office:value-type="float" office:value="43378.49" calcext:value-type="float">
                    <text:p>43,37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3" calcext:value-type="float">
                    <text:p>33</text:p>
                  </table:table-cell>
                  <table:table-cell table:style-name="ce37" office:value-type="string" calcext:value-type="string">
                    <text:p>Зоркий ЖСК</text:p>
                  </table:table-cell>
                  <table:table-cell table:style-name="ce40" office:value-type="float" office:value="116619.14" calcext:value-type="float">
                    <text:p>116,619.14</text:p>
                  </table:table-cell>
                  <table:table-cell table:style-name="ce42" office:value-type="float" office:value="109851" calcext:value-type="float">
                    <text:p>109,851.00</text:p>
                  </table:table-cell>
                  <table:table-cell table:style-name="ce44" table:formula="of:=[.C39]-[.D39]" office:value-type="float" office:value="6768.14" calcext:value-type="float">
                    <text:p>6,76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4" calcext:value-type="float">
                    <text:p>34</text:p>
                  </table:table-cell>
                  <table:table-cell table:style-name="ce37" office:value-type="string" calcext:value-type="string">
                    <text:p>Жилсервис УК ООО</text:p>
                  </table:table-cell>
                  <table:table-cell table:style-name="ce40" office:value-type="float" office:value="115949.61" calcext:value-type="float">
                    <text:p>115,949.61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40]-[.D40]" office:value-type="float" office:value="115949.61" calcext:value-type="float">
                    <text:p>115,95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5" calcext:value-type="float">
                    <text:p>35</text:p>
                  </table:table-cell>
                  <table:table-cell table:style-name="ce37" office:value-type="string" calcext:value-type="string">
                    <text:p>Победа ЖСК</text:p>
                  </table:table-cell>
                  <table:table-cell table:style-name="ce40" office:value-type="float" office:value="115225.54" calcext:value-type="float">
                    <text:p>115,225.54</text:p>
                  </table:table-cell>
                  <table:table-cell table:style-name="ce42" office:value-type="float" office:value="65910" calcext:value-type="float">
                    <text:p>65,910.00</text:p>
                  </table:table-cell>
                  <table:table-cell table:style-name="ce44" table:formula="of:=[.C41]-[.D41]" office:value-type="float" office:value="49315.54" calcext:value-type="float">
                    <text:p>49,31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6" calcext:value-type="float">
                    <text:p>36</text:p>
                  </table:table-cell>
                  <table:table-cell table:style-name="ce37" office:value-type="string" calcext:value-type="string">
                    <text:p>Дружба ТСЖ</text:p>
                  </table:table-cell>
                  <table:table-cell table:style-name="ce40" office:value-type="float" office:value="109550.84" calcext:value-type="float">
                    <text:p>109,550.84</text:p>
                  </table:table-cell>
                  <table:table-cell table:style-name="ce42" office:value-type="float" office:value="45366" calcext:value-type="float">
                    <text:p>45,366.00</text:p>
                  </table:table-cell>
                  <table:table-cell table:style-name="ce44" table:formula="of:=[.C42]-[.D42]" office:value-type="float" office:value="64184.84" calcext:value-type="float">
                    <text:p>64,185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7" calcext:value-type="float">
                    <text:p>37</text:p>
                  </table:table-cell>
                  <table:table-cell table:style-name="ce37" office:value-type="string" calcext:value-type="string">
                    <text:p>Гидравлик ЖСК</text:p>
                  </table:table-cell>
                  <table:table-cell table:style-name="ce40" office:value-type="float" office:value="108174.24" calcext:value-type="float">
                    <text:p>108,174.24</text:p>
                  </table:table-cell>
                  <table:table-cell table:style-name="ce42" office:value-type="float" office:value="108174.24" calcext:value-type="float">
                    <text:p>108,174.24</text:p>
                  </table:table-cell>
                  <table:table-cell table:style-name="ce44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8" calcext:value-type="float">
                    <text:p>38</text:p>
                  </table:table-cell>
                  <table:table-cell table:style-name="ce37" office:value-type="string" calcext:value-type="string">
                    <text:p>ДОН ТСЖ (Майская 31 б )</text:p>
                  </table:table-cell>
                  <table:table-cell table:style-name="ce40" office:value-type="float" office:value="103786.28" calcext:value-type="float">
                    <text:p>103,786.28</text:p>
                  </table:table-cell>
                  <table:table-cell table:style-name="ce42" office:value-type="float" office:value="91381" calcext:value-type="float">
                    <text:p>91,381.00</text:p>
                  </table:table-cell>
                  <table:table-cell table:style-name="ce44" table:formula="of:=[.C44]-[.D44]" office:value-type="float" office:value="12405.28" calcext:value-type="float">
                    <text:p>12,405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35" office:value-type="float" office:value="39" calcext:value-type="float">
            <text:p>39</text:p>
          </table:table-cell>
          <table:table-cell table:style-name="ce38" office:value-type="string" calcext:value-type="string">
            <text:p>МиндальТСЖ</text:p>
          </table:table-cell>
          <table:table-cell table:style-name="ce41" office:value-type="float" office:value="95247.07" calcext:value-type="float">
            <text:p>95,247.07</text:p>
          </table:table-cell>
          <table:table-cell table:style-name="ce43" table:formula="of:=[.C45]-[.E45]" office:value-type="float" office:value="40076.07" calcext:value-type="float">
            <text:p>40,076.07</text:p>
          </table:table-cell>
          <table:table-cell table:style-name="ce44" office:value-type="float" office:value="55171" calcext:value-type="float">
            <text:p>55,171</text:p>
          </table:table-cell>
          <table:table-cell table:number-columns-repeated="1019"/>
        </table:table-row>
        <table:table-row table:style-name="ro11">
          <table:table-cell table:style-name="ce35" office:value-type="float" office:value="40" calcext:value-type="float">
            <text:p>40</text:p>
          </table:table-cell>
          <table:table-cell table:style-name="ce38" office:value-type="string" calcext:value-type="string">
            <text:p>ПРОФСТРОЙ ООО УК</text:p>
          </table:table-cell>
          <table:table-cell table:style-name="ce41" office:value-type="float" office:value="89287.81" calcext:value-type="float">
            <text:p>89,287.81</text:p>
          </table:table-cell>
          <table:table-cell table:style-name="ce43" table:formula="of:=[.C46]-[.E46]" office:value-type="float" office:value="0" calcext:value-type="float">
            <text:p>0.00</text:p>
          </table:table-cell>
          <table:table-cell table:style-name="ce44" office:value-type="float" office:value="89287.81" calcext:value-type="float">
            <text:p>89,288</text:p>
          </table:table-cell>
          <table:table-cell table:number-columns-repeated="1019"/>
        </table:table-row>
        <table:table-row table:style-name="ro11">
          <table:table-cell table:style-name="ce35" office:value-type="float" office:value="41" calcext:value-type="float">
            <text:p>41</text:p>
          </table:table-cell>
          <table:table-cell table:style-name="ce38" office:value-type="string" calcext:value-type="string">
            <text:p>ГОРОД БУДУЩЕГО ООО УК</text:p>
          </table:table-cell>
          <table:table-cell table:style-name="ce41" office:value-type="float" office:value="88653.32" calcext:value-type="float">
            <text:p>88,653.32</text:p>
          </table:table-cell>
          <table:table-cell table:style-name="ce43" table:formula="of:=[.C47]-[.E47]" office:value-type="float" office:value="13090.32" calcext:value-type="float">
            <text:p>13,090.32</text:p>
          </table:table-cell>
          <table:table-cell table:style-name="ce44" office:value-type="float" office:value="75563" calcext:value-type="float">
            <text:p>75,563</text:p>
          </table:table-cell>
          <table:table-cell table:number-columns-repeated="1019"/>
        </table:table-row>
        <table:table-row table:style-name="ro11">
          <table:table-cell table:style-name="ce35" office:value-type="float" office:value="42" calcext:value-type="float">
            <text:p>42</text:p>
          </table:table-cell>
          <table:table-cell table:style-name="ce38" office:value-type="string" calcext:value-type="string">
            <text:p>ВЕСНА ТСН (ЖИЛЬЯ)</text:p>
          </table:table-cell>
          <table:table-cell table:style-name="ce41" office:value-type="float" office:value="83629.77" calcext:value-type="float">
            <text:p>83,629.77</text:p>
          </table:table-cell>
          <table:table-cell table:style-name="ce43" table:formula="of:=[.C48]-[.E48]" office:value-type="float" office:value="69666.77" calcext:value-type="float">
            <text:p>69,666.77</text:p>
          </table:table-cell>
          <table:table-cell table:style-name="ce44" office:value-type="float" office:value="13963" calcext:value-type="float">
            <text:p>13,963</text:p>
          </table:table-cell>
          <table:table-cell table:number-columns-repeated="1019"/>
        </table:table-row>
        <table:table-row table:style-name="ro11">
          <table:table-cell table:style-name="ce35" office:value-type="float" office:value="43" calcext:value-type="float">
            <text:p>43</text:p>
          </table:table-cell>
          <table:table-cell table:style-name="ce38" office:value-type="string" calcext:value-type="string">
            <text:p>Мир-5 ЖСК</text:p>
          </table:table-cell>
          <table:table-cell table:style-name="ce41" office:value-type="float" office:value="83202.29" calcext:value-type="float">
            <text:p>83,202.29</text:p>
          </table:table-cell>
          <table:table-cell table:style-name="ce43" table:formula="of:=[.C49]-[.E49]" office:value-type="float" office:value="24847.29" calcext:value-type="float">
            <text:p>24,847.29</text:p>
          </table:table-cell>
          <table:table-cell table:style-name="ce44" office:value-type="float" office:value="58355" calcext:value-type="float">
            <text:p>58,355</text:p>
          </table:table-cell>
          <table:table-cell table:number-columns-repeated="1019"/>
        </table:table-row>
        <table:table-row table:style-name="ro11">
          <table:table-cell table:style-name="ce35" office:value-type="float" office:value="44" calcext:value-type="float">
            <text:p>44</text:p>
          </table:table-cell>
          <table:table-cell table:style-name="ce38" office:value-type="string" calcext:value-type="string">
            <text:p>РЕМКОМСЕРВИС УК ООО</text:p>
          </table:table-cell>
          <table:table-cell table:style-name="ce41" office:value-type="float" office:value="79876.06" calcext:value-type="float">
            <text:p>79,876.06</text:p>
          </table:table-cell>
          <table:table-cell table:style-name="ce43" table:formula="of:=[.C50]-[.E50]" office:value-type="float" office:value="0" calcext:value-type="float">
            <text:p>0.00</text:p>
          </table:table-cell>
          <table:table-cell table:style-name="ce44" office:value-type="float" office:value="79876.06" calcext:value-type="float">
            <text:p>79,876</text:p>
          </table:table-cell>
          <table:table-cell table:number-columns-repeated="1019"/>
        </table:table-row>
        <table:table-row table:style-name="ro11">
          <table:table-cell table:style-name="ce35" office:value-type="float" office:value="45" calcext:value-type="float">
            <text:p>45</text:p>
          </table:table-cell>
          <table:table-cell table:style-name="ce38" office:value-type="string" calcext:value-type="string">
            <text:p>НИКА ТСЖ</text:p>
          </table:table-cell>
          <table:table-cell table:style-name="ce41" office:value-type="float" office:value="75247.25" calcext:value-type="float">
            <text:p>75,247.25</text:p>
          </table:table-cell>
          <table:table-cell table:style-name="ce43" table:formula="of:=[.C51]-[.E51]" office:value-type="float" office:value="47168.25" calcext:value-type="float">
            <text:p>47,168.25</text:p>
          </table:table-cell>
          <table:table-cell table:style-name="ce44" office:value-type="float" office:value="28079" calcext:value-type="float">
            <text:p>28,079</text:p>
          </table:table-cell>
          <table:table-cell table:number-columns-repeated="1019"/>
        </table:table-row>
        <table:table-row table:style-name="ro11">
          <table:table-cell table:style-name="ce35" office:value-type="float" office:value="46" calcext:value-type="float">
            <text:p>46</text:p>
          </table:table-cell>
          <table:table-cell table:style-name="ce38" office:value-type="string" calcext:value-type="string">
            <text:p>Днепр ТСЖ</text:p>
          </table:table-cell>
          <table:table-cell table:style-name="ce41" office:value-type="float" office:value="69709.1" calcext:value-type="float">
            <text:p>69,709.10</text:p>
          </table:table-cell>
          <table:table-cell table:style-name="ce43" table:formula="of:=[.C52]-[.E52]" office:value-type="float" office:value="69709.1" calcext:value-type="float">
            <text:p>69,709.1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47" calcext:value-type="float">
            <text:p>47</text:p>
          </table:table-cell>
          <table:table-cell table:style-name="ce38" office:value-type="string" calcext:value-type="string">
            <text:p>Труд ЖСК</text:p>
          </table:table-cell>
          <table:table-cell table:style-name="ce41" office:value-type="float" office:value="67504.08" calcext:value-type="float">
            <text:p>67,504.08</text:p>
          </table:table-cell>
          <table:table-cell table:style-name="ce43" table:formula="of:=[.C53]-[.E53]" office:value-type="float" office:value="67504.08" calcext:value-type="float">
            <text:p>67,504.0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48" calcext:value-type="float">
            <text:p>48</text:p>
          </table:table-cell>
          <table:table-cell table:style-name="ce38" office:value-type="string" calcext:value-type="string">
            <text:p>НИКА ТСН</text:p>
          </table:table-cell>
          <table:table-cell table:style-name="ce41" office:value-type="float" office:value="65071.9" calcext:value-type="float">
            <text:p>65,071.90</text:p>
          </table:table-cell>
          <table:table-cell table:style-name="ce43" table:formula="of:=[.C54]-[.E54]" office:value-type="float" office:value="4643.9" calcext:value-type="float">
            <text:p>4,643.90</text:p>
          </table:table-cell>
          <table:table-cell table:style-name="ce44" office:value-type="float" office:value="60428" calcext:value-type="float">
            <text:p>60,428</text:p>
          </table:table-cell>
          <table:table-cell table:number-columns-repeated="1019"/>
        </table:table-row>
        <table:table-row table:style-name="ro11">
          <table:table-cell table:style-name="ce35" office:value-type="float" office:value="49" calcext:value-type="float">
            <text:p>49</text:p>
          </table:table-cell>
          <table:table-cell table:style-name="ce38" office:value-type="string" calcext:value-type="string">
            <text:p>Полет ЖСК</text:p>
          </table:table-cell>
          <table:table-cell table:style-name="ce41" office:value-type="float" office:value="63227.42" calcext:value-type="float">
            <text:p>63,227.42</text:p>
          </table:table-cell>
          <table:table-cell table:style-name="ce43" table:formula="of:=[.C55]-[.E55]" office:value-type="float" office:value="63227.42" calcext:value-type="float">
            <text:p>63,227.4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0" calcext:value-type="float">
            <text:p>50</text:p>
          </table:table-cell>
          <table:table-cell table:style-name="ce38" office:value-type="string" calcext:value-type="string">
            <text:p>АЛЛЕЙНЫЙ ТСЖ</text:p>
          </table:table-cell>
          <table:table-cell table:style-name="ce41" office:value-type="float" office:value="61607.56" calcext:value-type="float">
            <text:p>61,607.56</text:p>
          </table:table-cell>
          <table:table-cell table:style-name="ce43" table:formula="of:=[.C56]-[.E56]" office:value-type="float" office:value="46417.56" calcext:value-type="float">
            <text:p>46,417.56</text:p>
          </table:table-cell>
          <table:table-cell table:style-name="ce44" office:value-type="float" office:value="15190" calcext:value-type="float">
            <text:p>15,190</text:p>
          </table:table-cell>
          <table:table-cell table:number-columns-repeated="1019"/>
        </table:table-row>
        <table:table-row table:style-name="ro11">
          <table:table-cell table:style-name="ce35" office:value-type="float" office:value="51" calcext:value-type="float">
            <text:p>51</text:p>
          </table:table-cell>
          <table:table-cell table:style-name="ce38" office:value-type="string" calcext:value-type="string">
            <text:p>Феникс ТСЖ</text:p>
          </table:table-cell>
          <table:table-cell table:style-name="ce41" office:value-type="float" office:value="61574.5" calcext:value-type="float">
            <text:p>61,574.50</text:p>
          </table:table-cell>
          <table:table-cell table:style-name="ce43" table:formula="of:=[.C57]-[.E57]" office:value-type="float" office:value="0" calcext:value-type="float">
            <text:p>0.00</text:p>
          </table:table-cell>
          <table:table-cell table:style-name="ce44" office:value-type="float" office:value="61574.5" calcext:value-type="float">
            <text:p>61,575</text:p>
          </table:table-cell>
          <table:table-cell table:number-columns-repeated="1019"/>
        </table:table-row>
        <table:table-row table:style-name="ro11">
          <table:table-cell table:style-name="ce35" office:value-type="float" office:value="52" calcext:value-type="float">
            <text:p>52</text:p>
          </table:table-cell>
          <table:table-cell table:style-name="ce38" office:value-type="string" calcext:value-type="string">
            <text:p>СИАЛА ООО</text:p>
          </table:table-cell>
          <table:table-cell table:style-name="ce41" office:value-type="float" office:value="60410.12" calcext:value-type="float">
            <text:p>60,410.12</text:p>
          </table:table-cell>
          <table:table-cell table:style-name="ce43" table:formula="of:=[.C58]-[.E58]" office:value-type="float" office:value="60410.12" calcext:value-type="float">
            <text:p>60,410.1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3" calcext:value-type="float">
            <text:p>53</text:p>
          </table:table-cell>
          <table:table-cell table:style-name="ce38" office:value-type="string" calcext:value-type="string">
            <text:p>Дон ЖСК</text:p>
          </table:table-cell>
          <table:table-cell table:style-name="ce41" office:value-type="float" office:value="59538.15" calcext:value-type="float">
            <text:p>59,538.15</text:p>
          </table:table-cell>
          <table:table-cell table:style-name="ce43" table:formula="of:=[.C59]-[.E59]" office:value-type="float" office:value="59538.15" calcext:value-type="float">
            <text:p>59,538.1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4" calcext:value-type="float">
            <text:p>54</text:p>
          </table:table-cell>
          <table:table-cell table:style-name="ce38" office:value-type="string" calcext:value-type="string">
            <text:p>Восток-2 ЖСК нов ИНН</text:p>
          </table:table-cell>
          <table:table-cell table:style-name="ce41" office:value-type="float" office:value="58360.68" calcext:value-type="float">
            <text:p>58,360.68</text:p>
          </table:table-cell>
          <table:table-cell table:style-name="ce43" table:formula="of:=[.C60]-[.E60]" office:value-type="float" office:value="47511.68" calcext:value-type="float">
            <text:p>47,511.68</text:p>
          </table:table-cell>
          <table:table-cell table:style-name="ce44" office:value-type="float" office:value="10849" calcext:value-type="float">
            <text:p>10,849</text:p>
          </table:table-cell>
          <table:table-cell table:number-columns-repeated="1019"/>
        </table:table-row>
        <table:table-row table:style-name="ro11">
          <table:table-cell table:style-name="ce35" office:value-type="float" office:value="55" calcext:value-type="float">
            <text:p>55</text:p>
          </table:table-cell>
          <table:table-cell table:style-name="ce38" office:value-type="string" calcext:value-type="string">
            <text:p>УЮТ-80 ТСЖ</text:p>
          </table:table-cell>
          <table:table-cell table:style-name="ce41" office:value-type="float" office:value="52829.13" calcext:value-type="float">
            <text:p>52,829.13</text:p>
          </table:table-cell>
          <table:table-cell table:style-name="ce43" table:formula="of:=[.C61]-[.E61]" office:value-type="float" office:value="52829.13" calcext:value-type="float">
            <text:p>52,829.1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6" calcext:value-type="float">
            <text:p>56</text:p>
          </table:table-cell>
          <table:table-cell table:style-name="ce38" office:value-type="string" calcext:value-type="string">
            <text:p>ТЕКСТИЛЬНАЯ 20 ТСЖ(ТСН)</text:p>
          </table:table-cell>
          <table:table-cell table:style-name="ce41" office:value-type="float" office:value="51270.86" calcext:value-type="float">
            <text:p>51,270.86</text:p>
          </table:table-cell>
          <table:table-cell table:style-name="ce43" table:formula="of:=[.C62]-[.E62]" office:value-type="float" office:value="7740.86" calcext:value-type="float">
            <text:p>7,740.86</text:p>
          </table:table-cell>
          <table:table-cell table:style-name="ce44" office:value-type="float" office:value="43530" calcext:value-type="float">
            <text:p>43,530</text:p>
          </table:table-cell>
          <table:table-cell table:number-columns-repeated="1019"/>
        </table:table-row>
        <table:table-row table:style-name="ro11">
          <table:table-cell table:style-name="ce35" office:value-type="float" office:value="57" calcext:value-type="float">
            <text:p>57</text:p>
          </table:table-cell>
          <table:table-cell table:style-name="ce38" office:value-type="string" calcext:value-type="string">
            <text:p>Депутат ТСЖ</text:p>
          </table:table-cell>
          <table:table-cell table:style-name="ce41" office:value-type="float" office:value="50507.76" calcext:value-type="float">
            <text:p>50,507.76</text:p>
          </table:table-cell>
          <table:table-cell table:style-name="ce43" table:formula="of:=[.C63]-[.E63]" office:value-type="float" office:value="11409.76" calcext:value-type="float">
            <text:p>11,409.76</text:p>
          </table:table-cell>
          <table:table-cell table:style-name="ce44" office:value-type="float" office:value="39098" calcext:value-type="float">
            <text:p>39,098</text:p>
          </table:table-cell>
          <table:table-cell table:number-columns-repeated="1019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01.06'.$A$1" table:expression="[$'01.08'.$A$6]:$wvi$63"/>
        </table:named-expressions>
      </table:table>
      <table:table table:name="01.09" table:style-name="ta4">
        <table:table-column table:style-name="co12" table:default-cell-style-name="ce36"/>
        <table:table-column table:style-name="co13" table:default-cell-style-name="ce39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6" table:number-columns-repeated="247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row table:style-name="ro6">
          <table:table-cell table:style-name="ce1" table:number-columns-repeated="4"/>
          <table:table-cell table:style-name="ce18" office:value-type="string" calcext:value-type="string">
            <text:p>Приложение № 1</text:p>
          </table:table-cell>
          <table:table-cell table:style-name="ce8"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Информация по УК, ТСЖ, ЖСК, имеющим задолженность (свыше 50 000,00 руб.) перед ГУП РО "УРСВ" по состоянию на 01.09.2020 г. 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10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8"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21" office:value-type="string" calcext:value-type="string" table:number-columns-spanned="1" table:number-rows-spanned="2">
            <text:p>Наименование</text:p>
          </table:table-cell>
          <table:table-cell table:style-name="ce21" office:value-type="string" calcext:value-type="string" table:number-columns-spanned="1" table:number-rows-spanned="2">
            <text:p>Задолженность на 01.09.2020г.</text:p>
          </table:table-cell>
          <table:table-cell table:style-name="ce26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26"/>
          <table:table-cell table:style-name="ce8" table:number-columns-repeated="1019"/>
        </table:table-row>
        <table:table-row table:style-name="ro9">
          <table:covered-table-cell table:style-name="ce5"/>
          <table:covered-table-cell table:number-columns-repeated="2" table:style-name="ce21"/>
          <table:table-cell table:style-name="ce26" office:value-type="string" calcext:value-type="string">
            <text:p>до 60 дней</text:p>
          </table:table-cell>
          <table:table-cell table:style-name="ce26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 table:style-name="ro6">
          <table:table-cell table:style-name="ce19"/>
          <table:table-cell table:style-name="ce22" office:value-type="string" calcext:value-type="string">
            <text:p>УК,ТСЖ,ЖСК</text:p>
          </table:table-cell>
          <table:table-cell table:style-name="ce24"/>
          <table:table-cell table:style-name="ce27" table:number-columns-repeated="2"/>
          <table:table-cell table:style-name="ce8" table:number-columns-repeated="1019"/>
        </table:table-row>
        <table:table-row-group>
          <table:table-row-group>
            <table:table-row-group>
              <table:table-row-group>
                <table:table-row table:style-name="ro15">
                  <table:table-cell table:style-name="ce35" office:value-type="float" office:value="1" calcext:value-type="float">
                    <text:p>1</text:p>
                  </table:table-cell>
                  <table:table-cell table:style-name="ce38" office:value-type="string" calcext:value-type="string">
                    <text:p>ВЕГА <text:s/>УК</text:p>
                  </table:table-cell>
                  <table:table-cell table:style-name="ce45" office:value-type="float" office:value="11086174.21" calcext:value-type="float">
                    <text:p>11,086,174.21</text:p>
                  </table:table-cell>
                  <table:table-cell table:style-name="ce42" office:value-type="float" office:value="157607" calcext:value-type="float">
                    <text:p>157,607.00</text:p>
                  </table:table-cell>
                  <table:table-cell table:style-name="ce44" table:formula="of:=[.C7]-[.D7]" office:value-type="float" office:value="10928567.21" calcext:value-type="float">
                    <text:p>10,928,567</text:p>
                  </table:table-cell>
                  <table:table-cell table:number-columns-repeated="1019"/>
                </table:table-row>
                <table:table-row table:style-name="ro16">
                  <table:table-cell table:style-name="ce35" office:value-type="float" office:value="2" calcext:value-type="float">
                    <text:p>2</text:p>
                  </table:table-cell>
                  <table:table-cell table:style-name="ce38" office:value-type="string" calcext:value-type="string">
                    <text:p>СпутниК УК ООО</text:p>
                  </table:table-cell>
                  <table:table-cell table:style-name="ce45" office:value-type="float" office:value="5234686.52" calcext:value-type="float">
                    <text:p>5,234,686.52</text:p>
                  </table:table-cell>
                  <table:table-cell table:style-name="ce42" office:value-type="float" office:value="74597" calcext:value-type="float">
                    <text:p>74,597.00</text:p>
                  </table:table-cell>
                  <table:table-cell table:style-name="ce44" table:formula="of:=[.C8]-[.D8]" office:value-type="float" office:value="5160089.52" calcext:value-type="float">
                    <text:p>5,160,09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" calcext:value-type="float">
                    <text:p>3</text:p>
                  </table:table-cell>
                  <table:table-cell table:style-name="ce38" office:value-type="string" calcext:value-type="string">
                    <text:p>Майская УК ООО</text:p>
                  </table:table-cell>
                  <table:table-cell table:style-name="ce45" office:value-type="float" office:value="5095977.29" calcext:value-type="float">
                    <text:p>5,095,977.29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9]-[.D9]" office:value-type="float" office:value="5095977.29" calcext:value-type="float">
                    <text:p>5,095,97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4" calcext:value-type="float">
                    <text:p>4</text:p>
                  </table:table-cell>
                  <table:table-cell table:style-name="ce38" office:value-type="string" calcext:value-type="string">
                    <text:p>ЭМИС-1 УК ООО (нов с июня)</text:p>
                  </table:table-cell>
                  <table:table-cell table:style-name="ce45" office:value-type="float" office:value="5005452.71" calcext:value-type="float">
                    <text:p>5,005,452.71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0]-[.D10]" office:value-type="float" office:value="5005452.71" calcext:value-type="float">
                    <text:p>5,005,453</text:p>
                  </table:table-cell>
                  <table:table-cell table:number-columns-repeated="1019"/>
                </table:table-row>
                <table:table-row table:style-name="ro13">
                  <table:table-cell table:style-name="ce35" office:value-type="float" office:value="5" calcext:value-type="float">
                    <text:p>5</text:p>
                  </table:table-cell>
                  <table:table-cell table:style-name="ce38" office:value-type="string" calcext:value-type="string">
                    <text:p>ЖИЛРЕМСЕРВИС ООО нов. с 01.09.16г.</text:p>
                  </table:table-cell>
                  <table:table-cell table:style-name="ce45" office:value-type="float" office:value="4639706.22" calcext:value-type="float">
                    <text:p>4,639,706.22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1]-[.D11]" office:value-type="float" office:value="4639706.22" calcext:value-type="float">
                    <text:p>4,639,70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6" calcext:value-type="float">
                    <text:p>6</text:p>
                  </table:table-cell>
                  <table:table-cell table:style-name="ce38" office:value-type="string" calcext:value-type="string">
                    <text:p>Союз УК ООО</text:p>
                  </table:table-cell>
                  <table:table-cell table:style-name="ce45" office:value-type="float" office:value="4283642.52" calcext:value-type="float">
                    <text:p>4,283,642.52</text:p>
                  </table:table-cell>
                  <table:table-cell table:style-name="ce42" office:value-type="float" office:value="199521" calcext:value-type="float">
                    <text:p>199,521.00</text:p>
                  </table:table-cell>
                  <table:table-cell table:style-name="ce44" table:formula="of:=[.C12]-[.D12]" office:value-type="float" office:value="4084121.52" calcext:value-type="float">
                    <text:p>4,084,12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7" calcext:value-type="float">
                    <text:p>7</text:p>
                  </table:table-cell>
                  <table:table-cell table:style-name="ce38" office:value-type="string" calcext:value-type="string">
                    <text:p>ЖИЛСЕРВИС ООО с 01.09.2016г.</text:p>
                  </table:table-cell>
                  <table:table-cell table:style-name="ce45" office:value-type="float" office:value="4088660.76" calcext:value-type="float">
                    <text:p>4,088,660.76</text:p>
                  </table:table-cell>
                  <table:table-cell table:style-name="ce42" office:value-type="float" office:value="130380" calcext:value-type="float">
                    <text:p>130,380.00</text:p>
                  </table:table-cell>
                  <table:table-cell table:style-name="ce44" table:formula="of:=[.C13]-[.D13]" office:value-type="float" office:value="3958280.76" calcext:value-type="float">
                    <text:p>3,958,28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8" calcext:value-type="float">
                    <text:p>8</text:p>
                  </table:table-cell>
                  <table:table-cell table:style-name="ce38" office:value-type="string" calcext:value-type="string">
                    <text:p>ЖЭО ООО УК</text:p>
                  </table:table-cell>
                  <table:table-cell table:style-name="ce45" office:value-type="float" office:value="3013012.05" calcext:value-type="float">
                    <text:p>3,013,012.0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4]-[.D14]" office:value-type="float" office:value="3013012.05" calcext:value-type="float">
                    <text:p>3,013,01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9" calcext:value-type="float">
                    <text:p>9</text:p>
                  </table:table-cell>
                  <table:table-cell table:style-name="ce38" office:value-type="string" calcext:value-type="string">
                    <text:p>РЕМБЫТ ООО УК</text:p>
                  </table:table-cell>
                  <table:table-cell table:style-name="ce45" office:value-type="float" office:value="2554305.81" calcext:value-type="float">
                    <text:p>2,554,305.81</text:p>
                  </table:table-cell>
                  <table:table-cell table:style-name="ce42" office:value-type="float" office:value="117455" calcext:value-type="float">
                    <text:p>117,455.00</text:p>
                  </table:table-cell>
                  <table:table-cell table:style-name="ce44" table:formula="of:=[.C15]-[.D15]" office:value-type="float" office:value="2436850.81" calcext:value-type="float">
                    <text:p>2,436,85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0" calcext:value-type="float">
                    <text:p>10</text:p>
                  </table:table-cell>
                  <table:table-cell table:style-name="ce38" office:value-type="string" calcext:value-type="string">
                    <text:p>СПУТНИК УК ООО</text:p>
                  </table:table-cell>
                  <table:table-cell table:style-name="ce45" office:value-type="float" office:value="2079637.11" calcext:value-type="float">
                    <text:p>2,079,637.11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6]-[.D16]" office:value-type="float" office:value="2079637.11" calcext:value-type="float">
                    <text:p>2,079,63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1" calcext:value-type="float">
                    <text:p>11</text:p>
                  </table:table-cell>
                  <table:table-cell table:style-name="ce38" office:value-type="string" calcext:value-type="string">
                    <text:p>ИАНТА ООО</text:p>
                  </table:table-cell>
                  <table:table-cell table:style-name="ce45" office:value-type="float" office:value="1840327.45" calcext:value-type="float">
                    <text:p>1,840,327.4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7]-[.D17]" office:value-type="float" office:value="1840327.45" calcext:value-type="float">
                    <text:p>1,840,32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2" calcext:value-type="float">
                    <text:p>12</text:p>
                  </table:table-cell>
                  <table:table-cell table:style-name="ce38" office:value-type="string" calcext:value-type="string">
                    <text:p>Жилремсервис УК ООО</text:p>
                  </table:table-cell>
                  <table:table-cell table:style-name="ce45" office:value-type="float" office:value="1678719.28" calcext:value-type="float">
                    <text:p>1,678,719.28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18]-[.D18]" office:value-type="float" office:value="1678719.28" calcext:value-type="float">
                    <text:p>1,678,719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3" calcext:value-type="float">
                    <text:p>13</text:p>
                  </table:table-cell>
                  <table:table-cell table:style-name="ce38" office:value-type="string" calcext:value-type="string">
                    <text:p>Прогресс УК ООО с 01.08.16г.</text:p>
                  </table:table-cell>
                  <table:table-cell table:style-name="ce45" office:value-type="float" office:value="1381634.15" calcext:value-type="float">
                    <text:p>1,381,634.15</text:p>
                  </table:table-cell>
                  <table:table-cell table:style-name="ce42" office:value-type="float" office:value="3214" calcext:value-type="float">
                    <text:p>3,214.00</text:p>
                  </table:table-cell>
                  <table:table-cell table:style-name="ce44" table:formula="of:=[.C19]-[.D19]" office:value-type="float" office:value="1378420.15" calcext:value-type="float">
                    <text:p>1,378,42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4" calcext:value-type="float">
                    <text:p>14</text:p>
                  </table:table-cell>
                  <table:table-cell table:style-name="ce38" office:value-type="string" calcext:value-type="string">
                    <text:p>УК ЭМИС-1 ООО</text:p>
                  </table:table-cell>
                  <table:table-cell table:style-name="ce45" office:value-type="float" office:value="769596.76" calcext:value-type="float">
                    <text:p>769,596.76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20]-[.D20]" office:value-type="float" office:value="769596.76" calcext:value-type="float">
                    <text:p>769,59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5" calcext:value-type="float">
                    <text:p>15</text:p>
                  </table:table-cell>
                  <table:table-cell table:style-name="ce38" office:value-type="string" calcext:value-type="string">
                    <text:p>Реформа УК ООО</text:p>
                  </table:table-cell>
                  <table:table-cell table:style-name="ce45" office:value-type="float" office:value="722662.9" calcext:value-type="float">
                    <text:p>722,662.90</text:p>
                  </table:table-cell>
                  <table:table-cell table:style-name="ce42" office:value-type="float" office:value="286070" calcext:value-type="float">
                    <text:p>286,070.00</text:p>
                  </table:table-cell>
                  <table:table-cell table:style-name="ce44" table:formula="of:=[.C21]-[.D21]" office:value-type="float" office:value="436592.9" calcext:value-type="float">
                    <text:p>436,593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6" calcext:value-type="float">
                    <text:p>16</text:p>
                  </table:table-cell>
                  <table:table-cell table:style-name="ce38" office:value-type="string" calcext:value-type="string">
                    <text:p>Лидер ТСЖ Достоевского </text:p>
                  </table:table-cell>
                  <table:table-cell table:style-name="ce45" office:value-type="float" office:value="691721.68" calcext:value-type="float">
                    <text:p>691,721.68</text:p>
                  </table:table-cell>
                  <table:table-cell table:style-name="ce42" office:value-type="float" office:value="75470" calcext:value-type="float">
                    <text:p>75,470.00</text:p>
                  </table:table-cell>
                  <table:table-cell table:style-name="ce44" table:formula="of:=[.C22]-[.D22]" office:value-type="float" office:value="616251.68" calcext:value-type="float">
                    <text:p>616,25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7" calcext:value-type="float">
                    <text:p>17</text:p>
                  </table:table-cell>
                  <table:table-cell table:style-name="ce38" office:value-type="string" calcext:value-type="string">
                    <text:p>Гарантия ООО ук</text:p>
                  </table:table-cell>
                  <table:table-cell table:style-name="ce45" office:value-type="float" office:value="614680.78" calcext:value-type="float">
                    <text:p>614,680.78</text:p>
                  </table:table-cell>
                  <table:table-cell table:style-name="ce42" office:value-type="float" office:value="66550" calcext:value-type="float">
                    <text:p>66,550.00</text:p>
                  </table:table-cell>
                  <table:table-cell table:style-name="ce44" table:formula="of:=[.C23]-[.D23]" office:value-type="float" office:value="548130.78" calcext:value-type="float">
                    <text:p>548,13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8" calcext:value-type="float">
                    <text:p>18</text:p>
                  </table:table-cell>
                  <table:table-cell table:style-name="ce38" office:value-type="string" calcext:value-type="string">
                    <text:p>Дачная 291 <text:s/>ТСЖ</text:p>
                  </table:table-cell>
                  <table:table-cell table:style-name="ce45" office:value-type="float" office:value="590023.78" calcext:value-type="float">
                    <text:p>590,023.78</text:p>
                  </table:table-cell>
                  <table:table-cell table:style-name="ce42" office:value-type="float" office:value="105239" calcext:value-type="float">
                    <text:p>105,239.00</text:p>
                  </table:table-cell>
                  <table:table-cell table:style-name="ce44" table:formula="of:=[.C24]-[.D24]" office:value-type="float" office:value="484784.78" calcext:value-type="float">
                    <text:p>484,785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19" calcext:value-type="float">
                    <text:p>19</text:p>
                  </table:table-cell>
                  <table:table-cell table:style-name="ce38" office:value-type="string" calcext:value-type="string">
                    <text:p>ЛИДЕРПЛЮС ООО</text:p>
                  </table:table-cell>
                  <table:table-cell table:style-name="ce45" office:value-type="float" office:value="454371.54" calcext:value-type="float">
                    <text:p>454,371.54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25]-[.D25]" office:value-type="float" office:value="454371.54" calcext:value-type="float">
                    <text:p>454,37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0" calcext:value-type="float">
                    <text:p>20</text:p>
                  </table:table-cell>
                  <table:table-cell table:style-name="ce38" office:value-type="string" calcext:value-type="string">
                    <text:p>Наш Дом ООО</text:p>
                  </table:table-cell>
                  <table:table-cell table:style-name="ce45" office:value-type="float" office:value="321311.65" calcext:value-type="float">
                    <text:p>321,311.6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26]-[.D26]" office:value-type="float" office:value="321311.65" calcext:value-type="float">
                    <text:p>321,31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1" calcext:value-type="float">
                    <text:p>21</text:p>
                  </table:table-cell>
                  <table:table-cell table:style-name="ce38" office:value-type="string" calcext:value-type="string">
                    <text:p>СЕРВИСГРАД ООО</text:p>
                  </table:table-cell>
                  <table:table-cell table:style-name="ce45" office:value-type="float" office:value="285784.08" calcext:value-type="float">
                    <text:p>285,784.08</text:p>
                  </table:table-cell>
                  <table:table-cell table:style-name="ce42" office:value-type="float" office:value="50056" calcext:value-type="float">
                    <text:p>50,056.00</text:p>
                  </table:table-cell>
                  <table:table-cell table:style-name="ce44" table:formula="of:=[.C27]-[.D27]" office:value-type="float" office:value="235728.08" calcext:value-type="float">
                    <text:p>235,72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2" calcext:value-type="float">
                    <text:p>22</text:p>
                  </table:table-cell>
                  <table:table-cell table:style-name="ce38" office:value-type="string" calcext:value-type="string">
                    <text:p>Удача-Дачная ТСЖ</text:p>
                  </table:table-cell>
                  <table:table-cell table:style-name="ce45" office:value-type="float" office:value="271621.15" calcext:value-type="float">
                    <text:p>271,621.15</text:p>
                  </table:table-cell>
                  <table:table-cell table:style-name="ce42" office:value-type="float" office:value="44947" calcext:value-type="float">
                    <text:p>44,947.00</text:p>
                  </table:table-cell>
                  <table:table-cell table:style-name="ce44" table:formula="of:=[.C28]-[.D28]" office:value-type="float" office:value="226674.15" calcext:value-type="float">
                    <text:p>226,674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3" calcext:value-type="float">
                    <text:p>23</text:p>
                  </table:table-cell>
                  <table:table-cell table:style-name="ce38" office:value-type="string" calcext:value-type="string">
                    <text:p>ЮЖНЫЙ-2 ЖСК</text:p>
                  </table:table-cell>
                  <table:table-cell table:style-name="ce45" office:value-type="float" office:value="209660.58" calcext:value-type="float">
                    <text:p>209,660.58</text:p>
                  </table:table-cell>
                  <table:table-cell table:style-name="ce42" office:value-type="float" office:value="122580" calcext:value-type="float">
                    <text:p>122,580.00</text:p>
                  </table:table-cell>
                  <table:table-cell table:style-name="ce44" table:formula="of:=[.C29]-[.D29]" office:value-type="float" office:value="87080.58" calcext:value-type="float">
                    <text:p>87,08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4" calcext:value-type="float">
                    <text:p>24</text:p>
                  </table:table-cell>
                  <table:table-cell table:style-name="ce38" office:value-type="string" calcext:value-type="string">
                    <text:p>Дружба ЖСК</text:p>
                  </table:table-cell>
                  <table:table-cell table:style-name="ce45" office:value-type="float" office:value="204851.92" calcext:value-type="float">
                    <text:p>204,851.92</text:p>
                  </table:table-cell>
                  <table:table-cell table:style-name="ce42" office:value-type="float" office:value="74464" calcext:value-type="float">
                    <text:p>74,464.00</text:p>
                  </table:table-cell>
                  <table:table-cell table:style-name="ce44" table:formula="of:=[.C30]-[.D30]" office:value-type="float" office:value="130387.92" calcext:value-type="float">
                    <text:p>130,38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5" calcext:value-type="float">
                    <text:p>25</text:p>
                  </table:table-cell>
                  <table:table-cell table:style-name="ce38" office:value-type="string" calcext:value-type="string">
                    <text:p>ОЛИМП ТСЖ</text:p>
                  </table:table-cell>
                  <table:table-cell table:style-name="ce45" office:value-type="float" office:value="182195.75" calcext:value-type="float">
                    <text:p>182,195.75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31]-[.D31]" office:value-type="float" office:value="182195.75" calcext:value-type="float">
                    <text:p>182,19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6" calcext:value-type="float">
                    <text:p>26</text:p>
                  </table:table-cell>
                  <table:table-cell table:style-name="ce38" office:value-type="string" calcext:value-type="string">
                    <text:p>ЭКОМАШ ООО УК</text:p>
                  </table:table-cell>
                  <table:table-cell table:style-name="ce45" office:value-type="float" office:value="179373.98" calcext:value-type="float">
                    <text:p>179,373.98</text:p>
                  </table:table-cell>
                  <table:table-cell table:style-name="ce42" office:value-type="float" office:value="40449" calcext:value-type="float">
                    <text:p>40,449.00</text:p>
                  </table:table-cell>
                  <table:table-cell table:style-name="ce44" table:formula="of:=[.C32]-[.D32]" office:value-type="float" office:value="138924.98" calcext:value-type="float">
                    <text:p>138,925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7" calcext:value-type="float">
                    <text:p>27</text:p>
                  </table:table-cell>
                  <table:table-cell table:style-name="ce38" office:value-type="string" calcext:value-type="string">
                    <text:p>ГОРНЯК-14 ТСЖ (ТСН)</text:p>
                  </table:table-cell>
                  <table:table-cell table:style-name="ce45" office:value-type="float" office:value="175308.07" calcext:value-type="float">
                    <text:p>175,308.07</text:p>
                  </table:table-cell>
                  <table:table-cell table:style-name="ce42" office:value-type="float" office:value="817" calcext:value-type="float">
                    <text:p>817.00</text:p>
                  </table:table-cell>
                  <table:table-cell table:style-name="ce44" table:formula="of:=[.C33]-[.D33]" office:value-type="float" office:value="174491.07" calcext:value-type="float">
                    <text:p>174,491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8" calcext:value-type="float">
                    <text:p>28</text:p>
                  </table:table-cell>
                  <table:table-cell table:style-name="ce38" office:value-type="string" calcext:value-type="string">
                    <text:p>ПРИОРИТЕТ ООО УК</text:p>
                  </table:table-cell>
                  <table:table-cell table:style-name="ce45" office:value-type="float" office:value="163571.9" calcext:value-type="float">
                    <text:p>163,571.90</text:p>
                  </table:table-cell>
                  <table:table-cell table:style-name="ce42" office:value-type="float" office:value="15835" calcext:value-type="float">
                    <text:p>15,835.00</text:p>
                  </table:table-cell>
                  <table:table-cell table:style-name="ce44" table:formula="of:=[.C34]-[.D34]" office:value-type="float" office:value="147736.9" calcext:value-type="float">
                    <text:p>147,737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29" calcext:value-type="float">
                    <text:p>29</text:p>
                  </table:table-cell>
                  <table:table-cell table:style-name="ce38" office:value-type="string" calcext:value-type="string">
                    <text:p>Дружба ТСЖ</text:p>
                  </table:table-cell>
                  <table:table-cell table:style-name="ce45" office:value-type="float" office:value="153407.52" calcext:value-type="float">
                    <text:p>153,407.52</text:p>
                  </table:table-cell>
                  <table:table-cell table:style-name="ce42" office:value-type="float" office:value="89223" calcext:value-type="float">
                    <text:p>89,223.00</text:p>
                  </table:table-cell>
                  <table:table-cell table:style-name="ce44" table:formula="of:=[.C35]-[.D35]" office:value-type="float" office:value="64184.52" calcext:value-type="float">
                    <text:p>64,185</text:p>
                  </table:table-cell>
                  <table:table-cell table:number-columns-repeated="1019"/>
                </table:table-row>
                <table:table-row table:style-name="ro14">
                  <table:table-cell table:style-name="ce35" office:value-type="float" office:value="30" calcext:value-type="float">
                    <text:p>30</text:p>
                  </table:table-cell>
                  <table:table-cell table:style-name="ce38" office:value-type="string" calcext:value-type="string">
                    <text:p>Молодежный ТСЖ</text:p>
                  </table:table-cell>
                  <table:table-cell table:style-name="ce45" office:value-type="float" office:value="148990.09" calcext:value-type="float">
                    <text:p>148,990.09</text:p>
                  </table:table-cell>
                  <table:table-cell table:style-name="ce42" office:value-type="float" office:value="99202" calcext:value-type="float">
                    <text:p>99,202.00</text:p>
                  </table:table-cell>
                  <table:table-cell table:style-name="ce44" table:formula="of:=[.C36]-[.D36]" office:value-type="float" office:value="49788.09" calcext:value-type="float">
                    <text:p>49,788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1" calcext:value-type="float">
                    <text:p>31</text:p>
                  </table:table-cell>
                  <table:table-cell table:style-name="ce38" office:value-type="string" calcext:value-type="string">
                    <text:p>Зоркий ЖСК</text:p>
                  </table:table-cell>
                  <table:table-cell table:style-name="ce45" office:value-type="float" office:value="129232.76" calcext:value-type="float">
                    <text:p>129,232.76</text:p>
                  </table:table-cell>
                  <table:table-cell table:style-name="ce42" office:value-type="float" office:value="122514" calcext:value-type="float">
                    <text:p>122,514.00</text:p>
                  </table:table-cell>
                  <table:table-cell table:style-name="ce44" table:formula="of:=[.C37]-[.D37]" office:value-type="float" office:value="6718.76" calcext:value-type="float">
                    <text:p>6,719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2" calcext:value-type="float">
                    <text:p>32</text:p>
                  </table:table-cell>
                  <table:table-cell table:style-name="ce38" office:value-type="string" calcext:value-type="string">
                    <text:p>Победа ЖСК</text:p>
                  </table:table-cell>
                  <table:table-cell table:style-name="ce45" office:value-type="float" office:value="123630.04" calcext:value-type="float">
                    <text:p>123,630.04</text:p>
                  </table:table-cell>
                  <table:table-cell table:style-name="ce42" office:value-type="float" office:value="74548" calcext:value-type="float">
                    <text:p>74,548.00</text:p>
                  </table:table-cell>
                  <table:table-cell table:style-name="ce44" table:formula="of:=[.C38]-[.D38]" office:value-type="float" office:value="49082.04" calcext:value-type="float">
                    <text:p>49,082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3" calcext:value-type="float">
                    <text:p>33</text:p>
                  </table:table-cell>
                  <table:table-cell table:style-name="ce38" office:value-type="string" calcext:value-type="string">
                    <text:p>Виктория ТСН</text:p>
                  </table:table-cell>
                  <table:table-cell table:style-name="ce45" office:value-type="float" office:value="123567.99" calcext:value-type="float">
                    <text:p>123,567.99</text:p>
                  </table:table-cell>
                  <table:table-cell table:style-name="ce42" office:value-type="float" office:value="77614" calcext:value-type="float">
                    <text:p>77,614.00</text:p>
                  </table:table-cell>
                  <table:table-cell table:style-name="ce44" table:formula="of:=[.C39]-[.D39]" office:value-type="float" office:value="45953.99" calcext:value-type="float">
                    <text:p>45,954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4" calcext:value-type="float">
                    <text:p>34</text:p>
                  </table:table-cell>
                  <table:table-cell table:style-name="ce38" office:value-type="string" calcext:value-type="string">
                    <text:p>ГОРОД БУДУЩЕГО ООО УК</text:p>
                  </table:table-cell>
                  <table:table-cell table:style-name="ce45" office:value-type="float" office:value="121353.21" calcext:value-type="float">
                    <text:p>121,353.21</text:p>
                  </table:table-cell>
                  <table:table-cell table:style-name="ce42" office:value-type="float" office:value="40627" calcext:value-type="float">
                    <text:p>40,627.00</text:p>
                  </table:table-cell>
                  <table:table-cell table:style-name="ce44" table:formula="of:=[.C40]-[.D40]" office:value-type="float" office:value="80726.21" calcext:value-type="float">
                    <text:p>80,726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5" calcext:value-type="float">
                    <text:p>35</text:p>
                  </table:table-cell>
                  <table:table-cell table:style-name="ce38" office:value-type="string" calcext:value-type="string">
                    <text:p>ДОН ТСЖ (Майская 31 б )</text:p>
                  </table:table-cell>
                  <table:table-cell table:style-name="ce45" office:value-type="float" office:value="117682.91" calcext:value-type="float">
                    <text:p>117,682.91</text:p>
                  </table:table-cell>
                  <table:table-cell table:style-name="ce42" office:value-type="float" office:value="117683" calcext:value-type="float">
                    <text:p>117,683.00</text:p>
                  </table:table-cell>
                  <table:table-cell table:style-name="ce44" table:formula="of:=[.C41]-[.D41]" office:value-type="float" office:value="-0.0899999999965075" calcext:value-type="float">
                    <text:p>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6" calcext:value-type="float">
                    <text:p>36</text:p>
                  </table:table-cell>
                  <table:table-cell table:style-name="ce38" office:value-type="string" calcext:value-type="string">
                    <text:p>Жилсервис УК ООО</text:p>
                  </table:table-cell>
                  <table:table-cell table:style-name="ce45" office:value-type="float" office:value="115949.61" calcext:value-type="float">
                    <text:p>115,949.61</text:p>
                  </table:table-cell>
                  <table:table-cell table:style-name="ce42" office:value-type="float" office:value="0" calcext:value-type="float">
                    <text:p>0.00</text:p>
                  </table:table-cell>
                  <table:table-cell table:style-name="ce44" table:formula="of:=[.C42]-[.D42]" office:value-type="float" office:value="115949.61" calcext:value-type="float">
                    <text:p>115,950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7" calcext:value-type="float">
                    <text:p>37</text:p>
                  </table:table-cell>
                  <table:table-cell table:style-name="ce38" office:value-type="string" calcext:value-type="string">
                    <text:p>МиндальТСЖ</text:p>
                  </table:table-cell>
                  <table:table-cell table:style-name="ce45" office:value-type="float" office:value="105462.74" calcext:value-type="float">
                    <text:p>105,462.74</text:p>
                  </table:table-cell>
                  <table:table-cell table:style-name="ce42" office:value-type="float" office:value="67779" calcext:value-type="float">
                    <text:p>67,779.00</text:p>
                  </table:table-cell>
                  <table:table-cell table:style-name="ce44" table:formula="of:=[.C43]-[.D43]" office:value-type="float" office:value="37683.74" calcext:value-type="float">
                    <text:p>37,684</text:p>
                  </table:table-cell>
                  <table:table-cell table:number-columns-repeated="1019"/>
                </table:table-row>
                <table:table-row table:style-name="ro11">
                  <table:table-cell table:style-name="ce35" office:value-type="float" office:value="38" calcext:value-type="float">
                    <text:p>38</text:p>
                  </table:table-cell>
                  <table:table-cell table:style-name="ce38" office:value-type="string" calcext:value-type="string">
                    <text:p>Гидравлик ЖСК </text:p>
                  </table:table-cell>
                  <table:table-cell table:style-name="ce45" office:value-type="float" office:value="99956.36" calcext:value-type="float">
                    <text:p>99,956.36</text:p>
                  </table:table-cell>
                  <table:table-cell table:style-name="ce42" office:value-type="float" office:value="99956" calcext:value-type="float">
                    <text:p>99,956.00</text:p>
                  </table:table-cell>
                  <table:table-cell table:style-name="ce44" table:formula="of:=[.C44]-[.D44]" office:value-type="float" office:value="0.360000000000582" calcext:value-type="float">
                    <text:p>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35" office:value-type="float" office:value="39" calcext:value-type="float">
            <text:p>39</text:p>
          </table:table-cell>
          <table:table-cell table:style-name="ce38" office:value-type="string" calcext:value-type="string">
            <text:p>Мир-5 ЖСК</text:p>
          </table:table-cell>
          <table:table-cell table:style-name="ce45" office:value-type="float" office:value="91319.13" calcext:value-type="float">
            <text:p>91,319.13</text:p>
          </table:table-cell>
          <table:table-cell table:style-name="ce43" office:value-type="float" office:value="32184" calcext:value-type="float">
            <text:p>32,184.00</text:p>
          </table:table-cell>
          <table:table-cell table:style-name="ce44" table:formula="of:=[.C45]-[.D45]" office:value-type="float" office:value="59135.13" calcext:value-type="float">
            <text:p>59,135</text:p>
          </table:table-cell>
          <table:table-cell table:number-columns-repeated="1019"/>
        </table:table-row>
        <table:table-row table:style-name="ro11">
          <table:table-cell table:style-name="ce35" office:value-type="float" office:value="40" calcext:value-type="float">
            <text:p>40</text:p>
          </table:table-cell>
          <table:table-cell table:style-name="ce38" office:value-type="string" calcext:value-type="string">
            <text:p>Спутник ЖСК</text:p>
          </table:table-cell>
          <table:table-cell table:style-name="ce45" office:value-type="float" office:value="90506.33" calcext:value-type="float">
            <text:p>90,506.33</text:p>
          </table:table-cell>
          <table:table-cell table:style-name="ce43" office:value-type="float" office:value="52746" calcext:value-type="float">
            <text:p>52,746.00</text:p>
          </table:table-cell>
          <table:table-cell table:style-name="ce44" table:formula="of:=[.C46]-[.D46]" office:value-type="float" office:value="37760.33" calcext:value-type="float">
            <text:p>37,760</text:p>
          </table:table-cell>
          <table:table-cell table:number-columns-repeated="1019"/>
        </table:table-row>
        <table:table-row table:style-name="ro11">
          <table:table-cell table:style-name="ce35" office:value-type="float" office:value="41" calcext:value-type="float">
            <text:p>41</text:p>
          </table:table-cell>
          <table:table-cell table:style-name="ce38" office:value-type="string" calcext:value-type="string">
            <text:p>СИАЛА ООО</text:p>
          </table:table-cell>
          <table:table-cell table:style-name="ce45" office:value-type="float" office:value="85686.92" calcext:value-type="float">
            <text:p>85,686.92</text:p>
          </table:table-cell>
          <table:table-cell table:style-name="ce43" office:value-type="float" office:value="82888" calcext:value-type="float">
            <text:p>82,888.00</text:p>
          </table:table-cell>
          <table:table-cell table:style-name="ce44" table:formula="of:=[.C47]-[.D47]" office:value-type="float" office:value="2798.92" calcext:value-type="float">
            <text:p>2,799</text:p>
          </table:table-cell>
          <table:table-cell table:number-columns-repeated="1019"/>
        </table:table-row>
        <table:table-row table:style-name="ro11">
          <table:table-cell table:style-name="ce35" office:value-type="float" office:value="42" calcext:value-type="float">
            <text:p>42</text:p>
          </table:table-cell>
          <table:table-cell table:style-name="ce38" office:value-type="string" calcext:value-type="string">
            <text:p>Строитель ЖСК </text:p>
          </table:table-cell>
          <table:table-cell table:style-name="ce45" office:value-type="float" office:value="80286.86" calcext:value-type="float">
            <text:p>80,286.86</text:p>
          </table:table-cell>
          <table:table-cell table:style-name="ce43" office:value-type="float" office:value="41662" calcext:value-type="float">
            <text:p>41,662.00</text:p>
          </table:table-cell>
          <table:table-cell table:style-name="ce44" table:formula="of:=[.C48]-[.D48]" office:value-type="float" office:value="38624.86" calcext:value-type="float">
            <text:p>38,625</text:p>
          </table:table-cell>
          <table:table-cell table:number-columns-repeated="1019"/>
        </table:table-row>
        <table:table-row table:style-name="ro11">
          <table:table-cell table:style-name="ce35" office:value-type="float" office:value="43" calcext:value-type="float">
            <text:p>43</text:p>
          </table:table-cell>
          <table:table-cell table:style-name="ce38" office:value-type="string" calcext:value-type="string">
            <text:p>НИКА ТСЖ</text:p>
          </table:table-cell>
          <table:table-cell table:style-name="ce45" office:value-type="float" office:value="79975.15" calcext:value-type="float">
            <text:p>79,975.15</text:p>
          </table:table-cell>
          <table:table-cell table:style-name="ce43" office:value-type="float" office:value="46391" calcext:value-type="float">
            <text:p>46,391.00</text:p>
          </table:table-cell>
          <table:table-cell table:style-name="ce44" table:formula="of:=[.C49]-[.D49]" office:value-type="float" office:value="33584.15" calcext:value-type="float">
            <text:p>33,584</text:p>
          </table:table-cell>
          <table:table-cell table:number-columns-repeated="1019"/>
        </table:table-row>
        <table:table-row table:style-name="ro11">
          <table:table-cell table:style-name="ce35" office:value-type="float" office:value="44" calcext:value-type="float">
            <text:p>44</text:p>
          </table:table-cell>
          <table:table-cell table:style-name="ce38" office:value-type="string" calcext:value-type="string">
            <text:p>РЕМКОМСЕРВИС УК ООО</text:p>
          </table:table-cell>
          <table:table-cell table:style-name="ce45" office:value-type="float" office:value="79876.06" calcext:value-type="float">
            <text:p>79,876.06</text:p>
          </table:table-cell>
          <table:table-cell table:style-name="ce43" office:value-type="float" office:value="0" calcext:value-type="float">
            <text:p>0.00</text:p>
          </table:table-cell>
          <table:table-cell table:style-name="ce44" table:formula="of:=[.C50]-[.D50]" office:value-type="float" office:value="79876.06" calcext:value-type="float">
            <text:p>79,876</text:p>
          </table:table-cell>
          <table:table-cell table:number-columns-repeated="1019"/>
        </table:table-row>
        <table:table-row table:style-name="ro11">
          <table:table-cell table:style-name="ce35" office:value-type="float" office:value="45" calcext:value-type="float">
            <text:p>45</text:p>
          </table:table-cell>
          <table:table-cell table:style-name="ce38" office:value-type="string" calcext:value-type="string">
            <text:p>ПРОФСТРОЙ ООО УК</text:p>
          </table:table-cell>
          <table:table-cell table:style-name="ce45" office:value-type="float" office:value="78036.75" calcext:value-type="float">
            <text:p>78,036.75</text:p>
          </table:table-cell>
          <table:table-cell table:style-name="ce43" office:value-type="float" office:value="0" calcext:value-type="float">
            <text:p>0.00</text:p>
          </table:table-cell>
          <table:table-cell table:style-name="ce44" table:formula="of:=[.C51]-[.D51]" office:value-type="float" office:value="78036.75" calcext:value-type="float">
            <text:p>78,037</text:p>
          </table:table-cell>
          <table:table-cell table:number-columns-repeated="1019"/>
        </table:table-row>
        <table:table-row table:style-name="ro11">
          <table:table-cell table:style-name="ce35" office:value-type="float" office:value="46" calcext:value-type="float">
            <text:p>46</text:p>
          </table:table-cell>
          <table:table-cell table:style-name="ce38" office:value-type="string" calcext:value-type="string">
            <text:p>Труд ЖСК</text:p>
          </table:table-cell>
          <table:table-cell table:style-name="ce45" office:value-type="float" office:value="72787" calcext:value-type="float">
            <text:p>72,787.00</text:p>
          </table:table-cell>
          <table:table-cell table:style-name="ce43" office:value-type="float" office:value="72787" calcext:value-type="float">
            <text:p>72,787.00</text:p>
          </table:table-cell>
          <table:table-cell table:style-name="ce44" table:formula="of:=[.C52]-[.D52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47" calcext:value-type="float">
            <text:p>47</text:p>
          </table:table-cell>
          <table:table-cell table:style-name="ce38" office:value-type="string" calcext:value-type="string">
            <text:p>ВЕСНА ТСН (ЖИЛЬЯ)</text:p>
          </table:table-cell>
          <table:table-cell table:style-name="ce45" office:value-type="float" office:value="68771.17" calcext:value-type="float">
            <text:p>68,771.17</text:p>
          </table:table-cell>
          <table:table-cell table:style-name="ce43" office:value-type="float" office:value="68771" calcext:value-type="float">
            <text:p>68,771.00</text:p>
          </table:table-cell>
          <table:table-cell table:style-name="ce44" table:formula="of:=[.C53]-[.D53]" office:value-type="float" office:value="0.169999999998254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48" calcext:value-type="float">
            <text:p>48</text:p>
          </table:table-cell>
          <table:table-cell table:style-name="ce38" office:value-type="string" calcext:value-type="string">
            <text:p>АЛЛЕЙНЫЙ ТСЖ</text:p>
          </table:table-cell>
          <table:table-cell table:style-name="ce45" office:value-type="float" office:value="68637.07" calcext:value-type="float">
            <text:p>68,637.07</text:p>
          </table:table-cell>
          <table:table-cell table:style-name="ce43" office:value-type="float" office:value="68637" calcext:value-type="float">
            <text:p>68,637.00</text:p>
          </table:table-cell>
          <table:table-cell table:style-name="ce44" table:formula="of:=[.C54]-[.D54]" office:value-type="float" office:value="0.0700000000069849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49" calcext:value-type="float">
            <text:p>49</text:p>
          </table:table-cell>
          <table:table-cell table:style-name="ce38" office:value-type="string" calcext:value-type="string">
            <text:p>НИКА ТСН</text:p>
          </table:table-cell>
          <table:table-cell table:style-name="ce45" office:value-type="float" office:value="67285.7" calcext:value-type="float">
            <text:p>67,285.70</text:p>
          </table:table-cell>
          <table:table-cell table:style-name="ce43" office:value-type="float" office:value="7617" calcext:value-type="float">
            <text:p>7,617.00</text:p>
          </table:table-cell>
          <table:table-cell table:style-name="ce44" table:formula="of:=[.C55]-[.D55]" office:value-type="float" office:value="59668.7" calcext:value-type="float">
            <text:p>59,669</text:p>
          </table:table-cell>
          <table:table-cell table:number-columns-repeated="1019"/>
        </table:table-row>
        <table:table-row table:style-name="ro11">
          <table:table-cell table:style-name="ce35" office:value-type="float" office:value="50" calcext:value-type="float">
            <text:p>50</text:p>
          </table:table-cell>
          <table:table-cell table:style-name="ce38" office:value-type="string" calcext:value-type="string">
            <text:p>Полет ЖСК</text:p>
          </table:table-cell>
          <table:table-cell table:style-name="ce45" office:value-type="float" office:value="62975.86" calcext:value-type="float">
            <text:p>62,975.86</text:p>
          </table:table-cell>
          <table:table-cell table:style-name="ce43" office:value-type="float" office:value="62975.86" calcext:value-type="float">
            <text:p>62,975.86</text:p>
          </table:table-cell>
          <table:table-cell table:style-name="ce44" table:formula="of:=[.C56]-[.D56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1" calcext:value-type="float">
            <text:p>51</text:p>
          </table:table-cell>
          <table:table-cell table:style-name="ce38" office:value-type="string" calcext:value-type="string">
            <text:p>Феникс ТСЖ</text:p>
          </table:table-cell>
          <table:table-cell table:style-name="ce45" office:value-type="float" office:value="61574.5" calcext:value-type="float">
            <text:p>61,574.50</text:p>
          </table:table-cell>
          <table:table-cell table:style-name="ce43" office:value-type="float" office:value="0" calcext:value-type="float">
            <text:p>0.00</text:p>
          </table:table-cell>
          <table:table-cell table:style-name="ce44" table:formula="of:=[.C57]-[.D57]" office:value-type="float" office:value="61574.5" calcext:value-type="float">
            <text:p>61,575</text:p>
          </table:table-cell>
          <table:table-cell table:number-columns-repeated="1019"/>
        </table:table-row>
        <table:table-row table:style-name="ro11">
          <table:table-cell table:style-name="ce35" office:value-type="float" office:value="52" calcext:value-type="float">
            <text:p>52</text:p>
          </table:table-cell>
          <table:table-cell table:style-name="ce38" office:value-type="string" calcext:value-type="string">
            <text:p>Мир ТСЖ</text:p>
          </table:table-cell>
          <table:table-cell table:style-name="ce45" office:value-type="float" office:value="56449.17" calcext:value-type="float">
            <text:p>56,449.17</text:p>
          </table:table-cell>
          <table:table-cell table:style-name="ce43" office:value-type="float" office:value="56449.17" calcext:value-type="float">
            <text:p>56,449.17</text:p>
          </table:table-cell>
          <table:table-cell table:style-name="ce44" table:formula="of:=[.C58]-[.D58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3" calcext:value-type="float">
            <text:p>53</text:p>
          </table:table-cell>
          <table:table-cell table:style-name="ce38" office:value-type="string" calcext:value-type="string">
            <text:p>Восток-2 ЖСК нов ИНН</text:p>
          </table:table-cell>
          <table:table-cell table:style-name="ce45" office:value-type="float" office:value="55593.42" calcext:value-type="float">
            <text:p>55,593.42</text:p>
          </table:table-cell>
          <table:table-cell table:style-name="ce43" office:value-type="float" office:value="25828" calcext:value-type="float">
            <text:p>25,828.00</text:p>
          </table:table-cell>
          <table:table-cell table:style-name="ce44" table:formula="of:=[.C59]-[.D59]" office:value-type="float" office:value="29765.42" calcext:value-type="float">
            <text:p>29,765</text:p>
          </table:table-cell>
          <table:table-cell table:number-columns-repeated="1019"/>
        </table:table-row>
        <table:table-row table:style-name="ro11">
          <table:table-cell table:style-name="ce35" office:value-type="float" office:value="54" calcext:value-type="float">
            <text:p>54</text:p>
          </table:table-cell>
          <table:table-cell table:style-name="ce38" office:value-type="string" calcext:value-type="string">
            <text:p>Дон ЖСК</text:p>
          </table:table-cell>
          <table:table-cell table:style-name="ce45" office:value-type="float" office:value="54758.35" calcext:value-type="float">
            <text:p>54,758.35</text:p>
          </table:table-cell>
          <table:table-cell table:style-name="ce43" office:value-type="float" office:value="54758.35" calcext:value-type="float">
            <text:p>54,758.35</text:p>
          </table:table-cell>
          <table:table-cell table:style-name="ce44" table:formula="of:=[.C60]-[.D60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5" calcext:value-type="float">
            <text:p>55</text:p>
          </table:table-cell>
          <table:table-cell table:style-name="ce38" office:value-type="string" calcext:value-type="string">
            <text:p>Аллейный 11 ТСЖ</text:p>
          </table:table-cell>
          <table:table-cell table:style-name="ce45" office:value-type="float" office:value="54001.22" calcext:value-type="float">
            <text:p>54,001.22</text:p>
          </table:table-cell>
          <table:table-cell table:style-name="ce43" office:value-type="float" office:value="54001" calcext:value-type="float">
            <text:p>54,001.00</text:p>
          </table:table-cell>
          <table:table-cell table:style-name="ce44" table:formula="of:=[.C61]-[.D61]" office:value-type="float" office:value="0.220000000001164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6" calcext:value-type="float">
            <text:p>56</text:p>
          </table:table-cell>
          <table:table-cell table:style-name="ce38" office:value-type="string" calcext:value-type="string">
            <text:p>Депутат ТСЖ</text:p>
          </table:table-cell>
          <table:table-cell table:style-name="ce45" office:value-type="float" office:value="52901.01" calcext:value-type="float">
            <text:p>52,901.01</text:p>
          </table:table-cell>
          <table:table-cell table:style-name="ce43" office:value-type="float" office:value="13803" calcext:value-type="float">
            <text:p>13,803.00</text:p>
          </table:table-cell>
          <table:table-cell table:style-name="ce44" table:formula="of:=[.C62]-[.D62]" office:value-type="float" office:value="39098.01" calcext:value-type="float">
            <text:p>39,098</text:p>
          </table:table-cell>
          <table:table-cell table:number-columns-repeated="1019"/>
        </table:table-row>
        <table:table-row table:style-name="ro11">
          <table:table-cell table:style-name="ce35" office:value-type="float" office:value="57" calcext:value-type="float">
            <text:p>57</text:p>
          </table:table-cell>
          <table:table-cell table:style-name="ce38" office:value-type="string" calcext:value-type="string">
            <text:p>Заря ЖСК</text:p>
          </table:table-cell>
          <table:table-cell table:style-name="ce45" office:value-type="float" office:value="52826.63" calcext:value-type="float">
            <text:p>52,826.63</text:p>
          </table:table-cell>
          <table:table-cell table:style-name="ce43" office:value-type="float" office:value="52827" calcext:value-type="float">
            <text:p>52,827.00</text:p>
          </table:table-cell>
          <table:table-cell table:style-name="ce44" table:formula="of:=[.C63]-[.D63]" office:value-type="float" office:value="-0.370000000002619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8" calcext:value-type="float">
            <text:p>58</text:p>
          </table:table-cell>
          <table:table-cell table:style-name="ce38" office:value-type="string" calcext:value-type="string">
            <text:p>ОРИГИНАЛ ТСЖ</text:p>
          </table:table-cell>
          <table:table-cell table:style-name="ce45" office:value-type="float" office:value="51736.18" calcext:value-type="float">
            <text:p>51,736.18</text:p>
          </table:table-cell>
          <table:table-cell table:style-name="ce46" office:value-type="float" office:value="51736.18" calcext:value-type="float">
            <text:p>51736.18</text:p>
          </table:table-cell>
          <table:table-cell table:style-name="ce46" table:formula="of:=[.C64]-[.D64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5" office:value-type="float" office:value="59" calcext:value-type="float">
            <text:p>59</text:p>
          </table:table-cell>
          <table:table-cell table:style-name="ce38" office:value-type="string" calcext:value-type="string">
            <text:p>УЮТ-80 ТСЖ</text:p>
          </table:table-cell>
          <table:table-cell table:style-name="ce45" office:value-type="float" office:value="51571.29" calcext:value-type="float">
            <text:p>51,571.29</text:p>
          </table:table-cell>
          <table:table-cell table:style-name="ce46" office:value-type="float" office:value="51571.29" calcext:value-type="float">
            <text:p>51571.29</text:p>
          </table:table-cell>
          <table:table-cell table:style-name="ce46" table:formula="of:=[.C65]-[.D65]" office:value-type="float" office:value="0" calcext:value-type="float">
            <text:p>0</text:p>
          </table:table-cell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1.10" table:style-name="ta5">
        <table:table-column table:style-name="co12" table:default-cell-style-name="ce36"/>
        <table:table-column table:style-name="co13" table:default-cell-style-name="ce39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6" table:number-columns-repeated="247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row table:style-name="ro6">
          <table:table-cell table:style-name="ce1" table:number-columns-repeated="4"/>
          <table:table-cell table:style-name="ce18" office:value-type="string" calcext:value-type="string">
            <text:p>Приложение № 1</text:p>
          </table:table-cell>
          <table:table-cell table:style-name="ce8"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Информация по УК, ТСЖ, ЖСК, имеющим задолженность (свыше 50 000,00 руб.) перед ГУП РО "УРСВ" по состоянию на 01.10.2020 г. 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10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8"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21" office:value-type="string" calcext:value-type="string" table:number-columns-spanned="1" table:number-rows-spanned="2">
            <text:p>Наименование</text:p>
          </table:table-cell>
          <table:table-cell table:style-name="ce21" office:value-type="string" calcext:value-type="string" table:number-columns-spanned="1" table:number-rows-spanned="2">
            <text:p>Задолженность на 01.10.2020г.</text:p>
          </table:table-cell>
          <table:table-cell table:style-name="ce26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26"/>
          <table:table-cell table:style-name="ce8" table:number-columns-repeated="1019"/>
        </table:table-row>
        <table:table-row table:style-name="ro9">
          <table:covered-table-cell table:style-name="ce4"/>
          <table:covered-table-cell table:number-columns-repeated="2" table:style-name="ce21"/>
          <table:table-cell table:style-name="ce26" office:value-type="string" calcext:value-type="string">
            <text:p>до 60 дней</text:p>
          </table:table-cell>
          <table:table-cell table:style-name="ce26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 table:style-name="ro15">
          <table:table-cell table:style-name="ce19"/>
          <table:table-cell table:style-name="ce22" office:value-type="string" calcext:value-type="string">
            <text:p>УК,ТСЖ,ЖСК</text:p>
          </table:table-cell>
          <table:table-cell table:style-name="ce24"/>
          <table:table-cell table:style-name="ce27" table:number-columns-repeated="2"/>
          <table:table-cell table:style-name="ce8" table:number-columns-repeated="1019"/>
        </table:table-row>
        <table:table-row-group>
          <table:table-row-group>
            <table:table-row-group>
              <table:table-row-group>
                <table:table-row table:style-name="ro17">
                  <table:table-cell table:style-name="ce47" office:value-type="float" office:value="1" calcext:value-type="float">
                    <text:p>1</text:p>
                  </table:table-cell>
                  <table:table-cell table:style-name="ce23" office:value-type="string" calcext:value-type="string">
                    <text:p>ООО УПРАВЛЯЮЩАЯ КОМПАНИЯ "ВЕГА"</text:p>
                  </table:table-cell>
                  <table:table-cell table:style-name="ce25" office:value-type="float" office:value="11035565.09" calcext:value-type="float">
                    <text:p>11,035,565.09</text:p>
                  </table:table-cell>
                  <table:table-cell table:style-name="ce29" office:value-type="float" office:value="119268" calcext:value-type="float">
                    <text:p>119,268.00</text:p>
                  </table:table-cell>
                  <table:table-cell table:style-name="ce50" table:formula="of:=[.C7]-[.D7]" office:value-type="float" office:value="10916297.09" calcext:value-type="float">
                    <text:p>10,916,297</text:p>
                  </table:table-cell>
                  <table:table-cell table:number-columns-repeated="1019"/>
                </table:table-row>
                <table:table-row table:style-name="ro16">
                  <table:table-cell table:style-name="ce47" office:value-type="float" office:value="2" calcext:value-type="float">
                    <text:p>2</text:p>
                  </table:table-cell>
                  <table:table-cell table:style-name="ce23" office:value-type="string" calcext:value-type="string">
                    <text:p>СпутниК УК ООО</text:p>
                  </table:table-cell>
                  <table:table-cell table:style-name="ce25" office:value-type="float" office:value="5212531.03" calcext:value-type="float">
                    <text:p>5,212,531.03</text:p>
                  </table:table-cell>
                  <table:table-cell table:style-name="ce29" office:value-type="float" office:value="69580" calcext:value-type="float">
                    <text:p>69,580.00</text:p>
                  </table:table-cell>
                  <table:table-cell table:style-name="ce50" table:formula="of:=[.C8]-[.D8]" office:value-type="float" office:value="5142951.03" calcext:value-type="float">
                    <text:p>5,142,95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" calcext:value-type="float">
                    <text:p>3</text:p>
                  </table:table-cell>
                  <table:table-cell table:style-name="ce23" office:value-type="string" calcext:value-type="string">
                    <text:p>Майская УК ООО</text:p>
                  </table:table-cell>
                  <table:table-cell table:style-name="ce25" office:value-type="float" office:value="5095977.29" calcext:value-type="float">
                    <text:p>5,095,977.29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9]-[.D9]" office:value-type="float" office:value="5095977.29" calcext:value-type="float">
                    <text:p>5,095,97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4" calcext:value-type="float">
                    <text:p>4</text:p>
                  </table:table-cell>
                  <table:table-cell table:style-name="ce23" office:value-type="string" calcext:value-type="string">
                    <text:p>ЭМИС-1 УК ООО (нов с июня)</text:p>
                  </table:table-cell>
                  <table:table-cell table:style-name="ce25" office:value-type="float" office:value="5005452.71" calcext:value-type="float">
                    <text:p>5,005,452.71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0]-[.D10]" office:value-type="float" office:value="5005452.71" calcext:value-type="float">
                    <text:p>5,005,45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5" calcext:value-type="float">
                    <text:p>5</text:p>
                  </table:table-cell>
                  <table:table-cell table:style-name="ce23" office:value-type="string" calcext:value-type="string">
                    <text:p>ЖИЛРЕМСЕРВИС ООО нов. с 01.09.16г.</text:p>
                  </table:table-cell>
                  <table:table-cell table:style-name="ce25" office:value-type="float" office:value="4639706.22" calcext:value-type="float">
                    <text:p>4,639,706.22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1]-[.D11]" office:value-type="float" office:value="4639706.22" calcext:value-type="float">
                    <text:p>4,639,706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6" calcext:value-type="float">
                    <text:p>6</text:p>
                  </table:table-cell>
                  <table:table-cell table:style-name="ce23" office:value-type="string" calcext:value-type="string">
                    <text:p>Союз УК ООО</text:p>
                  </table:table-cell>
                  <table:table-cell table:style-name="ce25" office:value-type="float" office:value="4336971.84" calcext:value-type="float">
                    <text:p>4,336,971.84</text:p>
                  </table:table-cell>
                  <table:table-cell table:style-name="ce29" office:value-type="float" office:value="183151" calcext:value-type="float">
                    <text:p>183,151.00</text:p>
                  </table:table-cell>
                  <table:table-cell table:style-name="ce50" table:formula="of:=[.C12]-[.D12]" office:value-type="float" office:value="4153820.84" calcext:value-type="float">
                    <text:p>4,153,82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7" calcext:value-type="float">
                    <text:p>7</text:p>
                  </table:table-cell>
                  <table:table-cell table:style-name="ce23" office:value-type="string" calcext:value-type="string">
                    <text:p>ЖИЛСЕРВИС ООО с 01.09.2016г.</text:p>
                  </table:table-cell>
                  <table:table-cell table:style-name="ce25" office:value-type="float" office:value="4038571.43" calcext:value-type="float">
                    <text:p>4,038,571.43</text:p>
                  </table:table-cell>
                  <table:table-cell table:style-name="ce29" office:value-type="float" office:value="61385" calcext:value-type="float">
                    <text:p>61,385.00</text:p>
                  </table:table-cell>
                  <table:table-cell table:style-name="ce50" table:formula="of:=[.C13]-[.D13]" office:value-type="float" office:value="3977186.43" calcext:value-type="float">
                    <text:p>3,977,186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8" calcext:value-type="float">
                    <text:p>8</text:p>
                  </table:table-cell>
                  <table:table-cell table:style-name="ce23" office:value-type="string" calcext:value-type="string">
                    <text:p>ЖЭО ООО УК</text:p>
                  </table:table-cell>
                  <table:table-cell table:style-name="ce25" office:value-type="float" office:value="3013012.05" calcext:value-type="float">
                    <text:p>3,013,012.05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4]-[.D14]" office:value-type="float" office:value="3013012.05" calcext:value-type="float">
                    <text:p>3,013,01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9" calcext:value-type="float">
                    <text:p>9</text:p>
                  </table:table-cell>
                  <table:table-cell table:style-name="ce23" office:value-type="string" calcext:value-type="string">
                    <text:p>РЕМБЫТ ООО УК</text:p>
                  </table:table-cell>
                  <table:table-cell table:style-name="ce25" office:value-type="float" office:value="2581235.46" calcext:value-type="float">
                    <text:p>2,581,235.46</text:p>
                  </table:table-cell>
                  <table:table-cell table:style-name="ce29" office:value-type="float" office:value="112137" calcext:value-type="float">
                    <text:p>112,137.00</text:p>
                  </table:table-cell>
                  <table:table-cell table:style-name="ce50" table:formula="of:=[.C15]-[.D15]" office:value-type="float" office:value="2469098.46" calcext:value-type="float">
                    <text:p>2,469,098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0" calcext:value-type="float">
                    <text:p>10</text:p>
                  </table:table-cell>
                  <table:table-cell table:style-name="ce23" office:value-type="string" calcext:value-type="string">
                    <text:p>СПУТНИК УК ООО</text:p>
                  </table:table-cell>
                  <table:table-cell table:style-name="ce25" office:value-type="float" office:value="2079637.11" calcext:value-type="float">
                    <text:p>2,079,637.11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6]-[.D16]" office:value-type="float" office:value="2079637.11" calcext:value-type="float">
                    <text:p>2,079,63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1" calcext:value-type="float">
                    <text:p>11</text:p>
                  </table:table-cell>
                  <table:table-cell table:style-name="ce23" office:value-type="string" calcext:value-type="string">
                    <text:p>ИАНТА ООО</text:p>
                  </table:table-cell>
                  <table:table-cell table:style-name="ce25" office:value-type="float" office:value="1943455.38" calcext:value-type="float">
                    <text:p>1,943,455.38</text:p>
                  </table:table-cell>
                  <table:table-cell table:style-name="ce29" office:value-type="float" office:value="742064" calcext:value-type="float">
                    <text:p>742,064.00</text:p>
                  </table:table-cell>
                  <table:table-cell table:style-name="ce50" table:formula="of:=[.C17]-[.D17]" office:value-type="float" office:value="1201391.38" calcext:value-type="float">
                    <text:p>1,201,39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2" calcext:value-type="float">
                    <text:p>12</text:p>
                  </table:table-cell>
                  <table:table-cell table:style-name="ce23" office:value-type="string" calcext:value-type="string">
                    <text:p>Жилремсервис УК ООО</text:p>
                  </table:table-cell>
                  <table:table-cell table:style-name="ce25" office:value-type="float" office:value="1678718.28" calcext:value-type="float">
                    <text:p>1,678,718.28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8]-[.D18]" office:value-type="float" office:value="1678718.28" calcext:value-type="float">
                    <text:p>1,678,718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3" calcext:value-type="float">
                    <text:p>13</text:p>
                  </table:table-cell>
                  <table:table-cell table:style-name="ce23" office:value-type="string" calcext:value-type="string">
                    <text:p>Прогресс УК ООО с 01.08.16г.</text:p>
                  </table:table-cell>
                  <table:table-cell table:style-name="ce25" office:value-type="float" office:value="1383254.39" calcext:value-type="float">
                    <text:p>1,383,254.39</text:p>
                  </table:table-cell>
                  <table:table-cell table:style-name="ce29" office:value-type="float" office:value="2923" calcext:value-type="float">
                    <text:p>2,923.00</text:p>
                  </table:table-cell>
                  <table:table-cell table:style-name="ce50" table:formula="of:=[.C19]-[.D19]" office:value-type="float" office:value="1380331.39" calcext:value-type="float">
                    <text:p>1,380,33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4" calcext:value-type="float">
                    <text:p>14</text:p>
                  </table:table-cell>
                  <table:table-cell table:style-name="ce23" office:value-type="string" calcext:value-type="string">
                    <text:p>Реформа УК ООО</text:p>
                  </table:table-cell>
                  <table:table-cell table:style-name="ce25" office:value-type="float" office:value="854317.33" calcext:value-type="float">
                    <text:p>854,317.33</text:p>
                  </table:table-cell>
                  <table:table-cell table:style-name="ce29" office:value-type="float" office:value="370136" calcext:value-type="float">
                    <text:p>370,136.00</text:p>
                  </table:table-cell>
                  <table:table-cell table:style-name="ce50" table:formula="of:=[.C20]-[.D20]" office:value-type="float" office:value="484181.33" calcext:value-type="float">
                    <text:p>484,18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5" calcext:value-type="float">
                    <text:p>15</text:p>
                  </table:table-cell>
                  <table:table-cell table:style-name="ce23" office:value-type="string" calcext:value-type="string">
                    <text:p>УК ЭМИС-1 ООО</text:p>
                  </table:table-cell>
                  <table:table-cell table:style-name="ce25" office:value-type="float" office:value="769596.76" calcext:value-type="float">
                    <text:p>769,596.76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21]-[.D21]" office:value-type="float" office:value="769596.76" calcext:value-type="float">
                    <text:p>769,59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6" calcext:value-type="float">
                    <text:p>16</text:p>
                  </table:table-cell>
                  <table:table-cell table:style-name="ce23" office:value-type="string" calcext:value-type="string">
                    <text:p>Лидер ТСЖ Достоевского </text:p>
                  </table:table-cell>
                  <table:table-cell table:style-name="ce25" office:value-type="float" office:value="692166.76" calcext:value-type="float">
                    <text:p>692,166.76</text:p>
                  </table:table-cell>
                  <table:table-cell table:style-name="ce29" office:value-type="float" office:value="75554" calcext:value-type="float">
                    <text:p>75,554.00</text:p>
                  </table:table-cell>
                  <table:table-cell table:style-name="ce50" table:formula="of:=[.C22]-[.D22]" office:value-type="float" office:value="616612.76" calcext:value-type="float">
                    <text:p>616,61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7" calcext:value-type="float">
                    <text:p>17</text:p>
                  </table:table-cell>
                  <table:table-cell table:style-name="ce23" office:value-type="string" calcext:value-type="string">
                    <text:p>Дачная 291 <text:s/>ТСЖ</text:p>
                  </table:table-cell>
                  <table:table-cell table:style-name="ce25" office:value-type="float" office:value="594440.06" calcext:value-type="float">
                    <text:p>594,440.06</text:p>
                  </table:table-cell>
                  <table:table-cell table:style-name="ce29" office:value-type="float" office:value="105574" calcext:value-type="float">
                    <text:p>105,574.00</text:p>
                  </table:table-cell>
                  <table:table-cell table:style-name="ce50" table:formula="of:=[.C23]-[.D23]" office:value-type="float" office:value="488866.06" calcext:value-type="float">
                    <text:p>488,866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8" calcext:value-type="float">
                    <text:p>18</text:p>
                  </table:table-cell>
                  <table:table-cell table:style-name="ce23" office:value-type="string" calcext:value-type="string">
                    <text:p>Гарантия ООО ук</text:p>
                  </table:table-cell>
                  <table:table-cell table:style-name="ce25" office:value-type="float" office:value="564464.09" calcext:value-type="float">
                    <text:p>564,464.09</text:p>
                  </table:table-cell>
                  <table:table-cell table:style-name="ce29" office:value-type="float" office:value="65001" calcext:value-type="float">
                    <text:p>65,001.00</text:p>
                  </table:table-cell>
                  <table:table-cell table:style-name="ce50" table:formula="of:=[.C24]-[.D24]" office:value-type="float" office:value="499463.09" calcext:value-type="float">
                    <text:p>499,46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9" calcext:value-type="float">
                    <text:p>19</text:p>
                  </table:table-cell>
                  <table:table-cell table:style-name="ce23" office:value-type="string" calcext:value-type="string">
                    <text:p>ЛИДЕРПЛЮС ООО</text:p>
                  </table:table-cell>
                  <table:table-cell table:style-name="ce25" office:value-type="float" office:value="454371.54" calcext:value-type="float">
                    <text:p>454,371.54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25]-[.D25]" office:value-type="float" office:value="454371.54" calcext:value-type="float">
                    <text:p>454,37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0" calcext:value-type="float">
                    <text:p>20</text:p>
                  </table:table-cell>
                  <table:table-cell table:style-name="ce23" office:value-type="string" calcext:value-type="string">
                    <text:p>Наш Дом ООО</text:p>
                  </table:table-cell>
                  <table:table-cell table:style-name="ce25" office:value-type="float" office:value="321311.65" calcext:value-type="float">
                    <text:p>321,311.65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26]-[.D26]" office:value-type="float" office:value="321311.65" calcext:value-type="float">
                    <text:p>321,31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1" calcext:value-type="float">
                    <text:p>21</text:p>
                  </table:table-cell>
                  <table:table-cell table:style-name="ce23" office:value-type="string" calcext:value-type="string">
                    <text:p>Удача-Дачная ТСЖ</text:p>
                  </table:table-cell>
                  <table:table-cell table:style-name="ce25" office:value-type="float" office:value="294346.13" calcext:value-type="float">
                    <text:p>294,346.13</text:p>
                  </table:table-cell>
                  <table:table-cell table:style-name="ce29" office:value-type="float" office:value="44863" calcext:value-type="float">
                    <text:p>44,863.00</text:p>
                  </table:table-cell>
                  <table:table-cell table:style-name="ce50" table:formula="of:=[.C27]-[.D27]" office:value-type="float" office:value="249483.13" calcext:value-type="float">
                    <text:p>249,48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2" calcext:value-type="float">
                    <text:p>22</text:p>
                  </table:table-cell>
                  <table:table-cell table:style-name="ce23" office:value-type="string" calcext:value-type="string">
                    <text:p>СЕРВИСГРАД ООО</text:p>
                  </table:table-cell>
                  <table:table-cell table:style-name="ce25" office:value-type="float" office:value="271098.69" calcext:value-type="float">
                    <text:p>271,098.69</text:p>
                  </table:table-cell>
                  <table:table-cell table:style-name="ce29" office:value-type="float" office:value="49702" calcext:value-type="float">
                    <text:p>49,702.00</text:p>
                  </table:table-cell>
                  <table:table-cell table:style-name="ce50" table:formula="of:=[.C28]-[.D28]" office:value-type="float" office:value="221396.69" calcext:value-type="float">
                    <text:p>221,39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3" calcext:value-type="float">
                    <text:p>23</text:p>
                  </table:table-cell>
                  <table:table-cell table:style-name="ce23" office:value-type="string" calcext:value-type="string">
                    <text:p>Дружба ЖСК</text:p>
                  </table:table-cell>
                  <table:table-cell table:style-name="ce25" office:value-type="float" office:value="202365.37" calcext:value-type="float">
                    <text:p>202,365.37</text:p>
                  </table:table-cell>
                  <table:table-cell table:style-name="ce29" office:value-type="float" office:value="42348" calcext:value-type="float">
                    <text:p>42,348.00</text:p>
                  </table:table-cell>
                  <table:table-cell table:style-name="ce50" table:formula="of:=[.C29]-[.D29]" office:value-type="float" office:value="160017.37" calcext:value-type="float">
                    <text:p>160,01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4" calcext:value-type="float">
                    <text:p>24</text:p>
                  </table:table-cell>
                  <table:table-cell table:style-name="ce23" office:value-type="string" calcext:value-type="string">
                    <text:p>ЭКОМАШ ООО УК</text:p>
                  </table:table-cell>
                  <table:table-cell table:style-name="ce25" office:value-type="float" office:value="187810.48" calcext:value-type="float">
                    <text:p>187,810.48</text:p>
                  </table:table-cell>
                  <table:table-cell table:style-name="ce29" office:value-type="float" office:value="69756" calcext:value-type="float">
                    <text:p>69,756.00</text:p>
                  </table:table-cell>
                  <table:table-cell table:style-name="ce50" table:formula="of:=[.C30]-[.D30]" office:value-type="float" office:value="118054.48" calcext:value-type="float">
                    <text:p>118,054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5" calcext:value-type="float">
                    <text:p>25</text:p>
                  </table:table-cell>
                  <table:table-cell table:style-name="ce23" office:value-type="string" calcext:value-type="string">
                    <text:p>ЮЖНЫЙ-2 ЖСК</text:p>
                  </table:table-cell>
                  <table:table-cell table:style-name="ce25" office:value-type="float" office:value="187751.66" calcext:value-type="float">
                    <text:p>187,751.66</text:p>
                  </table:table-cell>
                  <table:table-cell table:style-name="ce29" office:value-type="float" office:value="131184" calcext:value-type="float">
                    <text:p>131,184.00</text:p>
                  </table:table-cell>
                  <table:table-cell table:style-name="ce50" table:formula="of:=[.C31]-[.D31]" office:value-type="float" office:value="56567.66" calcext:value-type="float">
                    <text:p>56,568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6" calcext:value-type="float">
                    <text:p>26</text:p>
                  </table:table-cell>
                  <table:table-cell table:style-name="ce23" office:value-type="string" calcext:value-type="string">
                    <text:p>ОЛИМП ТСЖ</text:p>
                  </table:table-cell>
                  <table:table-cell table:style-name="ce25" office:value-type="float" office:value="182195.75" calcext:value-type="float">
                    <text:p>182,195.75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32]-[.D32]" office:value-type="float" office:value="182195.75" calcext:value-type="float">
                    <text:p>182,196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7" calcext:value-type="float">
                    <text:p>27</text:p>
                  </table:table-cell>
                  <table:table-cell table:style-name="ce23" office:value-type="string" calcext:value-type="string">
                    <text:p>Молодежный ТСЖ</text:p>
                  </table:table-cell>
                  <table:table-cell table:style-name="ce25" office:value-type="float" office:value="174471.41" calcext:value-type="float">
                    <text:p>174,471.41</text:p>
                  </table:table-cell>
                  <table:table-cell table:style-name="ce29" office:value-type="float" office:value="75208" calcext:value-type="float">
                    <text:p>75,208.00</text:p>
                  </table:table-cell>
                  <table:table-cell table:style-name="ce50" table:formula="of:=[.C33]-[.D33]" office:value-type="float" office:value="99263.41" calcext:value-type="float">
                    <text:p>99,26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8" calcext:value-type="float">
                    <text:p>28</text:p>
                  </table:table-cell>
                  <table:table-cell table:style-name="ce23" office:value-type="string" calcext:value-type="string">
                    <text:p>ГОРНЯК-14 ТСЖ (ТСН)</text:p>
                  </table:table-cell>
                  <table:table-cell table:style-name="ce25" office:value-type="float" office:value="167072.02" calcext:value-type="float">
                    <text:p>167,072.02</text:p>
                  </table:table-cell>
                  <table:table-cell table:style-name="ce29" office:value-type="float" office:value="1268" calcext:value-type="float">
                    <text:p>1,268.00</text:p>
                  </table:table-cell>
                  <table:table-cell table:style-name="ce50" table:formula="of:=[.C34]-[.D34]" office:value-type="float" office:value="165804.02" calcext:value-type="float">
                    <text:p>165,804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9" calcext:value-type="float">
                    <text:p>29</text:p>
                  </table:table-cell>
                  <table:table-cell table:style-name="ce23" office:value-type="string" calcext:value-type="string">
                    <text:p>ПРИОРИТЕТ ООО УК</text:p>
                  </table:table-cell>
                  <table:table-cell table:style-name="ce25" office:value-type="float" office:value="162018.72" calcext:value-type="float">
                    <text:p>162,018.72</text:p>
                  </table:table-cell>
                  <table:table-cell table:style-name="ce29" office:value-type="float" office:value="11962" calcext:value-type="float">
                    <text:p>11,962.00</text:p>
                  </table:table-cell>
                  <table:table-cell table:style-name="ce50" table:formula="of:=[.C35]-[.D35]" office:value-type="float" office:value="150056.72" calcext:value-type="float">
                    <text:p>150,057</text:p>
                  </table:table-cell>
                  <table:table-cell table:number-columns-repeated="1019"/>
                </table:table-row>
                <table:table-row table:style-name="ro14">
                  <table:table-cell table:style-name="ce47" office:value-type="float" office:value="30" calcext:value-type="float">
                    <text:p>30</text:p>
                  </table:table-cell>
                  <table:table-cell table:style-name="ce23" office:value-type="string" calcext:value-type="string">
                    <text:p>СИАЛА ООО</text:p>
                  </table:table-cell>
                  <table:table-cell table:style-name="ce25" office:value-type="float" office:value="133169.49" calcext:value-type="float">
                    <text:p>133,169.49</text:p>
                  </table:table-cell>
                  <table:table-cell table:style-name="ce29" office:value-type="float" office:value="133019" calcext:value-type="float">
                    <text:p>133,019.00</text:p>
                  </table:table-cell>
                  <table:table-cell table:style-name="ce50" table:formula="of:=[.C36]-[.D36]" office:value-type="float" office:value="150.489999999991" calcext:value-type="float">
                    <text:p>15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1" calcext:value-type="float">
                    <text:p>31</text:p>
                  </table:table-cell>
                  <table:table-cell table:style-name="ce23" office:value-type="string" calcext:value-type="string">
                    <text:p>ГОРОД БУДУЩЕГО ООО УК</text:p>
                  </table:table-cell>
                  <table:table-cell table:style-name="ce25" office:value-type="float" office:value="130733.86" calcext:value-type="float">
                    <text:p>130,733.86</text:p>
                  </table:table-cell>
                  <table:table-cell table:style-name="ce29" office:value-type="float" office:value="55134" calcext:value-type="float">
                    <text:p>55,134.00</text:p>
                  </table:table-cell>
                  <table:table-cell table:style-name="ce50" table:formula="of:=[.C37]-[.D37]" office:value-type="float" office:value="75599.86" calcext:value-type="float">
                    <text:p>75,60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2" calcext:value-type="float">
                    <text:p>32</text:p>
                  </table:table-cell>
                  <table:table-cell table:style-name="ce23" office:value-type="string" calcext:value-type="string">
                    <text:p>Зоркий ЖСК</text:p>
                  </table:table-cell>
                  <table:table-cell table:style-name="ce25" office:value-type="float" office:value="122188.86" calcext:value-type="float">
                    <text:p>122,188.86</text:p>
                  </table:table-cell>
                  <table:table-cell table:style-name="ce29" office:value-type="float" office:value="115470" calcext:value-type="float">
                    <text:p>115,470.00</text:p>
                  </table:table-cell>
                  <table:table-cell table:style-name="ce50" table:formula="of:=[.C38]-[.D38]" office:value-type="float" office:value="6718.86" calcext:value-type="float">
                    <text:p>6,719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3" calcext:value-type="float">
                    <text:p>33</text:p>
                  </table:table-cell>
                  <table:table-cell table:style-name="ce23" office:value-type="string" calcext:value-type="string">
                    <text:p>Жилсервис УК ООО</text:p>
                  </table:table-cell>
                  <table:table-cell table:style-name="ce25" office:value-type="float" office:value="115949.61" calcext:value-type="float">
                    <text:p>115,949.61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39]-[.D39]" office:value-type="float" office:value="115949.61" calcext:value-type="float">
                    <text:p>115,95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4" calcext:value-type="float">
                    <text:p>34</text:p>
                  </table:table-cell>
                  <table:table-cell table:style-name="ce23" office:value-type="string" calcext:value-type="string">
                    <text:p>Виктория ТСН</text:p>
                  </table:table-cell>
                  <table:table-cell table:style-name="ce25" office:value-type="float" office:value="107261.21" calcext:value-type="float">
                    <text:p>107,261.21</text:p>
                  </table:table-cell>
                  <table:table-cell table:style-name="ce29" office:value-type="float" office:value="74413" calcext:value-type="float">
                    <text:p>74,413.00</text:p>
                  </table:table-cell>
                  <table:table-cell table:style-name="ce50" table:formula="of:=[.C40]-[.D40]" office:value-type="float" office:value="32848.21" calcext:value-type="float">
                    <text:p>32,848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5" calcext:value-type="float">
                    <text:p>35</text:p>
                  </table:table-cell>
                  <table:table-cell table:style-name="ce23" office:value-type="string" calcext:value-type="string">
                    <text:p>Победа ЖСК</text:p>
                  </table:table-cell>
                  <table:table-cell table:style-name="ce25" office:value-type="float" office:value="105868.46" calcext:value-type="float">
                    <text:p>105,868.46</text:p>
                  </table:table-cell>
                  <table:table-cell table:style-name="ce29" office:value-type="float" office:value="80334" calcext:value-type="float">
                    <text:p>80,334.00</text:p>
                  </table:table-cell>
                  <table:table-cell table:style-name="ce50" table:formula="of:=[.C41]-[.D41]" office:value-type="float" office:value="25534.46" calcext:value-type="float">
                    <text:p>25,534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6" calcext:value-type="float">
                    <text:p>36</text:p>
                  </table:table-cell>
                  <table:table-cell table:style-name="ce23" office:value-type="string" calcext:value-type="string">
                    <text:p>Гидравлик ЖСК </text:p>
                  </table:table-cell>
                  <table:table-cell table:style-name="ce25" office:value-type="float" office:value="105407" calcext:value-type="float">
                    <text:p>105,407.00</text:p>
                  </table:table-cell>
                  <table:table-cell table:style-name="ce29" office:value-type="float" office:value="105407" calcext:value-type="float">
                    <text:p>105,407.00</text:p>
                  </table:table-cell>
                  <table:table-cell table:style-name="ce50" table:formula="of:=[.C42]-[.D42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7" calcext:value-type="float">
                    <text:p>37</text:p>
                  </table:table-cell>
                  <table:table-cell table:style-name="ce23" office:value-type="string" calcext:value-type="string">
                    <text:p>ДОН ТСЖ (Майская 31 б )</text:p>
                  </table:table-cell>
                  <table:table-cell table:style-name="ce25" office:value-type="float" office:value="99241.35" calcext:value-type="float">
                    <text:p>99,241.35</text:p>
                  </table:table-cell>
                  <table:table-cell table:style-name="ce29" office:value-type="float" office:value="99241" calcext:value-type="float">
                    <text:p>99,241.00</text:p>
                  </table:table-cell>
                  <table:table-cell table:style-name="ce50" table:formula="of:=[.C43]-[.D43]" office:value-type="float" office:value="0.350000000005821" calcext:value-type="float">
                    <text:p>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8" calcext:value-type="float">
                    <text:p>38</text:p>
                  </table:table-cell>
                  <table:table-cell table:style-name="ce23" office:value-type="string" calcext:value-type="string">
                    <text:p>Мир-5 ЖСК</text:p>
                  </table:table-cell>
                  <table:table-cell table:style-name="ce25" office:value-type="float" office:value="94882.67" calcext:value-type="float">
                    <text:p>94,882.67</text:p>
                  </table:table-cell>
                  <table:table-cell table:style-name="ce29" office:value-type="float" office:value="48681" calcext:value-type="float">
                    <text:p>48,681.00</text:p>
                  </table:table-cell>
                  <table:table-cell table:style-name="ce50" table:formula="of:=[.C44]-[.D44]" office:value-type="float" office:value="46201.67" calcext:value-type="float">
                    <text:p>46,202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47" office:value-type="float" office:value="39" calcext:value-type="float">
            <text:p>39</text:p>
          </table:table-cell>
          <table:table-cell table:style-name="ce23" office:value-type="string" calcext:value-type="string">
            <text:p>МиндальТСЖ</text:p>
          </table:table-cell>
          <table:table-cell table:style-name="ce25" office:value-type="float" office:value="87783.24" calcext:value-type="float">
            <text:p>87,783.24</text:p>
          </table:table-cell>
          <table:table-cell table:style-name="ce49" office:value-type="float" office:value="63492" calcext:value-type="float">
            <text:p>63,492.00</text:p>
          </table:table-cell>
          <table:table-cell table:style-name="ce50" table:formula="of:=[.C45]-[.D45]" office:value-type="float" office:value="24291.24" calcext:value-type="float">
            <text:p>24,291</text:p>
          </table:table-cell>
          <table:table-cell table:number-columns-repeated="1019"/>
        </table:table-row>
        <table:table-row table:style-name="ro11">
          <table:table-cell table:style-name="ce47" office:value-type="float" office:value="40" calcext:value-type="float">
            <text:p>40</text:p>
          </table:table-cell>
          <table:table-cell table:style-name="ce23" office:value-type="string" calcext:value-type="string">
            <text:p>РЕМКОМСЕРВИС УК ООО</text:p>
          </table:table-cell>
          <table:table-cell table:style-name="ce25" office:value-type="float" office:value="79876.06" calcext:value-type="float">
            <text:p>79,876.0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table:formula="of:=[.C46]-[.D46]" office:value-type="float" office:value="79876.06" calcext:value-type="float">
            <text:p>79,876</text:p>
          </table:table-cell>
          <table:table-cell table:number-columns-repeated="1019"/>
        </table:table-row>
        <table:table-row table:style-name="ro11">
          <table:table-cell table:style-name="ce47" office:value-type="float" office:value="41" calcext:value-type="float">
            <text:p>41</text:p>
          </table:table-cell>
          <table:table-cell table:style-name="ce23" office:value-type="string" calcext:value-type="string">
            <text:p>Строитель ЖСК </text:p>
          </table:table-cell>
          <table:table-cell table:style-name="ce25" office:value-type="float" office:value="79028.98" calcext:value-type="float">
            <text:p>79,028.98</text:p>
          </table:table-cell>
          <table:table-cell table:style-name="ce49" office:value-type="float" office:value="40404" calcext:value-type="float">
            <text:p>40,404.00</text:p>
          </table:table-cell>
          <table:table-cell table:style-name="ce50" table:formula="of:=[.C47]-[.D47]" office:value-type="float" office:value="38624.98" calcext:value-type="float">
            <text:p>38,625</text:p>
          </table:table-cell>
          <table:table-cell table:number-columns-repeated="1019"/>
        </table:table-row>
        <table:table-row table:style-name="ro11">
          <table:table-cell table:style-name="ce47" office:value-type="float" office:value="42" calcext:value-type="float">
            <text:p>42</text:p>
          </table:table-cell>
          <table:table-cell table:style-name="ce23" office:value-type="string" calcext:value-type="string">
            <text:p>ПРОФСТРОЙ ООО УК</text:p>
          </table:table-cell>
          <table:table-cell table:style-name="ce25" office:value-type="float" office:value="78021.66" calcext:value-type="float">
            <text:p>78,021.6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table:formula="of:=[.C48]-[.D48]" office:value-type="float" office:value="78021.66" calcext:value-type="float">
            <text:p>78,022</text:p>
          </table:table-cell>
          <table:table-cell table:number-columns-repeated="1019"/>
        </table:table-row>
        <table:table-row table:style-name="ro11">
          <table:table-cell table:style-name="ce47" office:value-type="float" office:value="43" calcext:value-type="float">
            <text:p>43</text:p>
          </table:table-cell>
          <table:table-cell table:style-name="ce23" office:value-type="string" calcext:value-type="string">
            <text:p>Спутник ЖСК</text:p>
          </table:table-cell>
          <table:table-cell table:style-name="ce25" office:value-type="float" office:value="74756.39" calcext:value-type="float">
            <text:p>74,756.39</text:p>
          </table:table-cell>
          <table:table-cell table:style-name="ce49" office:value-type="float" office:value="26750" calcext:value-type="float">
            <text:p>26,750.00</text:p>
          </table:table-cell>
          <table:table-cell table:style-name="ce50" table:formula="of:=[.C49]-[.D49]" office:value-type="float" office:value="48006.39" calcext:value-type="float">
            <text:p>48,006</text:p>
          </table:table-cell>
          <table:table-cell table:number-columns-repeated="1019"/>
        </table:table-row>
        <table:table-row table:style-name="ro11">
          <table:table-cell table:style-name="ce47" office:value-type="float" office:value="44" calcext:value-type="float">
            <text:p>44</text:p>
          </table:table-cell>
          <table:table-cell table:style-name="ce23" office:value-type="string" calcext:value-type="string">
            <text:p>Труд ЖСК</text:p>
          </table:table-cell>
          <table:table-cell table:style-name="ce25" office:value-type="float" office:value="73457.86" calcext:value-type="float">
            <text:p>73,457.86</text:p>
          </table:table-cell>
          <table:table-cell table:style-name="ce49" office:value-type="float" office:value="73458" calcext:value-type="float">
            <text:p>73,458.00</text:p>
          </table:table-cell>
          <table:table-cell table:style-name="ce50" table:formula="of:=[.C50]-[.D50]" office:value-type="float" office:value="-0.139999999999418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45" calcext:value-type="float">
            <text:p>45</text:p>
          </table:table-cell>
          <table:table-cell table:style-name="ce23" office:value-type="string" calcext:value-type="string">
            <text:p>НИКА ТСН</text:p>
          </table:table-cell>
          <table:table-cell table:style-name="ce25" office:value-type="float" office:value="68076.46" calcext:value-type="float">
            <text:p>68,076.46</text:p>
          </table:table-cell>
          <table:table-cell table:style-name="ce49" office:value-type="float" office:value="3005" calcext:value-type="float">
            <text:p>3,005.00</text:p>
          </table:table-cell>
          <table:table-cell table:style-name="ce50" table:formula="of:=[.C51]-[.D51]" office:value-type="float" office:value="65071.46" calcext:value-type="float">
            <text:p>65,071</text:p>
          </table:table-cell>
          <table:table-cell table:number-columns-repeated="1019"/>
        </table:table-row>
        <table:table-row table:style-name="ro11">
          <table:table-cell table:style-name="ce47" office:value-type="float" office:value="46" calcext:value-type="float">
            <text:p>46</text:p>
          </table:table-cell>
          <table:table-cell table:style-name="ce23" office:value-type="string" calcext:value-type="string">
            <text:p>АЛЛЕЙНЫЙ ТСЖ</text:p>
          </table:table-cell>
          <table:table-cell table:style-name="ce25" office:value-type="float" office:value="63698.2" calcext:value-type="float">
            <text:p>63,698.20</text:p>
          </table:table-cell>
          <table:table-cell table:style-name="ce49" table:formula="of:=[.C52]" office:value-type="float" office:value="63698.2" calcext:value-type="float">
            <text:p>63,698.20</text:p>
          </table:table-cell>
          <table:table-cell table:style-name="ce50" table:formula="of:=[.C52]-[.D52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47" calcext:value-type="float">
            <text:p>47</text:p>
          </table:table-cell>
          <table:table-cell table:style-name="ce23" office:value-type="string" calcext:value-type="string">
            <text:p>Ника ТСЖ</text:p>
          </table:table-cell>
          <table:table-cell table:style-name="ce25" office:value-type="float" office:value="63416.34" calcext:value-type="float">
            <text:p>63,416.34</text:p>
          </table:table-cell>
          <table:table-cell table:style-name="ce49" office:value-type="float" office:value="35555" calcext:value-type="float">
            <text:p>35,555.00</text:p>
          </table:table-cell>
          <table:table-cell table:style-name="ce50" table:formula="of:=[.C53]-[.D53]" office:value-type="float" office:value="27861.34" calcext:value-type="float">
            <text:p>27,861</text:p>
          </table:table-cell>
          <table:table-cell table:number-columns-repeated="1019"/>
        </table:table-row>
        <table:table-row table:style-name="ro11">
          <table:table-cell table:style-name="ce47" office:value-type="float" office:value="48" calcext:value-type="float">
            <text:p>48</text:p>
          </table:table-cell>
          <table:table-cell table:style-name="ce23" office:value-type="string" calcext:value-type="string">
            <text:p>Полет ЖСК</text:p>
          </table:table-cell>
          <table:table-cell table:style-name="ce25" office:value-type="float" office:value="61969.58" calcext:value-type="float">
            <text:p>61,969.58</text:p>
          </table:table-cell>
          <table:table-cell table:style-name="ce49" office:value-type="float" office:value="61970" calcext:value-type="float">
            <text:p>61,970.00</text:p>
          </table:table-cell>
          <table:table-cell table:style-name="ce50" table:formula="of:=[.C54]-[.D54]" office:value-type="float" office:value="-0.419999999998254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49" calcext:value-type="float">
            <text:p>49</text:p>
          </table:table-cell>
          <table:table-cell table:style-name="ce23" office:value-type="string" calcext:value-type="string">
            <text:p>Дружба ТСЖ</text:p>
          </table:table-cell>
          <table:table-cell table:style-name="ce25" office:value-type="float" office:value="61762.2" calcext:value-type="float">
            <text:p>61,762.20</text:p>
          </table:table-cell>
          <table:table-cell table:style-name="ce49" office:value-type="float" office:value="61762" calcext:value-type="float">
            <text:p>61,762.00</text:p>
          </table:table-cell>
          <table:table-cell table:style-name="ce50" table:formula="of:=[.C55]-[.D55]" office:value-type="float" office:value="0.19999999999709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0" calcext:value-type="float">
            <text:p>50</text:p>
          </table:table-cell>
          <table:table-cell table:style-name="ce23" office:value-type="string" calcext:value-type="string">
            <text:p>Мир ТСЖ</text:p>
          </table:table-cell>
          <table:table-cell table:style-name="ce25" office:value-type="float" office:value="61648.25" calcext:value-type="float">
            <text:p>61,648.25</text:p>
          </table:table-cell>
          <table:table-cell table:style-name="ce49" table:formula="of:=[.C56]" office:value-type="float" office:value="61648.25" calcext:value-type="float">
            <text:p>61,648.25</text:p>
          </table:table-cell>
          <table:table-cell table:style-name="ce50" table:formula="of:=[.C56]-[.D56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1" calcext:value-type="float">
            <text:p>51</text:p>
          </table:table-cell>
          <table:table-cell table:style-name="ce23" office:value-type="string" calcext:value-type="string">
            <text:p>Феникс ТСЖ</text:p>
          </table:table-cell>
          <table:table-cell table:style-name="ce25" office:value-type="float" office:value="61574.5" calcext:value-type="float">
            <text:p>61,574.50</text:p>
          </table:table-cell>
          <table:table-cell table:style-name="ce49" office:value-type="float" office:value="0" calcext:value-type="float">
            <text:p>0.00</text:p>
          </table:table-cell>
          <table:table-cell table:style-name="ce50" table:formula="of:=[.C57]-[.D57]" office:value-type="float" office:value="61574.5" calcext:value-type="float">
            <text:p>61,575</text:p>
          </table:table-cell>
          <table:table-cell table:number-columns-repeated="1019"/>
        </table:table-row>
        <table:table-row table:style-name="ro11">
          <table:table-cell table:style-name="ce47" office:value-type="float" office:value="52" calcext:value-type="float">
            <text:p>52</text:p>
          </table:table-cell>
          <table:table-cell table:style-name="ce23" office:value-type="string" calcext:value-type="string">
            <text:p>Заря ЖСК</text:p>
          </table:table-cell>
          <table:table-cell table:style-name="ce25" office:value-type="float" office:value="56681.41" calcext:value-type="float">
            <text:p>56,681.41</text:p>
          </table:table-cell>
          <table:table-cell table:style-name="ce49" table:formula="of:=[.C58]" office:value-type="float" office:value="56681.41" calcext:value-type="float">
            <text:p>56,681.41</text:p>
          </table:table-cell>
          <table:table-cell table:style-name="ce50" table:formula="of:=[.C58]-[.D58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3" calcext:value-type="float">
            <text:p>53</text:p>
          </table:table-cell>
          <table:table-cell table:style-name="ce23" office:value-type="string" calcext:value-type="string">
            <text:p>НИКА ТСЖ</text:p>
          </table:table-cell>
          <table:table-cell table:style-name="ce25" office:value-type="float" office:value="56444.2" calcext:value-type="float">
            <text:p>56,444.20</text:p>
          </table:table-cell>
          <table:table-cell table:style-name="ce49" office:value-type="float" office:value="27253" calcext:value-type="float">
            <text:p>27,253.00</text:p>
          </table:table-cell>
          <table:table-cell table:style-name="ce50" table:formula="of:=[.C59]-[.D59]" office:value-type="float" office:value="29191.2" calcext:value-type="float">
            <text:p>29,191</text:p>
          </table:table-cell>
          <table:table-cell table:number-columns-repeated="1019"/>
        </table:table-row>
        <table:table-row table:style-name="ro11">
          <table:table-cell table:style-name="ce47" office:value-type="float" office:value="54" calcext:value-type="float">
            <text:p>54</text:p>
          </table:table-cell>
          <table:table-cell table:style-name="ce23" office:value-type="string" calcext:value-type="string">
            <text:p>ВЕСНА ТСН (ЖИЛЬЯ)</text:p>
          </table:table-cell>
          <table:table-cell table:style-name="ce25" office:value-type="float" office:value="56321.68" calcext:value-type="float">
            <text:p>56,321.68</text:p>
          </table:table-cell>
          <table:table-cell table:style-name="ce49" office:value-type="float" office:value="56321.68" calcext:value-type="float">
            <text:p>56,321.68</text:p>
          </table:table-cell>
          <table:table-cell table:style-name="ce50" table:formula="of:=[.C60]-[.D60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5" calcext:value-type="float">
            <text:p>55</text:p>
          </table:table-cell>
          <table:table-cell table:style-name="ce23" office:value-type="string" calcext:value-type="string">
            <text:p>Восток-2 ЖСК нов ИНН</text:p>
          </table:table-cell>
          <table:table-cell table:style-name="ce25" office:value-type="float" office:value="55591.06" calcext:value-type="float">
            <text:p>55,591.06</text:p>
          </table:table-cell>
          <table:table-cell table:style-name="ce49" office:value-type="float" office:value="51656" calcext:value-type="float">
            <text:p>51,656.00</text:p>
          </table:table-cell>
          <table:table-cell table:style-name="ce50" table:formula="of:=[.C61]-[.D61]" office:value-type="float" office:value="3935.06" calcext:value-type="float">
            <text:p>3,935</text:p>
          </table:table-cell>
          <table:table-cell table:number-columns-repeated="1019"/>
        </table:table-row>
        <table:table-row table:style-name="ro11">
          <table:table-cell table:style-name="ce47" office:value-type="float" office:value="56" calcext:value-type="float">
            <text:p>56</text:p>
          </table:table-cell>
          <table:table-cell table:style-name="ce23" office:value-type="string" calcext:value-type="string">
            <text:p>Рассвет ТСЖ</text:p>
          </table:table-cell>
          <table:table-cell table:style-name="ce25" office:value-type="float" office:value="53667.84" calcext:value-type="float">
            <text:p>53,667.84</text:p>
          </table:table-cell>
          <table:table-cell table:style-name="ce49" office:value-type="float" office:value="53667.84" calcext:value-type="float">
            <text:p>53,667.84</text:p>
          </table:table-cell>
          <table:table-cell table:style-name="ce50" table:formula="of:=[.C62]-[.D62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7" calcext:value-type="float">
            <text:p>57</text:p>
          </table:table-cell>
          <table:table-cell table:style-name="ce23" office:value-type="string" calcext:value-type="string">
            <text:p>ОРИГИНАЛ ТСЖ</text:p>
          </table:table-cell>
          <table:table-cell table:style-name="ce25" office:value-type="float" office:value="53161.02" calcext:value-type="float">
            <text:p>53,161.02</text:p>
          </table:table-cell>
          <table:table-cell table:style-name="ce49" office:value-type="float" office:value="53161.02" calcext:value-type="float">
            <text:p>53,161.02</text:p>
          </table:table-cell>
          <table:table-cell table:style-name="ce50" table:formula="of:=[.C63]-[.D63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8" calcext:value-type="float">
            <text:p>58</text:p>
          </table:table-cell>
          <table:table-cell table:style-name="ce23" office:value-type="string" calcext:value-type="string">
            <text:p>Дон ЖСК</text:p>
          </table:table-cell>
          <table:table-cell table:style-name="ce25" office:value-type="float" office:value="52745.81" calcext:value-type="float">
            <text:p>52,745.81</text:p>
          </table:table-cell>
          <table:table-cell table:style-name="ce49" table:formula="of:=[.C64]" office:value-type="float" office:value="52745.81" calcext:value-type="float">
            <text:p>52,745.81</text:p>
          </table:table-cell>
          <table:table-cell table:style-name="ce49" table:formula="of:=[.C64]-[.D64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47" office:value-type="float" office:value="59" calcext:value-type="float">
            <text:p>59</text:p>
          </table:table-cell>
          <table:table-cell table:style-name="ce23" office:value-type="string" calcext:value-type="string">
            <text:p>УЮТ-80 ТСЖ</text:p>
          </table:table-cell>
          <table:table-cell table:style-name="ce25" office:value-type="float" office:value="52158.29" calcext:value-type="float">
            <text:p>52,158.29</text:p>
          </table:table-cell>
          <table:table-cell table:style-name="ce49" table:formula="of:=[.C65]" office:value-type="float" office:value="52158.29" calcext:value-type="float">
            <text:p>52,158.29</text:p>
          </table:table-cell>
          <table:table-cell table:style-name="ce49" table:formula="of:=[.C65]-[.D65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47" office:value-type="float" office:value="60" calcext:value-type="float">
            <text:p>60</text:p>
          </table:table-cell>
          <table:table-cell table:style-name="ce23" office:value-type="string" calcext:value-type="string">
            <text:p>УСПЕХ ТСЖ</text:p>
          </table:table-cell>
          <table:table-cell table:style-name="ce25" office:value-type="float" office:value="51181.16" calcext:value-type="float">
            <text:p>51,181.16</text:p>
          </table:table-cell>
          <table:table-cell table:style-name="ce49" office:value-type="float" office:value="14843" calcext:value-type="float">
            <text:p>14,843.00</text:p>
          </table:table-cell>
          <table:table-cell table:style-name="ce49" table:formula="of:=[.C66]-[.D66]" office:value-type="float" office:value="36338.16" calcext:value-type="float">
            <text:p>36,338.16</text:p>
          </table:table-cell>
          <table:table-cell table:number-columns-repeated="1019"/>
        </table:table-row>
        <table:table-row table:style-name="ro11">
          <table:table-cell table:style-name="ce47" office:value-type="float" office:value="61" calcext:value-type="float">
            <text:p>61</text:p>
          </table:table-cell>
          <table:table-cell table:style-name="ce23" office:value-type="string" calcext:value-type="string">
            <text:p>Депутат ТСЖ</text:p>
          </table:table-cell>
          <table:table-cell table:style-name="ce25" office:value-type="float" office:value="50253.68" calcext:value-type="float">
            <text:p>50,253.68</text:p>
          </table:table-cell>
          <table:table-cell table:style-name="ce49" office:value-type="float" office:value="11156" calcext:value-type="float">
            <text:p>11,156.00</text:p>
          </table:table-cell>
          <table:table-cell table:style-name="ce49" table:formula="of:=[.C67]-[.D67]" office:value-type="float" office:value="39097.68" calcext:value-type="float">
            <text:p>39,097.68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48" table:number-columns-repeated="3"/>
          <table:table-cell table:number-columns-repeated="1019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1.11" table:style-name="ta6">
        <office:forms form:automatic-focus="false" form:apply-design-mode="false"/>
        <table:table-column table:style-name="co12" table:default-cell-style-name="ce36"/>
        <table:table-column table:style-name="co20" table:default-cell-style-name="ce39"/>
        <table:table-column table:style-name="co21" table:default-cell-style-name="ce36"/>
        <table:table-column table:style-name="co15" table:default-cell-style-name="ce36"/>
        <table:table-column table:style-name="co16" table:default-cell-style-name="ce36"/>
        <table:table-column table:style-name="co6" table:number-columns-repeated="247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51" table:default-cell-style-name="ce36"/>
        <table:table-column table:style-name="co12" table:default-cell-style-name="ce36"/>
        <table:table-column table:style-name="co17" table:default-cell-style-name="ce36"/>
        <table:table-column table:style-name="co14" table:default-cell-style-name="ce36"/>
        <table:table-column table:style-name="co18" table:default-cell-style-name="ce36"/>
        <table:table-row table:style-name="ro6">
          <table:table-cell table:style-name="ce1" table:number-columns-repeated="4"/>
          <table:table-cell table:style-name="ce18" office:value-type="string" calcext:value-type="string">
            <text:p>Приложение № 1</text:p>
          </table:table-cell>
          <table:table-cell table:style-name="ce8"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Информация по УК, ТСЖ, ЖСК, имеющим задолженность (свыше 50 000,00 руб.) перед ГУП РО "УРСВ" по состоянию на 01.11.2020 г. 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10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8"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21" office:value-type="string" calcext:value-type="string" table:number-columns-spanned="1" table:number-rows-spanned="2">
            <text:p>Наименование</text:p>
          </table:table-cell>
          <table:table-cell table:style-name="ce21" office:value-type="string" calcext:value-type="string" table:number-columns-spanned="1" table:number-rows-spanned="2">
            <text:p>Задолженность на 01.11.2020г.</text:p>
          </table:table-cell>
          <table:table-cell table:style-name="ce26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26"/>
          <table:table-cell table:style-name="ce8" table:number-columns-repeated="1019"/>
        </table:table-row>
        <table:table-row table:style-name="ro9">
          <table:covered-table-cell table:style-name="ce4"/>
          <table:covered-table-cell table:number-columns-repeated="2" table:style-name="ce21"/>
          <table:table-cell table:style-name="ce26" office:value-type="string" calcext:value-type="string">
            <text:p>до 60 дней</text:p>
          </table:table-cell>
          <table:table-cell table:style-name="ce26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 table:style-name="ro15">
          <table:table-cell table:style-name="ce19"/>
          <table:table-cell table:style-name="ce22" office:value-type="string" calcext:value-type="string">
            <text:p>УК,ТСЖ,ЖСК</text:p>
          </table:table-cell>
          <table:table-cell table:style-name="ce24"/>
          <table:table-cell table:style-name="ce27" table:number-columns-repeated="2"/>
          <table:table-cell table:style-name="ce8" table:number-columns-repeated="1019"/>
        </table:table-row>
        <table:table-row-group>
          <table:table-row-group>
            <table:table-row-group>
              <table:table-row-group>
                <table:table-row table:style-name="ro17">
                  <table:table-cell table:style-name="ce47" office:value-type="float" office:value="1" calcext:value-type="float">
                    <text:p>1</text:p>
                  </table:table-cell>
                  <table:table-cell table:style-name="ce23" office:value-type="string" calcext:value-type="string">
                    <text:p>ВЕГА ООО УК</text:p>
                  </table:table-cell>
                  <table:table-cell table:style-name="ce25" office:value-type="float" office:value="10980592.39" calcext:value-type="float">
                    <text:p>10,980,592.39</text:p>
                  </table:table-cell>
                  <table:table-cell table:style-name="ce29" office:value-type="float" office:value="35454" calcext:value-type="float">
                    <text:p>35,454.00</text:p>
                  </table:table-cell>
                  <table:table-cell table:style-name="ce50" table:formula="of:=[.C7]-[.D7]" office:value-type="float" office:value="10945138.39" calcext:value-type="float">
                    <text:p>10,945,138</text:p>
                  </table:table-cell>
                  <table:table-cell table:number-columns-repeated="1019"/>
                </table:table-row>
                <table:table-row table:style-name="ro16">
                  <table:table-cell table:style-name="ce47" office:value-type="float" office:value="2" calcext:value-type="float">
                    <text:p>2</text:p>
                  </table:table-cell>
                  <table:table-cell table:style-name="ce23" office:value-type="string" calcext:value-type="string">
                    <text:p>СпутниК УК ООО</text:p>
                  </table:table-cell>
                  <table:table-cell table:style-name="ce25" office:value-type="float" office:value="5147885.27" calcext:value-type="float">
                    <text:p>5,147,885.27</text:p>
                  </table:table-cell>
                  <table:table-cell table:style-name="ce29" office:value-type="float" office:value="76992" calcext:value-type="float">
                    <text:p>76,992.00</text:p>
                  </table:table-cell>
                  <table:table-cell table:style-name="ce50" table:formula="of:=[.C8]-[.D8]" office:value-type="float" office:value="5070893.27" calcext:value-type="float">
                    <text:p>5,070,89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" calcext:value-type="float">
                    <text:p>3</text:p>
                  </table:table-cell>
                  <table:table-cell table:style-name="ce23" office:value-type="string" calcext:value-type="string">
                    <text:p>Майская УК ООО</text:p>
                  </table:table-cell>
                  <table:table-cell table:style-name="ce25" office:value-type="float" office:value="5095977.29" calcext:value-type="float">
                    <text:p>5,095,977.29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9]-[.D9]" office:value-type="float" office:value="5095977.29" calcext:value-type="float">
                    <text:p>5,095,97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4" calcext:value-type="float">
                    <text:p>4</text:p>
                  </table:table-cell>
                  <table:table-cell table:style-name="ce23" office:value-type="string" calcext:value-type="string">
                    <text:p>ЭМИС-1 УК ООО (нов с июня)</text:p>
                  </table:table-cell>
                  <table:table-cell table:style-name="ce25" office:value-type="float" office:value="5005452.71" calcext:value-type="float">
                    <text:p>5,005,452.71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0]-[.D10]" office:value-type="float" office:value="5005452.71" calcext:value-type="float">
                    <text:p>5,005,45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5" calcext:value-type="float">
                    <text:p>5</text:p>
                  </table:table-cell>
                  <table:table-cell table:style-name="ce23" office:value-type="string" calcext:value-type="string">
                    <text:p>ЖИЛРЕМСЕРВИС ООО нов. с 01.09.16г.</text:p>
                  </table:table-cell>
                  <table:table-cell table:style-name="ce25" office:value-type="float" office:value="4639706.22" calcext:value-type="float">
                    <text:p>4,639,706.22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1]-[.D11]" office:value-type="float" office:value="4639706.22" calcext:value-type="float">
                    <text:p>4,639,706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6" calcext:value-type="float">
                    <text:p>6</text:p>
                  </table:table-cell>
                  <table:table-cell table:style-name="ce23" office:value-type="string" calcext:value-type="string">
                    <text:p>Союз УК ООО</text:p>
                  </table:table-cell>
                  <table:table-cell table:style-name="ce25" office:value-type="float" office:value="4400555.86" calcext:value-type="float">
                    <text:p>4,400,555.86</text:p>
                  </table:table-cell>
                  <table:table-cell table:style-name="ce29" office:value-type="float" office:value="175024" calcext:value-type="float">
                    <text:p>175,024.00</text:p>
                  </table:table-cell>
                  <table:table-cell table:style-name="ce50" table:formula="of:=[.C12]-[.D12]" office:value-type="float" office:value="4225531.86" calcext:value-type="float">
                    <text:p>4,225,53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7" calcext:value-type="float">
                    <text:p>7</text:p>
                  </table:table-cell>
                  <table:table-cell table:style-name="ce23" office:value-type="string" calcext:value-type="string">
                    <text:p>ЖИЛСЕРВИС ООО с 01.09.2016г.</text:p>
                  </table:table-cell>
                  <table:table-cell table:style-name="ce25" office:value-type="float" office:value="4003021.7" calcext:value-type="float">
                    <text:p>4,003,021.70</text:p>
                  </table:table-cell>
                  <table:table-cell table:style-name="ce29" office:value-type="float" office:value="12840" calcext:value-type="float">
                    <text:p>12,840.00</text:p>
                  </table:table-cell>
                  <table:table-cell table:style-name="ce50" table:formula="of:=[.C13]-[.D13]" office:value-type="float" office:value="3990181.7" calcext:value-type="float">
                    <text:p>3,990,18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8" calcext:value-type="float">
                    <text:p>8</text:p>
                  </table:table-cell>
                  <table:table-cell table:style-name="ce23" office:value-type="string" calcext:value-type="string">
                    <text:p>ЖЭО ООО УК</text:p>
                  </table:table-cell>
                  <table:table-cell table:style-name="ce25" office:value-type="float" office:value="3013012.05" calcext:value-type="float">
                    <text:p>3,013,012.05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4]-[.D14]" office:value-type="float" office:value="3013012.05" calcext:value-type="float">
                    <text:p>3,013,01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9" calcext:value-type="float">
                    <text:p>9</text:p>
                  </table:table-cell>
                  <table:table-cell table:style-name="ce23" office:value-type="string" calcext:value-type="string">
                    <text:p>РЕМБЫТ ООО УК</text:p>
                  </table:table-cell>
                  <table:table-cell table:style-name="ce25" office:value-type="float" office:value="2585865.2" calcext:value-type="float">
                    <text:p>2,585,865.20</text:p>
                  </table:table-cell>
                  <table:table-cell table:style-name="ce29" office:value-type="float" office:value="81324" calcext:value-type="float">
                    <text:p>81,324.00</text:p>
                  </table:table-cell>
                  <table:table-cell table:style-name="ce50" table:formula="of:=[.C15]-[.D15]" office:value-type="float" office:value="2504541.2" calcext:value-type="float">
                    <text:p>2,504,54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0" calcext:value-type="float">
                    <text:p>10</text:p>
                  </table:table-cell>
                  <table:table-cell table:style-name="ce23" office:value-type="string" calcext:value-type="string">
                    <text:p>СПУТНИК УК ООО</text:p>
                  </table:table-cell>
                  <table:table-cell table:style-name="ce25" office:value-type="float" office:value="2079637.11" calcext:value-type="float">
                    <text:p>2,079,637.11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6]-[.D16]" office:value-type="float" office:value="2079637.11" calcext:value-type="float">
                    <text:p>2,079,63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1" calcext:value-type="float">
                    <text:p>11</text:p>
                  </table:table-cell>
                  <table:table-cell table:style-name="ce23" office:value-type="string" calcext:value-type="string">
                    <text:p>ИАНТА ООО</text:p>
                  </table:table-cell>
                  <table:table-cell table:style-name="ce25" office:value-type="float" office:value="2040344.56" calcext:value-type="float">
                    <text:p>2,040,344.56</text:p>
                  </table:table-cell>
                  <table:table-cell table:style-name="ce29" office:value-type="float" office:value="728658" calcext:value-type="float">
                    <text:p>728,658.00</text:p>
                  </table:table-cell>
                  <table:table-cell table:style-name="ce50" table:formula="of:=[.C17]-[.D17]" office:value-type="float" office:value="1311686.56" calcext:value-type="float">
                    <text:p>1,311,68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2" calcext:value-type="float">
                    <text:p>12</text:p>
                  </table:table-cell>
                  <table:table-cell table:style-name="ce23" office:value-type="string" calcext:value-type="string">
                    <text:p>Жилремсервис УК ООО</text:p>
                  </table:table-cell>
                  <table:table-cell table:style-name="ce25" office:value-type="float" office:value="1677984.7" calcext:value-type="float">
                    <text:p>1,677,984.70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18]-[.D18]" office:value-type="float" office:value="1677984.7" calcext:value-type="float">
                    <text:p>1,677,985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3" calcext:value-type="float">
                    <text:p>13</text:p>
                  </table:table-cell>
                  <table:table-cell table:style-name="ce23" office:value-type="string" calcext:value-type="string">
                    <text:p>Прогресс УК ООО с 01.08.16г.</text:p>
                  </table:table-cell>
                  <table:table-cell table:style-name="ce25" office:value-type="float" office:value="1386289.31" calcext:value-type="float">
                    <text:p>1,386,289.31</text:p>
                  </table:table-cell>
                  <table:table-cell table:style-name="ce29" office:value-type="float" office:value="5049" calcext:value-type="float">
                    <text:p>5,049.00</text:p>
                  </table:table-cell>
                  <table:table-cell table:style-name="ce50" table:formula="of:=[.C19]-[.D19]" office:value-type="float" office:value="1381240.31" calcext:value-type="float">
                    <text:p>1,381,24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4" calcext:value-type="float">
                    <text:p>14</text:p>
                  </table:table-cell>
                  <table:table-cell table:style-name="ce23" office:value-type="string" calcext:value-type="string">
                    <text:p>Реформа УК ООО</text:p>
                  </table:table-cell>
                  <table:table-cell table:style-name="ce25" office:value-type="float" office:value="865857.2" calcext:value-type="float">
                    <text:p>865,857.20</text:p>
                  </table:table-cell>
                  <table:table-cell table:style-name="ce29" office:value-type="float" office:value="333566" calcext:value-type="float">
                    <text:p>333,566.00</text:p>
                  </table:table-cell>
                  <table:table-cell table:style-name="ce50" table:formula="of:=[.C20]-[.D20]" office:value-type="float" office:value="532291.2" calcext:value-type="float">
                    <text:p>532,29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5" calcext:value-type="float">
                    <text:p>15</text:p>
                  </table:table-cell>
                  <table:table-cell table:style-name="ce23" office:value-type="string" calcext:value-type="string">
                    <text:p>УК ЭМИС-1 ООО</text:p>
                  </table:table-cell>
                  <table:table-cell table:style-name="ce25" office:value-type="float" office:value="769596.76" calcext:value-type="float">
                    <text:p>769,596.76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21]-[.D21]" office:value-type="float" office:value="769596.76" calcext:value-type="float">
                    <text:p>769,597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6" calcext:value-type="float">
                    <text:p>16</text:p>
                  </table:table-cell>
                  <table:table-cell table:style-name="ce23" office:value-type="string" calcext:value-type="string">
                    <text:p>Лидер ТСЖ Достоевского </text:p>
                  </table:table-cell>
                  <table:table-cell table:style-name="ce25" office:value-type="float" office:value="729231.12" calcext:value-type="float">
                    <text:p>729,231.12</text:p>
                  </table:table-cell>
                  <table:table-cell table:style-name="ce29" office:value-type="float" office:value="73709" calcext:value-type="float">
                    <text:p>73,709.00</text:p>
                  </table:table-cell>
                  <table:table-cell table:style-name="ce50" table:formula="of:=[.C22]-[.D22]" office:value-type="float" office:value="655522.12" calcext:value-type="float">
                    <text:p>655,52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7" calcext:value-type="float">
                    <text:p>17</text:p>
                  </table:table-cell>
                  <table:table-cell table:style-name="ce23" office:value-type="string" calcext:value-type="string">
                    <text:p>Дачная 291 <text:s/>ТСЖ</text:p>
                  </table:table-cell>
                  <table:table-cell table:style-name="ce25" office:value-type="float" office:value="647688.62" calcext:value-type="float">
                    <text:p>647,688.62</text:p>
                  </table:table-cell>
                  <table:table-cell table:style-name="ce29" office:value-type="float" office:value="106665" calcext:value-type="float">
                    <text:p>106,665.00</text:p>
                  </table:table-cell>
                  <table:table-cell table:style-name="ce50" table:formula="of:=[.C23]-[.D23]" office:value-type="float" office:value="541023.62" calcext:value-type="float">
                    <text:p>541,024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8" calcext:value-type="float">
                    <text:p>18</text:p>
                  </table:table-cell>
                  <table:table-cell table:style-name="ce23" office:value-type="string" calcext:value-type="string">
                    <text:p>Гарантия ООО ук</text:p>
                  </table:table-cell>
                  <table:table-cell table:style-name="ce25" office:value-type="float" office:value="546842.93" calcext:value-type="float">
                    <text:p>546,842.93</text:p>
                  </table:table-cell>
                  <table:table-cell table:style-name="ce29" office:value-type="float" office:value="63550" calcext:value-type="float">
                    <text:p>63,550.00</text:p>
                  </table:table-cell>
                  <table:table-cell table:style-name="ce50" table:formula="of:=[.C24]-[.D24]" office:value-type="float" office:value="483292.93" calcext:value-type="float">
                    <text:p>483,29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19" calcext:value-type="float">
                    <text:p>19</text:p>
                  </table:table-cell>
                  <table:table-cell table:style-name="ce23" office:value-type="string" calcext:value-type="string">
                    <text:p>ЛИДЕРПЛЮС ООО</text:p>
                  </table:table-cell>
                  <table:table-cell table:style-name="ce25" office:value-type="float" office:value="454371.54" calcext:value-type="float">
                    <text:p>454,371.54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25]-[.D25]" office:value-type="float" office:value="454371.54" calcext:value-type="float">
                    <text:p>454,37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0" calcext:value-type="float">
                    <text:p>20</text:p>
                  </table:table-cell>
                  <table:table-cell table:style-name="ce23" office:value-type="string" calcext:value-type="string">
                    <text:p>Наш Дом ООО</text:p>
                  </table:table-cell>
                  <table:table-cell table:style-name="ce25" office:value-type="float" office:value="321311.65" calcext:value-type="float">
                    <text:p>321,311.65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26]-[.D26]" office:value-type="float" office:value="321311.65" calcext:value-type="float">
                    <text:p>321,312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1" calcext:value-type="float">
                    <text:p>21</text:p>
                  </table:table-cell>
                  <table:table-cell table:style-name="ce23" office:value-type="string" calcext:value-type="string">
                    <text:p>Удача-Дачная ТСЖ</text:p>
                  </table:table-cell>
                  <table:table-cell table:style-name="ce25" office:value-type="float" office:value="301980.97" calcext:value-type="float">
                    <text:p>301,980.97</text:p>
                  </table:table-cell>
                  <table:table-cell table:style-name="ce29" office:value-type="float" office:value="44360" calcext:value-type="float">
                    <text:p>44,360.00</text:p>
                  </table:table-cell>
                  <table:table-cell table:style-name="ce50" table:formula="of:=[.C27]-[.D27]" office:value-type="float" office:value="257620.97" calcext:value-type="float">
                    <text:p>257,62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2" calcext:value-type="float">
                    <text:p>22</text:p>
                  </table:table-cell>
                  <table:table-cell table:style-name="ce23" office:value-type="string" calcext:value-type="string">
                    <text:p>СЕРВИСГРАД ООО</text:p>
                  </table:table-cell>
                  <table:table-cell table:style-name="ce25" office:value-type="float" office:value="282626.91" calcext:value-type="float">
                    <text:p>282,626.91</text:p>
                  </table:table-cell>
                  <table:table-cell table:style-name="ce29" office:value-type="float" office:value="46844" calcext:value-type="float">
                    <text:p>46,844.00</text:p>
                  </table:table-cell>
                  <table:table-cell table:style-name="ce50" table:formula="of:=[.C28]-[.D28]" office:value-type="float" office:value="235782.91" calcext:value-type="float">
                    <text:p>235,78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3" calcext:value-type="float">
                    <text:p>23</text:p>
                  </table:table-cell>
                  <table:table-cell table:style-name="ce23" office:value-type="string" calcext:value-type="string">
                    <text:p>ЮЖНЫЙ-2 ЖСК</text:p>
                  </table:table-cell>
                  <table:table-cell table:style-name="ce25" office:value-type="float" office:value="252572.34" calcext:value-type="float">
                    <text:p>252,572.34</text:p>
                  </table:table-cell>
                  <table:table-cell table:style-name="ce29" office:value-type="float" office:value="132912" calcext:value-type="float">
                    <text:p>132,912.00</text:p>
                  </table:table-cell>
                  <table:table-cell table:style-name="ce50" table:formula="of:=[.C29]-[.D29]" office:value-type="float" office:value="119660.34" calcext:value-type="float">
                    <text:p>119,66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4" calcext:value-type="float">
                    <text:p>24</text:p>
                  </table:table-cell>
                  <table:table-cell table:style-name="ce23" office:value-type="string" calcext:value-type="string">
                    <text:p>СИАЛА ООО</text:p>
                  </table:table-cell>
                  <table:table-cell table:style-name="ce25" office:value-type="float" office:value="230580.23" calcext:value-type="float">
                    <text:p>230,580.23</text:p>
                  </table:table-cell>
                  <table:table-cell table:style-name="ce29" office:value-type="float" office:value="230580.23" calcext:value-type="float">
                    <text:p>230,580.23</text:p>
                  </table:table-cell>
                  <table:table-cell table:style-name="ce50" table:formula="of:=[.C30]-[.D30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5" calcext:value-type="float">
                    <text:p>25</text:p>
                  </table:table-cell>
                  <table:table-cell table:style-name="ce23" office:value-type="string" calcext:value-type="string">
                    <text:p>ЭКОМАШ ООО УК</text:p>
                  </table:table-cell>
                  <table:table-cell table:style-name="ce25" office:value-type="float" office:value="224699.47" calcext:value-type="float">
                    <text:p>224,699.47</text:p>
                  </table:table-cell>
                  <table:table-cell table:style-name="ce29" office:value-type="float" office:value="131184" calcext:value-type="float">
                    <text:p>131,184.00</text:p>
                  </table:table-cell>
                  <table:table-cell table:style-name="ce50" table:formula="of:=[.C31]-[.D31]" office:value-type="float" office:value="93515.47" calcext:value-type="float">
                    <text:p>93,515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6" calcext:value-type="float">
                    <text:p>26</text:p>
                  </table:table-cell>
                  <table:table-cell table:style-name="ce23" office:value-type="string" calcext:value-type="string">
                    <text:p>Молодежный ТСЖ</text:p>
                  </table:table-cell>
                  <table:table-cell table:style-name="ce25" office:value-type="float" office:value="222520.89" calcext:value-type="float">
                    <text:p>222,520.89</text:p>
                  </table:table-cell>
                  <table:table-cell table:style-name="ce29" office:value-type="float" office:value="98530" calcext:value-type="float">
                    <text:p>98,530.00</text:p>
                  </table:table-cell>
                  <table:table-cell table:style-name="ce50" table:formula="of:=[.C32]-[.D32]" office:value-type="float" office:value="123990.89" calcext:value-type="float">
                    <text:p>123,99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7" calcext:value-type="float">
                    <text:p>27</text:p>
                  </table:table-cell>
                  <table:table-cell table:style-name="ce23" office:value-type="string" calcext:value-type="string">
                    <text:p>Дружба ЖСК</text:p>
                  </table:table-cell>
                  <table:table-cell table:style-name="ce25" office:value-type="float" office:value="210186.81" calcext:value-type="float">
                    <text:p>210,186.81</text:p>
                  </table:table-cell>
                  <table:table-cell table:style-name="ce29" office:value-type="float" office:value="71362" calcext:value-type="float">
                    <text:p>71,362.00</text:p>
                  </table:table-cell>
                  <table:table-cell table:style-name="ce50" table:formula="of:=[.C33]-[.D33]" office:value-type="float" office:value="138824.81" calcext:value-type="float">
                    <text:p>138,825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8" calcext:value-type="float">
                    <text:p>28</text:p>
                  </table:table-cell>
                  <table:table-cell table:style-name="ce23" office:value-type="string" calcext:value-type="string">
                    <text:p>ОЛИМП ТСЖ</text:p>
                  </table:table-cell>
                  <table:table-cell table:style-name="ce25" office:value-type="float" office:value="182195.75" calcext:value-type="float">
                    <text:p>182,195.75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34]-[.D34]" office:value-type="float" office:value="182195.75" calcext:value-type="float">
                    <text:p>182,196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29" calcext:value-type="float">
                    <text:p>29</text:p>
                  </table:table-cell>
                  <table:table-cell table:style-name="ce23" office:value-type="string" calcext:value-type="string">
                    <text:p>ГОРОД БУДУЩЕГО ООО УК</text:p>
                  </table:table-cell>
                  <table:table-cell table:style-name="ce25" office:value-type="float" office:value="177963.31" calcext:value-type="float">
                    <text:p>177,963.31</text:p>
                  </table:table-cell>
                  <table:table-cell table:style-name="ce29" office:value-type="float" office:value="69663" calcext:value-type="float">
                    <text:p>69,663.00</text:p>
                  </table:table-cell>
                  <table:table-cell table:style-name="ce50" table:formula="of:=[.C35]-[.D35]" office:value-type="float" office:value="108300.31" calcext:value-type="float">
                    <text:p>108,300</text:p>
                  </table:table-cell>
                  <table:table-cell table:number-columns-repeated="1019"/>
                </table:table-row>
                <table:table-row table:style-name="ro14">
                  <table:table-cell table:style-name="ce47" office:value-type="float" office:value="30" calcext:value-type="float">
                    <text:p>30</text:p>
                  </table:table-cell>
                  <table:table-cell table:style-name="ce23" office:value-type="string" calcext:value-type="string">
                    <text:p>ГОРНЯК-14 ТСЖ (ТСН)</text:p>
                  </table:table-cell>
                  <table:table-cell table:style-name="ce25" office:value-type="float" office:value="166856.13" calcext:value-type="float">
                    <text:p>166,856.13</text:p>
                  </table:table-cell>
                  <table:table-cell table:style-name="ce29" office:value-type="float" office:value="1268" calcext:value-type="float">
                    <text:p>1,268.00</text:p>
                  </table:table-cell>
                  <table:table-cell table:style-name="ce50" table:formula="of:=[.C36]-[.D36]" office:value-type="float" office:value="165588.13" calcext:value-type="float">
                    <text:p>165,588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1" calcext:value-type="float">
                    <text:p>31</text:p>
                  </table:table-cell>
                  <table:table-cell table:style-name="ce23" office:value-type="string" calcext:value-type="string">
                    <text:p>ПРИОРИТЕТ ООО УК</text:p>
                  </table:table-cell>
                  <table:table-cell table:style-name="ce25" office:value-type="float" office:value="141591.42" calcext:value-type="float">
                    <text:p>141,591.42</text:p>
                  </table:table-cell>
                  <table:table-cell table:style-name="ce29" office:value-type="float" office:value="5270" calcext:value-type="float">
                    <text:p>5,270.00</text:p>
                  </table:table-cell>
                  <table:table-cell table:style-name="ce50" table:formula="of:=[.C37]-[.D37]" office:value-type="float" office:value="136321.42" calcext:value-type="float">
                    <text:p>136,321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2" calcext:value-type="float">
                    <text:p>32</text:p>
                  </table:table-cell>
                  <table:table-cell table:style-name="ce23" office:value-type="string" calcext:value-type="string">
                    <text:p>Зоркий ЖСК</text:p>
                  </table:table-cell>
                  <table:table-cell table:style-name="ce25" office:value-type="float" office:value="124201.4" calcext:value-type="float">
                    <text:p>124,201.40</text:p>
                  </table:table-cell>
                  <table:table-cell table:style-name="ce29" office:value-type="float" office:value="117482" calcext:value-type="float">
                    <text:p>117,482.00</text:p>
                  </table:table-cell>
                  <table:table-cell table:style-name="ce50" table:formula="of:=[.C38]-[.D38]" office:value-type="float" office:value="6719.39999999999" calcext:value-type="float">
                    <text:p>6,719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3" calcext:value-type="float">
                    <text:p>33</text:p>
                  </table:table-cell>
                  <table:table-cell table:style-name="ce23" office:value-type="string" calcext:value-type="string">
                    <text:p>Жилсервис УК ООО</text:p>
                  </table:table-cell>
                  <table:table-cell table:style-name="ce25" office:value-type="float" office:value="115949.61" calcext:value-type="float">
                    <text:p>115,949.61</text:p>
                  </table:table-cell>
                  <table:table-cell table:style-name="ce29" office:value-type="float" office:value="0" calcext:value-type="float">
                    <text:p>0.00</text:p>
                  </table:table-cell>
                  <table:table-cell table:style-name="ce50" table:formula="of:=[.C39]-[.D39]" office:value-type="float" office:value="115949.61" calcext:value-type="float">
                    <text:p>115,950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4" calcext:value-type="float">
                    <text:p>34</text:p>
                  </table:table-cell>
                  <table:table-cell table:style-name="ce23" office:value-type="string" calcext:value-type="string">
                    <text:p>Виктория ТСН</text:p>
                  </table:table-cell>
                  <table:table-cell table:style-name="ce25" office:value-type="float" office:value="109073.31" calcext:value-type="float">
                    <text:p>109,073.31</text:p>
                  </table:table-cell>
                  <table:table-cell table:style-name="ce29" office:value-type="float" office:value="75210" calcext:value-type="float">
                    <text:p>75,210.00</text:p>
                  </table:table-cell>
                  <table:table-cell table:style-name="ce50" table:formula="of:=[.C40]-[.D40]" office:value-type="float" office:value="33863.31" calcext:value-type="float">
                    <text:p>33,863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5" calcext:value-type="float">
                    <text:p>35</text:p>
                  </table:table-cell>
                  <table:table-cell table:style-name="ce23" office:value-type="string" calcext:value-type="string">
                    <text:p>МиндальТСЖ</text:p>
                  </table:table-cell>
                  <table:table-cell table:style-name="ce25" office:value-type="float" office:value="96891.53" calcext:value-type="float">
                    <text:p>96,891.53</text:p>
                  </table:table-cell>
                  <table:table-cell table:style-name="ce29" office:value-type="float" office:value="96087" calcext:value-type="float">
                    <text:p>96,087.00</text:p>
                  </table:table-cell>
                  <table:table-cell table:style-name="ce50" table:formula="of:=[.C41]-[.D41]" office:value-type="float" office:value="804.529999999999" calcext:value-type="float">
                    <text:p>805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6" calcext:value-type="float">
                    <text:p>36</text:p>
                  </table:table-cell>
                  <table:table-cell table:style-name="ce23" office:value-type="string" calcext:value-type="string">
                    <text:p>Мир-5 ЖСК</text:p>
                  </table:table-cell>
                  <table:table-cell table:style-name="ce25" office:value-type="float" office:value="92020.65" calcext:value-type="float">
                    <text:p>92,020.65</text:p>
                  </table:table-cell>
                  <table:table-cell table:style-name="ce29" office:value-type="float" office:value="45702" calcext:value-type="float">
                    <text:p>45,702.00</text:p>
                  </table:table-cell>
                  <table:table-cell table:style-name="ce50" table:formula="of:=[.C42]-[.D42]" office:value-type="float" office:value="46318.65" calcext:value-type="float">
                    <text:p>46,319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7" calcext:value-type="float">
                    <text:p>37</text:p>
                  </table:table-cell>
                  <table:table-cell table:style-name="ce23" office:value-type="string" calcext:value-type="string">
                    <text:p>Дружба ТСЖ</text:p>
                  </table:table-cell>
                  <table:table-cell table:style-name="ce25" office:value-type="float" office:value="90390.68" calcext:value-type="float">
                    <text:p>90,390.68</text:p>
                  </table:table-cell>
                  <table:table-cell table:style-name="ce29" office:value-type="float" office:value="88133" calcext:value-type="float">
                    <text:p>88,133.00</text:p>
                  </table:table-cell>
                  <table:table-cell table:style-name="ce50" table:formula="of:=[.C43]-[.D43]" office:value-type="float" office:value="2257.67999999999" calcext:value-type="float">
                    <text:p>2,258</text:p>
                  </table:table-cell>
                  <table:table-cell table:number-columns-repeated="1019"/>
                </table:table-row>
                <table:table-row table:style-name="ro11">
                  <table:table-cell table:style-name="ce47" office:value-type="float" office:value="38" calcext:value-type="float">
                    <text:p>38</text:p>
                  </table:table-cell>
                  <table:table-cell table:style-name="ce23" office:value-type="string" calcext:value-type="string">
                    <text:p>ДОН ТСЖ (Майская 31 б )</text:p>
                  </table:table-cell>
                  <table:table-cell table:style-name="ce25" office:value-type="float" office:value="90173.66" calcext:value-type="float">
                    <text:p>90,173.66</text:p>
                  </table:table-cell>
                  <table:table-cell table:style-name="ce29" office:value-type="float" office:value="89819" calcext:value-type="float">
                    <text:p>89,819.00</text:p>
                  </table:table-cell>
                  <table:table-cell table:style-name="ce50" table:formula="of:=[.C44]-[.D44]" office:value-type="float" office:value="354.660000000003" calcext:value-type="float">
                    <text:p>355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47" office:value-type="float" office:value="39" calcext:value-type="float">
            <text:p>39</text:p>
          </table:table-cell>
          <table:table-cell table:style-name="ce23" office:value-type="string" calcext:value-type="string">
            <text:p>Гидравлик ЖСК </text:p>
          </table:table-cell>
          <table:table-cell table:style-name="ce25" office:value-type="float" office:value="86371.68" calcext:value-type="float">
            <text:p>86,371.68</text:p>
          </table:table-cell>
          <table:table-cell table:style-name="ce49" office:value-type="float" office:value="86372" calcext:value-type="float">
            <text:p>86,372.00</text:p>
          </table:table-cell>
          <table:table-cell table:style-name="ce50" table:formula="of:=[.C45]-[.D45]" office:value-type="float" office:value="-0.320000000006985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40" calcext:value-type="float">
            <text:p>40</text:p>
          </table:table-cell>
          <table:table-cell table:style-name="ce23" office:value-type="string" calcext:value-type="string">
            <text:p>Верность ЖСК</text:p>
          </table:table-cell>
          <table:table-cell table:style-name="ce25" office:value-type="float" office:value="86204.04" calcext:value-type="float">
            <text:p>86,204.04</text:p>
          </table:table-cell>
          <table:table-cell table:style-name="ce49" office:value-type="float" office:value="86204.04" calcext:value-type="float">
            <text:p>86,204.04</text:p>
          </table:table-cell>
          <table:table-cell table:style-name="ce50" table:formula="of:=[.C46]-[.D46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41" calcext:value-type="float">
            <text:p>41</text:p>
          </table:table-cell>
          <table:table-cell table:style-name="ce23" office:value-type="string" calcext:value-type="string">
            <text:p>РЕМКОМСЕРВИС УК ООО</text:p>
          </table:table-cell>
          <table:table-cell table:style-name="ce25" office:value-type="float" office:value="79876.06" calcext:value-type="float">
            <text:p>79,876.0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table:formula="of:=[.C47]-[.D47]" office:value-type="float" office:value="79876.06" calcext:value-type="float">
            <text:p>79,876</text:p>
          </table:table-cell>
          <table:table-cell table:number-columns-repeated="1019"/>
        </table:table-row>
        <table:table-row table:style-name="ro11">
          <table:table-cell table:style-name="ce47" office:value-type="float" office:value="42" calcext:value-type="float">
            <text:p>42</text:p>
          </table:table-cell>
          <table:table-cell table:style-name="ce23" office:value-type="string" calcext:value-type="string">
            <text:p>Рассвет ТСЖ</text:p>
          </table:table-cell>
          <table:table-cell table:style-name="ce25" office:value-type="float" office:value="78489.22" calcext:value-type="float">
            <text:p>78,489.22</text:p>
          </table:table-cell>
          <table:table-cell table:style-name="ce49" office:value-type="float" office:value="51906" calcext:value-type="float">
            <text:p>51,906.00</text:p>
          </table:table-cell>
          <table:table-cell table:style-name="ce50" table:formula="of:=[.C48]-[.D48]" office:value-type="float" office:value="26583.22" calcext:value-type="float">
            <text:p>26,583</text:p>
          </table:table-cell>
          <table:table-cell table:number-columns-repeated="1019"/>
        </table:table-row>
        <table:table-row table:style-name="ro11">
          <table:table-cell table:style-name="ce47" office:value-type="float" office:value="43" calcext:value-type="float">
            <text:p>43</text:p>
          </table:table-cell>
          <table:table-cell table:style-name="ce23" office:value-type="string" calcext:value-type="string">
            <text:p>ПРОФСТРОЙ ООО УК</text:p>
          </table:table-cell>
          <table:table-cell table:style-name="ce25" office:value-type="float" office:value="78021.66" calcext:value-type="float">
            <text:p>78,021.6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table:formula="of:=[.C49]-[.D49]" office:value-type="float" office:value="78021.66" calcext:value-type="float">
            <text:p>78,022</text:p>
          </table:table-cell>
          <table:table-cell table:number-columns-repeated="1019"/>
        </table:table-row>
        <table:table-row table:style-name="ro11">
          <table:table-cell table:style-name="ce47" office:value-type="float" office:value="44" calcext:value-type="float">
            <text:p>44</text:p>
          </table:table-cell>
          <table:table-cell table:style-name="ce23" office:value-type="string" calcext:value-type="string">
            <text:p>Строитель ЖСК </text:p>
          </table:table-cell>
          <table:table-cell table:style-name="ce25" office:value-type="float" office:value="72335.33" calcext:value-type="float">
            <text:p>72,335.33</text:p>
          </table:table-cell>
          <table:table-cell table:style-name="ce49" office:value-type="float" office:value="33710" calcext:value-type="float">
            <text:p>33,710.00</text:p>
          </table:table-cell>
          <table:table-cell table:style-name="ce50" table:formula="of:=[.C50]-[.D50]" office:value-type="float" office:value="38625.33" calcext:value-type="float">
            <text:p>38,625</text:p>
          </table:table-cell>
          <table:table-cell table:number-columns-repeated="1019"/>
        </table:table-row>
        <table:table-row table:style-name="ro11">
          <table:table-cell table:style-name="ce47" office:value-type="float" office:value="45" calcext:value-type="float">
            <text:p>45</text:p>
          </table:table-cell>
          <table:table-cell table:style-name="ce23" office:value-type="string" calcext:value-type="string">
            <text:p>Труд ЖСК</text:p>
          </table:table-cell>
          <table:table-cell table:style-name="ce25" office:value-type="float" office:value="69684.34" calcext:value-type="float">
            <text:p>69,684.34</text:p>
          </table:table-cell>
          <table:table-cell table:style-name="ce49" office:value-type="float" office:value="69684.34" calcext:value-type="float">
            <text:p>69,684.34</text:p>
          </table:table-cell>
          <table:table-cell table:style-name="ce50" table:formula="of:=[.C51]-[.D51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46" calcext:value-type="float">
            <text:p>46</text:p>
          </table:table-cell>
          <table:table-cell table:style-name="ce23" office:value-type="string" calcext:value-type="string">
            <text:p>Спутник ЖСК</text:p>
          </table:table-cell>
          <table:table-cell table:style-name="ce25" office:value-type="float" office:value="69012.29" calcext:value-type="float">
            <text:p>69,012.29</text:p>
          </table:table-cell>
          <table:table-cell table:style-name="ce49" office:value-type="float" office:value="21008" calcext:value-type="float">
            <text:p>21,008.00</text:p>
          </table:table-cell>
          <table:table-cell table:style-name="ce50" table:formula="of:=[.C52]-[.D52]" office:value-type="float" office:value="48004.29" calcext:value-type="float">
            <text:p>48,004</text:p>
          </table:table-cell>
          <table:table-cell table:number-columns-repeated="1019"/>
        </table:table-row>
        <table:table-row table:style-name="ro11">
          <table:table-cell table:style-name="ce47" office:value-type="float" office:value="47" calcext:value-type="float">
            <text:p>47</text:p>
          </table:table-cell>
          <table:table-cell table:style-name="ce23" office:value-type="string" calcext:value-type="string">
            <text:p>НИКА ТСН</text:p>
          </table:table-cell>
          <table:table-cell table:style-name="ce25" office:value-type="float" office:value="67974.96" calcext:value-type="float">
            <text:p>67,974.96</text:p>
          </table:table-cell>
          <table:table-cell table:style-name="ce49" office:value-type="float" office:value="2904" calcext:value-type="float">
            <text:p>2,904.00</text:p>
          </table:table-cell>
          <table:table-cell table:style-name="ce50" table:formula="of:=[.C53]-[.D53]" office:value-type="float" office:value="65070.96" calcext:value-type="float">
            <text:p>65,071</text:p>
          </table:table-cell>
          <table:table-cell table:number-columns-repeated="1019"/>
        </table:table-row>
        <table:table-row table:style-name="ro11">
          <table:table-cell table:style-name="ce47" office:value-type="float" office:value="48" calcext:value-type="float">
            <text:p>48</text:p>
          </table:table-cell>
          <table:table-cell table:style-name="ce23" office:value-type="string" calcext:value-type="string">
            <text:p>Победа ЖСК</text:p>
          </table:table-cell>
          <table:table-cell table:style-name="ce25" office:value-type="float" office:value="67713.38" calcext:value-type="float">
            <text:p>67,713.38</text:p>
          </table:table-cell>
          <table:table-cell table:style-name="ce49" office:value-type="float" office:value="61970" calcext:value-type="float">
            <text:p>61,970.00</text:p>
          </table:table-cell>
          <table:table-cell table:style-name="ce50" table:formula="of:=[.C54]-[.D54]" office:value-type="float" office:value="5743.38" calcext:value-type="float">
            <text:p>5,743</text:p>
          </table:table-cell>
          <table:table-cell table:number-columns-repeated="1019"/>
        </table:table-row>
        <table:table-row table:style-name="ro11">
          <table:table-cell table:style-name="ce47" office:value-type="float" office:value="49" calcext:value-type="float">
            <text:p>49</text:p>
          </table:table-cell>
          <table:table-cell table:style-name="ce23" office:value-type="string" calcext:value-type="string">
            <text:p>Ника ТСЖ</text:p>
          </table:table-cell>
          <table:table-cell table:style-name="ce25" office:value-type="float" office:value="65690.68" calcext:value-type="float">
            <text:p>65,690.68</text:p>
          </table:table-cell>
          <table:table-cell table:style-name="ce49" office:value-type="float" office:value="31530" calcext:value-type="float">
            <text:p>31,530.00</text:p>
          </table:table-cell>
          <table:table-cell table:style-name="ce50" table:formula="of:=[.C55]-[.D55]" office:value-type="float" office:value="34160.68" calcext:value-type="float">
            <text:p>34,161</text:p>
          </table:table-cell>
          <table:table-cell table:number-columns-repeated="1019"/>
        </table:table-row>
        <table:table-row table:style-name="ro11">
          <table:table-cell table:style-name="ce47" office:value-type="float" office:value="50" calcext:value-type="float">
            <text:p>50</text:p>
          </table:table-cell>
          <table:table-cell table:style-name="ce23" office:value-type="string" calcext:value-type="string">
            <text:p>Полет ЖСК</text:p>
          </table:table-cell>
          <table:table-cell table:style-name="ce25" office:value-type="float" office:value="62388.86" calcext:value-type="float">
            <text:p>62,388.86</text:p>
          </table:table-cell>
          <table:table-cell table:style-name="ce49" table:formula="of:=[.C56]" office:value-type="float" office:value="62388.86" calcext:value-type="float">
            <text:p>62,388.86</text:p>
          </table:table-cell>
          <table:table-cell table:style-name="ce50" table:formula="of:=[.C56]-[.D56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1" calcext:value-type="float">
            <text:p>51</text:p>
          </table:table-cell>
          <table:table-cell table:style-name="ce23" office:value-type="string" calcext:value-type="string">
            <text:p>Феникс ТСЖ</text:p>
          </table:table-cell>
          <table:table-cell table:style-name="ce25" office:value-type="float" office:value="61573.35" calcext:value-type="float">
            <text:p>61,573.3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table:formula="of:=[.C57]-[.D57]" office:value-type="float" office:value="61573.35" calcext:value-type="float">
            <text:p>61,573</text:p>
          </table:table-cell>
          <table:table-cell table:number-columns-repeated="1019"/>
        </table:table-row>
        <table:table-row table:style-name="ro11">
          <table:table-cell table:style-name="ce47" office:value-type="float" office:value="52" calcext:value-type="float">
            <text:p>52</text:p>
          </table:table-cell>
          <table:table-cell table:style-name="ce23" office:value-type="string" calcext:value-type="string">
            <text:p>Мир ТСЖ</text:p>
          </table:table-cell>
          <table:table-cell table:style-name="ce25" office:value-type="float" office:value="59300.27" calcext:value-type="float">
            <text:p>59,300.27</text:p>
          </table:table-cell>
          <table:table-cell table:style-name="ce49" office:value-type="float" office:value="59300.27" calcext:value-type="float">
            <text:p>59,300.27</text:p>
          </table:table-cell>
          <table:table-cell table:style-name="ce50" table:formula="of:=[.C58]-[.D58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3" calcext:value-type="float">
            <text:p>53</text:p>
          </table:table-cell>
          <table:table-cell table:style-name="ce23" office:value-type="string" calcext:value-type="string">
            <text:p>УСПЕХ ТСЖ</text:p>
          </table:table-cell>
          <table:table-cell table:style-name="ce25" office:value-type="float" office:value="58664.39" calcext:value-type="float">
            <text:p>58,664.39</text:p>
          </table:table-cell>
          <table:table-cell table:style-name="ce49" office:value-type="float" office:value="14843" calcext:value-type="float">
            <text:p>14,843.00</text:p>
          </table:table-cell>
          <table:table-cell table:style-name="ce50" table:formula="of:=[.C59]-[.D59]" office:value-type="float" office:value="43821.39" calcext:value-type="float">
            <text:p>43,821</text:p>
          </table:table-cell>
          <table:table-cell table:number-columns-repeated="1019"/>
        </table:table-row>
        <table:table-row table:style-name="ro11">
          <table:table-cell table:style-name="ce47" office:value-type="float" office:value="54" calcext:value-type="float">
            <text:p>54</text:p>
          </table:table-cell>
          <table:table-cell table:style-name="ce23" office:value-type="string" calcext:value-type="string">
            <text:p>НИКА ТСЖ</text:p>
          </table:table-cell>
          <table:table-cell table:style-name="ce25" office:value-type="float" office:value="58335.77" calcext:value-type="float">
            <text:p>58,335.77</text:p>
          </table:table-cell>
          <table:table-cell table:style-name="ce49" office:value-type="float" office:value="7678" calcext:value-type="float">
            <text:p>7,678.00</text:p>
          </table:table-cell>
          <table:table-cell table:style-name="ce50" table:formula="of:=[.C60]-[.D60]" office:value-type="float" office:value="50657.77" calcext:value-type="float">
            <text:p>50,658</text:p>
          </table:table-cell>
          <table:table-cell table:number-columns-repeated="1019"/>
        </table:table-row>
        <table:table-row table:style-name="ro11">
          <table:table-cell table:style-name="ce47" office:value-type="float" office:value="55" calcext:value-type="float">
            <text:p>55</text:p>
          </table:table-cell>
          <table:table-cell table:style-name="ce23" office:value-type="string" calcext:value-type="string">
            <text:p>АЛЛЕЙНЫЙ ТСЖ</text:p>
          </table:table-cell>
          <table:table-cell table:style-name="ce25" office:value-type="float" office:value="56725.67" calcext:value-type="float">
            <text:p>56,725.67</text:p>
          </table:table-cell>
          <table:table-cell table:style-name="ce49" office:value-type="float" office:value="53817" calcext:value-type="float">
            <text:p>53,817.00</text:p>
          </table:table-cell>
          <table:table-cell table:style-name="ce50" table:formula="of:=[.C61]-[.D61]" office:value-type="float" office:value="2908.67" calcext:value-type="float">
            <text:p>2,909</text:p>
          </table:table-cell>
          <table:table-cell table:number-columns-repeated="1019"/>
        </table:table-row>
        <table:table-row table:style-name="ro11">
          <table:table-cell table:style-name="ce47" office:value-type="float" office:value="56" calcext:value-type="float">
            <text:p>56</text:p>
          </table:table-cell>
          <table:table-cell table:style-name="ce23" office:value-type="string" calcext:value-type="string">
            <text:p>Восток-2 ЖСК нов ИНН</text:p>
          </table:table-cell>
          <table:table-cell table:style-name="ce25" office:value-type="float" office:value="54918.98" calcext:value-type="float">
            <text:p>54,918.98</text:p>
          </table:table-cell>
          <table:table-cell table:style-name="ce49" office:value-type="float" office:value="50901" calcext:value-type="float">
            <text:p>50,901.00</text:p>
          </table:table-cell>
          <table:table-cell table:style-name="ce50" table:formula="of:=[.C62]-[.D62]" office:value-type="float" office:value="4017.98" calcext:value-type="float">
            <text:p>4,018</text:p>
          </table:table-cell>
          <table:table-cell table:number-columns-repeated="1019"/>
        </table:table-row>
        <table:table-row table:style-name="ro11">
          <table:table-cell table:style-name="ce47" office:value-type="float" office:value="57" calcext:value-type="float">
            <text:p>57</text:p>
          </table:table-cell>
          <table:table-cell table:style-name="ce23" office:value-type="string" calcext:value-type="string">
            <text:p>ВЕСНА ТСН (ЖИЛЬЯ)</text:p>
          </table:table-cell>
          <table:table-cell table:style-name="ce25" office:value-type="float" office:value="53534.2" calcext:value-type="float">
            <text:p>53,534.20</text:p>
          </table:table-cell>
          <table:table-cell table:style-name="ce49" office:value-type="float" office:value="53534.2" calcext:value-type="float">
            <text:p>53,534.20</text:p>
          </table:table-cell>
          <table:table-cell table:style-name="ce50" table:formula="of:=[.C63]-[.D63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47" office:value-type="float" office:value="58" calcext:value-type="float">
            <text:p>58</text:p>
          </table:table-cell>
          <table:table-cell table:style-name="ce23" office:value-type="string" calcext:value-type="string">
            <text:p>ОРИГИНАЛ ТСЖ</text:p>
          </table:table-cell>
          <table:table-cell table:style-name="ce25" office:value-type="float" office:value="52490.02" calcext:value-type="float">
            <text:p>52,490.02</text:p>
          </table:table-cell>
          <table:table-cell table:style-name="ce49" office:value-type="float" office:value="52490.02" calcext:value-type="float">
            <text:p>52,490.02</text:p>
          </table:table-cell>
          <table:table-cell table:style-name="ce49" table:formula="of:=[.C64]-[.D64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47" office:value-type="float" office:value="59" calcext:value-type="float">
            <text:p>59</text:p>
          </table:table-cell>
          <table:table-cell table:style-name="ce23" office:value-type="string" calcext:value-type="string">
            <text:p>УЮТ-80 ТСЖ</text:p>
          </table:table-cell>
          <table:table-cell table:style-name="ce25" office:value-type="float" office:value="51655.15" calcext:value-type="float">
            <text:p>51,655.15</text:p>
          </table:table-cell>
          <table:table-cell table:style-name="ce49" office:value-type="float" office:value="51655.15" calcext:value-type="float">
            <text:p>51,655.15</text:p>
          </table:table-cell>
          <table:table-cell table:style-name="ce49" table:formula="of:=[.C65]-[.D65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47" office:value-type="float" office:value="60" calcext:value-type="float">
            <text:p>60</text:p>
          </table:table-cell>
          <table:table-cell table:style-name="ce23" office:value-type="string" calcext:value-type="string">
            <text:p>Волга ТСЖ</text:p>
          </table:table-cell>
          <table:table-cell table:style-name="ce25" office:value-type="float" office:value="50475.63" calcext:value-type="float">
            <text:p>50,475.63</text:p>
          </table:table-cell>
          <table:table-cell table:style-name="ce49" office:value-type="float" office:value="50015" calcext:value-type="float">
            <text:p>50,015.00</text:p>
          </table:table-cell>
          <table:table-cell table:style-name="ce49" table:formula="of:=[.C66]-[.D66]" office:value-type="float" office:value="460.629999999997" calcext:value-type="float">
            <text:p>460.63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48" table:number-columns-repeated="3"/>
          <table:table-cell table:number-columns-repeated="1019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11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07" style:display-name="PageStyle_01.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8" style:display-name="PageStyle_01.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.06" style:display-name="PageStyle_01.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.10" style:display-name="PageStyle_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11" style:display-name="PageStyle_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9" style:display-name="PageStyle_01.0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24T10:51:28</dc:date>
    <meta:generator>OpenOffice/4.1.7$Win32 OpenOffice.org_project/417m1$Build-9800</meta:generator>
    <meta:document-statistic meta:table-count="6" meta:cell-count="18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