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9.3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584cm"/>
    </style:style>
    <style:style style:name="co15" style:family="table-column">
      <style:table-column-properties fo:break-before="auto" style:column-width="10.918cm"/>
    </style:style>
    <style:style style:name="co16" style:family="table-column">
      <style:table-column-properties fo:break-before="auto" style:column-width="3.247cm"/>
    </style:style>
    <style:style style:name="co17" style:family="table-column">
      <style:table-column-properties fo:break-before="auto" style:column-width="3.6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01.06">
      <style:table-properties table:display="true" style:writing-mode="lr-tb"/>
    </style:style>
    <style:style style:name="ta2" style:family="table" style:master-page-name="PageStyle_5f_01.07">
      <style:table-properties table:display="true" style:writing-mode="lr-tb"/>
    </style:style>
    <style:style style:name="ta3" style:family="table" style:master-page-name="PageStyle_5f_01.08">
      <style:table-properties table:display="true" style:writing-mode="lr-tb"/>
    </style:style>
    <style:style style:name="ta4" style:family="table" style:master-page-name="PageStyle_5f_01.09">
      <style:table-properties table:display="true" style:writing-mode="lr-tb"/>
    </style:style>
    <style:style style:name="ta5" style:family="table" style:master-page-name="PageStyle_5f_01.10">
      <style:table-properties table:display="true" style:writing-mode="lr-tb"/>
    </style:style>
    <style:style style:name="ta6" style:family="table" style:master-page-name="PageStyle_5f_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06.2020 г.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Наименование</text:p>
          </table:table-cell>
          <table:table-cell table:style-name="ce10" office:value-type="string" calcext:value-type="string" table:number-columns-spanned="1" table:number-rows-spanned="2">
            <text:p>Задолженность на 01.06.2020г.</text:p>
          </table:table-cell>
          <table:table-cell table:style-name="ce1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number-columns-repeated="1019"/>
        </table:table-row>
        <table:table-row table:style-name="ro5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до 60 дней</text:p>
          </table:table-cell>
          <table:table-cell table:style-name="ce15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БСМП им.Ленина МУЗ</text:p>
          </table:table-cell>
          <table:table-cell table:style-name="ce13" office:value-type="float" office:value="466799.37" calcext:value-type="float">
            <text:p>466,799.37</text:p>
          </table:table-cell>
          <table:table-cell table:style-name="ce17" office:value-type="float" office:value="466799.37" calcext:value-type="float">
            <text:p>466,799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9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МВД г.Шахты</text:p>
          </table:table-cell>
          <table:table-cell table:style-name="ce13" office:value-type="float" office:value="369980.59" calcext:value-type="float">
            <text:p>369,980.5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69980.59" calcext:value-type="float">
            <text:p>369,980.59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Детская гор.больница МУЗ</text:p>
          </table:table-cell>
          <table:table-cell table:style-name="ce13" office:value-type="float" office:value="258383.62" calcext:value-type="float">
            <text:p>258,383.62</text:p>
          </table:table-cell>
          <table:table-cell table:style-name="ce17" office:value-type="float" office:value="258383.62" calcext:value-type="float">
            <text:p>258,384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9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ГБ №2 Г.ШАХТЫ</text:p>
          </table:table-cell>
          <table:table-cell table:style-name="ce13" office:value-type="float" office:value="183585.2" calcext:value-type="float">
            <text:p>183,585.20</text:p>
          </table:table-cell>
          <table:table-cell table:style-name="ce17" office:value-type="float" office:value="183585.2" calcext:value-type="float">
            <text:p>183,585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1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13 ОФПС ГУ</text:p>
          </table:table-cell>
          <table:table-cell table:style-name="ce13" office:value-type="float" office:value="182150.9" calcext:value-type="float">
            <text:p>182,150.9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82150.9" calcext:value-type="float">
            <text:p>182,150.90</text:p>
          </table:table-cell>
          <table:table-cell table:number-columns-repeated="1019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ЮРГТУ</text:p>
          </table:table-cell>
          <table:table-cell table:style-name="ce13" office:value-type="float" office:value="61003.6" calcext:value-type="float">
            <text:p>61,003.60</text:p>
          </table:table-cell>
          <table:table-cell table:style-name="ce17" office:value-type="float" office:value="60208.6" calcext:value-type="float">
            <text:p>60,209</text:p>
          </table:table-cell>
          <table:table-cell table:style-name="ce20" office:value-type="float" office:value="795" calcext:value-type="float">
            <text:p>795.00</text:p>
          </table:table-cell>
          <table:table-cell table:number-columns-repeated="101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ГП №2 <text:s/></text:p>
          </table:table-cell>
          <table:table-cell table:style-name="ce13" office:value-type="float" office:value="56405.11" calcext:value-type="float">
            <text:p>56,405.11</text:p>
          </table:table-cell>
          <table:table-cell table:style-name="ce17" office:value-type="float" office:value="23257" calcext:value-type="float">
            <text:p>23,257</text:p>
          </table:table-cell>
          <table:table-cell table:style-name="ce20" office:value-type="float" office:value="33148.11" calcext:value-type="float">
            <text:p>33,148.11</text:p>
          </table:table-cell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01.07" table:style-name="ta2"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07.2020 г.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Наименование</text:p>
          </table:table-cell>
          <table:table-cell table:style-name="ce10" office:value-type="string" calcext:value-type="string" table:number-columns-spanned="1" table:number-rows-spanned="2">
            <text:p>Задолженность на 01.07.2020г.</text:p>
          </table:table-cell>
          <table:table-cell table:style-name="ce1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number-columns-repeated="1019"/>
        </table:table-row>
        <table:table-row table:style-name="ro5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до 60 дней</text:p>
          </table:table-cell>
          <table:table-cell table:style-name="ce15" office:value-type="string" calcext:value-type="string">
            <text:p>просроченная (свыше 60 дней)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number-columns-repeated="1019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БСМП им.Ленина МУЗ</text:p>
          </table:table-cell>
          <table:table-cell table:style-name="ce24" office:value-type="float" office:value="924374.09" calcext:value-type="float">
            <text:p>924,374.09</text:p>
          </table:table-cell>
          <table:table-cell table:style-name="ce25" table:formula="of:=[.C7]-[.E7]" office:value-type="float" office:value="924374.09" calcext:value-type="float">
            <text:p>924,374.09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МВД г.Шахты</text:p>
          </table:table-cell>
          <table:table-cell table:style-name="ce24" office:value-type="float" office:value="369980.59" calcext:value-type="float">
            <text:p>369,980.59</text:p>
          </table:table-cell>
          <table:table-cell table:style-name="ce25" table:formula="of:=[.C8]-[.E8]" office:value-type="float" office:value="0" calcext:value-type="float">
            <text:p>0.00</text:p>
          </table:table-cell>
          <table:table-cell table:style-name="ce25" table:formula="of:=[.C8]" office:value-type="float" office:value="369980.59" calcext:value-type="float">
            <text:p>369,980.59</text:p>
          </table:table-cell>
          <table:table-cell table:number-columns-repeated="1019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Детская гор.больница МУЗ</text:p>
          </table:table-cell>
          <table:table-cell table:style-name="ce24" office:value-type="float" office:value="211842.23" calcext:value-type="float">
            <text:p>211,842.23</text:p>
          </table:table-cell>
          <table:table-cell table:style-name="ce25" table:formula="of:=[.C9]-[.E9]" office:value-type="float" office:value="211842.23" calcext:value-type="float">
            <text:p>211,842.23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13 ОФПС ГУ</text:p>
          </table:table-cell>
          <table:table-cell table:style-name="ce24" office:value-type="float" office:value="182150.9" calcext:value-type="float">
            <text:p>182,150.90</text:p>
          </table:table-cell>
          <table:table-cell table:style-name="ce25" table:formula="of:=[.C10]-[.E10]" office:value-type="float" office:value="0" calcext:value-type="float">
            <text:p>0.00</text:p>
          </table:table-cell>
          <table:table-cell table:style-name="ce25" table:formula="of:=[.C10]" office:value-type="float" office:value="182150.9" calcext:value-type="float">
            <text:p>182,150.90</text:p>
          </table:table-cell>
          <table:table-cell table:number-columns-repeated="1019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ГБ №2 Г.ШАХТЫ</text:p>
          </table:table-cell>
          <table:table-cell table:style-name="ce24" office:value-type="float" office:value="164693.18" calcext:value-type="float">
            <text:p>164,693.18</text:p>
          </table:table-cell>
          <table:table-cell table:style-name="ce25" table:formula="of:=[.C11]-[.E11]" office:value-type="float" office:value="164693.18" calcext:value-type="float">
            <text:p>164,693.18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ДОНСКОЙ СЦ МЧС РОССИИ ФГКУ</text:p>
          </table:table-cell>
          <table:table-cell table:style-name="ce24" office:value-type="float" office:value="131735.74" calcext:value-type="float">
            <text:p>131,735.74</text:p>
          </table:table-cell>
          <table:table-cell table:style-name="ce25" table:formula="of:=[.C12]-[.E12]" office:value-type="float" office:value="131735.74" calcext:value-type="float">
            <text:p>131,735.74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ДЮСШ №1</text:p>
          </table:table-cell>
          <table:table-cell table:style-name="ce24" office:value-type="float" office:value="76787.4" calcext:value-type="float">
            <text:p>76,787.40</text:p>
          </table:table-cell>
          <table:table-cell table:style-name="ce25" table:formula="of:=[.C13]-[.E13]" office:value-type="float" office:value="76787.4" calcext:value-type="float">
            <text:p>76,787.40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Центр восст.мед.и реаб.№2 ГУЗ</text:p>
          </table:table-cell>
          <table:table-cell table:style-name="ce24" office:value-type="float" office:value="73707.95" calcext:value-type="float">
            <text:p>73,707.95</text:p>
          </table:table-cell>
          <table:table-cell table:style-name="ce25" table:formula="of:=[.C14]-[.E14]" office:value-type="float" office:value="73707.95" calcext:value-type="float">
            <text:p>73,707.95</text:p>
          </table:table-cell>
          <table:table-cell table:style-name="ce22"/>
          <table:table-cell table:number-columns-repeated="1019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ГП №2 <text:s/>(Горбольница № 1 МУЗ)</text:p>
          </table:table-cell>
          <table:table-cell table:style-name="ce24" office:value-type="float" office:value="73370.26" calcext:value-type="float">
            <text:p>73,370.26</text:p>
          </table:table-cell>
          <table:table-cell table:style-name="ce25" table:formula="of:=[.C15]-[.E15]" office:value-type="float" office:value="41675.22" calcext:value-type="float">
            <text:p>41,675.22</text:p>
          </table:table-cell>
          <table:table-cell table:style-name="ce22" office:value-type="float" office:value="31695.04" calcext:value-type="float">
            <text:p>31695.04</text:p>
          </table:table-cell>
          <table:table-cell table:number-columns-repeated="1019"/>
        </table:table-row>
        <table:table-row table:style-name="ro9"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Психоневрологич.диспансер Шахты (нов)</text:p>
          </table:table-cell>
          <table:table-cell table:style-name="ce24" office:value-type="float" office:value="72412.89" calcext:value-type="float">
            <text:p>72,412.89</text:p>
          </table:table-cell>
          <table:table-cell table:style-name="ce25" table:formula="of:=[.C16]-[.E16]" office:value-type="float" office:value="72412.89" calcext:value-type="float">
            <text:p>72,412.89</text:p>
          </table:table-cell>
          <table:table-cell table:style-name="ce22"/>
          <table:table-cell table:number-columns-repeated="1019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ГЛАВНОЕ УПРАВЛЕНИЕ МЧС РОССИИ ПО РОСТОВСКОЙ ОБЛАСТИ</text:p>
          </table:table-cell>
          <table:table-cell table:style-name="ce24" office:value-type="float" office:value="66139.65" calcext:value-type="float">
            <text:p>66,139.65</text:p>
          </table:table-cell>
          <table:table-cell table:style-name="ce25" table:formula="of:=[.C17]-[.E17]" office:value-type="float" office:value="66139.65" calcext:value-type="float">
            <text:p>66,139.65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23" office:value-type="string" calcext:value-type="string">
            <text:p>ЮРГТУ</text:p>
          </table:table-cell>
          <table:table-cell table:style-name="ce24" office:value-type="float" office:value="62093.74" calcext:value-type="float">
            <text:p>62,093.74</text:p>
          </table:table-cell>
          <table:table-cell table:style-name="ce25" table:formula="of:=[.C18]-[.E18]" office:value-type="float" office:value="61298.74" calcext:value-type="float">
            <text:p>61,298.74</text:p>
          </table:table-cell>
          <table:table-cell table:style-name="ce22" office:value-type="float" office:value="795" calcext:value-type="float">
            <text:p>795</text:p>
          </table:table-cell>
          <table:table-cell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01.08" table:style-name="ta3">
        <table:table-column table:style-name="co10" table:default-cell-style-name="ce28"/>
        <table:table-column table:style-name="co11" table:default-cell-style-name="ce3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6" table:number-columns-repeated="247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08.2020 г. </text:span></text:p>
          </table:table-cell>
          <table:covered-table-cell table:number-columns-repeated="4" table:style-name="ce2"/>
          <table:table-cell table:style-name="ce9" table:number-columns-repeated="1019"/>
        </table:table-row>
        <table:table-row table:style-name="ro11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Наименование</text:p>
          </table:table-cell>
          <table:table-cell table:style-name="ce10" office:value-type="string" calcext:value-type="string" table:number-columns-spanned="1" table:number-rows-spanned="2">
            <text:p>Задолженность на 01.08.2020г.</text:p>
          </table:table-cell>
          <table:table-cell table:style-name="ce1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15"/>
          <table:table-cell table:style-name="ce9" table:number-columns-repeated="1019"/>
        </table:table-row>
        <table:table-row table:style-name="ro5">
          <table:covered-table-cell table:style-name="ce5"/>
          <table:covered-table-cell table:number-columns-repeated="2" table:style-name="ce10"/>
          <table:table-cell table:style-name="ce15" office:value-type="string" calcext:value-type="string">
            <text:p>до 60 дней</text:p>
          </table:table-cell>
          <table:table-cell table:style-name="ce15" office:value-type="string" calcext:value-type="string">
            <text:p>просроченная (свыше 60 дней)</text:p>
          </table:table-cell>
          <table:table-cell table:style-name="ce9" table:number-columns-repeated="1019"/>
        </table:table-row>
        <table:table-row table:style-name="ro12">
          <table:table-cell table:style-name="ce21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style-name="ce9" table:number-columns-repeated="1019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26" office:value-type="float" office:value="1" calcext:value-type="float">
                    <text:p>1</text:p>
                  </table:table-cell>
                  <table:table-cell table:style-name="ce29" office:value-type="string" calcext:value-type="string">
                    <text:p>МВД г.Шахты</text:p>
                  </table:table-cell>
                  <table:table-cell table:style-name="ce33" office:value-type="float" office:value="369980.59" calcext:value-type="float">
                    <text:p>369,980.59</text:p>
                  </table:table-cell>
                  <table:table-cell table:style-name="ce36" office:value-type="float" office:value="59538" calcext:value-type="float">
                    <text:p>59,538.00</text:p>
                  </table:table-cell>
                  <table:table-cell table:style-name="ce40" table:formula="of:=[.C7]-[.D7]" office:value-type="float" office:value="310442.59" calcext:value-type="float">
                    <text:p>310,443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2" calcext:value-type="float">
                    <text:p>2</text:p>
                  </table:table-cell>
                  <table:table-cell table:style-name="ce29" office:value-type="string" calcext:value-type="string">
                    <text:p>БСМП им.Ленина МУЗ</text:p>
                  </table:table-cell>
                  <table:table-cell table:style-name="ce33" office:value-type="float" office:value="236533" calcext:value-type="float">
                    <text:p>236,533.00</text:p>
                  </table:table-cell>
                  <table:table-cell table:style-name="ce36" table:formula="of:=[.C8]" office:value-type="float" office:value="236533" calcext:value-type="float">
                    <text:p>236,533.00</text:p>
                  </table:table-cell>
                  <table:table-cell table:style-name="ce40" table:formula="of:=[.C8]-[.D8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3" calcext:value-type="float">
                    <text:p>3</text:p>
                  </table:table-cell>
                  <table:table-cell table:style-name="ce29" office:value-type="string" calcext:value-type="string">
                    <text:p>Детская гор.больница МУЗ</text:p>
                  </table:table-cell>
                  <table:table-cell table:style-name="ce33" office:value-type="float" office:value="223163.78" calcext:value-type="float">
                    <text:p>223,163.78</text:p>
                  </table:table-cell>
                  <table:table-cell table:style-name="ce36" table:formula="of:=[.C9]" office:value-type="float" office:value="223163.78" calcext:value-type="float">
                    <text:p>223,163.78</text:p>
                  </table:table-cell>
                  <table:table-cell table:style-name="ce40" table:formula="of:=[.C9]-[.D9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4" calcext:value-type="float">
                    <text:p>4</text:p>
                  </table:table-cell>
                  <table:table-cell table:style-name="ce29" office:value-type="string" calcext:value-type="string">
                    <text:p>13 ОФПС ГУ</text:p>
                  </table:table-cell>
                  <table:table-cell table:style-name="ce33" office:value-type="float" office:value="182150.9" calcext:value-type="float">
                    <text:p>182,150.90</text:p>
                  </table:table-cell>
                  <table:table-cell table:style-name="ce36" office:value-type="float" office:value="0" calcext:value-type="float">
                    <text:p>0.00</text:p>
                  </table:table-cell>
                  <table:table-cell table:style-name="ce40" table:formula="of:=[.C10]-[.D10]" office:value-type="float" office:value="182150.9" calcext:value-type="float">
                    <text:p>182,151</text:p>
                  </table:table-cell>
                  <table:table-cell table:number-columns-repeated="1019"/>
                </table:table-row>
                <table:table-row table:style-name="ro12">
                  <table:table-cell table:style-name="ce27" office:value-type="float" office:value="5" calcext:value-type="float">
                    <text:p>5</text:p>
                  </table:table-cell>
                  <table:table-cell table:style-name="ce30" office:value-type="string" calcext:value-type="string">
                    <text:p>Центр восст.мед.иреаб № 2 ГУЗ</text:p>
                  </table:table-cell>
                  <table:table-cell table:style-name="ce34" office:value-type="float" office:value="142049.11" calcext:value-type="float">
                    <text:p>142,049.11</text:p>
                  </table:table-cell>
                  <table:table-cell table:style-name="ce37" table:formula="of:=[.C11]" office:value-type="float" office:value="142049.11" calcext:value-type="float">
                    <text:p>142,049.11</text:p>
                  </table:table-cell>
                  <table:table-cell table:style-name="ce41" office:value-type="float" office:value="0" calcext:value-type="float">
                    <text:p>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ГБ №2 Г.ШАХТЫ</text:p>
          </table:table-cell>
          <table:table-cell table:style-name="ce34" office:value-type="float" office:value="135763.21" calcext:value-type="float">
            <text:p>135,763.21</text:p>
          </table:table-cell>
          <table:table-cell table:style-name="ce37" table:formula="of:=[.C12]" office:value-type="float" office:value="135763.21" calcext:value-type="float">
            <text:p>135,763.21</text:p>
          </table:table-cell>
          <table:table-cell table:style-name="ce41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ГЛАВНОЕ УПРАВЛЕНИЕ МЧС РОССИИ ПО РОСТОВСКОЙ ОБЛАСТИ</text:p>
          </table:table-cell>
          <table:table-cell table:style-name="ce35" office:value-type="float" office:value="86079.63" calcext:value-type="float">
            <text:p>86,079.63</text:p>
          </table:table-cell>
          <table:table-cell table:style-name="ce38" office:value-type="float" office:value="44665.45" calcext:value-type="float">
            <text:p>44,665.45</text:p>
          </table:table-cell>
          <table:table-cell table:style-name="ce38" table:formula="of:=[.C13]-[.D13]" office:value-type="float" office:value="41414.18" calcext:value-type="float">
            <text:p>41,414.18</text:p>
          </table:table-cell>
          <table:table-cell table:number-columns-repeated="1019"/>
        </table:table-row>
        <table:table-row table:style-name="ro14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Детсад №28 </text:p>
          </table:table-cell>
          <table:table-cell table:style-name="ce35" office:value-type="float" office:value="79683.41" calcext:value-type="float">
            <text:p>79,683.41</text:p>
          </table:table-cell>
          <table:table-cell table:style-name="ce39" office:value-type="float" office:value="36135.75" calcext:value-type="float">
            <text:p>36135.75</text:p>
          </table:table-cell>
          <table:table-cell table:style-name="ce38" table:formula="of:=[.C14]-[.D14]" office:value-type="float" office:value="43547.66" calcext:value-type="float">
            <text:p>43,547.66</text:p>
          </table:table-cell>
          <table:table-cell table:number-columns-repeated="1019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ЮРГТУ</text:p>
          </table:table-cell>
          <table:table-cell table:style-name="ce35" office:value-type="float" office:value="74672.14" calcext:value-type="float">
            <text:p>74,672.14</text:p>
          </table:table-cell>
          <table:table-cell table:style-name="ce38" table:formula="of:=[.C15]-[.E15]" office:value-type="float" office:value="73877.14" calcext:value-type="float">
            <text:p>73,877.14</text:p>
          </table:table-cell>
          <table:table-cell table:style-name="ce39" office:value-type="float" office:value="795" calcext:value-type="float">
            <text:p>795</text:p>
          </table:table-cell>
          <table:table-cell table:number-columns-repeated="1019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ГП №2 <text:s/>(Горбольница № 1 МУЗ)</text:p>
          </table:table-cell>
          <table:table-cell table:style-name="ce35" office:value-type="float" office:value="65043.87" calcext:value-type="float">
            <text:p>65,043.87</text:p>
          </table:table-cell>
          <table:table-cell table:style-name="ce38" table:formula="of:=[.C16]-[.E16]" office:value-type="float" office:value="58506.48" calcext:value-type="float">
            <text:p>58,506.48</text:p>
          </table:table-cell>
          <table:table-cell table:style-name="ce38" office:value-type="float" office:value="6537.39" calcext:value-type="float">
            <text:p>6,537.39</text:p>
          </table:table-cell>
          <table:table-cell table:number-columns-repeated="1019"/>
        </table:table-row>
        <table:table-row table:style-name="ro15"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Детсад №70</text:p>
          </table:table-cell>
          <table:table-cell table:style-name="ce35" office:value-type="float" office:value="60149.24" calcext:value-type="float">
            <text:p>60,149.24</text:p>
          </table:table-cell>
          <table:table-cell table:style-name="ce38" table:formula="of:=[.C17]" office:value-type="float" office:value="60149.24" calcext:value-type="float">
            <text:p>60,149.2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.09" table:style-name="ta4">
        <table:table-column table:style-name="co10" table:default-cell-style-name="ce28"/>
        <table:table-column table:style-name="co11" table:default-cell-style-name="ce3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6" table:number-columns-repeated="247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09.2020 г. </text:span></text:p>
          </table:table-cell>
          <table:covered-table-cell table:number-columns-repeated="4" table:style-name="ce2"/>
          <table:table-cell table:style-name="ce9" table:number-columns-repeated="1019"/>
        </table:table-row>
        <table:table-row table:style-name="ro11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2" office:value-type="string" calcext:value-type="string" table:number-columns-spanned="1" table:number-rows-spanned="2">
            <text:p>Наименование</text:p>
          </table:table-cell>
          <table:table-cell table:style-name="ce42" office:value-type="string" calcext:value-type="string" table:number-columns-spanned="1" table:number-rows-spanned="2">
            <text:p>Задолженность на 01.09.2020г.</text:p>
          </table:table-cell>
          <table:table-cell table:style-name="ce4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45"/>
          <table:table-cell table:style-name="ce9" table:number-columns-repeated="1019"/>
        </table:table-row>
        <table:table-row table:style-name="ro5">
          <table:covered-table-cell table:style-name="ce5"/>
          <table:covered-table-cell table:number-columns-repeated="2" table:style-name="ce42"/>
          <table:table-cell table:style-name="ce45" office:value-type="string" calcext:value-type="string">
            <text:p>до 60 дней</text:p>
          </table:table-cell>
          <table:table-cell table:style-name="ce45" office:value-type="string" calcext:value-type="string">
            <text:p>просроченная (свыше 60 дней)</text:p>
          </table:table-cell>
          <table:table-cell table:style-name="ce9" table:number-columns-repeated="1019"/>
        </table:table-row>
        <table:table-row table:style-name="ro12">
          <table:table-cell table:style-name="ce21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style-name="ce9" table:number-columns-repeated="1019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26" office:value-type="float" office:value="1" calcext:value-type="float">
                    <text:p>1</text:p>
                  </table:table-cell>
                  <table:table-cell table:style-name="ce43" office:value-type="string" calcext:value-type="string">
                    <text:p>БСМП им.Ленина МУЗ</text:p>
                  </table:table-cell>
                  <table:table-cell table:style-name="ce44" office:value-type="float" office:value="516206.02" calcext:value-type="float">
                    <text:p>516,206.02</text:p>
                  </table:table-cell>
                  <table:table-cell table:style-name="ce36" office:value-type="float" office:value="516206.02" calcext:value-type="float">
                    <text:p>516,206.02</text:p>
                  </table:table-cell>
                  <table:table-cell table:style-name="ce40" table:formula="of:=[.C7]-[.D7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2" calcext:value-type="float">
                    <text:p>2</text:p>
                  </table:table-cell>
                  <table:table-cell table:style-name="ce43" office:value-type="string" calcext:value-type="string">
                    <text:p>МВД г.Шахты</text:p>
                  </table:table-cell>
                  <table:table-cell table:style-name="ce44" office:value-type="float" office:value="400504.17" calcext:value-type="float">
                    <text:p>400,504.17</text:p>
                  </table:table-cell>
                  <table:table-cell table:style-name="ce36" office:value-type="float" office:value="30524" calcext:value-type="float">
                    <text:p>30,524.00</text:p>
                  </table:table-cell>
                  <table:table-cell table:style-name="ce40" table:formula="of:=[.C8]-[.D8]" office:value-type="float" office:value="369980.17" calcext:value-type="float">
                    <text:p>369,980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3" calcext:value-type="float">
                    <text:p>3</text:p>
                  </table:table-cell>
                  <table:table-cell table:style-name="ce43" office:value-type="string" calcext:value-type="string">
                    <text:p>ГБ №2 Г.ШАХТЫ</text:p>
                  </table:table-cell>
                  <table:table-cell table:style-name="ce44" office:value-type="float" office:value="234042.45" calcext:value-type="float">
                    <text:p>234,042.45</text:p>
                  </table:table-cell>
                  <table:table-cell table:style-name="ce36" office:value-type="float" office:value="234042.45" calcext:value-type="float">
                    <text:p>234,042.45</text:p>
                  </table:table-cell>
                  <table:table-cell table:style-name="ce40" table:formula="of:=[.C9]-[.D9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2">
                  <table:table-cell table:style-name="ce26" office:value-type="float" office:value="4" calcext:value-type="float">
                    <text:p>4</text:p>
                  </table:table-cell>
                  <table:table-cell table:style-name="ce43" office:value-type="string" calcext:value-type="string">
                    <text:p>Детсад №70</text:p>
                  </table:table-cell>
                  <table:table-cell table:style-name="ce44" office:value-type="float" office:value="112268.5" calcext:value-type="float">
                    <text:p>112,268.50</text:p>
                  </table:table-cell>
                  <table:table-cell table:style-name="ce36" office:value-type="float" office:value="112268.5" calcext:value-type="float">
                    <text:p>112,268.50</text:p>
                  </table:table-cell>
                  <table:table-cell table:style-name="ce40" table:formula="of:=[.C10]-[.D10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4">
                  <table:table-cell table:style-name="ce26" office:value-type="float" office:value="5" calcext:value-type="float">
                    <text:p>5</text:p>
                  </table:table-cell>
                  <table:table-cell table:style-name="ce43" office:value-type="string" calcext:value-type="string">
                    <text:p>ГЛАВНОЕ УПРАВЛЕНИЕ МЧС РОССИИ ПО РОСТОВСКОЙ ОБЛАСТИ</text:p>
                  </table:table-cell>
                  <table:table-cell table:style-name="ce44" office:value-type="float" office:value="108590.25" calcext:value-type="float">
                    <text:p>108,590.25</text:p>
                  </table:table-cell>
                  <table:table-cell table:style-name="ce36" office:value-type="float" office:value="42451" calcext:value-type="float">
                    <text:p>42,451.00</text:p>
                  </table:table-cell>
                  <table:table-cell table:style-name="ce40" table:formula="of:=[.C11]-[.D11]" office:value-type="float" office:value="66139.25" calcext:value-type="float">
                    <text:p>66,139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26" office:value-type="float" office:value="6" calcext:value-type="float">
            <text:p>6</text:p>
          </table:table-cell>
          <table:table-cell table:style-name="ce43" office:value-type="string" calcext:value-type="string">
            <text:p>Психоневрологич.диспансер Шахты (нов)</text:p>
          </table:table-cell>
          <table:table-cell table:style-name="ce44" office:value-type="float" office:value="82326.01" calcext:value-type="float">
            <text:p>82,326.01</text:p>
          </table:table-cell>
          <table:table-cell table:style-name="ce36" office:value-type="float" office:value="82326.01" calcext:value-type="float">
            <text:p>82,326.01</text:p>
          </table:table-cell>
          <table:table-cell table:style-name="ce40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26" office:value-type="float" office:value="7" calcext:value-type="float">
            <text:p>7</text:p>
          </table:table-cell>
          <table:table-cell table:style-name="ce43" office:value-type="string" calcext:value-type="string">
            <text:p>Детская гор.больница МУЗ</text:p>
          </table:table-cell>
          <table:table-cell table:style-name="ce44" office:value-type="float" office:value="72632.5" calcext:value-type="float">
            <text:p>72,632.50</text:p>
          </table:table-cell>
          <table:table-cell table:style-name="ce46" office:value-type="float" office:value="21121" calcext:value-type="float">
            <text:p>21,121.00</text:p>
          </table:table-cell>
          <table:table-cell table:style-name="ce40" table:formula="of:=[.C13]-[.D13]" office:value-type="float" office:value="51511.5" calcext:value-type="float">
            <text:p>51,512</text:p>
          </table:table-cell>
          <table:table-cell table:number-columns-repeated="1019"/>
        </table:table-row>
        <table:table-row table:style-name="ro14">
          <table:table-cell table:style-name="ce26" office:value-type="float" office:value="8" calcext:value-type="float">
            <text:p>8</text:p>
          </table:table-cell>
          <table:table-cell table:style-name="ce43" office:value-type="string" calcext:value-type="string">
            <text:p>ЮРГТУ</text:p>
          </table:table-cell>
          <table:table-cell table:style-name="ce44" office:value-type="float" office:value="66873.52" calcext:value-type="float">
            <text:p>66,873.52</text:p>
          </table:table-cell>
          <table:table-cell table:style-name="ce47" office:value-type="float" office:value="66079" calcext:value-type="float">
            <text:p>66079</text:p>
          </table:table-cell>
          <table:table-cell table:style-name="ce40" table:formula="of:=[.C14]-[.D14]" office:value-type="float" office:value="794.520000000004" calcext:value-type="float">
            <text:p>795</text:p>
          </table:table-cell>
          <table:table-cell table:number-columns-repeated="1019"/>
        </table:table-row>
        <table:table-row table:style-name="ro3">
          <table:table-cell table:style-name="ce26" office:value-type="float" office:value="9" calcext:value-type="float">
            <text:p>9</text:p>
          </table:table-cell>
          <table:table-cell table:style-name="ce43" office:value-type="string" calcext:value-type="string">
            <text:p>ДЮСШ № 5</text:p>
          </table:table-cell>
          <table:table-cell table:style-name="ce44" office:value-type="float" office:value="65716.85" calcext:value-type="float">
            <text:p>65,716.85</text:p>
          </table:table-cell>
          <table:table-cell table:style-name="ce46" office:value-type="float" office:value="54097" calcext:value-type="float">
            <text:p>54,097.00</text:p>
          </table:table-cell>
          <table:table-cell table:style-name="ce40" table:formula="of:=[.C15]-[.D15]" office:value-type="float" office:value="11619.85" calcext:value-type="float">
            <text:p>11,620</text:p>
          </table:table-cell>
          <table:table-cell table:number-columns-repeated="1019"/>
        </table:table-row>
        <table:table-row table:style-name="ro3">
          <table:table-cell table:style-name="ce26" office:value-type="float" office:value="10" calcext:value-type="float">
            <text:p>10</text:p>
          </table:table-cell>
          <table:table-cell table:style-name="ce43" office:value-type="string" calcext:value-type="string">
            <text:p>Детсад №28 </text:p>
          </table:table-cell>
          <table:table-cell table:style-name="ce44" office:value-type="float" office:value="64453.34" calcext:value-type="float">
            <text:p>64,453.34</text:p>
          </table:table-cell>
          <table:table-cell table:style-name="ce46" office:value-type="float" office:value="42646" calcext:value-type="float">
            <text:p>42,646.00</text:p>
          </table:table-cell>
          <table:table-cell table:style-name="ce40" table:formula="of:=[.C16]-[.D16]" office:value-type="float" office:value="21807.34" calcext:value-type="float">
            <text:p>21,807</text:p>
          </table:table-cell>
          <table:table-cell table:number-columns-repeated="1019"/>
        </table:table-row>
        <table:table-row table:style-name="ro15">
          <table:table-cell table:style-name="ce26" office:value-type="float" office:value="11" calcext:value-type="float">
            <text:p>11</text:p>
          </table:table-cell>
          <table:table-cell table:style-name="ce43" office:value-type="string" calcext:value-type="string">
            <text:p>ШКОЛА-ИНТЕРНАТ № 16</text:p>
          </table:table-cell>
          <table:table-cell table:style-name="ce44" office:value-type="float" office:value="62975.86" calcext:value-type="float">
            <text:p>62,975.86</text:p>
          </table:table-cell>
          <table:table-cell table:style-name="ce46" office:value-type="float" office:value="62975.86" calcext:value-type="float">
            <text:p>62,975.86</text:p>
          </table:table-cell>
          <table:table-cell table:style-name="ce40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43" office:value-type="string" calcext:value-type="string">
            <text:p>ГП №2 <text:s/>(Горбольница № 1 МУЗ)</text:p>
          </table:table-cell>
          <table:table-cell table:style-name="ce44" office:value-type="float" office:value="56807.92" calcext:value-type="float">
            <text:p>56,807.92</text:p>
          </table:table-cell>
          <table:table-cell table:style-name="ce47" office:value-type="float" office:value="55218" calcext:value-type="float">
            <text:p>55218</text:p>
          </table:table-cell>
          <table:table-cell table:style-name="ce40" table:formula="of:=[.C18]-[.D18]" office:value-type="float" office:value="1589.92" calcext:value-type="float">
            <text:p>1,590</text:p>
          </table:table-cell>
          <table:table-cell table:number-columns-repeated="1019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.10" table:style-name="ta5">
        <table:table-column table:style-name="co10" table:default-cell-style-name="ce28"/>
        <table:table-column table:style-name="co11" table:default-cell-style-name="ce3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6" table:number-columns-repeated="247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10.2020 г. </text:span></text:p>
          </table:table-cell>
          <table:covered-table-cell table:number-columns-repeated="4" table:style-name="ce2"/>
          <table:table-cell table:style-name="ce9" table:number-columns-repeated="1019"/>
        </table:table-row>
        <table:table-row table:style-name="ro11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9" table:number-columns-repeated="1019"/>
        </table:table-row>
        <table:table-row table:style-name="ro15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2" office:value-type="string" calcext:value-type="string" table:number-columns-spanned="1" table:number-rows-spanned="2">
            <text:p>Наименование</text:p>
          </table:table-cell>
          <table:table-cell table:style-name="ce42" office:value-type="string" calcext:value-type="string" table:number-columns-spanned="1" table:number-rows-spanned="2">
            <text:p>Задолженность на 01.10.2020г.</text:p>
          </table:table-cell>
          <table:table-cell table:style-name="ce4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45"/>
          <table:table-cell table:style-name="ce9" table:number-columns-repeated="1019"/>
        </table:table-row>
        <table:table-row table:style-name="ro17">
          <table:covered-table-cell table:style-name="ce4"/>
          <table:covered-table-cell table:number-columns-repeated="2" table:style-name="ce42"/>
          <table:table-cell table:style-name="ce45" office:value-type="string" calcext:value-type="string">
            <text:p>до 60 дней</text:p>
          </table:table-cell>
          <table:table-cell table:style-name="ce45" office:value-type="string" calcext:value-type="string">
            <text:p>просроченная (свыше 60 дней)</text:p>
          </table:table-cell>
          <table:table-cell table:style-name="ce9" table:number-columns-repeated="1019"/>
        </table:table-row>
        <table:table-row table:style-name="ro12">
          <table:table-cell table:style-name="ce21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style-name="ce9" table:number-columns-repeated="1019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48" office:value-type="float" office:value="1" calcext:value-type="float">
                    <text:p>1</text:p>
                  </table:table-cell>
                  <table:table-cell table:style-name="ce23" office:value-type="string" calcext:value-type="string">
                    <text:p>МВД г.Шахты</text:p>
                  </table:table-cell>
                  <table:table-cell table:style-name="ce24" office:value-type="float" office:value="369980.59" calcext:value-type="float">
                    <text:p>369,980.59</text:p>
                  </table:table-cell>
                  <table:table-cell table:style-name="ce13" office:value-type="float" office:value="0" calcext:value-type="float">
                    <text:p>0.00</text:p>
                  </table:table-cell>
                  <table:table-cell table:style-name="ce17" table:formula="of:=[.C7]-[.D7]" office:value-type="float" office:value="369980.59" calcext:value-type="float">
                    <text:p>369,981</text:p>
                  </table:table-cell>
                  <table:table-cell table:number-columns-repeated="1019"/>
                </table:table-row>
                <table:table-row table:style-name="ro12">
                  <table:table-cell table:style-name="ce48" office:value-type="float" office:value="2" calcext:value-type="float">
                    <text:p>2</text:p>
                  </table:table-cell>
                  <table:table-cell table:style-name="ce23" office:value-type="string" calcext:value-type="string">
                    <text:p>ГБ №2 Г.ШАХТЫ</text:p>
                  </table:table-cell>
                  <table:table-cell table:style-name="ce24" office:value-type="float" office:value="129206.73" calcext:value-type="float">
                    <text:p>129,206.73</text:p>
                  </table:table-cell>
                  <table:table-cell table:style-name="ce13" table:formula="of:=[.C8]" office:value-type="float" office:value="129206.73" calcext:value-type="float">
                    <text:p>129,206.73</text:p>
                  </table:table-cell>
                  <table:table-cell table:style-name="ce17" table:formula="of:=[.C8]-[.D8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8">
                  <table:table-cell table:style-name="ce48" office:value-type="float" office:value="3" calcext:value-type="float">
                    <text:p>3</text:p>
                  </table:table-cell>
                  <table:table-cell table:style-name="ce23" office:value-type="string" calcext:value-type="string">
                    <text:p>ГЛАВНОЕ УПРАВЛЕНИЕ МЧС РОССИИ ПО РОСТОВСКОЙ ОБЛАСТИ</text:p>
                  </table:table-cell>
                  <table:table-cell table:style-name="ce24" office:value-type="float" office:value="113404.46" calcext:value-type="float">
                    <text:p>113,404.46</text:p>
                  </table:table-cell>
                  <table:table-cell table:style-name="ce13" office:value-type="float" office:value="45403" calcext:value-type="float">
                    <text:p>45,403.00</text:p>
                  </table:table-cell>
                  <table:table-cell table:style-name="ce17" table:formula="of:=[.C9]-[.D9]" office:value-type="float" office:value="68001.46" calcext:value-type="float">
                    <text:p>68,001</text:p>
                  </table:table-cell>
                  <table:table-cell table:number-columns-repeated="1019"/>
                </table:table-row>
                <table:table-row table:style-name="ro12">
                  <table:table-cell table:style-name="ce48" office:value-type="float" office:value="4" calcext:value-type="float">
                    <text:p>4</text:p>
                  </table:table-cell>
                  <table:table-cell table:style-name="ce23" office:value-type="string" calcext:value-type="string">
                    <text:p>Детсад №70</text:p>
                  </table:table-cell>
                  <table:table-cell table:style-name="ce24" office:value-type="float" office:value="92119.3" calcext:value-type="float">
                    <text:p>92,119.30</text:p>
                  </table:table-cell>
                  <table:table-cell table:style-name="ce13" table:formula="of:=[.C10]" office:value-type="float" office:value="92119.3" calcext:value-type="float">
                    <text:p>92,119.30</text:p>
                  </table:table-cell>
                  <table:table-cell table:style-name="ce17" table:formula="of:=[.C10]-[.D10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4">
                  <table:table-cell table:style-name="ce48" office:value-type="float" office:value="5" calcext:value-type="float">
                    <text:p>5</text:p>
                  </table:table-cell>
                  <table:table-cell table:style-name="ce23" office:value-type="string" calcext:value-type="string">
                    <text:p>ШКОЛА-ИНТЕРНАТ № 16</text:p>
                  </table:table-cell>
                  <table:table-cell table:style-name="ce24" office:value-type="float" office:value="79160.06" calcext:value-type="float">
                    <text:p>79,160.06</text:p>
                  </table:table-cell>
                  <table:table-cell table:style-name="ce13" table:formula="of:=[.C11]" office:value-type="float" office:value="79160.06" calcext:value-type="float">
                    <text:p>79,160.06</text:p>
                  </table:table-cell>
                  <table:table-cell table:style-name="ce17" table:formula="of:=[.C11]-[.D11]" office:value-type="float" office:value="0" calcext:value-type="float">
                    <text:p>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48" office:value-type="float" office:value="6" calcext:value-type="float">
            <text:p>6</text:p>
          </table:table-cell>
          <table:table-cell table:style-name="ce23" office:value-type="string" calcext:value-type="string">
            <text:p>Психоневрологич.диспансер Шахты (нов)</text:p>
          </table:table-cell>
          <table:table-cell table:style-name="ce24" office:value-type="float" office:value="73592.63" calcext:value-type="float">
            <text:p>73,592.63</text:p>
          </table:table-cell>
          <table:table-cell table:style-name="ce13" table:formula="of:=[.C12]" office:value-type="float" office:value="73592.63" calcext:value-type="float">
            <text:p>73,592.63</text:p>
          </table:table-cell>
          <table:table-cell table:style-name="ce17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48" office:value-type="float" office:value="7" calcext:value-type="float">
            <text:p>7</text:p>
          </table:table-cell>
          <table:table-cell table:style-name="ce23" office:value-type="string" calcext:value-type="string">
            <text:p>ДЮСШ № 5</text:p>
          </table:table-cell>
          <table:table-cell table:style-name="ce24" office:value-type="float" office:value="64029.54" calcext:value-type="float">
            <text:p>64,029.54</text:p>
          </table:table-cell>
          <table:table-cell table:style-name="ce20" office:value-type="float" office:value="52410" calcext:value-type="float">
            <text:p>52,410.00</text:p>
          </table:table-cell>
          <table:table-cell table:style-name="ce17" table:formula="of:=[.C13]-[.D13]" office:value-type="float" office:value="11619.54" calcext:value-type="float">
            <text:p>11,620</text:p>
          </table:table-cell>
          <table:table-cell table:number-columns-repeated="1019"/>
        </table:table-row>
        <table:table-row table:style-name="ro14">
          <table:table-cell table:style-name="ce48" office:value-type="float" office:value="8" calcext:value-type="float">
            <text:p>8</text:p>
          </table:table-cell>
          <table:table-cell table:style-name="ce23" office:value-type="string" calcext:value-type="string">
            <text:p>Детская гор.больница МУЗ</text:p>
          </table:table-cell>
          <table:table-cell table:style-name="ce24" office:value-type="float" office:value="58360.33" calcext:value-type="float">
            <text:p>58,360.33</text:p>
          </table:table-cell>
          <table:table-cell table:style-name="ce20" table:formula="of:=[.C14]" office:value-type="float" office:value="58360.33" calcext:value-type="float">
            <text:p>58,360.33</text:p>
          </table:table-cell>
          <table:table-cell table:style-name="ce17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23" office:value-type="string" calcext:value-type="string">
            <text:p>ЮРГТУ</text:p>
          </table:table-cell>
          <table:table-cell table:style-name="ce24" office:value-type="float" office:value="54841.82" calcext:value-type="float">
            <text:p>54,841.82</text:p>
          </table:table-cell>
          <table:table-cell table:style-name="ce20" table:formula="of:=[.C15]" office:value-type="float" office:value="54841.82" calcext:value-type="float">
            <text:p>54,841.82</text:p>
          </table:table-cell>
          <table:table-cell table:style-name="ce17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.11" table:style-name="ta6">
        <office:forms form:automatic-focus="false" form:apply-design-mode="false"/>
        <table:table-column table:style-name="co10" table:default-cell-style-name="ce28"/>
        <table:table-column table:style-name="co11" table:default-cell-style-name="ce32"/>
        <table:table-column table:style-name="co12" table:default-cell-style-name="ce28"/>
        <table:table-column table:style-name="co13" table:default-cell-style-name="ce28"/>
        <table:table-column table:style-name="co17" table:default-cell-style-name="ce28"/>
        <table:table-column table:style-name="co6" table:number-columns-repeated="247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column table:style-name="co14" table:default-cell-style-name="ce28"/>
        <table:table-column table:style-name="co6" table:number-columns-repeated="251" table:default-cell-style-name="ce28"/>
        <table:table-column table:style-name="co10" table:default-cell-style-name="ce28"/>
        <table:table-column table:style-name="co15" table:default-cell-style-name="ce28"/>
        <table:table-column table:style-name="co7" table:default-cell-style-name="ce28"/>
        <table:table-column table:style-name="co16" table:default-cell-style-name="ce28"/>
        <table:table-row table:style-name="ro1">
          <table:table-cell table:style-name="ce1" table:number-columns-repeated="4"/>
          <table:table-cell table:style-name="ce18" office:value-type="string" calcext:value-type="string">
            <text:p>Приложение № 2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Информация по <text:span text:style-name="T1">бюджетным организациям,</text:span><text:span text:style-name="T2"> имеющим задолженность                                              (свыше 50 000,00 руб.) пред ГУП РО "УРСВ" по состоянию на 01.11.2020 г. </text:span></text:p>
          </table:table-cell>
          <table:covered-table-cell table:number-columns-repeated="4" table:style-name="ce2"/>
          <table:table-cell table:style-name="ce9" table:number-columns-repeated="1019"/>
        </table:table-row>
        <table:table-row table:style-name="ro11">
          <table:table-cell table:style-name="ce3" office:value-type="string" calcext:value-type="string" table:number-columns-spanned="3" table:number-rows-spanned="1">
            <text:p>Филиал "Шахтинский"</text:p>
          </table:table-cell>
          <table:covered-table-cell table:number-columns-repeated="2" table:style-name="ce3"/>
          <table:table-cell table:style-name="ce14" table:number-columns-repeated="2"/>
          <table:table-cell table:style-name="ce9" table:number-columns-repeated="1019"/>
        </table:table-row>
        <table:table-row table:style-name="ro15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2" office:value-type="string" calcext:value-type="string" table:number-columns-spanned="1" table:number-rows-spanned="2">
            <text:p>Наименование</text:p>
          </table:table-cell>
          <table:table-cell table:style-name="ce42" office:value-type="string" calcext:value-type="string" table:number-columns-spanned="1" table:number-rows-spanned="2">
            <text:p>Задолженность на 01.11.2020г.</text:p>
          </table:table-cell>
          <table:table-cell table:style-name="ce45" office:value-type="string" calcext:value-type="string" table:number-columns-spanned="2" table:number-rows-spanned="1">
            <text:p>Справочно, в т.ч. задолженность</text:p>
          </table:table-cell>
          <table:covered-table-cell table:style-name="ce45"/>
          <table:table-cell table:style-name="ce9" table:number-columns-repeated="1019"/>
        </table:table-row>
        <table:table-row table:style-name="ro17">
          <table:covered-table-cell table:style-name="ce4"/>
          <table:covered-table-cell table:number-columns-repeated="2" table:style-name="ce42"/>
          <table:table-cell table:style-name="ce45" office:value-type="string" calcext:value-type="string">
            <text:p>до 60 дней</text:p>
          </table:table-cell>
          <table:table-cell table:style-name="ce45" office:value-type="string" calcext:value-type="string">
            <text:p>просроченная (свыше 60 дней)</text:p>
          </table:table-cell>
          <table:table-cell table:style-name="ce9" table:number-columns-repeated="1019"/>
        </table:table-row>
        <table:table-row table:style-name="ro12">
          <table:table-cell table:style-name="ce21"/>
          <table:table-cell table:style-name="ce10" office:value-type="string" calcext:value-type="string">
            <text:p>Бюджет</text:p>
          </table:table-cell>
          <table:table-cell table:style-name="ce12"/>
          <table:table-cell table:style-name="ce16"/>
          <table:table-cell table:style-name="ce19"/>
          <table:table-cell table:style-name="ce9" table:number-columns-repeated="1019"/>
        </table:table-row>
        <table:table-row-group>
          <table:table-row-group>
            <table:table-row-group>
              <table:table-row-group>
                <table:table-row table:style-name="ro12">
                  <table:table-cell table:style-name="ce48" office:value-type="float" office:value="1" calcext:value-type="float">
                    <text:p>1</text:p>
                  </table:table-cell>
                  <table:table-cell table:style-name="ce23" office:value-type="string" calcext:value-type="string">
                    <text:p>МВД г.Шахты</text:p>
                  </table:table-cell>
                  <table:table-cell table:style-name="ce24" office:value-type="float" office:value="369980.59" calcext:value-type="float">
                    <text:p>369,980.59</text:p>
                  </table:table-cell>
                  <table:table-cell table:style-name="ce13" office:value-type="float" office:value="0" calcext:value-type="float">
                    <text:p>0.00</text:p>
                  </table:table-cell>
                  <table:table-cell table:style-name="ce17" table:formula="of:=[.C7]-[.D7]" office:value-type="float" office:value="369980.59" calcext:value-type="float">
                    <text:p>369,981</text:p>
                  </table:table-cell>
                  <table:table-cell table:number-columns-repeated="1019"/>
                </table:table-row>
                <table:table-row table:style-name="ro12">
                  <table:table-cell table:style-name="ce48" office:value-type="float" office:value="2" calcext:value-type="float">
                    <text:p>2</text:p>
                  </table:table-cell>
                  <table:table-cell table:style-name="ce23" office:value-type="string" calcext:value-type="string">
                    <text:p>Психоневрологический интернат</text:p>
                  </table:table-cell>
                  <table:table-cell table:style-name="ce24" office:value-type="float" office:value="221915.26" calcext:value-type="float">
                    <text:p>221,915.26</text:p>
                  </table:table-cell>
                  <table:table-cell table:style-name="ce13" table:formula="of:=[.C8]" office:value-type="float" office:value="221915.26" calcext:value-type="float">
                    <text:p>221,915.26</text:p>
                  </table:table-cell>
                  <table:table-cell table:style-name="ce17" table:formula="of:=[.C8]-[.D8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8">
                  <table:table-cell table:style-name="ce48" office:value-type="float" office:value="3" calcext:value-type="float">
                    <text:p>3</text:p>
                  </table:table-cell>
                  <table:table-cell table:style-name="ce23" office:value-type="string" calcext:value-type="string">
                    <text:p>ГЛАВНОЕ УПРАВЛЕНИЕ МЧС РОССИИ ПО РОСТОВСКОЙ ОБЛАСТИ</text:p>
                  </table:table-cell>
                  <table:table-cell table:style-name="ce24" office:value-type="float" office:value="131993.57" calcext:value-type="float">
                    <text:p>131,993.57</text:p>
                  </table:table-cell>
                  <table:table-cell table:style-name="ce13" office:value-type="float" office:value="41481" calcext:value-type="float">
                    <text:p>41,481.00</text:p>
                  </table:table-cell>
                  <table:table-cell table:style-name="ce17" table:formula="of:=[.C9]-[.D9]" office:value-type="float" office:value="90512.57" calcext:value-type="float">
                    <text:p>90,513</text:p>
                  </table:table-cell>
                  <table:table-cell table:number-columns-repeated="1019"/>
                </table:table-row>
                <table:table-row table:style-name="ro12">
                  <table:table-cell table:style-name="ce48" office:value-type="float" office:value="4" calcext:value-type="float">
                    <text:p>4</text:p>
                  </table:table-cell>
                  <table:table-cell table:style-name="ce23" office:value-type="string" calcext:value-type="string">
                    <text:p>Детсад №70</text:p>
                  </table:table-cell>
                  <table:table-cell table:style-name="ce24" office:value-type="float" office:value="121319.43" calcext:value-type="float">
                    <text:p>121,319.43</text:p>
                  </table:table-cell>
                  <table:table-cell table:style-name="ce13" table:formula="of:=[.C10]" office:value-type="float" office:value="121319.43" calcext:value-type="float">
                    <text:p>121,319.43</text:p>
                  </table:table-cell>
                  <table:table-cell table:style-name="ce17" table:formula="of:=[.C10]-[.D10]" office:value-type="float" office:value="0" calcext:value-type="float">
                    <text:p>0</text:p>
                  </table:table-cell>
                  <table:table-cell table:number-columns-repeated="1019"/>
                </table:table-row>
                <table:table-row table:style-name="ro14">
                  <table:table-cell table:style-name="ce48" office:value-type="float" office:value="5" calcext:value-type="float">
                    <text:p>5</text:p>
                  </table:table-cell>
                  <table:table-cell table:style-name="ce23" office:value-type="string" calcext:value-type="string">
                    <text:p>ГБ №2 Г.ШАХТЫ</text:p>
                  </table:table-cell>
                  <table:table-cell table:style-name="ce24" office:value-type="float" office:value="112652.46" calcext:value-type="float">
                    <text:p>112,652.46</text:p>
                  </table:table-cell>
                  <table:table-cell table:style-name="ce13" table:formula="of:=[.C11]" office:value-type="float" office:value="112652.46" calcext:value-type="float">
                    <text:p>112,652.46</text:p>
                  </table:table-cell>
                  <table:table-cell table:style-name="ce17" table:formula="of:=[.C11]-[.D11]" office:value-type="float" office:value="0" calcext:value-type="float">
                    <text:p>0</text:p>
                  </table:table-cell>
                  <table:table-cell table:number-columns-repeated="1019"/>
                </table:table-row>
              </table:table-row-group>
            </table:table-row-group>
          </table:table-row-group>
        </table:table-row-group>
        <table:table-row table:style-name="ro12">
          <table:table-cell table:style-name="ce48" office:value-type="float" office:value="6" calcext:value-type="float">
            <text:p>6</text:p>
          </table:table-cell>
          <table:table-cell table:style-name="ce23" office:value-type="string" calcext:value-type="string">
            <text:p>ДЮСШ № 5</text:p>
          </table:table-cell>
          <table:table-cell table:style-name="ce24" office:value-type="float" office:value="82315.62" calcext:value-type="float">
            <text:p>82,315.62</text:p>
          </table:table-cell>
          <table:table-cell table:style-name="ce13" office:value-type="float" office:value="70696" calcext:value-type="float">
            <text:p>70,696.00</text:p>
          </table:table-cell>
          <table:table-cell table:style-name="ce17" table:formula="of:=[.C12]-[.D12]" office:value-type="float" office:value="11619.62" calcext:value-type="float">
            <text:p>11,620</text:p>
          </table:table-cell>
          <table:table-cell table:number-columns-repeated="1019"/>
        </table:table-row>
        <table:table-row table:style-name="ro13">
          <table:table-cell table:style-name="ce48" office:value-type="float" office:value="7" calcext:value-type="float">
            <text:p>7</text:p>
          </table:table-cell>
          <table:table-cell table:style-name="ce23" office:value-type="string" calcext:value-type="string">
            <text:p>Психоневрологич.диспансер Шахты (нов)</text:p>
          </table:table-cell>
          <table:table-cell table:style-name="ce24" office:value-type="float" office:value="76192.66" calcext:value-type="float">
            <text:p>76,192.66</text:p>
          </table:table-cell>
          <table:table-cell table:style-name="ce20" office:value-type="float" office:value="76192.66" calcext:value-type="float">
            <text:p>76,192.66</text:p>
          </table:table-cell>
          <table:table-cell table:style-name="ce17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48" office:value-type="float" office:value="8" calcext:value-type="float">
            <text:p>8</text:p>
          </table:table-cell>
          <table:table-cell table:style-name="ce23" office:value-type="string" calcext:value-type="string">
            <text:p>Детсад №28 </text:p>
          </table:table-cell>
          <table:table-cell table:style-name="ce24" office:value-type="float" office:value="62426.5" calcext:value-type="float">
            <text:p>62,426.50</text:p>
          </table:table-cell>
          <table:table-cell table:style-name="ce20" office:value-type="float" office:value="34960" calcext:value-type="float">
            <text:p>34,960.00</text:p>
          </table:table-cell>
          <table:table-cell table:style-name="ce17" table:formula="of:=[.C14]-[.D14]" office:value-type="float" office:value="27466.5" calcext:value-type="float">
            <text:p>27,467</text:p>
          </table:table-cell>
          <table:table-cell table:number-columns-repeated="101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23" office:value-type="string" calcext:value-type="string">
            <text:p>ШКОЛА-ИНТЕРНАТ № 16</text:p>
          </table:table-cell>
          <table:table-cell table:style-name="ce24" office:value-type="float" office:value="51403.72" calcext:value-type="float">
            <text:p>51,403.72</text:p>
          </table:table-cell>
          <table:table-cell table:style-name="ce20" table:formula="of:=[.C15]" office:value-type="float" office:value="51403.72" calcext:value-type="float">
            <text:p>51,403.72</text:p>
          </table:table-cell>
          <table:table-cell table:style-name="ce17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49" office:value-type="float" office:value="10" calcext:value-type="float">
            <text:p>10</text:p>
          </table:table-cell>
          <table:table-cell table:style-name="ce23" office:value-type="string" calcext:value-type="string">
            <text:p>ДЮСШ №1</text:p>
          </table:table-cell>
          <table:table-cell table:style-name="ce24" office:value-type="float" office:value="50037.32" calcext:value-type="float">
            <text:p>50,037.32</text:p>
          </table:table-cell>
          <table:table-cell table:style-name="ce49" office:value-type="float" office:value="49307" calcext:value-type="float">
            <text:p>49307</text:p>
          </table:table-cell>
          <table:table-cell table:style-name="ce20" table:formula="of:=[.C16]-[.D16]" office:value-type="float" office:value="730.32" calcext:value-type="float">
            <text:p>730.32</text:p>
          </table:table-cell>
          <table:table-cell table:number-columns-repeated="1019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3cm" fo:margin-right="1.3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.11.2020</text:date>, <text:time>11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11" style:display-name="PageStyle_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6" style:display-name="PageStyle_01.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.08" style:display-name="PageStyle_01.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9" style:display-name="PageStyle_01.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10" style:display-name="PageStyle_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.07" style:display-name="PageStyle_01.0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24T10:57:06</dc:date>
    <meta:generator>OpenOffice/4.1.7$Win32 OpenOffice.org_project/417m1$Build-9800</meta:generator>
    <meta:document-statistic meta:table-count="6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