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41cm" fo:margin-left="-0.097cm" table:align="left"/>
    </style:style>
    <style:style style:name="Таблица1.A" style:family="table-column">
      <style:table-column-properties style:column-width="1.538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2.016cm"/>
    </style:style>
    <style:style style:name="Таблица1.E" style:family="table-column">
      <style:table-column-properties style:column-width="2.007cm"/>
    </style:style>
    <style:style style:name="Таблица1.F" style:family="table-column">
      <style:table-column-properties style:column-width="2.293cm"/>
    </style:style>
    <style:style style:name="Таблица1.G" style:family="table-column">
      <style:table-column-properties style:column-width="3.152cm"/>
    </style:style>
    <style:style style:name="Таблица1.H" style:family="table-column">
      <style:table-column-properties style:column-width="3.533cm"/>
    </style:style>
    <style:style style:name="Таблица1.1" style:family="table-row">
      <style:table-row-properties style:min-row-height="1.56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min-row-height="0.644cm" style:use-optimal-row-height="false"/>
    </style:style>
    <style:style style:name="Таблица1.3" style:family="table-row">
      <style:table-row-properties style:min-row-height="0.582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G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607cm" fo:margin-left="0.079cm" table:align="left"/>
    </style:style>
    <style:style style:name="Таблица2.A" style:family="table-column">
      <style:table-column-properties style:column-width="17.607cm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07cm" fo:margin-left="0.079cm" table:align="left"/>
    </style:style>
    <style:style style:name="Таблица3.A" style:family="table-column">
      <style:table-column-properties style:column-width="8.804cm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6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61cm"/>
        </style:tab-stops>
      </style:paragraph-properties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76cm"/>
        </style:tab-stops>
      </style:paragraph-properties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fo:font-size="8pt" fo:background-color="#ffffff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fo:font-size="6pt" style:font-size-asian="6pt" style:font-size-complex="6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8pt" style:font-size-asian="8pt" style:language-asian="en" style:country-asian="US" style:font-size-complex="8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8pt" style:font-size-asian="8pt" style:language-asian="en" style:country-asian="US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8pt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841cm"/>
        </style:tab-stops>
      </style:paragraph-properties>
      <style:text-properties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87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076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8" style:family="paragraph" style:parent-style-name="Standard">
      <style:paragraph-properties fo:margin-left="0.002cm" fo:margin-right="0cm" fo:text-align="justify" style:justify-single-word="false" fo:text-indent="0.249cm" style:auto-text-indent="false">
        <style:tab-stops/>
      </style:paragraph-properties>
    </style:style>
    <style:style style:name="P29" style:family="paragraph" style:parent-style-name="Standard">
      <style:paragraph-properties fo:margin-left="0.002cm" fo:margin-right="0cm" fo:text-align="justify" style:justify-single-word="false" fo:text-indent="-0.002cm" style:auto-text-indent="false">
        <style:tab-stops/>
      </style:paragraph-properties>
      <style:text-properties fo:font-size="8pt" fo:background-color="#ffffff" style:font-name-asian="Arial" style:font-size-asian="8pt" style:font-name-complex="Arial" style:font-size-complex="8pt"/>
    </style:style>
    <style:style style:name="P30" style:family="paragraph" style:parent-style-name="Standard">
      <style:paragraph-properties fo:margin-left="0.002cm" fo:margin-right="0cm" fo:text-align="justify" style:justify-single-word="false" fo:text-indent="-0.002cm" style:auto-text-indent="false">
        <style:tab-stops/>
      </style:paragraph-properties>
    </style:style>
    <style:style style:name="P31" style:family="paragraph" style:parent-style-name="Standard">
      <style:paragraph-properties fo:margin-left="0.002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0.002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0.002cm" fo:margin-right="0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fo:font-size="8pt" fo:background-color="#ffff66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fo:font-size="8pt" fo:background-color="#ffffff" style:font-size-asian="8pt" style:font-size-complex="8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ConsPlusDocLis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0" style:family="paragraph" style:parent-style-name="ConsPlusDocList">
      <style:paragraph-properties fo:text-align="justify" style:justify-single-word="false"/>
    </style:style>
    <style:style style:name="P41" style:family="paragraph" style:parent-style-name="Standard">
      <style:paragraph-properties fo:margin-left="0.025cm" fo:margin-right="0cm" fo:text-align="justify" style:justify-single-word="false" fo:text-indent="0.048cm" style:auto-text-indent="false" style:text-autospace="none">
        <style:tab-stops>
          <style:tab-stop style:position="-0.649cm"/>
          <style:tab-stop style:position="0.841cm"/>
        </style:tab-stops>
      </style:paragraph-properties>
      <style:text-properties fo:color="#000000" fo:font-size="8pt" style:font-name-asian="Arial" style:font-size-asian="8pt" style:font-name-complex="Arial" style:font-size-complex="8pt"/>
    </style:style>
    <style:style style:name="P42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43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color="#000000" fo:font-size="8pt" style:font-name-asian="Arial" style:font-size-asian="8pt" style:font-name-complex="Arial" style:font-size-complex="8pt"/>
    </style:style>
    <style:style style:name="P44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45" style:family="paragraph" style:parent-style-name="ConsPlusDocList">
      <style:paragraph-properties fo:margin-left="0cm" fo:margin-right="0cm" fo:text-align="justify" style:justify-single-word="false" fo:text-indent="-0.025cm" style:auto-text-indent="false"/>
      <style:text-properties style:font-name="Times New Roman" fo:font-size="8pt" style:font-size-asian="8pt" style:font-size-complex="8pt"/>
    </style:style>
    <style:style style:name="P46" style:family="paragraph" style:parent-style-name="ConsPlusDocList">
      <style:paragraph-properties fo:margin-left="0cm" fo:margin-right="0cm" fo:text-align="justify" style:justify-single-word="false" fo:text-indent="-0.025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048cm" style:auto-text-indent="false"/>
    </style:style>
    <style:style style:name="P48" style:family="paragraph" style:parent-style-name="Standard">
      <style:paragraph-properties fo:margin-left="-0.025cm" fo:margin-right="0cm" fo:text-align="justify" style:justify-single-word="false" fo:text-indent="0.072cm" style:auto-text-indent="false">
        <style:tab-stops/>
      </style:paragraph-properties>
    </style:style>
    <style:style style:name="P49" style:family="paragraph" style:parent-style-name="Standard">
      <style:paragraph-properties fo:margin-left="-0.025cm" fo:margin-right="0cm" fo:text-align="justify" style:justify-single-word="false" fo:text-indent="0.072cm" style:auto-text-indent="false">
        <style:tab-stops/>
      </style:paragraph-properties>
      <style:text-properties fo:font-size="8pt" style:font-size-asian="8pt" style:font-size-complex="8pt"/>
    </style:style>
    <style:style style:name="P50" style:family="paragraph" style:parent-style-name="ConsPlusDocList">
      <style:paragraph-properties fo:margin-left="-0.025cm" fo:margin-right="0cm" fo:text-align="justify" style:justify-single-word="false" fo:text-indent="0.072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text-indent="0.025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text-align="center" style:justify-single-word="false" fo:text-indent="0.025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text-align="center" style:justify-single-word="false" fo:text-indent="0.025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0.025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.025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.025cm" style:auto-text-indent="false" fo:background-color="#ffffff">
        <style:background-image/>
      </style:paragraph-properties>
      <style:text-properties fo:font-size="8pt" style:font-name-asian="Arial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0cm" fo:text-indent="0.025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58" style:family="paragraph" style:parent-style-name="Standard">
      <style:paragraph-properties fo:margin-left="0cm" fo:margin-right="0cm" fo:text-align="center" style:justify-single-word="false" fo:text-indent="0.025cm" style:auto-text-indent="false" fo:background-color="#ffffff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.025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8pt" officeooo:paragraph-rsid="001d9fc7" style:font-size-asian="8pt" style:font-size-complex="8pt"/>
    </style:style>
    <style:style style:name="P63" style:family="paragraph" style:parent-style-name="ConsPlusDocList" style:list-style-name="L1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fo:background-color="#ffffff" style:font-size-asian="8pt" style:font-size-complex="8pt"/>
    </style:style>
    <style:style style:name="T3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8pt" style:font-size-complex="8pt"/>
    </style:style>
    <style:style style:name="T4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" style:family="text">
      <style:text-properties fo:color="#000000" fo:font-size="8pt" style:font-name-asian="Arial" style:font-size-asian="8pt" style:font-name-complex="Arial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T9" style:family="text">
      <style:text-properties fo:color="#000000" fo:font-size="8pt" fo:language="en" fo:country="US" style:font-size-asian="8pt" style:font-size-complex="8pt"/>
    </style:style>
    <style:style style:name="T10" style:family="text">
      <style:text-properties fo:color="#000000" style:font-name="Times New Roman" fo:font-size="8pt" style:font-size-asian="8pt" style:font-size-complex="8pt"/>
    </style:style>
    <style:style style:name="T11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2" style:family="text">
      <style:text-properties fo:color="#000000" style:text-position="super 63%" fo:font-size="8pt" style:font-size-asian="8pt" style:font-size-complex="8pt"/>
    </style:style>
    <style:style style:name="T13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Arial" style:font-size-asian="8pt" style:font-name-complex="Arial" style:font-size-complex="8pt"/>
    </style:style>
    <style:style style:name="T16" style:family="text">
      <style:text-properties fo:font-size="8pt" fo:background-color="#ffffff" style:font-name-asian="Arial" style:font-size-asian="8pt" style:font-name-complex="Arial" style:font-size-complex="8pt"/>
    </style:style>
    <style:style style:name="T17" style:family="text">
      <style:text-properties fo:font-size="8pt" fo:background-color="#ffffff" style:font-size-asian="8pt" style:font-size-complex="8pt"/>
    </style:style>
    <style:style style:name="T18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9" style:family="text">
      <style:text-properties fo:font-size="8pt" fo:background-color="#ffff66" style:font-name-asian="Arial" style:font-size-asian="8pt" style:font-name-complex="Arial" style:font-size-complex="8pt"/>
    </style:style>
    <style:style style:name="T20" style:family="text">
      <style:text-properties fo:font-size="8pt" fo:language="ru" fo:country="RU" style:font-name-asian="Arial" style:font-size-asian="8pt" style:font-name-complex="Arial" style:font-size-complex="8pt"/>
    </style:style>
    <style:style style:name="T21" style:family="text">
      <style:text-properties style:font-name="Arial" fo:font-size="8pt" style:font-name-asian="Arial" style:font-size-asian="8pt" style:font-name-complex="Arial" style:font-size-complex="8pt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style:font-name="Times New Roman" fo:font-size="8pt" fo:background-color="#ffffff" style:font-size-asian="8pt" style:font-size-complex="8pt"/>
    </style:style>
    <style:style style:name="T24" style:family="text">
      <style:text-properties style:font-name="Times New Roman" fo:font-size="8pt" style:font-name-asian="Arial" style:font-size-asian="8pt" style:font-name-complex="Arial" style:font-size-complex="8pt"/>
    </style:style>
    <style:style style:name="T25" style:family="text">
      <style:text-properties style:font-name="Times New Roman" fo:font-size="8pt" fo:font-weight="normal" style:font-name-asian="Arial" style:font-size-asian="8pt" style:font-weight-asian="normal" style:font-name-complex="Times New Roman" style:font-size-complex="8pt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text-line-through-style="none" style:text-position="0% 100%" style:font-name="Times New Roman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color="#0000ff" style:text-line-through-style="none" style:text-position="0% 100%" style:font-name="Times New Roman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officeooo:rsid="001d9fc7"/>
    </style:style>
    <style:style style:name="T30" style:family="text">
      <style:text-properties officeooo:rsid="001e504d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9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ДОГОВОР</text:p>
      <text:p text:style-name="P1">холодного водоснабжения и водоотведения</text:p>
      <text:p text:style-name="P1">для физических лиц Белокалитвинского района</text:p>
      <text:p text:style-name="P8"/>
      <text:p text:style-name="P10">г. Белая Калитва<text:tab/><text:tab/><text:tab/><text:tab/><text:tab/><text:tab/><text:tab/> <text:s text:c="51"/>«____» _______ 20___г</text:p>
      <text:p text:style-name="P10"/>
      <text:p text:style-name="P28"><text:span text:style-name="Îñíîâíîé_20_øðèôò_20_àáçàöà1"><text:span text:style-name="T1">Государственное унитарное предприятие Ростовской области «Управление развития систем водоснабжения»(ГУП РО «УРСВ») именуемое в дальнейшем «Организация», в лице директора филиала «Белокалитвинский» ГУП РО «УРСВ» Чучунова Николая Петровича, действующего на основании Положения о филиале «Белокалитвинский» ГУП РО «УРСВ» и доверенности № _______ от __________.,</text:span></text:span><text:span text:style-name="Основной_20_шрифт_20_абзаца"><text:span text:style-name="T14"> с одной стороны, и гр._____________________________________________________________________________________________________________________, <text:s text:c="23"/></text:span></text:span><text:span text:style-name="Основной_20_шрифт_20_абзаца"><text:span text:style-name="T15">пользующийся на праве собственности или ином законном основании помещением в многоквартирном доме, жилым домом, домовладением по адресу:__________________________________________________________________________________________________________________,</text:span></text:span></text:p>
      <text:p text:style-name="P29">данные правоустанавливающего документа (серия, номер свидетельства о регистрации права и т.д.)__________________________________,</text:p>
      <text:p text:style-name="P30"><text:span text:style-name="Основной_20_шрифт_20_абзаца"><text:span text:style-name="T16">______________________________________________________________________________________</text:span></text:span><text:span text:style-name="Основной_20_шрифт_20_абзаца"><text:span text:style-name="T16">_________________________________,</text:span></text:span></text:p>
      <text:p text:style-name="P31">именуемый (ая) далее "Потребитель" с другой стороны, вместе именуемые Стороны, заключили настоящий договор о нижеследующем:</text:p>
      <text:p text:style-name="P33"/>
      <text:p text:style-name="P32">Общие положения</text:p>
      <text:p text:style-name="P10">Стороны при выполнении условий настоящего договора обязуются руководствоваться:</text:p>
      <text:p text:style-name="P20"><text:span text:style-name="Основной_20_шрифт_20_абзаца"><text:span text:style-name="T14"><text:s/>- <text:s/>Гражданским кодексом РФ, Жилищным кодексом РФ, </text:span></text:span><text:span text:style-name="Основной_20_шрифт_20_абзаца"><text:span text:style-name="T17">Федеральным законом <text:s/>№ 416-ФЗ от 07.12.2011 г. <text:s/>«О водоснабжении и водоотведении»,</text:span></text:span><text:span text:style-name="Основной_20_шрифт_20_абзаца"><text:span text:style-name="T14"> Постановлением Правительства № 354 от 06.05.2011г. «О предоставлении коммунальных услуг собственникам и пользователям </text:span></text:span><text:span text:style-name="Основной_20_шрифт_20_абзаца"><text:span text:style-name="T14">помещений в многоквартирных домах и жилых домов (далее по тексту <text:s/>- <text:s/>Правила)»; иными нормативно-правовыми актами государственной власти и местного самоуправления в сфере водоснабжения и водоотведения;</text:span></text:span></text:p>
      <text:p text:style-name="P15">1.Предмет договора</text:p>
      <text:p text:style-name="P20"><text:span text:style-name="Основной_20_шрифт_20_абзаца"><text:span text:style-name="T14">1.1.</text:span></text:span><text:span text:style-name="Основной_20_шрифт_20_абзаца"><text:span text:style-name="T2">По настоящему договору </text:span></text:span><text:span text:style-name="Основной_20_шрифт_20_абзаца"><text:span text:style-name="T2">«Организация»,   <text:s text:c="2"/>осуществляющая   <text:s text:c="2"/>холодное   <text:s text:c="2"/>  <text:s text:c="2"/>водоснабжение   <text:s text:c="2"/>  <text:s text:c="2"/>и   <text:s text:c="2"/>  <text:s text:c="2"/>водоотведение, обязуется:</text:span></text:span></text:p>
      <text:p text:style-name="P7">- <text:s/>подавать Потребителю через присоединенную   <text:s text:c="2"/>водопроводную   <text:s text:c="2"/>сеть   <text:s text:c="2"/>из централизованных систем холодного водоснабжения <text:s/>холодную (питьевую) воду,   <text:s text:c="2"/>а Потребитель   <text:s text:c="2"/>обязуется   <text:s text:c="2"/>оплачивать поданную   <text:s text:c="2"/>холодную   <text:s text:c="2"/>(питьевую)   <text:s text:c="2"/>воду   <text:s text:c="2"/>(далее   <text:s text:c="2"/>-   <text:s text:c="2"/>холодную   <text:s text:c="2"/>воду)   <text:s text:c="2"/>установленного качества в сроки, порядке и размере, которые предусмотрены   <text:s text:c="2"/>настоящим   <text:s text:c="2"/>договором; соблюдать   <text:s text:c="2"/>режим   <text:s text:c="2"/>потребления <text:s/>холодной воды, <text:s/>а также обеспечивать безопасность эксплуатации   <text:s text:c="2"/>находящихся   <text:s text:c="2"/>в   <text:s text:c="2"/>его ведении водопроводных <text:s/>сетей (при наличии) и исправность используемых им приборов учета;</text:p>
      <text:p text:style-name="_3f__3f__3f__3f__3f__3f__3f__3f__20__3f__3f__3f__3f__3f_"><text:span text:style-name="Основной_20_шрифт_20_абзаца"><text:span text:style-name="T3">при наличии</text:span></text:span><text:span text:style-name="Основной_20_шрифт_20_абзаца"><text:span text:style-name="T2"> -   <text:s text:c="2"/>осуществлять прием сточн</text:span></text:span><text:span text:style-name="Основной_20_шрифт_20_абзаца"><text:span text:style-name="T2">ых вод   <text:s text:c="2"/>потребителя <text:s/>от   <text:s text:c="2"/>канализационного   <text:s text:c="2"/>выпуска   <text:s text:c="2"/>в   <text:s text:c="2"/>централизованную систему водоотведения и обеспечивать их транспортировку, очистку и <text:s/>сброс в водный объект, а потребитель   <text:s text:c="2"/>обязуется   <text:s text:c="2"/>оплачивать отведение и очистку сточных вод (во</text:span></text:span><text:span text:style-name="Основной_20_шрифт_20_абзаца"><text:span text:style-name="T2">доотведение) в сроки, порядке и размере, которые предусмотрены   <text:s text:c="2"/>настоящим   <text:s text:c="2"/>договором; соблюдать   <text:s text:c="2"/>режим   <text:s text:c="2"/>водоотведения, нормативы по   <text:s text:c="2"/>объему   <text:s text:c="2"/>и   <text:s text:c="2"/>составу   <text:s text:c="2"/>отводимых   <text:s text:c="2"/>в   <text:s text:c="2"/>централизованную   <text:s text:c="2"/>систему водоотведения сточных вод, нор</text:span></text:span><text:span text:style-name="Основной_20_шрифт_20_абзаца"><text:span text:style-name="T2">мативы допустимых сбросов (в случаях, когда такие нормативы установлены в соответствии с законодательством Российской Федерации), требования к составу и свойствам сточных вод, установленные в целях предотвращения негативного воздействия на   <text:s text:c="2"/>работу   <text:s text:c="2"/>ц</text:span></text:span><text:span text:style-name="Основной_20_шрифт_20_абзаца"><text:span text:style-name="T2">ентрализованных систем водоотведения, а также обеспечивать безопасность эксплуатации   <text:s text:c="2"/>находящихся   <text:s text:c="2"/>в   <text:s text:c="2"/>его ведении канализационных сетей <text:s/>и исправность   <text:s text:c="2"/>используемых им приборов учета.</text:span></text:span></text:p>
      <text:p text:style-name="P10">1.2. Настоящий договор заключен в целях предоставления коммунальных услуг (холодное водоснабжение, при наличии - водоотведение) по адресу:_________________________________________________________________________________________________________________, далее — жилое помещение.</text:p>
      <text:p text:style-name="P10">1.3.Количество граждан зарегистрированных в жилом помещении на дату заключения настоящего договора________________ человек.</text:p>
      <text:p text:style-name="P10"><text:s text:c="6"/>Фактически проживающих в жилом помещении на дату заключения настоящего договора ____________________человек.</text:p>
      <text:p text:style-name="P10">1.4. Сведения о приборах учета, установленных в жилом помещении Потребителя и сведения по направлениям потребления коммунальных услу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Диаметр водопроводного ввода,</text:p>
            <text:p text:style-name="P11">мм</text:p>
          </table:table-cell>
          <table:table-cell table:style-name="Таблица1.A1" office:value-type="string">
            <text:p text:style-name="P11">Марка, модель, тип, номер водомера</text:p>
          </table:table-cell>
          <table:table-cell table:style-name="Таблица1.A1" office:value-type="string">
            <text:p text:style-name="P11">Дата установки водомера</text:p>
          </table:table-cell>
          <table:table-cell table:style-name="Таблица1.A1" office:value-type="string">
            <text:p text:style-name="P11">Дата опломбирования и номера всех пломб</text:p>
          </table:table-cell>
          <table:table-cell table:style-name="Таблица1.A1" office:value-type="string">
            <text:p text:style-name="P11">Местона-хождение водомера</text:p>
          </table:table-cell>
          <table:table-cell table:style-name="Таблица1.A1" office:value-type="string">
            <text:p text:style-name="P11">Межповерочный интервал (МПИ), лет</text:p>
          </table:table-cell>
          <table:table-cell table:style-name="Таблица1.G1" office:value-type="string">
            <text:p text:style-name="P11">Общая площадь земельного участка, не занятого жилым домом и надворными постройками</text:p>
          </table:table-cell>
          <table:table-cell table:style-name="Таблица1.G1" office:value-type="string">
            <text:p text:style-name="P11">Виды и количество сельскохозяйственных <text:s text:c="2"/>животных и птиц <text:s/>(наименование, кол-во голов)</text:p>
          </table:table-cell>
        </table:table-row>
        <table:table-row table:style-name="Таблица1.2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0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5"><text:span text:style-name="Основной_20_шрифт_20_абзаца"><text:span text:style-name="T14">Степень благоустройства жилого помещения</text:span></text:span></text:p>
          </table:table-cell>
        </table:table-row>
        <table:table-row>
          <table:table-cell table:style-name="Таблица2.A2" office:value-type="string"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0"><text:span text:style-name="Основной_20_шрифт_20_абзаца"><text:span text:style-name="T14">1.5. </text:span></text:span><text:span text:style-name="Основной_20_шрифт_20_абзаца"><text:span text:style-name="T14">Режим водопотребления на полив земельного участка устанавливается сроком равный пяти месяцам: с 15 апреля по 15 сентября.</text:span></text:span></text:p>
      <text:p text:style-name="P10">1.6. К настоящему договору прилагаются: технические условия на подключение (технологическое присоединение) объекта; проектная документация на установку водомерного узла; акт об определении границы раздела внутридомовых инженерных систем и централизованных сетей инженерно-технического обеспечения (при наличии).</text:p>
      <text:p text:style-name="P10">При отсутствии акта разграничения, границей эксплуатационной ответственности сторон является место присоединения водопроводных и при наличии - канализационных сетей Потребителя к водопроводным и канализационным сетям Организации, независимо от того, где установлен прибор учета и (или) узел учета. <text:s text:c="2"/></text:p>
      <text:p text:style-name="P2">2.<text:tab/>Обязательства сторон</text:p>
      <text:p text:style-name="P21"><text:span text:style-name="Основной_20_шрифт_20_абзаца"><text:span text:style-name="T1">2.1.</text:span></text:span><text:span text:style-name="Основной_20_шрифт_20_абзаца"><text:span text:style-name="T1"><text:tab/></text:span></text:span><text:span text:style-name="Основной_20_шрифт_20_абзаца"><text:span text:style-name="T4">ОРГАНИЗАЦИЯ обязана:</text:span></text:span></text:p>
      <text:p text:style-name="P3">2.1.1. Обеспечить круглосуточную подачу ПОТРЕБИТЕЛЮ холодной воды, соответствующей по качеству требованиям СанПиН 2.1.4.1074-01 «Питьевая вода Гигиенические требования к качеству воды централизованных систем питьевого водоснабжения. Контроль качества» и транспортировать до очистных сооружений сточные воды, сбрасываемые Потребителем (при наличии).</text:p>
      <text:p text:style-name="P10">Давление в системе холодного водоснабжения в точке водоразбора должно быть:</text:p>
      <text:p text:style-name="P10">- в многоквартирных домах и жилых домах - от 0,03 МПа (0,3 кгс/кв. см) до 0,6 МПа (6 кгс/кв. см);</text:p>
      <text:p text:style-name="P10">- у водоразборных колонок - не менее 0,1 МПа (1 кгс/кв. см).</text:p>
      <text:p text:style-name="P39">2.1.2. Не допускать ухудшения качества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договором, за исключением случаев, предусмотренных законодательством Российской Федерации.</text:p>
      <text:p text:style-name="P20"><text:span text:style-name="Основной_20_шрифт_20_абзаца"><text:span text:style-name="T14">2.1.3. О</text:span></text:span><text:span text:style-name="Основной_20_шрифт_20_абзаца"><text:span text:style-name="T15">беспечивать эксплуатацию водопроводных и канализационных сетей, принадлежащих ей на праве собственности или ином зако</text:span></text:span><text:span text:style-name="Основной_20_шрифт_20_абзаца"><text:span text:style-name="T15">нном основании и (или) находящихся в границах ее эксплуатационной ответственности, согласно требованиям нормативно-технических документов.</text:span></text:span></text:p>
      <text:p text:style-name="P20"><text:span text:style-name="Основной_20_шрифт_20_абзаца"><text:span text:style-name="T14">2.1.4. О</text:span></text:span><text:span text:style-name="Основной_20_шрифт_20_абзаца"><text:span text:style-name="T15">существлять производственный контроль качества питьевой воды и производственный контроль состава и свойств ст</text:span></text:span><text:span text:style-name="Основной_20_шрифт_20_абзаца"><text:span text:style-name="T15">очных вод.</text:span></text:span></text:p>
      <text:p text:style-name="P16">2.1.5. Отвечать на жалобы и обращения Потребителя по вопросам, связанным с исполнением настоящего договора, в течение срока, установленного законодательством Российской Федерации.</text:p>
      <text:p text:style-name="P20"><text:span text:style-name="Основной_20_шрифт_20_абзаца"><text:span text:style-name="T15">2.1.6. Опломбировать Потребителю приборы учета холодной воды и </text:span></text:span><text:span text:style-name="Основной_20_шрифт_20_абзаца"><text:span text:style-name="T15">сточных вод без взимания платы, за исключением случаев, предусмотренных </text:span></text:span><text:a xlink:type="simple" xlink:href="consultantplus://offline/ref=FEDCCD5A6FBD0599827CE8870F50C36EE43D6E225FEFFA42B40D44E54D0B6638246D1DE2BF665019oBt5G" office:target-frame-name="_top" xlink:show="replace" text:style-name="Internet_20_link"><text:span text:style-name="Основной_20_шрифт_20_абзаца"><text:span text:style-name="T5">правилами</text:span></text:span></text:a><text:span text:style-name="Основной_20_шрифт_20_абзаца"><text:span text:style-name="T15"> организации коммерческого учета воды и сто</text:span></text:span><text:span text:style-name="Основной_20_шрифт_20_абзаца"><text:span text:style-name="T15">чных вод, утверждаемыми Правительством Российской Федерации, </text:span></text:span><text:span text:style-name="Основной_20_шрифт_20_абзаца"><text:span text:style-name="T15">при которых взимается плата за опломбирование приборов учета.</text:span></text:span></text:p>
      <text:p text:style-name="P39"><text:soft-page-break/>2.1.7. Предупреждать абонента о временном прекращении или ограничении холодного водоснабжения и (или) водоотведения в порядке и в случаях, которые предусмотрены настоящим договором и нормативными правовыми актами Российской Федерации.</text:p>
      <text:p text:style-name="P39">2.1.8. Принимать необходимые меры по своевременной ликвидации аварий и повреждений на централизованных системах холодного водоснабжения и водоотведения, принадлежащих ей на праве собственности или ином законном основании, в порядке и сроки, которые 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.</text:p>
      <text:list xml:id="list29253059" text:style-name="L1">
        <text:list-item>
          <text:list>
            <text:list-item>
              <text:list>
                <text:list-item>
                  <text:p text:style-name="P63">Уведомлять Потребителя о графиках и сроках проведения планово-предупредительного ремонта водопроводных и канализационных сетей, через которые осуществляется холодное водоснабжение и водоотведение.</text:p>
                </text:list-item>
              </text:list>
            </text:list-item>
          </text:list>
        </text:list-item>
      </text:list>
      <text:p text:style-name="P41">2.1.10. Производить перерасчет платы за услуги водоснабжения, водоотведения (при наличии) по письменному обращению Потребителя в связи с временным отсутствием Потребителя и (или) членов его семьи в жилом помещении; при предоставлении услуг ненадлежащего качества или с перерывами, превышающими установленную продолжительность - <text:s/>в порядке, сроки и размерах, установленных законодательством Российской Федерации</text:p>
      <text:p text:style-name="P17">2.1.11. Нести иные обязанности, установленные действующим законодательством РФ.</text:p>
      <text:p text:style-name="P16"/>
      <text:p text:style-name="P22"><text:span text:style-name="Основной_20_шрифт_20_абзаца"><text:span text:style-name="T1">2.2.</text:span></text:span><text:span text:style-name="Основной_20_шрифт_20_абзаца"><text:span text:style-name="T1"><text:tab/></text:span></text:span><text:span text:style-name="Основной_20_шрифт_20_абзаца"><text:span text:style-name="T4">ОРГАНИЗАЦИЯ имеет право</text:span></text:span><text:span text:style-name="Основной_20_шрифт_20_абзаца"><text:span text:style-name="T1">:</text:span></text:span></text:p>
      <text:p text:style-name="P4">2.2.1.<text:tab/>Осуществлять контроль за потреблением воды и сбросом сточных вод (при наличии) путем проведения осмотров состояния внутридомового инженерного оборудования, в том числе приборов учета, ПОТРЕБИТЕЛЯ. В случае выявления нарушений потребления холодной воды и отвода сточных вод (при наличии), Организация имеет право проводить внеплановый осмотр состояния внутридомового инженерного оборудования, в том числе приборов учета, ПОТРЕБИТЕЛЯ.</text:p>
      <text:p text:style-name="P23"><text:span text:style-name="Основной_20_шрифт_20_абзаца"><text:span text:style-name="T1">2.2.2. </text:span></text:span><text:span text:style-name="Основной_20_шрифт_20_абзаца"><text:span text:style-name="T21"><text:s/>О</text:span></text:span><text:span text:style-name="Основной_20_шрифт_20_абзаца"><text:span text:style-name="T15">существлять контроль за наличием самовольного пользования и (или) самовольного подключения </text:span></text:span><text:span text:style-name="Основной_20_шрифт_20_абзаца"><text:span text:style-name="T15">абонента к централизованным системам холодного водоснабжения и водоотведения и принимать меры по предотвращению самовольного пользования и (или) самовольного подключения к централизованным системам холодного водоснабжения и водоотведения.</text:span></text:span></text:p>
      <text:p text:style-name="P40"><text:span text:style-name="Основной_20_шрифт_20_абзаца"><text:span text:style-name="T22">2.2.3. Временно п</text:span></text:span><text:span text:style-name="Основной_20_шрифт_20_абзаца"><text:span text:style-name="T22">рекращать или ограничивать холодное водоснабжение и (или) водоотведение в случаях, предусмотренных законодательством Российской Федерации, в том числе при <text:s/>получении соответствующего предписания уполномоченных органов, при выявлении факта самовольного подк</text:span></text:span><text:span text:style-name="Основной_20_шрифт_20_абзаца"><text:span text:style-name="T22">лючения Потребителя к инженерным сетям Организации, при обнаружении утечки воды на участке сети Потребителя до прибора учета расхода воды, </text:span></text:span><text:span text:style-name="Основной_20_шрифт_20_абзаца"><text:span text:style-name="T22">неполной оплаты потребителем услуг по настоящему договору.</text:span></text:span></text:p>
      <text:p text:style-name="P5">2.2.4. <text:s/>Требовать своевременного внесения платы за оказанные Потребителю услуги, а так же неустоек (штрафов, пеней).</text:p>
      <text:p text:style-name="P42">2.2.5. Требовать допуска в жилое помещение Потребителя для <text:s/>проведения осмотров состояния внутридомового инженерного оборудования, в том числе приборов учета, установления задолженности потребителя за оказанные услуги, фактического количества проживающих граждан, размера поливной площади, наличия <text:s/>сельскохозяйственных <text:s text:c="2"/>животных и птиц и другой, необходимой для исполнения настоящего договора информации.</text:p>
      <text:p text:style-name="P42">2.2.6. Составлять акты о нарушениях, допущенных Потребителем при исполнении настоящего договора и выдавать предписания о их устранении. При отказе потребителя от подписи акта, либо прибытия к месту составления акта по вызову, об этом в акте делается соответствующая запись, и акт подписывается Организацией в одностороннем порядке. Акт оформленный таким образом, считается действительным и является основанием для применения к Потребителю соответствующих санкций.</text:p>
      <text:p text:style-name="P42">2.2.7. Осуществлять иные права, установленные действующим законодательством РФ.</text:p>
      <text:p text:style-name="P42"/>
      <text:p text:style-name="P19">п.2.3. ПОТРЕБИТЕЛЬ обязан:</text:p>
      <text:p text:style-name="P20"><text:span text:style-name="Основной_20_шрифт_20_абзаца"><text:span text:style-name="T14">2.3.1.</text:span></text:span><text:span text:style-name="Основной_20_шрифт_20_абзаца"><text:span text:style-name="T21"> О</text:span></text:span><text:span text:style-name="Основной_20_шрифт_20_абзаца"><text:span text:style-name="T15">беспечивать эксплуатацию водопроводных и канализационных сетей (при наличии), принадлежащих ему на праве собственности или ином законном основании и (или) находящихся в границах его эксплуатационной ответственности, согласно тр</text:span></text:span><text:span text:style-name="Основной_20_шрифт_20_абзаца"><text:span text:style-name="T15">ебованиям нормативно-технических документов.</text:span></text:span></text:p>
      <text:p text:style-name="P39">2.3.2. Обеспечивать сохранность пломб и знаков поверки на приборах учета, узлах учета и других устройствах, находящихся в границах его эксплуатационной ответственности.</text:p>
      <text:p text:style-name="P20"><text:span text:style-name="Основной_20_шрифт_20_абзаца"><text:span text:style-name="T17">2.3.2. Проводить поверку приборов учета со</text:span></text:span><text:span text:style-name="Основной_20_шрифт_20_абзаца"><text:span text:style-name="T17">гласно межповерочному сроку. Расчеты Потребителя с Организацией за потребление воды без средств измерений, с неисправными приборами или по истечении их межповерочного срока, с нарушением целости пломб на средствах измерений осуществляется расчетным способо</text:span></text:span><text:span text:style-name="Основной_20_шрифт_20_абзаца"><text:span text:style-name="T17">м, в соответствии с законодательством РФ.</text:span></text:span></text:p>
      <text:p text:style-name="P40"><text:span text:style-name="Основной_20_шрифт_20_абзаца"><text:span text:style-name="T22">2.3.3. Обеспечивать учет получаемой холодной воды и отводимых сточных вод. В целях учета потребленных услуг водоснабжения, водоотведения использовать коллективные, индивидуальные, приборы учета, соответствующие требованиям законодательства</text:span></text:span><text:span text:style-name="Основной_20_шрифт_20_абзаца"><text:span text:style-name="T10"> РФ. Еже</text:span></text:span><text:span text:style-name="Основной_20_шрифт_20_абзаца"><text:span text:style-name="T22">месячно снимать показания приборов учета (при наличии) и передавать их Организации любым удобным способом, позволяющим подтвердить получение такого уведомления адресатом </text:span></text:span><text:span text:style-name="Основной_20_шрифт_20_абзаца"><text:span text:style-name="T23">в срок до 25 числа отчетного месяца.</text:span></text:span></text:p>
      <text:p text:style-name="P39">2.3.4. Соблюдать установленный режим потребления холодной воды и режим водоотведения.</text:p>
      <text:p text:style-name="P39">2.3.5. Производить оплату по настоящему договору в порядке, в сроки и размере, которые определены в соответствии с настоящим договором.</text:p>
      <text:p text:style-name="P40"><text:span text:style-name="Основной_20_шрифт_20_абзаца"><text:span text:style-name="T22">2.3.6. Обеспечивать беспрепятственный доступ представителей Организации или, по ее указанию, представителям иной организации к внутривидовым водопроводным и (или) канализа</text:span></text:span><text:span text:style-name="Основной_20_шрифт_20_абзаца"><text:span text:style-name="T22">ционным сетям, приборам учета, </text:span></text:span><text:span text:style-name="Основной_20_шрифт_20_абзаца"><text:span text:style-name="T10">в занимаемое жилое помещение для осмотра технического и санитарного состояния внутриквартирного оборудования в заранее согласованное с исполнителем время, но не чаще 1 раза в 3 месяца, а так же допускать представителей ОРГАНИ</text:span></text:span><text:span text:style-name="Основной_20_шрифт_20_абзаца"><text:span text:style-name="T10">ЗАЦИИ в занимаемое помещение для снятия показаний индивидуальных, общих (квартирных), комнатных приборов учета и распределителей, проверки их состояния, факта их наличия или отсутствия, а также достоверности переданных потребителем исполнителю сведений о п</text:span></text:span><text:span text:style-name="Основной_20_шрифт_20_абзаца"><text:span text:style-name="T10">оказаниях таких приборов учета и распределителей в заранее согласованное время, но не чаще 1 раза в 6 месяцев.</text:span></text:span></text:p>
      <text:p text:style-name="P39">2.3.7. Незамедлительно сообщать в аварийно-диспетчерскую службу Организации обо всех повреждениях или неисправностях на водопроводных и канализационных сетях, сооружениях и устройствах, приборах учета, о нарушениях работы централизованных систем холодного водоснабжения и водоотведения, которые могут оказать негативное воздействие на работу централизованной системы водоотведения и причинить вред окружающей среде.</text:p>
      <text:p text:style-name="P18">2.3.8. Незамедлительно обеспечить ликвидацию повреждения или неисправности водопроводных и канализационных сетей, принадлежащих Потребителю на праве собственности или ином законном основании и (или) находящихся в границах его эксплуатационной ответственности, а также устранить последствия таких повреждений и неисправностей;</text:p>
      <text:p text:style-name="P39">2.3.9. Не создавать препятствий для водоснабжения и водоотведения абонентов, водопроводные и (или) канализационные сети которых присоединены к водопроводным и (или) канализационным сетям Потребителя;</text:p>
      <text:p text:style-name="P39">2.3.10.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, без согласия Организации.</text:p>
      <text:p text:style-name="P24"><text:span text:style-name="Основной_20_шрифт_20_абзаца"><text:span text:style-name="T15">2.3.11. О</text:span></text:span><text:span text:style-name="Основной_20_шрифт_20_абзаца"><text:span text:style-name="T14">беспечивать проведение поверок коллективных (общедомовых), индивидуальных, общи</text:span></text:span><text:span text:style-name="Основной_20_шрифт_20_абзаца"><text:span text:style-name="T14">х (квартирных), комнатных приборов учета в сроки, установленные технической документацией на прибор учета, предварительно проинформировав ОРГАНИЗАЦИЮ о планируемой дате снятия прибора учета для осуществления его поверки и дате установления прибора учета по</text:span></text:span><text:span text:style-name="Основной_20_шрифт_20_абзаца"><text:span text:style-name="T14"> итогам проведения его поверки.</text:span></text:span></text:p>
      <text:p text:style-name="P10">2.3.12. В случае, если жилое помещение не оборудовано индивидуальным или общим (квартирным) прибором учета, информировать ОРГАНИЗАЦИЮ об увеличении или уменьшении числа граждан, проживающих (в т.ч. временно) в занимаемом им жилом помещении, (не позднее 5 рабочих дней со дня произошедших изменений), уведомлять ОРГАНИЗАЦИЮ о целях потребления коммунальных услуг при использовании земельного участка и расположенных на нем надворных построек (освещение, приготовление пищи, отопление, подогрев воды, приготовление кормов для скота, полив и т.д.), видов и количества сельскохозяйственных животных и птиц (при наличии), площади земельного участка, не занятого жилым домом и надворными постройками, режима водопотребления на полив земельного участка, а также мощности применяемых устройств, с помощью которых осуществляется потребление коммунальных ресурсов.</text:p>
      <text:p text:style-name="P43">2.3.14. В случае выхода из строя (неисправности) прибора учета известить об этом Организацию, сообщить показания прибора учета на момент его выхода из строя (возникновения неисправности) и обеспечить устранение выявленной неисправности (осуществление ремонта, замены) в течение 30 дней со дня выхода прибора учета из строя (возникновения неисправности). В случае, если требуется проведение демонтажа прибора учета, Организация извещается о проведении указанных работ не менее, чем за 2 рабочих дня. Демонтаж прибора учета, а так же его последующий монтаж выполняется в присутствии представителей Организации, за исключением случаев, когда такие представители не явились <text:soft-page-break/>к сроку демонтажа прибора учета, указанному в извещении.</text:p>
      <text:p text:style-name="P44"><text:span text:style-name="Основной_20_шрифт_20_абзаца"><text:span text:style-name="T5">2.3.15 </text:span></text:span><text:span text:style-name="Основной_20_шрифт_20_абзаца"><text:span text:style-name="T14">нести иные обязанности, предусмотренные</text:span></text:span><text:span text:style-name="Основной_20_шрифт_20_абзаца"><text:span text:style-name="T1"> </text:span></text:span><text:a xlink:type="simple" xlink:href="consultantplus://offline/ref=12725C024F23ABB573DB14BC279E0AE1E5BC1BA976AD876CF5A934E1C2K0F3K" office:target-frame-name="_top" xlink:show="replace" text:style-name="Internet_20_link"><text:span text:style-name="Основной_20_шрифт_20_абзаца"><text:span text:style-name="T1">законодательством</text:span></text:span></text:a><text:span text:style-name="Основной_20_шрифт_20_абзаца"><text:span text:style-name="T1"> РФ.</text:span></text:span></text:p>
      <text:p text:style-name="P43"/>
      <text:p text:style-name="P23"><text:span text:style-name="Основной_20_шрифт_20_абзаца"><text:span text:style-name="T14">2.4. </text:span></text:span><text:span text:style-name="Основной_20_шрифт_20_абзаца"><text:span text:style-name="T18">ПОТРЕБИТЕЛЬ имеет право:</text:span></text:span></text:p>
      <text:p text:style-name="P10">2.4.1. Получать в необходимых объемах услуги водоснабжения, водоотведения надлежащего качества.</text:p>
      <text:p text:style-name="P10">2.4.2. Получать от ОРГАНИЗАЦИИ сведения о правильности исчисления предъявленного размера платы за услуги водоснабжения, водоотведения.</text:p>
      <text:p text:style-name="P10">2.4.3. Требовать от ОРГАНИЗАЦИИ проведения проверок качества услуг водоснабжения, водоотведения, оформления и предоставления акта проверки, акта об устранении выявленных недостатков.</text:p>
      <text:p text:style-name="P10">2.4.4. Получать от ОРГАНИЗАЦИИ информацию, которую она обязана предоставить ПОТРЕБИТЕЛЮ в соответствии требованиями действующего законодательства РФ.</text:p>
      <text:p text:style-name="P10">2.4.5. Требовать в случаях и порядке, которые установлены Правилами, изменения размера платы за услуги водоснабжения, водоотведения при предоставлении коммунальных услуг ненадлежащего качества и (или) с перерывами, превышающими установленную продолжительность, а также за период временного отсутствия потребителя в занимаемом жилом помещении.</text:p>
      <text:p text:style-name="P10">2.4.6. Требовать от представителя ОРГАНИЗАЦИИ предъявления документов, подтверждающих его полномочия.</text:p>
      <text:p text:style-name="P10">2.4.7. Требовать от ОРГАНИЗАЦИИ совершения действий по вводу в эксплуатацию установленного индивидуального прибора учета, а также требовать осуществления расчетов размера платы за услуги водоснабжения, водоотведения исходя из показаний введенного в эксплуатацию прибора учета, начиная с 1-го числа месяца, следующего за месяцем ввода прибора учета в эксплуатацию;</text:p>
      <text:p text:style-name="P20"><text:span text:style-name="Основной_20_шрифт_20_абзаца"><text:span text:style-name="T14">2.4.8. осуществлять иные права, предусм</text:span></text:span><text:span text:style-name="Основной_20_шрифт_20_абзаца"><text:span text:style-name="T1">отренные </text:span></text:span><text:a xlink:type="simple" xlink:href="consultantplus://offline/ref=12725C024F23ABB573DB14BC279E0AE1E5BC1BA976AD876CF5A934E1C2K0F3K" office:target-frame-name="_top" xlink:show="replace" text:style-name="Internet_20_link"><text:span text:style-name="Основной_20_шрифт_20_абзаца"><text:span text:style-name="T1">законодательством</text:span></text:span></text:a><text:span text:style-name="Основной_20_шрифт_20_абзаца"><text:span text:style-name="T1"> РФ.</text:span></text:span></text:p>
      <text:p text:style-name="P10"/>
      <text:p text:style-name="P19">2.5. ПОТРЕБИТЕЛЬ не вправе:</text:p>
      <text:p text:style-name="P10">2.5.1. Самовольно нарушать пломбы на приборах учета и в местах их подключения (крепления), демонтировать приборы учета и осуществлять несанкционированное вмешательство в работу указанных приборов учета.</text:p>
      <text:p text:style-name="P10">2.5.2. Несанкционированно подключать оборудование к внутридомовым инженерным системам или к централизованным сетям инженерно-технического обеспечения напрямую или в обход приборов учета, вносить изменения во внутридомовые инженерные системы.</text:p>
      <text:p text:style-name="P27"/>
      <text:p text:style-name="P14">3. Порядок осуществления учета поданной холодной воды и</text:p>
      <text:p text:style-name="P14">принимаемых сточных вод (при наличии) и расчетов за оказанные услуги по договору</text:p>
      <text:p text:style-name="P26"/>
      <text:p text:style-name="P20"><text:span text:style-name="Основной_20_шрифт_20_абзаца"><text:span text:style-name="T15">3.1.Объем (количества) поданной холодной воды и принимаемых сточных вод (при наличии), предоставле</text:span></text:span><text:span text:style-name="Основной_20_шрифт_20_абзаца"><text:span text:style-name="T15">нных Потребителю в жилом помещении, осуществляется по показаниям индивидуальных, общих (квартирных), комнатных приборов учета. При отсутствии приборов учета поданной холодной воды, ее объем (количество) определяется исходя из утвержденных нормативов потреб</text:span></text:span><text:span text:style-name="Основной_20_шрифт_20_абзаца"><text:span text:style-name="T15">ления.</text:span></text:span></text:p>
      <text:p text:style-name="P16">При отсутствии в жилом помещении прибора учета принимаемых сточных вод объем водоснабжения признается равным объему водоотведения.</text:p>
      <text:p text:style-name="P20"><text:span text:style-name="Основной_20_шрифт_20_абзаца"><text:span text:style-name="T16">3.2. При размещении узла учета и приборов учета не на границе эксплуатационной ответственности величина потерь холодно</text:span></text:span><text:span text:style-name="Основной_20_шрифт_20_абзаца"><text:span text:style-name="T16">й воды, возникающих на участке сети от границы эксплуатационной ответственности до места установки прибора учета, подлежит оплате в порядке, предусмотренном разделом 3 настоящего договора, дополнительно к оплате объема потребленной холодной воды в расчетно</text:span></text:span><text:span text:style-name="Основной_20_шрифт_20_абзаца"><text:span text:style-name="T16">м периоде, определенного по показаниям приборов учета.</text:span></text:span></text:p>
      <text:p text:style-name="P20"><text:span text:style-name="Основной_20_шрифт_20_абзаца"><text:span text:style-name="T15">3.3. </text:span></text:span><text:span text:style-name="Основной_20_шрифт_20_абзаца"><text:span text:style-name="T21"><text:s/></text:span></text:span><text:span text:style-name="Основной_20_шрифт_20_абзаца"><text:span text:style-name="T15">Размер платы за оказанные услуги по договору рассчитывается по тарифам (ценам) для потребителей, установленным Организации нормативно-правовым актом Региональной службы по тарифам. На момент заключения настоящего договора </text:span></text:span><text:span text:style-name="Основной_20_шрифт_20_абзаца"><text:span text:style-name="T20">постановлением РСТ Ростовской области от 26.11.2015 № 69/6 <text:s/>Организации <text:s/>установлен тариф <text:s/>«на питьевую воду» - 66,32 рублей (в том числе НДС), на услуги «на водоотведение» - 65,56 рублей</text:span></text:span><text:span text:style-name="Основной_20_шрифт_20_абзаца"><text:span text:style-name="T15"> (в том числе НДС). Официальная информация об изменении тарифов на услуги Организации публикуется в средствах массовой информации.</text:span></text:span></text:p>
      <text:p text:style-name="P40"><text:span text:style-name="Основной_20_шрифт_20_абзаца"><text:span text:style-name="T22">3.4. Расчетный период для оплаты коммунальных услуг устанавливается равным календарному месяцу.</text:span></text:span></text:p>
      <text:p text:style-name="P20"><text:span text:style-name="Основной_20_шрифт_20_абзаца"><text:span text:style-name="T15">3.5. Потребитель услуг водоснабжения в домовладении вносит плату за</text:span></text:span><text:span text:style-name="Основной_20_шрифт_20_абзаца"><text:span text:style-name="T15"> услуги водоснабжения, в составе которой оплачиваются услуги, предоставленные Потребителю в жилом помещении, а также услуги, потребленные при использовании земельного участка и расположенных на нем надворных построек.</text:span></text:span></text:p>
      <text:p text:style-name="P20"><text:span text:style-name="Основной_20_шрифт_20_абзаца"><text:span text:style-name="T15">3.6. Потребитель услуг водоснабжения в</text:span></text:span><text:span text:style-name="Основной_20_шрифт_20_абзаца"><text:span text:style-name="T15"> многоквартирном доме отдельно вносит плату за услуги, предоставленные Потребителю в жилом помещении, и плату за услуги, потребляемые в процессе использования общего имущества в многоквартирном доме (далее - услуги, предоставленные на общедомовые нужды).</text:span></text:span></text:p>
      <text:p text:style-name="P20"><text:span text:style-name="Основной_20_шрифт_20_абзаца"><text:span text:style-name="T14">3.7. </text:span></text:span><text:span text:style-name="Основной_20_шрифт_20_абзаца"><text:span text:style-name="T15">Плата за услугу водоснабжения и водоотведения (при наличии), предоставленную Потребителю в жилом помещении за расчетный период, определяется исходя из рассчитанного среднемесячного объема потребления коммунального ресурса потребителем, определенного п</text:span></text:span><text:span text:style-name="Основной_20_шрифт_20_абзаца"><text:span text:style-name="T15">о показаниям индивидуального или общего (квартирного) прибора учета за период не менее 6 месяцев, а если период работы прибора учета составил меньше 6 месяцев, - то за фактический период работы прибора учета, но не менее 3 месяцев:</text:span></text:span></text:p>
      <text:p text:style-name="P45">а) в случае выхода из строя или утраты ранее введенного в эксплуатацию индивидуального, общего (квартирного), комнатного прибора учета либо истечения срока его эксплуатации, определяемого периодом времени до очередной поверки, - начиная с даты, когда наступили указанные события, а если дату установить невозможно, - то начиная с расчетного периода, в котором наступили указанные события, до даты, когда был возобновлен учет коммунального ресурса путем введения в эксплуатацию соответствующего установленным требованиям индивидуального, общего (квартирного), комнатного прибора учета, но не более 3 расчетных периодов подряд для жилого помещения;</text:p>
      <text:p text:style-name="P45">б) в случае непредставления потребителем показаний индивидуального, общего (квартирного), комнатного прибора учета за расчетный период в сроки, установленные настоящими Правилами, или договором, содержащим положения о предоставлении коммунальных услуг, или решением общего собрания собственников помещений в многоквартирном доме, - начиная с расчетного периода, за который потребителем не представлены показания прибора учета до расчетного периода (включительно), за который потребитель представил исполнителю показания прибора учета, но не более 6 расчетных периодов подряд;</text:p>
      <text:p text:style-name="P46"><text:span text:style-name="Основной_20_шрифт_20_абзаца"><text:span text:style-name="T22">в) в случае, указан</text:span></text:span><text:span text:style-name="Основной_20_шрифт_20_абзаца"><text:span text:style-name="T10">ном в подпункте «д» пункта 85 Правил (не допуск Потребителем п</text:span></text:span><text:span text:style-name="Основной_20_шрифт_20_абзаца"><text:span text:style-name="T10">редставителей Организации)</text:span></text:span><text:span text:style-name="Основной_20_шрифт_20_абзаца"><text:span text:style-name="T22">- начиная с даты, когда исполнителем был составлен акт об отказе в допуске к прибору учета (распределителям) до даты проведения проверки, но не более 3 расчетных периодов подряд.</text:span></text:span></text:p>
      <text:p text:style-name="P10">По истечении предельного количества расчетных периодов в указанных случаях, расчет платы за водоснабжение (водоотведение) производится по утвержденным нормативам потребления.</text:p>
      <text:p text:style-name="P20"><text:span text:style-name="Основной_20_шрифт_20_абзаца"><text:span text:style-name="T14">3.8. Организация имеет право произвести доначисление платы за предоставленные услуги, исходя </text:span></text:span><text:span text:style-name="Основной_20_шрифт_20_абзаца"><text:span text:style-name="T15">из объемов коммунального ресурса, рассч</text:span></text:span><text:span text:style-name="Основной_20_шрифт_20_абзаца"><text:span text:style-name="T15">итанных как произведение мощности подключенного оборудования (для водоснабжения и водоотведения - по пропускной способности трубы) и его круглосуточной работы, в случае обнаружения: несанкционированного подключения внутриквартирного (внутридомового) оборуд</text:span></text:span><text:span text:style-name="Основной_20_шрифт_20_абзаца"><text:span text:style-name="T15">ования к внутридомовым (централизованным) инженерным системам; факта несанкционированного вмешательства в работу индивидуального прибора учета, повлекшего искажение показаний такого прибора учета, за период, установленный Правилами. </text:span></text:span><text:span text:style-name="Основной_20_шрифт_20_абзаца"><text:span text:style-name="T15">В случае, если индивиду</text:span></text:span><text:span text:style-name="Основной_20_шрифт_20_абзаца"><text:span text:style-name="T15">альный прибор учета Потребителя опломбирован антимагнитной пломбой доказательством факта несанкционированного</text:span></text:span><text:span text:style-name="Основной_20_шрифт_20_абзаца"><text:span text:style-name="T19"> </text:span></text:span><text:span text:style-name="Основной_20_шрифт_20_абзаца"><text:span text:style-name="T15">вмешательства в работу такого прибора учета (путем воздействия вешнего магнитного поля) <text:s/>является нарушение <text:s/>структуры индикатора на антимагнитной</text:span></text:span><text:span text:style-name="Основной_20_шрифт_20_абзаца"><text:span text:style-name="T15"> пломбе.</text:span></text:span></text:p>
      <text:p text:style-name="P47"><text:span text:style-name="Основной_20_шрифт_20_абзаца"><text:span text:style-name="T15">3.9. При перерывах в предоставлении коммунальной услуги, превышающих установленную продолжительность, а также при перерывах в предоставлении коммунальной услуги для проведения ремонтных и профилактических работ в пределах установленной продолжител</text:span></text:span><text:span text:style-name="Основной_20_шрифт_20_абзаца"><text:span text:style-name="T15">ьности перерывов размер платы за такую коммунальную услугу, рассчитываемый при отсутствии коллективного (общедомового), индивидуального или общего (квартирного) прибора учета соответствующего вида коммунального ресурса, снижается на размер платы за объем н</text:span></text:span><text:span text:style-name="Основной_20_шрифт_20_абзаца"><text:span text:style-name="T15">епредоставленной коммунальной услуги. За каждый час превышения допустимой продолжительности перерыва подачи холодной воды, исчисленной суммарно за расчетный период, в котором произошло превышение, размер платы за коммунальную услугу за такой расчетный пери</text:span></text:span><text:span text:style-name="Основной_20_шрифт_20_абзаца"><text:span text:style-name="T15">од снижается на 0,15 процента размера платы, определенного за такой расчетный период.</text:span></text:span></text:p>
      <text:p text:style-name="P48"><text:span text:style-name="Основной_20_шрифт_20_абзаца"><text:span text:style-name="T15">При несоответствии состава и свойств холодной воды требованиям </text:span></text:span><text:a xlink:type="simple" xlink:href="consultantplus://offline/ref=EFB4F1D075F5A5DA74A95C9058ADC030B66B552E2799966FAE292D4A3E28NAK" office:target-frame-name="_top" xlink:show="replace" text:style-name="Internet_20_link"><text:span text:style-name="Основной_20_шрифт_20_абзаца"><text:span text:style-name="T5">законодательства</text:span></text:span></text:a><text:span text:style-name="Основной_20_шрифт_20_абзаца"><text:span text:style-name="T5"> РФ о</text:span></text:span><text:span text:style-name="Основной_20_шрифт_20_абзаца"><text:span text:style-name="T15"> техническом регулировании размер платы за коммунальную услугу, определенный за расчетный период, снижается на размер платы, исчисленный суммарно за каждый день предоставления коммунальной услуги ненадлежащего качества (независимо о</text:span></text:span><text:span text:style-name="Основной_20_шрифт_20_абзаца"><text:span text:style-name="T15">т показаний приборов учета). </text:span></text:span><text:span text:style-name="Основной_20_шрифт_20_абзаца"><text:span text:style-name="T14">За каждый час подачи холодной воды суммарно в </text:span></text:span><text:soft-page-break/><text:span text:style-name="Основной_20_шрифт_20_абзаца"><text:span text:style-name="T14">течение расчетного периода, в котором произошло отклонение давления, размер платы снижается на:</text:span></text:span></text:p>
      <text:p text:style-name="P49">а) при давлении, отличающемся от установленного до 25 процентов - 0,1 % размера платы, определенного за такой расчетный период;</text:p>
      <text:p text:style-name="P48"><text:span text:style-name="Основной_20_шрифт_20_абзаца"><text:span text:style-name="T15">б) при давлении, отличающемся от установленного более чем на 25 процентов - размер платы, исчисленной суммарно за каждый день предоставления коммунальной услуги ненадлежащего качества (независимо от показаний приб</text:span></text:span><text:span text:style-name="Основной_20_шрифт_20_абзаца"><text:span text:style-name="T15">оров учета). Порядок установления факта предоставления услуг не надлежащего качества и (или) с перерывами, превышающими установленную продолжительность, устанавливается Правилами.</text:span></text:span></text:p>
      <text:p text:style-name="P50"><text:span text:style-name="Основной_20_шрифт_20_абзаца"><text:span text:style-name="T22">3.10. Расчет размера платы за оказанные по договору услуги производится в со</text:span></text:span><text:span text:style-name="Основной_20_шрифт_20_абзаца"><text:span text:style-name="T22">ответствии с требованиями Правил.</text:span></text:span></text:p>
      <text:p text:style-name="P20"><text:span text:style-name="Основной_20_шрифт_20_абзаца"><text:span text:style-name="T14">3.11. Срок внесения платежей Потребителя устанавливается — до 10 числа месяца, следующего за расчетным. <text:s/></text:span></text:span><text:span text:style-name="Основной_20_шрифт_20_абзаца"><text:span text:style-name="T17">Датой оплаты считается дата поступления денежных средств на расчетный счет Организации.</text:span></text:span></text:p>
      <text:p text:style-name="P10">3.12. Оплата услуг по настоящему договору производится по платежному документу (квитанции), доставляемому Организацией или ее уполномоченным представителем по адресу Потребителя.</text:p>
      <text:p text:style-name="P10">3.13. Оплата услуг по настоящему договору производится по реквизитам Организации и (или) ее платежных агентов, указанных в платежном документе (квитанции).</text:p>
      <text:p text:style-name="P20"><text:span text:style-name="Основной_20_шрифт_20_абзаца"><text:span text:style-name="T17">3.14. Не получение Потребителем <text:s/>платежного документа (квитанции) не освобождает его от оплаты в установленные сроки оказанных услуг по настоящему договору.</text:span></text:span></text:p>
      <text:p text:style-name="P53"><text:span text:style-name="Основной_20_шрифт_20_абзаца"><text:span text:style-name="T6">4.<text:tab/></text:span></text:span><text:span text:style-name="Основной_20_шрифт_20_абзаца"><text:span text:style-name="T7">Ответственность сторон.</text:span></text:span></text:p>
      <text:p text:style-name="P54"><text:span text:style-name="Основной_20_шрифт_20_абзаца"><text:span text:style-name="T1">4.1.</text:span></text:span><text:span text:style-name="Основной_20_шрифт_20_абзаца"><text:span text:style-name="T11"> </text:span></text:span><text:span text:style-name="Основной_20_шрифт_20_абзаца"><text:span text:style-name="T5">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span></text:p>
      <text:p text:style-name="P54"><text:span text:style-name="Основной_20_шрифт_20_абзаца"><text:span text:style-name="T5">4.2. </text:span></text:span><text:span text:style-name="Основной_20_шрифт_20_абзаца"><text:span text:style-name="T15">В случае нарушения Организацией требований к качеству питьевой воды, режима подачи холодной воды и (или) уровня давления холодной воды Потребитель вправе потребовать пропорционального снижения размера оплаты по настоящему договору в соответствующем расчетном периоде. В случае нарушения Организацией режима приема сточных вод абонент вправе потребовать пропорционального снижения размера оплаты по настоящему договору в соответствующем расчетном периоде.</text:span></text:span></text:p>
      <text:p text:style-name="P40"><text:span text:style-name="Основной_20_шрифт_20_абзаца"><text:span text:style-name="T22">Ответственность Организации за качество подаваемой питьевой воды определяется до границы эксплуатационной ответственности по водопроводным сетям Потребителя </text:span></text:span><text:span text:style-name="Основной_20_шрифт_20_абзаца"><text:span text:style-name="T22">и Организации.</text:span></text:span></text:p>
      <text:p text:style-name="P54"><text:span text:style-name="Основной_20_шрифт_20_абзаца"><text:span text:style-name="T5">4.3. В случае неисполнения либо ненадлежащего исполнения <text:s/>обязательств по оплате настоящего договора Потребитель обязан <text:s/>оплатить Организация <text:s/></text:span></text:span><text:span text:style-name="Основной_20_шрифт_20_абзаца"><text:span text:style-name="T13"><text:s/></text:span></text:span><text:span text:style-name="T27">пени в размере одной трехсотой </text:span><text:a xlink:type="simple" xlink:href="consultantplus://offline/ref=D8068FC3970D5AA81A139A4C7321073C35DC11EF19FA085CCAFAE6FFCCF7BEE5F42694FB72E0ADW6L9N" text:style-name="Internet_20_link"><text:span text:style-name="T28">ставки</text:span></text:a><text:span text:style-name="T27">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 начиная с тридцать первого дня, следующего за днем наступления установленного срока оплаты, по день фактической оплаты, произведенной в течение девяноста календарных дней со дня наступления установленного срока оплаты, либо до истечения девяноста календарных дней после дня наступления установленного срока оплаты, если в девяностодневный срок оплата не произведена. Начиная с девяносто первого дня, следующего за днем наступления установленного срока оплаты, по день фактической оплаты пени уплачиваются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.</text:span></text:p>
      <text:p text:style-name="P56">4.4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, а именно в результате стихийных бедствий, других чрезвычайных ситуаций, не зависящих от воли сторон и если эти обстоятельства повлияли на исполнение настоящего договора.</text:p>
      <text:p text:style-name="P59">5.<text:tab/>Особые условия</text:p>
      <text:p text:style-name="P54"><text:span text:style-name="Основной_20_шрифт_20_абзаца"><text:span text:style-name="T1">5.1. </text:span></text:span><text:span text:style-name="Основной_20_шрифт_20_абзаца"><text:span text:style-name="T21"><text:s/></text:span></text:span><text:span text:style-name="Основной_20_шрифт_20_абзаца"><text:span text:style-name="T15">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span></text:span></text:p>
      <text:p text:style-name="P54"><text:span text:style-name="Основной_20_шрифт_20_абзаца"><text:span text:style-name="T15">5.2. В случае недостижения сторонами согласия, споры, возникшие в связи с исполнением настоящего договора, подлежат урегулированию в суде в порядке, установленном законодательством Российской Федерации.</text:span></text:span></text:p>
      <text:p text:style-name="P54"><text:span text:style-name="Основной_20_шрифт_20_абзаца"><text:span text:style-name="T15">5.3. </text:span></text:span><text:span text:style-name="Основной_20_шрифт_20_абзаца"><text:span text:style-name="T25">В соответствии с ФЗ от 27.07.2006 № 152-ФЗ «О персональных данных» Потребитель дает свое согласие на обработку ( в том числе автоматизированную) персональных данных, которые используются Организацией для исполнения настоящего договора, в том числе платежным агентом, указанным в платежном документе (квитанции) и ГУП РО «ИВЦ ЖКХ</text:span></text:span><text:span text:style-name="Основной_20_шрифт_20_абзаца"><text:span text:style-name="T24">.</text:span></text:span></text:p>
      <text:p text:style-name="P54"><text:span text:style-name="Основной_20_шрифт_20_абзаца"><text:span text:style-name="T15">5.4. </text:span></text:span><text:span text:style-name="Основной_20_шрифт_20_абзаца"><text:span text:style-name="T5">Во всем остальном, что не предусмотрено настоящим Договором, стороны руководствуются действующим Законодательством РФ.</text:span></text:span></text:p>
      <text:p text:style-name="P58">6. Дополнительная информация для Потребителя</text:p>
      <text:p text:style-name="P57">6.1. Адрес аварийно-диспетчерской службы Организации:Белокалитвинский район, р.п. Шолоховский, ул. Железнодорожная, д. 2Б</text:p>
      <text:p text:style-name="P57">6.2. Режим работы Организации: понедельник-пятница с8-00 до 17-00, перерыв с 12-00 до 13-00, выходной: суббота, воскресенье.</text:p>
      <text:p text:style-name="P57">Номер телефона отдела по работе с абонентами Организации: 9-20-50, иные отделы Организации: 9-20-18.</text:p>
      <text:p text:style-name="P57">6.3. Режим работы аварийно-диспетчерской службы Организации: круглосуточно</text:p>
      <text:p text:style-name="P57">Круглосуточный номер телефона аварийно-диспетчерской службы Организации : 5-46-11, 8-928-155-59-72</text:p>
      <text:p text:style-name="P51"><text:span text:style-name="Основной_20_шрифт_20_абзаца"><text:span text:style-name="T1">6.4. «ГОРЯЧАЯ ЛИНИЯ» тел. 8(863)201-74-58, ежедневно (кроме выходных) с 9</text:span></text:span><text:span text:style-name="Основной_20_шрифт_20_абзаца"><text:span text:style-name="T12">00</text:span></text:span><text:span text:style-name="Основной_20_шрифт_20_абзаца"><text:span text:style-name="T1"> до 16</text:span></text:span><text:span text:style-name="Основной_20_шрифт_20_абзаца"><text:span text:style-name="T12">00</text:span></text:span><text:span text:style-name="Основной_20_шрифт_20_абзаца"><text:span text:style-name="T1"> ч</text:span></text:span></text:p>
      <text:p text:style-name="P51"><text:span text:style-name="Основной_20_шрифт_20_абзаца"><text:span text:style-name="T1">6.5. Адрес электронной почты организации: </text:span></text:span><text:span text:style-name="Основной_20_шрифт_20_абзаца"><text:span text:style-name="T9">raionvoda</text:span></text:span><text:span text:style-name="Основной_20_шрифт_20_абзаца"><text:span text:style-name="T1">@</text:span></text:span><text:span text:style-name="Основной_20_шрифт_20_абзаца"><text:span text:style-name="T9">bk</text:span></text:span><text:span text:style-name="Основной_20_шрифт_20_абзаца"><text:span text:style-name="T1">.</text:span></text:span><text:span text:style-name="Основной_20_шрифт_20_абзаца"><text:span text:style-name="T9">ru</text:span></text:span></text:p>
      <text:p text:style-name="P59">7. Заключительные условия</text:p>
      <text:p text:style-name="P55"><text:span text:style-name="Основной_20_шрифт_20_абзаца"><text:span text:style-name="T15">7.1. Настоящий договор вступает в силу с даты его подписания и действует до даты (включительно) прекращения предоставления коммунальных услуг Организацией.</text:span></text:span></text:p>
      <text:p text:style-name="P55"><text:span text:style-name="Основной_20_шрифт_20_абзаца"><text:span text:style-name="T5">7.2. Настоящий договор составлен в двух экземплярах, имеющих равную юридическую силу, по одному экземпляру для каждой из сторон.</text:span></text:span></text:p>
      <text:p text:style-name="P52"><text:span text:style-name="Основной_20_шрифт_20_абзаца"><text:span text:style-name="T8">8. Адреса и Реквизиты Сторон</text:span></text:span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2">ОРГАНИЗАЦИЯ</text:p>
            <text:p text:style-name="P13">Государственное унитарное предприятие Ростовской области «Управление развития систем водоснабжения» ГУП РО «УРСВ» <text:s/></text:p>
          </table:table-cell>
          <table:table-cell table:style-name="Таблица3.A1" office:value-type="string">
            <text:p text:style-name="P35">ПОТРЕБИТЕЛЬ</text:p>
            <text:p text:style-name="P35">__________________________________________________________________________________________________________________</text:p>
          </table:table-cell>
        </table:table-row>
        <table:table-row>
          <table:table-cell table:style-name="Таблица3.A1" office:value-type="string">
            <text:p text:style-name="P13">344019, Россия, г. Ростов-на-Дону, ул. М. Горького, 295</text:p>
            <text:p text:style-name="P6">ИНН 6167110467, <text:s/>КПП 616701001, ОГРН 1136195001227</text:p>
            <text:p text:style-name="P62">р/сч. № <text:s/>4<text:span text:style-name="T29">0602810552090000011</text:span> в <text:span text:style-name="T29">Юго-Западном банке</text:span> <text:s/>г. Ростов<text:span text:style-name="T29">а</text:span>-на-Дону <text:s/><text:span text:style-name="T29">ПАО Сбербанк</text:span></text:p>
            <text:p text:style-name="P62">к/сч.№ <text:span text:style-name="T30">30101810600000000602</text:span></text:p>
            <text:p text:style-name="P60">БИК 046<text:span text:style-name="T30">015602</text:span></text:p>
            <text:p text:style-name="P60">Филиал «Белокалитвинский» ГУП РО «УРСВ»</text:p>
            <text:p text:style-name="P60">Адрес: 347042, Ростовская область, г. Белая Калитва, ул. Стандартстрой, 19</text:p>
            <text:p text:style-name="P60">тел.: 9-20-50</text:p>
          </table:table-cell>
          <table:table-cell table:style-name="Таблица3.A1" office:value-type="string">
            <text:p text:style-name="P36"/>
            <text:p text:style-name="P36">паспорт __________________________________________________</text:p>
            <text:p text:style-name="P36">выдан ___________________________________________________</text:p>
            <text:p text:style-name="P36">_________________________________________________________</text:p>
            <text:p text:style-name="P36">_________________________________________________________</text:p>
            <text:p text:style-name="P37">Дата, место рождения_____________________________________</text:p>
            <text:p text:style-name="P37">____________________________________________________________</text:p>
            <text:p text:style-name="P38"><text:span text:style-name="Основной_20_шрифт_20_абзаца"><text:span text:style-name="T26">________________________________________________________</text:span></text:span><text:span text:style-name="Основной_20_шрифт_20_абзаца"><text:span text:style-name="T26">____</text:span></text:span></text:p>
            <text:p text:style-name="P36">зарегистрирован (а) по адресу:</text:p>
            <text:p text:style-name="P36">_______________________________________________________________________________________________________________________________________________________________________________________</text:p>
            <text:p text:style-name="P37">адрес фактического проживания:________________________________</text:p>
            <text:p text:style-name="P37">____________________________________________________________</text:p>
            <text:p text:style-name="P37">___________________________________________________________</text:p>
            <text:p text:style-name="P38"/>
          </table:table-cell>
        </table:table-row>
        <table:table-row>
          <table:table-cell table:style-name="Таблица3.A1" office:value-type="string">
            <text:p text:style-name="P13">Директор филиала «Белокалитвинский» ГУП РО «УРСВ»</text:p>
            <text:p text:style-name="P13">_____________________________________Н.П. Чучунов</text:p>
          </table:table-cell>
          <table:table-cell table:style-name="Таблица3.A1" office:value-type="string">
            <text:p text:style-name="P36"/>
            <text:p text:style-name="P36">___________________________________________/________________/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Îñíîâíîé_20_øðèôò_20_àáçàöà1" style:display-name="Îñíîâíîé øðèôò àáçàöà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WW_5f_CharLFO1LVL1" style:num-prefix="6.1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LVL1" style:num-prefix="7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3cm" fo:margin-bottom="0.751cm" fo:margin-left="2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5-01-30T08:08:00Z</meta:creation-date>
    <dc:date>2017-05-11T09:25:53.55</dc:date>
    <meta:print-date>2015-02-06T05:53:00Z</meta:print-date>
    <meta:editing-cycles>12</meta:editing-cycles>
    <meta:editing-duration>PT05H20M26S</meta:editing-duration>
    <meta:document-statistic meta:table-count="3" meta:image-count="0" meta:object-count="0" meta:page-count="4" meta:paragraph-count="158" meta:word-count="3688" meta:character-count="32131"/>
    <meta:template xlink:type="simple" xlink:actuate="onRequest" xlink:title="" xlink:href="file:///C:/Users/User/AppData/Local/Microsoft/Windows/Temporary%20Internet%20Files/Content.IE5/9FM0UDNF/Договор%20%20водоснабжение,%20водоотведение%20с%20физ%20лицами%20Белая%20Калитва%202015.odt/Normal"/>
  </office:meta>
</office:document-meta>
</file>